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854in" text:list-level-position-and-space-mode="label-alignment">
          <style:list-level-label-alignment text:label-followed-by="listtab" fo:margin-left="0.9763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P1" style:parent-style-name="ConsPlusNonformat" style:master-page-name="MP0" style:family="paragraph">
      <style:paragraph-properties fo:break-before="page"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909in" fo:background-color="#FFFFFF"/>
      <style:text-properties style:font-name="Liberation Serif" fo:font-size="14pt" style:font-size-asian="14pt" style:font-size-complex="14pt"/>
    </style:style>
    <style:style style:name="P16" style:parent-style-name="Абзацсписка" style:list-style-name="LFO4" style:family="paragraph">
      <style:paragraph-properties fo:widows="0" fo:orphans="0" fo:text-align="justify" style:vertical-align="auto" fo:line-height="104%" fo:margin-left="0in" fo:text-indent="0.4923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text-align="justify" style:vertical-align="auto" fo:margin-bottom="0.1111in" fo:line-height="104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909in" fo:background-color="#FFFFFF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909in" fo:background-color="#FFFFFF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Liberation Serif"/>
    </style:style>
  </office:automatic-styles>
  <office:body>
    <office:text text:use-soft-page-breaks="true">
      <text:p text:style-name="P1"><text:span text:style-name="T7">Оповещение<text:s/></text:span><text:span text:style-name="T8">о</text:span><text:span text:style-name="T9">б отмене оповещения о проведении общественных обсуждений по предоставлению разрешения на условно разрешенный вид<text:s/></text:span><text:span text:style-name="T10">использования земельного участка или объекта капитального строительства на территории<text:s/></text:span><text:span text:style-name="T11">городского округа Верхняя Пышма</text:span></text:p>
      <text:p text:style-name="P12"/>
      <text:p text:style-name="P13">Глава городского округа Верхняя Пышма оповещает об отмене оповещения<text:s/>о проведении общественных обсуждений по предоставлению разрешения на условно разрешенный вид использования земельного участка или объекта капитального строительства на территории городского округа Верхняя Пышма, по техническим причинам.</text:p>
      <text:p text:style-name="P14"/>
      <text:p text:style-name="P15">Перечень информационных материалов к ранее предлагаемым вопросам, подлежащим рассмотрению на общественных обсуждениях:</text:p>
      <text:list text:style-name="LFO4" text:continue-numbering="true">
        <text:list-item>
          <text:p text:style-name="P16"><text:span text:style-name="T17">По предоставлению разрешения<text:s/></text:span><text:span text:style-name="T18">на условно разрешенный вид использования земельного участка или объекта капитального строительства, на территории городского округа Верхняя Пышма:</text:span></text:p>
        </text:list-item>
      </text:list>
      <text:list text:style-name="LFO3" text:continue-numbering="true">
        <text:list-item>
          <text:p text:style-name="P19">Предоставление разрешения на условно разрешенный вид использования «Малоэтажная многоквартирная жилая застройка» (код 2.1.1) земельному участку с кадастровым номером 66:36:0701009:299, расположенному В п. Кедровое, находящемуся в территориальной зоне Ж-2 (зона смешанной жилой застройки).</text:p>
        </text:list-item>
      </text:list>
      <text:p text:style-name="P20"/>
      <text:p text:style-name="P21"><text:span text:style-name="T22">Разместить настоящее оповещение на официальном интернет-портале правовой информации городского округа (</text:span><text:a xlink:href="http://www.xn----7sbbfdo3choedgg7d5b8b1da.xn--p1ai/" office:target-frame-name="_blank" xlink:show="new"><text:span text:style-name="T23">www.верхняяпышма-право.рф</text:span></text:a><text:span text:style-name="T24">), в газете «Красное Знамя», на официальном сайте городского округа (</text:span><text:a xlink:href="http://www.movp.ru/" office:target-frame-name="_blank" xlink:show="new"><text:span text:style-name="T25">www.movp.ru</text:span></text:a><text:span text:style-name="T26">), в разделе «Градостроительство и землепользование» - «Общественные обсуждения»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6pt" style:font-size-asian="16pt" style:font-size-complex="11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size="16pt" style:font-size-asian="16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size-complex="11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fo:font-size="14pt" style:font-size-asian="14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epm" style:display-name="epm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1" style:display-name="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854in" text:list-level-position-and-space-mode="label-alignment">
          <style:list-level-label-alignment text:label-followed-by="listtab" fo:margin-left="0.9763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3937in" fo:margin-left="0.9451in" fo:margin-bottom="0.17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77in"/>
      </style:footer-style>
    </style:page-layout>
    <style:style style:name="P2" style:parent-style-name="Верхнийколонтитул" style:family="paragraph">
      <style:text-properties style:font-name="Liberation Serif"/>
    </style:style>
    <style:style style:name="P3" style:parent-style-name="Верхнийколонтитул" style:family="paragraph">
      <style:text-properties style:font-name="Liberation Serif" fo:font-size="4pt" style:font-size-asian="4pt" style:font-size-complex="4pt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P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Вр-38683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.Г. Лежнин</meta:initial-creator>
    <dc:creator>Владимирова Полина Владимировна</dc:creator>
    <meta:creation-date>2022-01-17T11:47:00Z</meta:creation-date>
    <dc:date>2022-01-17T11:47:00Z</dc:date>
    <meta:print-date>2020-05-22T08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