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ulim" svg:font-family="Gulim" style:font-family-generic="roman" style:font-pitch="fixed" svg:panose-1="2 11 6 0 0 1 1 1 1 1"/>
    <style:font-face style:name="Consolas" svg:font-family="Consolas" style:font-family-generic="modern" style:font-pitch="fixed" svg:panose-1="2 11 6 9 2 2 4 3 2 4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page-number="2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widows="2" fo:orphans="2" style:vertical-align="auto" fo:margin-left="3.5437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5" style:parent-style-name="Обычный" style:family="paragraph">
      <style:paragraph-properties fo:widows="2" fo:orphans="2" style:vertical-align="auto" fo:margin-left="3.5437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6" style:parent-style-name="Обычный" style:family="paragraph">
      <style:paragraph-properties fo:widows="2" fo:orphans="2" style:vertical-align="auto" fo:margin-left="3.5437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7" style:parent-style-name="Обычный" style:family="paragraph">
      <style:paragraph-properties fo:widows="2" fo:orphans="2" style:vertical-align="auto" fo:margin-left="3.5437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9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10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11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12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13" style:parent-style-name="Основнойтекст4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4" style:parent-style-name="Основнойтекст4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5" style:parent-style-name="Основнойтекст4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6" style:parent-style-name="Основнойтекст4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7" style:parent-style-name="Основнойтекст4" style:family="paragraph">
      <style:paragraph-properties fo:widows="2" fo:orphans="2" fo:text-align="center" fo:margin-top="0in" fo:line-height="100%" fo:background-color="transparen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текст5Некурсив" style:family="text">
      <style:text-properties style:font-name="Liberation Serif" style:font-name-complex="Liberation Serif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21" style:parent-style-name="Основнойтекст4" style:family="paragraph">
      <style:paragraph-properties fo:widows="2" fo:orphans="2" fo:text-align="center" fo:margin-top="0in" fo:line-height="100%" fo:background-color="transparent"/>
    </style:style>
    <style:style style:name="T22" style:parent-style-name="Основнойтекст5Некурсив" style:family="text">
      <style:text-properties style:font-name="Liberation Serif" style:font-name-complex="Liberation Serif" style:font-weight-complex="bold" fo:font-style="normal" style:font-style-asian="normal" style:font-style-complex="normal" fo:font-size="14pt" style:font-size-asian="14pt" style:font-size-complex="14pt"/>
    </style:style>
    <style:style style:name="P23" style:parent-style-name="Основнойтекст4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/>
    </style:style>
    <style:style style:name="P24" style:parent-style-name="Заголовок10" style:family="paragraph">
      <style:paragraph-properties fo:keep-with-next="always" fo:keep-together="always" fo:widows="2" fo:orphans="2" fo:text-align="center" fo:margin-top="0in" fo:margin-bottom="0in" fo:line-height="100%" fo:text-indent="0in" fo:background-color="transparent">
        <style:tab-stops>
          <style:tab-stop style:type="left" style:position="0.2958in"/>
        </style:tab-stops>
      </style:paragraph-properties>
      <style:text-properties style:font-name="Liberation Serif" style:font-name-complex="Liberation Serif"/>
    </style:style>
    <style:style style:name="P25" style:parent-style-name="Заголовок10" style:family="paragraph">
      <style:paragraph-properties fo:keep-with-next="always" fo:keep-together="always" fo:widows="2" fo:orphans="2" fo:margin-top="0in" fo:margin-bottom="0in" fo:line-height="100%" fo:text-indent="0in" fo:background-color="transparent">
        <style:tab-stops>
          <style:tab-stop style:type="left" style:position="0.2958in"/>
        </style:tab-stops>
      </style:paragraph-properties>
      <style:text-properties style:font-name="Liberation Serif" style:font-name-complex="Liberation Serif"/>
    </style:style>
    <style:style style:name="P26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27" style:parent-style-name="Основнойтекст5" style:family="paragraph">
      <style:paragraph-properties fo:widows="2" fo:orphans="2" fo:line-height="100%" fo:margin-left="0.5909in" fo:text-indent="0in" fo:background-color="transparent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in"/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1.04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1.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1.0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72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сновнойтекст5" style:family="paragraph">
      <style:paragraph-properties fo:widows="2" fo:orphans="2" fo:text-align="center" fo:line-height="100%" fo:text-indent="0in" fo:background-color="transparent"/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52" style:parent-style-name="Основнойтекст5" style:family="paragraph">
      <style:paragraph-properties fo:widows="2" fo:orphans="2" fo:line-height="100%" fo:text-indent="0.4923in" fo:background-color="transparent"/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5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2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2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текст711ptНекурсив" style:family="text">
      <style:text-properties style:font-name="Liberation Serif" style:font-name-asian="Arial Unicode MS" style:font-name-complex="Liberation Serif" fo:font-style="normal" style:font-style-asian="normal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P6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Основнойтекст21" style:family="paragraph">
      <style:paragraph-properties fo:widows="2" fo:orphans="2" fo:text-align="center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.7923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66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0.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3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70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71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7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652in"/>
        </style:tab-stops>
      </style:paragraph-properties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4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7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7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4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8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5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7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8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01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7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7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7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6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7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8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27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2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2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9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9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94in"/>
        </style:tab-stops>
      </style:paragraph-properties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5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Заголовок10" style:family="paragraph">
      <style:paragraph-properties fo:keep-with-next="always" fo:keep-together="always" fo:widows="2" fo:orphans="2" fo:text-align="center" fo:margin-top="0in" fo:margin-bottom="0in" fo:line-height="100%" fo:text-indent="0in" fo:background-color="transparent">
        <style:tab-stops>
          <style:tab-stop style:type="left" style:position="1.6701in"/>
        </style:tab-stops>
      </style:paragraph-properties>
      <style:text-properties style:font-name="Liberation Serif" style:font-name-complex="Liberation Serif"/>
    </style:style>
    <style:style style:name="P128" style:parent-style-name="Основнойтекст5" style:family="paragraph">
      <style:paragraph-properties fo:widows="2" fo:orphans="2" fo:line-height="100%" fo:margin-left="2.125in" fo:text-indent="0in" fo:background-color="transparent">
        <style:tab-stops>
          <style:tab-stop style:type="left" style:position="0.2402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129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130" style:parent-style-name="Основнойтекст5" style:family="paragraph">
      <style:paragraph-properties fo:widows="2" fo:orphans="2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13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3763in"/>
          <style:tab-stop style:type="left" style:leader-style="solid" style:leader-text="_" style:position="2.0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137" style:parent-style-name="Основнойтекст5" style:family="paragraph">
      <style:paragraph-properties fo:widows="2" fo:orphans="2" fo:line-height="100%" fo:margin-left="1.1111in" fo:text-indent="0in" fo:background-color="transparent">
        <style:tab-stops>
          <style:tab-stop style:type="left" style:position="0.24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534in"/>
          <style:tab-stop style:type="left" style:leader-style="solid" style:leader-text="_" style:position="2.8069in"/>
        </style:tab-stops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текст711ptНекурсив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14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4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84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4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84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84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85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85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4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4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" style:parent-style-name="Основнойтекст21" style:family="paragraph">
      <style:paragraph-properties fo:widows="2" fo:orphans="2" fo:margin-top="0in" fo:line-height="100%" fo:margin-left="-0.0986in" fo:text-indent="0.6263in" fo:background-color="transparent">
        <style:tab-stops>
          <style:tab-stop style:type="left" style:position="1.04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4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P157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158" style:parent-style-name="Основнойтекст5" style:family="paragraph">
      <style:paragraph-properties fo:widows="2" fo:orphans="2" fo:line-height="100%" fo:margin-left="1.6388in" fo:text-indent="0in" fo:background-color="transparent">
        <style:tab-stops>
          <style:tab-stop style:type="left" style:position="0.24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4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текст711ptНекурсив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T168" style:parent-style-name="Основнойтекст711ptНекурсив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текст711ptНекурсив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текст711ptНекурсив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2" style:parent-style-name="Основнойтекст21" style:family="paragraph">
      <style:paragraph-properties fo:widows="2" fo:orphans="2" fo:margin-top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183" style:parent-style-name="Основнойтекст21" style:family="paragraph">
      <style:paragraph-properties fo:widows="2" fo:orphans="2" fo:margin-top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18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9" style:parent-style-name="Основнойтекст21" style:family="paragraph">
      <style:paragraph-properties fo:widows="2" fo:orphans="2" fo:margin-top="0in" fo:line-height="100%" fo:text-indent="0.5138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2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2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2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8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3312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00"/>
    </style:style>
    <style:style style:name="P199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200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0.3722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20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3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372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4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205" style:parent-style-name="Основнойтекст5" style:family="paragraph">
      <style:paragraph-properties fo:widows="2" fo:orphans="2" fo:line-height="100%" fo:text-indent="0in" fo:background-color="transparent">
        <style:tab-stops>
          <style:tab-stop style:type="left" style:position="2.11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22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22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1" style:parent-style-name="Основнойтекст21" style:family="paragraph">
      <style:paragraph-properties fo:widows="2" fo:orphans="2" fo:margin-top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22" style:parent-style-name="Основнойтекст21" style:family="paragraph">
      <style:paragraph-properties fo:widows="2" fo:orphans="2" fo:margin-top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23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224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1.0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45in"/>
        </style:tab-stops>
      </style:paragraph-properties>
    </style:style>
    <style:style style:name="T22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T22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3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31" style:parent-style-name="Основнойшрифтабзаца" style:family="text">
      <style:text-properties style:use-window-font-color="true"/>
    </style:style>
    <style:style style:name="T23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3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234" style:parent-style-name="Основнойтекст21" style:family="paragraph">
      <style:paragraph-properties fo:widows="2" fo:orphans="2" fo:text-align="center" fo:margin-top="0in" fo:line-height="100%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5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236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0.58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4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222in"/>
        </style:tab-stops>
      </style:paragraph-properties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3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7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2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63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63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widows="2" fo:orphans="2" fo:text-align="justify" fo:text-indent="0.4923in" fo:background-color="#FFFFFF"/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/>
    </style:style>
    <style:style style:name="P255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256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257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258" style:parent-style-name="Основнойтекст21" style:family="paragraph">
      <style:paragraph-properties fo:widows="2" fo:orphans="2" fo:margin-top="0in" fo:line-height="100%" fo:text-indent="0.4923in" fo:background-color="transparen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3" style:parent-style-name="Основнойтекст21" style:family="paragraph">
      <style:paragraph-properties fo:widows="2" fo:orphans="2" fo:margin-top="0in" fo:line-height="100%" fo:text-indent="0.4923in" fo:background-color="transparen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6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26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20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20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20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5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3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7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7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1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1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6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28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57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3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2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57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7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7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7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57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8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29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0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57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51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7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308" style:parent-style-name="Основнойтекст5" style:family="paragraph">
      <style:paragraph-properties fo:widows="2" fo:orphans="2" fo:line-height="100%" fo:margin-left="0.7916in" fo:text-indent="0in" fo:background-color="transparent">
        <style:tab-stops>
          <style:tab-stop style:type="left" style:position="0.280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3" style:parent-style-name="Основнойтекст21" style:family="paragraph">
      <style:paragraph-properties fo:widows="2" fo:orphans="2" fo:margin-top="0in" fo:line-height="100%" fo:text-indent="0.4923in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0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1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1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322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0.1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1.1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1.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1.030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8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339" style:parent-style-name="Основнойтекст5" style:family="paragraph">
      <style:paragraph-properties fo:widows="2" fo:orphans="2" fo:text-align="start" fo:line-height="100%" fo:text-indent="0in" fo:background-color="transparent">
        <style:tab-stops>
          <style:tab-stop style:type="left" style:position="1.1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0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0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0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0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1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0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2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5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3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354" style:parent-style-name="Основнойтекст5" style:family="paragraph">
      <style:paragraph-properties fo:widows="2" fo:orphans="2" fo:text-align="start" fo:line-height="100%" fo:margin-left="0.4923in" fo:text-indent="0in" fo:background-color="transparent">
        <style:tab-stops>
          <style:tab-stop style:type="left" style:position="0.2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5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6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7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358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0.2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0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1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  <style:tab-stop style:type="left" style:position="0.8222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362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0.32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993in"/>
          <style:tab-stop style:type="left" style:position="6.511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4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36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9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4in"/>
        </style:tab-stops>
      </style:paragraph-properties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0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4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5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  <style:tab-stop style:type="left" style:position="0.6277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376" style:parent-style-name="Основнойтекст5" style:family="paragraph">
      <style:paragraph-properties fo:widows="2" fo:orphans="2" fo:line-height="100%" fo:text-indent="0in" fo:background-color="transparent">
        <style:tab-stops>
          <style:tab-stop style:type="left" style:position="0.62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8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55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0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381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382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4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38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6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11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7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11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8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11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9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11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0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11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1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392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4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1.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5" style:parent-style-name="Основнойтекст5" style:family="paragraph">
      <style:paragraph-properties fo:widows="2" fo:orphans="2" fo:text-align="center" fo:line-height="100%" fo:text-indent="0in" fo:background-color="transparent"/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396" style:parent-style-name="Основнойтекст5" style:family="paragraph">
      <style:paragraph-properties fo:widows="2" fo:orphans="2" fo:line-height="100%" fo:text-indent="0in" fo:background-color="transparent"/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39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1166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8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429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6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1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7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.8284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448" style:parent-style-name="Основнойтекст5" style:family="paragraph">
      <style:paragraph-properties fo:widows="2" fo:orphans="2" fo:line-height="100%" fo:margin-left="0.2958in" fo:text-indent="0in" fo:background-color="transparent">
        <style:tab-stops>
          <style:tab-stop style:type="left" style:position="0.5326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44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9" style:parent-style-name="Основнойтекст21" style:family="paragraph">
      <style:paragraph-properties fo:widows="2" fo:orphans="2" fo:margin-top="0in" fo:line-height="100%" fo:text-indent="0.4923in" fo:background-color="transparent"/>
    </style:style>
    <style:style style:name="T4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3" style:parent-style-name="Основнойтекст21" style:family="paragraph">
      <style:paragraph-properties fo:widows="2" fo:orphans="2" fo:margin-top="0in" fo:line-height="100%" fo:text-indent="0.4923in" fo:background-color="transparent"/>
    </style:style>
    <style:style style:name="T4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4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4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46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4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1" style:parent-style-name="Основнойтекст21" style:family="paragraph">
      <style:paragraph-properties fo:widows="2" fo:orphans="2" fo:margin-top="0in" fo:line-height="100%" fo:text-indent="0.4923in" fo:background-color="transparent"/>
    </style:style>
    <style:style style:name="T47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4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47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4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47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47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0" style:parent-style-name="Основнойтекст21" style:family="paragraph">
      <style:paragraph-properties fo:widows="2" fo:orphans="2" fo:margin-top="0in" fo:line-height="100%" fo:text-indent="0.4923in" fo:background-color="transparent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4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472in"/>
        </style:tab-stops>
      </style:paragraph-properties>
    </style:style>
    <style:style style:name="T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5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496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497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498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499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50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1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502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503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504" style:parent-style-name="Основнойтекст21" style:family="paragraph">
      <style:paragraph-properties fo:widows="2" fo:orphans="2" fo:margin-top="0in" fo:line-height="100%" fo:text-indent="0.4923in" fo:background-color="transparent"/>
    </style:style>
    <style:style style:name="T5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506in"/>
        </style:tab-stops>
      </style:paragraph-properties>
    </style:style>
    <style:style style:name="T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5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5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5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0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558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1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522" style:parent-style-name="Основнойтекст5" style:family="paragraph">
      <style:paragraph-properties fo:widows="2" fo:orphans="2" fo:line-height="100%" fo:text-indent="0.4923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52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243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52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4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30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30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4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30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3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544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54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7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9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9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9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9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2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553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554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55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8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5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9" style:parent-style-name="Заголовок10" style:family="paragraph">
      <style:paragraph-properties fo:keep-with-next="always" fo:keep-together="always" fo:widows="2" fo:orphans="2" fo:text-align="center" fo:margin-top="0in" fo:margin-bottom="0in" fo:line-height="100%" fo:text-indent="0in" fo:background-color="transparent">
        <style:tab-stops>
          <style:tab-stop style:type="left" style:position="0.7763in"/>
        </style:tab-stops>
      </style:paragraph-properties>
      <style:text-properties style:font-name="Liberation Serif" style:font-name-complex="Liberation Serif"/>
    </style:style>
    <style:style style:name="P560" style:parent-style-name="Заголовок10" style:family="paragraph">
      <style:paragraph-properties fo:keep-with-next="always" fo:keep-together="always" fo:widows="2" fo:orphans="2" fo:margin-top="0in" fo:margin-bottom="0in" fo:line-height="100%" fo:text-indent="0in" fo:background-color="transparent">
        <style:tab-stops>
          <style:tab-stop style:type="left" style:position="0.7763in"/>
        </style:tab-stops>
      </style:paragraph-properties>
      <style:text-properties style:font-name="Liberation Serif" style:font-name-complex="Liberation Serif"/>
    </style:style>
    <style:style style:name="P561" style:parent-style-name="Основнойтекст5" style:family="paragraph">
      <style:paragraph-properties fo:widows="2" fo:orphans="2" fo:text-align="center" fo:line-height="100%" fo:text-indent="0in" fo:background-color="transparent"/>
    </style:style>
    <style:style style:name="T562" style:parent-style-name="Основнойшрифтабзаца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564" style:parent-style-name="Основнойтекст5" style:family="paragraph">
      <style:paragraph-properties fo:widows="2" fo:orphans="2" fo:text-align="start" fo:line-height="100%" fo:text-indent="0in" fo:background-color="transparent"/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56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7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7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25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4" style:parent-style-name="Основнойтекст21" style:family="paragraph">
      <style:paragraph-properties fo:margin-top="0in" fo:line-height="100%" fo:text-indent="0.4923in">
        <style:tab-stops>
          <style:tab-stop style:type="left" style:position="0.9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5" style:parent-style-name="Основнойтекст21" style:family="paragraph">
      <style:paragraph-properties fo:margin-top="0in" fo:line-height="100%" fo:text-indent="0.4923in">
        <style:tab-stops>
          <style:tab-stop style:type="left" style:position="0.9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6" style:parent-style-name="Основнойтекст21" style:family="paragraph">
      <style:paragraph-properties fo:margin-top="0in" fo:line-height="100%" fo:text-indent="0.4923in">
        <style:tab-stops>
          <style:tab-stop style:type="left" style:position="0.9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7" style:parent-style-name="Основнойтекст21" style:family="paragraph">
      <style:paragraph-properties fo:margin-top="0in" fo:line-height="100%" fo:text-indent="0.4923in">
        <style:tab-stops>
          <style:tab-stop style:type="left" style:position="0.9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8" style:parent-style-name="Основнойтекст21" style:family="paragraph">
      <style:paragraph-properties fo:margin-top="0in" fo:line-height="100%" fo:text-indent="0.4923in">
        <style:tab-stops>
          <style:tab-stop style:type="left" style:position="0.9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9" style:parent-style-name="Основнойтекст21" style:family="paragraph">
      <style:paragraph-properties fo:margin-top="0in" fo:line-height="100%" fo:text-indent="0.4923in">
        <style:tab-stops>
          <style:tab-stop style:type="left" style:position="0.9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0" style:parent-style-name="Основнойтекст21" style:family="paragraph">
      <style:paragraph-properties fo:margin-top="0in" fo:line-height="100%" fo:text-indent="0.4923in">
        <style:tab-stops>
          <style:tab-stop style:type="left" style:position="0.9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1" style:parent-style-name="Основнойтекст21" style:family="paragraph">
      <style:paragraph-properties fo:margin-top="0in" fo:line-height="100%" fo:text-indent="0.4923in">
        <style:tab-stops>
          <style:tab-stop style:type="left" style:position="0.9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2" style:parent-style-name="Основнойтекст21" style:family="paragraph">
      <style:paragraph-properties fo:margin-top="0in" fo:line-height="100%" fo:text-indent="0.4923in">
        <style:tab-stops>
          <style:tab-stop style:type="left" style:position="0.9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3" style:parent-style-name="Основнойтекст21" style:family="paragraph">
      <style:paragraph-properties fo:margin-top="0in" fo:line-height="100%" fo:text-indent="0.4923in">
        <style:tab-stops>
          <style:tab-stop style:type="left" style:position="0.9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4" style:parent-style-name="Обычный" style:family="paragraph">
      <style:paragraph-properties style:text-autospace="none" fo:text-align="justify" fo:margin-top="0.0138in" fo:margin-bottom="0.0138in" fo:margin-right="-0.0006in" fo:text-indent="0.4923in"/>
    </style:style>
    <style:style style:name="T58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86" style:parent-style-name="Основнойшрифтабзаца" style:family="text">
      <style:text-properties style:use-window-font-color="true"/>
    </style:style>
    <style:style style:name="T587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588" style:parent-style-name="Основнойшрифтабзаца" style:family="text">
      <style:text-properties style:use-window-font-color="true"/>
    </style:style>
    <style:style style:name="T58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591" style:parent-style-name="Основнойтекст21" style:family="paragraph">
      <style:paragraph-properties fo:margin-top="0in" fo:line-height="100%" fo:text-indent="0.4923in">
        <style:tab-stops>
          <style:tab-stop style:type="left" style:position="0.9909in"/>
        </style:tab-stops>
      </style:paragraph-properties>
    </style:style>
    <style:style style:name="T59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594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993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595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993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596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06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597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993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598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16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99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16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00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16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01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16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02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16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03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16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04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05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/>
      <style:text-properties style:font-name="Liberation Serif" style:font-name-asian="Calibri" style:font-name-complex="Liberation Serif" fo:font-weight="bold" style:font-weight-asian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606" style:parent-style-name="Обычный" style:family="paragraph">
      <style:paragraph-properties fo:widows="2" fo:orphans="2" style:text-autospace="none" fo:text-align="center" style:vertical-align="auto" fo:margin-top="0.0138in" fo:margin-bottom="0.0138in" fo:margin-right="-0.0055in"/>
      <style:text-properties style:font-name="Liberation Serif" style:font-name-asian="Calibri" style:font-name-complex="Liberation Serif" fo:font-weight="bold" style:font-weight-asian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607" style:parent-style-name="Обычный" style:family="paragraph">
      <style:paragraph-properties fo:widows="2" fo:orphans="2" style:text-autospace="none" style:vertical-align="auto" fo:margin-top="0.0138in" fo:margin-bottom="0.0138in" fo:margin-right="-0.0055in"/>
      <style:text-properties style:font-name="Liberation Serif" style:font-name-asian="Calibri" style:font-name-complex="Liberation Serif" fo:font-weight="bold" style:font-weight-asian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608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09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10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11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12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13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14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15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16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17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18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19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20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21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22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23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24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25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26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27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28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29" style:parent-style-name="Обычный" style:family="paragraph">
      <style:paragraph-properties fo:widows="2" fo:orphans="2" style:text-autospace="none" fo:text-align="center" style:vertical-align="auto" fo:margin-top="0.0138in" fo:margin-bottom="0.0138in" fo:margin-right="-0.0055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0" style:parent-style-name="Обычный" style:family="paragraph">
      <style:paragraph-properties fo:widows="2" fo:orphans="2" style:text-autospace="none" fo:text-align="center" style:vertical-align="auto" fo:margin-top="0.0138in" fo:margin-bottom="0.0138in" fo:margin-right="-0.0055in" fo:text-indent="0.4923in"/>
    </style:style>
    <style:style style:name="P631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>
        <style:tab-stops>
          <style:tab-stop style:type="left" style:position="0.875in"/>
        </style:tab-stops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32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>
        <style:tab-stops>
          <style:tab-stop style:type="left" style:position="0.875in"/>
        </style:tab-stops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33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>
        <style:tab-stops>
          <style:tab-stop style:type="left" style:position="0.875in"/>
        </style:tab-stops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34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>
        <style:tab-stops>
          <style:tab-stop style:type="left" style:position="0.875in"/>
        </style:tab-stops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35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>
        <style:tab-stops>
          <style:tab-stop style:type="left" style:position="0.875in"/>
        </style:tab-stops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36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>
        <style:tab-stops>
          <style:tab-stop style:type="left" style:position="0.875in"/>
        </style:tab-stops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37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>
        <style:tab-stops>
          <style:tab-stop style:type="left" style:position="0.875in"/>
        </style:tab-stops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38" style:parent-style-name="Обычный" style:family="paragraph">
      <style:paragraph-properties fo:widows="2" fo:orphans="2" style:text-autospace="none" fo:text-align="justify" style:vertical-align="auto" fo:margin-top="0.0138in" fo:margin-bottom="0.0138in" fo:margin-right="-0.0055in" fo:text-indent="0.4923in">
        <style:tab-stops>
          <style:tab-stop style:type="left" style:position="0.875in"/>
        </style:tab-stops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639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0" style:parent-style-name="Заголовок10" style:family="paragraph">
      <style:paragraph-properties fo:keep-with-next="always" fo:keep-together="always" fo:widows="2" fo:orphans="2" fo:text-align="center" fo:margin-top="0in" fo:margin-bottom="0in" fo:line-height="100%" fo:text-indent="0in" fo:background-color="transparent">
        <style:tab-stops>
          <style:tab-stop style:type="left" style:position="0in"/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641" style:parent-style-name="Заголовок10" style:family="paragraph">
      <style:paragraph-properties fo:keep-with-next="always" fo:keep-together="always" fo:widows="2" fo:orphans="2" fo:text-align="center" fo:margin-top="0in" fo:margin-bottom="0in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642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643" style:parent-style-name="Основнойтекст5" style:family="paragraph">
      <style:paragraph-properties fo:widows="2" fo:orphans="2" fo:text-align="center" fo:line-height="100%" fo:text-indent="0.4923in" fo:background-color="transparent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64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3937in"/>
          <style:tab-stop style:type="left" style:position="0.977in"/>
        </style:tab-stops>
      </style:paragraph-properties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3937in"/>
          <style:tab-stop style:type="left" style:position="0.9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3937in"/>
          <style:tab-stop style:type="left" style:position="0.9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2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653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-0.208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041in"/>
        </style:tab-stops>
      </style:paragraph-properties>
    </style:style>
    <style:style style:name="T65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65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0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1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51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2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2" style:parent-style-name="Обычный" style:family="paragraph">
      <style:paragraph-properties fo:text-align="justify" fo:text-indent="0.4923in"/>
    </style:style>
    <style:style style:name="T67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67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5" style:parent-style-name="Обычный" style:family="paragraph">
      <style:paragraph-properties fo:text-align="center"/>
    </style:style>
    <style:style style:name="T6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9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6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7" style:parent-style-name="Обычный" style:family="paragraph">
      <style:paragraph-properties fo:text-align="justify" fo:text-indent="0.4923in"/>
    </style:style>
    <style:style style:name="T698" style:parent-style-name="Основнойшрифтабзаца" style:family="text">
      <style:text-properties style:font-name="Liberation Serif" style:font-name-asian="Times New Roman" style:font-name-complex="Arial" style:use-window-font-color="true" fo:font-size="14pt" style:font-size-asian="14pt" style:font-size-complex="14pt" style:language-complex="ar" style:country-complex="SA"/>
    </style:style>
    <style:style style:name="T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4" style:parent-style-name="Обычный" style:family="paragraph">
      <style:paragraph-properties fo:text-align="justify" fo:text-indent="0.4923in"/>
    </style:style>
    <style:style style:name="T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2" style:parent-style-name="Обычный" style:family="paragraph">
      <style:paragraph-properties fo:text-align="justify" fo:text-indent="0.4923in"/>
    </style:style>
    <style:style style:name="T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7" style:parent-style-name="Обычный" style:family="paragraph">
      <style:paragraph-properties style:text-autospace="none" fo:text-align="justify" style:vertical-align="auto" fo:text-indent="0.375in"/>
    </style:style>
    <style:style style:name="T718" style:parent-style-name="Основнойшрифтабзаца" style:family="text">
      <style:text-properties style:font-name="Liberation Serif" style:font-name-asian="Times New Roman" style:font-name-complex="Arial" style:use-window-font-color="true" fo:font-size="14pt" style:font-size-asian="14pt" style:font-size-complex="14pt" style:language-complex="ar" style:country-complex="SA"/>
    </style:style>
    <style:style style:name="T719" style:parent-style-name="Основнойшрифтабзаца" style:family="text">
      <style:text-properties style:font-name="Liberation Serif" style:font-name-asian="Times New Roman" style:font-name-complex="Arial" style:use-window-font-color="true" fo:font-size="14pt" style:font-size-asian="14pt" style:font-size-complex="14pt" style:language-complex="ar" style:country-complex="SA"/>
    </style:style>
    <style:style style:name="T720" style:parent-style-name="Основнойшрифтабзаца" style:family="text">
      <style:text-properties style:font-name="Liberation Serif" style:font-name-asian="Times New Roman" style:font-name-complex="Arial" style:use-window-font-color="true" fo:font-size="14pt" style:font-size-asian="14pt" style:font-size-complex="14pt" style:language-complex="ar" style:country-complex="SA"/>
    </style:style>
    <style:style style:name="T721" style:parent-style-name="Основнойшрифтабзаца" style:family="text">
      <style:text-properties style:font-name="Liberation Serif" style:font-name-asian="Times New Roman" style:font-name-complex="Arial" style:use-window-font-color="true" fo:font-size="14pt" style:font-size-asian="14pt" style:font-size-complex="14pt" style:language-complex="ar" style:country-complex="SA"/>
    </style:style>
    <style:style style:name="T722" style:parent-style-name="Основнойшрифтабзаца" style:family="text">
      <style:text-properties style:font-name="Liberation Serif" style:font-name-asian="Times New Roman" style:font-name-complex="Arial" style:use-window-font-color="true" fo:font-size="14pt" style:font-size-asian="14pt" style:font-size-complex="14pt" style:language-complex="ar" style:country-complex="SA"/>
    </style:style>
    <style:style style:name="T723" style:parent-style-name="Основнойшрифтабзаца" style:family="text">
      <style:text-properties style:font-name="Liberation Serif" style:font-name-asian="Times New Roman" style:font-name-complex="Arial" style:use-window-font-color="true" fo:font-size="14pt" style:font-size-asian="14pt" style:font-size-complex="14pt" style:language-complex="ar" style:country-complex="SA"/>
    </style:style>
    <style:style style:name="T724" style:parent-style-name="Основнойшрифтабзаца" style:family="text">
      <style:text-properties style:font-name="Liberation Serif" style:font-name-asian="Times New Roman" style:font-name-complex="Arial" style:use-window-font-color="true" fo:font-size="14pt" style:font-size-asian="14pt" style:font-size-complex="14pt" style:language-complex="ar" style:country-complex="SA"/>
    </style:style>
    <style:style style:name="T725" style:parent-style-name="Основнойшрифтабзаца" style:family="text">
      <style:text-properties style:font-name="Liberation Serif" style:font-name-asian="Times New Roman" style:font-name-complex="Arial" style:use-window-font-color="true" fo:font-size="14pt" style:font-size-asian="14pt" style:font-size-complex="14pt" style:language-complex="ar" style:country-complex="SA"/>
    </style:style>
    <style:style style:name="T726" style:parent-style-name="Основнойшрифтабзаца" style:family="text">
      <style:text-properties style:font-name="Liberation Serif" style:font-name-asian="Times New Roman" style:font-name-complex="Arial" style:use-window-font-color="true" fo:font-size="14pt" style:font-size-asian="14pt" style:font-size-complex="14pt" style:language-complex="ar" style:country-complex="SA"/>
    </style:style>
    <style:style style:name="T727" style:parent-style-name="Основнойшрифтабзаца" style:family="text">
      <style:text-properties style:font-name="Liberation Serif" style:font-name-asian="Times New Roman" style:font-name-complex="Arial" style:use-window-font-color="true" fo:font-size="14pt" style:font-size-asian="14pt" style:font-size-complex="14pt" style:language-complex="ar" style:country-complex="SA"/>
    </style:style>
    <style:style style:name="P728" style:parent-style-name="Обычный" style:family="paragraph">
      <style:paragraph-properties style:text-autospace="none" fo:text-align="justify" style:vertical-align="auto" fo:text-indent="0.375in"/>
    </style:style>
    <style:style style:name="T729" style:parent-style-name="Основнойшрифтабзаца" style:family="text">
      <style:text-properties style:font-name="Liberation Serif" style:font-name-asian="Times New Roman" style:font-name-complex="Arial" style:use-window-font-color="true" fo:font-size="14pt" style:font-size-asian="14pt" style:font-size-complex="14pt" style:language-complex="ar" style:country-complex="SA"/>
    </style:style>
    <style:style style:name="T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2" style:parent-style-name="Обычный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33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asian="Times New Roman" style:font-name-complex="Arial" style:use-window-font-color="true" fo:font-size="14pt" style:font-size-asian="14pt" style:font-size-complex="14pt" style:language-complex="ar" style:country-complex="SA"/>
    </style:style>
    <style:style style:name="P734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asian="Times New Roman" style:font-name-complex="Arial" style:use-window-font-color="true" fo:font-size="14pt" style:font-size-asian="14pt" style:font-size-complex="14pt" style:language-complex="ar" style:country-complex="SA"/>
    </style:style>
    <style:style style:name="P735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asian="Times New Roman" style:font-name-complex="Arial" style:use-window-font-color="true" fo:font-size="14pt" style:font-size-asian="14pt" style:font-size-complex="14pt" style:language-complex="ar" style:country-complex="SA"/>
    </style:style>
    <style:style style:name="P736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asian="Times New Roman" style:font-name-complex="Arial" style:use-window-font-color="true" fo:font-size="14pt" style:font-size-asian="14pt" style:font-size-complex="14pt" style:language-complex="ar" style:country-complex="SA"/>
    </style:style>
    <style:style style:name="P737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asian="Times New Roman" style:font-name-complex="Arial" style:use-window-font-color="true" fo:font-size="14pt" style:font-size-asian="14pt" style:font-size-complex="14pt" style:language-complex="ar" style:country-complex="SA"/>
    </style:style>
    <style:style style:name="P738" style:parent-style-name="Обычный" style:family="paragraph">
      <style:paragraph-properties fo:text-align="justify" fo:text-indent="0.375in"/>
    </style:style>
    <style:style style:name="T739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740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741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742" style:parent-style-name="Заголовок3" style:master-page-name="MP1" style:family="paragraph">
      <style:paragraph-properties fo:keep-with-next="always" fo:keep-together="always" fo:widows="2" fo:orphans="2" fo:break-before="page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45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46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47" style:parent-style-name="Заголовок3" style:family="paragraph">
      <style:paragraph-properties fo:keep-with-next="always" fo:keep-together="always" fo:widows="2" fo:orphans="2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748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text-transform="uppercase" fo:font-size="14pt" style:font-size-asian="14pt" style:font-size-complex="14pt"/>
    </style:style>
    <style:style style:name="P749" style:parent-style-name="Заголовок3" style:family="paragraph">
      <style:paragraph-properties fo:keep-with-next="always" fo:keep-together="always" fo:widows="2" fo:orphans="2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TableColumn751" style:family="table-column">
      <style:table-column-properties style:column-width="2.2937in"/>
    </style:style>
    <style:style style:name="TableColumn752" style:family="table-column">
      <style:table-column-properties style:column-width="0.7395in"/>
    </style:style>
    <style:style style:name="TableColumn753" style:family="table-column">
      <style:table-column-properties style:column-width="3.852in"/>
    </style:style>
    <style:style style:name="Table750" style:family="table">
      <style:table-properties style:width="6.8854in" style:rel-width="100%" fo:margin-left="0in" table:align="left"/>
    </style:style>
    <style:style style:name="TableRow754" style:family="table-row">
      <style:table-row-properties style:min-row-height="0.1687in"/>
    </style:style>
    <style:style style:name="TableCell755" style:family="table-cell">
      <style:table-cell-properties fo:border-top="0.0034in solid #FFFFFF" fo:border-left="0.0034in solid #FFFFFF" fo:border-bottom="none" fo:border-right="none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57" style:family="table-cell">
      <style:table-cell-properties fo:border-top="0.0034in solid #FFFFFF" fo:border-left="none" fo:border-bottom="none" fo:border-right="none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59" style:family="table-cell">
      <style:table-cell-properties fo:border-top="0.0034in solid #FFFFFF" fo:border-left="none" fo:border-bottom="none" fo:border-right="0.0034in solid #FFFFFF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761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Row762" style:family="table-row">
      <style:table-row-properties style:min-row-height="0.6409in"/>
    </style:style>
    <style:style style:name="TableCell763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67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style:text-autospace="none"/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772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Row773" style:family="table-row">
      <style:table-row-properties style:min-row-height="0.3569in"/>
    </style:style>
    <style:style style:name="TableCell774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78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style:text-autospace="none"/>
    </style:style>
    <style:style style:name="T78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78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complex="ar" style:country-complex="SA"/>
    </style:style>
    <style:style style:name="T78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style:language-complex="ar" style:country-complex="SA"/>
    </style:style>
    <style:style style:name="T78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complex="ar" style:country-complex="SA"/>
    </style:style>
    <style:style style:name="P784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Row785" style:family="table-row">
      <style:table-row-properties style:min-row-height="0.2625in"/>
    </style:style>
    <style:style style:name="TableCell786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90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792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Row793" style:family="table-row">
      <style:table-row-properties style:min-row-height="0.5465in"/>
    </style:style>
    <style:style style:name="TableCell794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98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800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Row801" style:family="table-row">
      <style:table-row-properties style:min-row-height="0.4513in"/>
    </style:style>
    <style:style style:name="TableCell802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806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808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Row809" style:family="table-row">
      <style:table-row-properties style:min-row-height="0.5465in"/>
    </style:style>
    <style:style style:name="TableCell810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814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816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Row817" style:family="table-row">
      <style:table-row-properties style:min-row-height="0.5465in"/>
    </style:style>
    <style:style style:name="TableCell818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text-autospace="none"/>
    </style:style>
    <style:style style:name="T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823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825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Row826" style:family="table-row">
      <style:table-row-properties style:min-row-height="0.2618in"/>
    </style:style>
    <style:style style:name="TableCell827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831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833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Row834" style:family="table-row">
      <style:table-row-properties style:min-row-height="0.2618in"/>
    </style:style>
    <style:style style:name="TableCell835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839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841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Row842" style:family="table-row">
      <style:table-row-properties style:min-row-height="0.2618in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P849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Row850" style:family="table-row">
      <style:table-row-properties style:min-row-height="0.2618in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fo:text-align="center"/>
    </style:style>
    <style:style style:name="T85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P858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Row859" style:family="table-row">
      <style:table-row-properties style:min-row-height="0.2618in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P866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Row867" style:family="table-row">
      <style:table-row-properties style:min-row-height="0.2618in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P874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Row875" style:family="table-row">
      <style:table-row-properties style:min-row-height="0.2618in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P882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Row883" style:family="table-row">
      <style:table-row-properties style:min-row-height="0.2618in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P890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Row891" style:family="table-row">
      <style:table-row-properties style:min-row-height="0.2618in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Row898" style:family="table-row">
      <style:table-row-properties style:min-row-height="0.2618in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P905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Row906" style:family="table-row">
      <style:table-row-properties style:min-row-height="0.2618in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P913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Row914" style:family="table-row">
      <style:table-row-properties style:min-row-height="0.2618in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P921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Row922" style:family="table-row">
      <style:table-row-properties style:min-row-height="0.2618in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Основнойтекст21" style:family="paragraph">
      <style:paragraph-properties fo:widows="2" fo:orphans="2" fo:text-align="center" fo:margin-top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P929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Row930" style:family="table-row">
      <style:table-row-properties style:min-row-height="0.2618in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P937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P938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39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40" style:parent-style-name="Заголовок3" style:family="paragraph">
      <style:paragraph-properties fo:keep-with-next="always" fo:keep-together="always" fo:widows="2" fo:orphans="2" fo:text-align="justify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941" style:parent-style-name="Основнойтекст4" style:family="paragraph">
      <style:paragraph-properties fo:widows="2" fo:orphans="2" fo:text-align="center" fo:margin-top="0in" fo:line-height="100%" fo:background-color="transparent"/>
    </style:style>
    <style:style style:name="T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5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5.66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6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5.6652in"/>
        </style:tab-stops>
      </style:paragraph-properties>
    </style:style>
    <style:style style:name="T9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9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5.6652in"/>
        </style:tab-stops>
      </style:paragraph-properties>
    </style:style>
    <style:style style:name="T9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1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952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5.9888in"/>
        </style:tab-stops>
      </style:paragraph-properties>
    </style:style>
    <style:style style:name="T95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95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955" style:parent-style-name="Основнойшрифтабзаца" style:family="text">
      <style:text-properties style:use-window-font-color="true"/>
    </style:style>
    <style:style style:name="T95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957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3.4791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58" style:parent-style-name="Основнойтекст21" style:family="paragraph">
      <style:paragraph-properties fo:widows="2" fo:orphans="2" fo:text-align="start" fo:margin-top="0in" fo:line-height="100%" fo:background-color="transparent">
        <style:tab-stops>
          <style:tab-stop style:type="left" style:leader-style="solid" style:leader-text="_" style:position="5.9888in"/>
        </style:tab-stops>
      </style:paragraph-properties>
    </style:style>
    <style:style style:name="T95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T96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96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96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964" style:parent-style-name="Основнойтекст21" style:family="paragraph">
      <style:paragraph-properties fo:widows="2" fo:orphans="2" fo:text-align="start" fo:margin-top="0in" fo:line-height="100%" fo:background-color="transparent">
        <style:tab-stops>
          <style:tab-stop style:type="left" style:leader-style="solid" style:leader-text="_" style:position="5.9888in"/>
        </style:tab-stops>
      </style:paragraph-properties>
    </style:style>
    <style:style style:name="T96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967" style:parent-style-name="Основнойшрифтабзаца" style:family="text">
      <style:text-properties style:use-window-font-color="true"/>
    </style:style>
    <style:style style:name="T96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969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5.6652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70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5.6652in"/>
        </style:tab-stops>
      </style:paragraph-properties>
    </style:style>
    <style:style style:name="T9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3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5.6652in"/>
        </style:tab-stops>
      </style:paragraph-properties>
    </style:style>
    <style:style style:name="T9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5" style:parent-style-name="Основнойтекст21" style:family="paragraph">
      <style:paragraph-properties fo:widows="2" fo:orphans="2" fo:margin-top="0in" fo:line-height="100%" fo:background-color="transparent"/>
    </style:style>
    <style:style style:name="T9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978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5.9888in"/>
        </style:tab-stops>
      </style:paragraph-properties>
    </style:style>
    <style:style style:name="T97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980" style:parent-style-name="Основнойшрифтабзаца" style:family="text">
      <style:text-properties style:use-window-font-color="true"/>
    </style:style>
    <style:style style:name="T98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982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3.4791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83" style:parent-style-name="Основнойтекст21" style:family="paragraph">
      <style:paragraph-properties fo:widows="2" fo:orphans="2" fo:text-align="start" fo:margin-top="0in" fo:line-height="100%" fo:background-color="transparent">
        <style:tab-stops>
          <style:tab-stop style:type="left" style:leader-style="solid" style:leader-text="_" style:position="5.9888in"/>
        </style:tab-stops>
      </style:paragraph-properties>
    </style:style>
    <style:style style:name="T98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985" style:parent-style-name="Основнойшрифтабзаца" style:family="text">
      <style:text-properties style:use-window-font-color="true"/>
    </style:style>
    <style:style style:name="T98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987" style:parent-style-name="Основнойтекст21" style:family="paragraph">
      <style:paragraph-properties fo:widows="2" fo:orphans="2" fo:text-align="start" fo:margin-top="0in" fo:line-height="100%" fo:background-color="transparent">
        <style:tab-stops>
          <style:tab-stop style:type="left" style:leader-style="solid" style:leader-text="_" style:position="5.9888in"/>
        </style:tab-stops>
      </style:paragraph-properties>
      <style:text-properties style:font-name="Liberation Serif" style:font-name-complex="Liberation Serif" fo:color="#FF0000" fo:font-size="14pt" style:font-size-asian="14pt" style:font-size-complex="14pt"/>
    </style:style>
    <style:style style:name="P988" style:parent-style-name="Основнойтекст4" style:family="paragraph">
      <style:paragraph-properties fo:widows="2" fo:orphans="2" fo:text-align="justify" fo:margin-top="0in" fo:line-height="100%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9" style:parent-style-name="Основнойтекст4" style:family="paragraph">
      <style:paragraph-properties fo:widows="2" fo:orphans="2" fo:text-align="justify" fo:margin-top="0in" fo:line-height="100%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90" style:parent-style-name="Основнойтекст4" style:family="paragraph">
      <style:paragraph-properties fo:widows="2" fo:orphans="2" fo:text-align="justify" fo:margin-top="0in" fo:line-height="100%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91" style:parent-style-name="Основнойтекст21" style:family="paragraph">
      <style:paragraph-properties fo:widows="2" fo:orphans="2" fo:margin-top="0in" fo:line-height="100%">
        <style:tab-stops>
          <style:tab-stop style:type="left" style:position="0in"/>
        </style:tab-stops>
      </style:paragraph-properties>
    </style:style>
    <style:style style:name="T9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5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0in"/>
        </style:tab-stops>
      </style:paragraph-properties>
    </style:style>
    <style:style style:name="T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99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9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P1000" style:parent-style-name="Заголовок3" style:master-page-name="MP2" style:family="paragraph">
      <style:paragraph-properties fo:keep-with-next="always" fo:keep-together="always" fo:widows="2" fo:orphans="2" fo:break-before="page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03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04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05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06" style:parent-style-name="Заголовок3" style:family="paragraph">
      <style:paragraph-properties fo:keep-with-next="always" fo:keep-together="always" fo:widows="2" fo:orphans="2" fo:line-height="100%" fo:text-indent="0in" fo:background-color="transparent"/>
    </style:style>
    <style:style style:name="T100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0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9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010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11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12" style:parent-style-name="Основнойтекст7" style:family="paragraph">
      <style:paragraph-properties fo:widows="2" fo:orphans="2">
        <style:tab-stops>
          <style:tab-stop style:type="left" style:leader-style="solid" style:leader-text="_" style:position="2.7486in"/>
        </style:tab-stops>
      </style:paragraph-properties>
    </style:style>
    <style:style style:name="T1013" style:parent-style-name="Основнойтекст711ptНекурсив" style:family="text">
      <style:text-properties style:font-name="Liberation Serif" style:font-name-complex="Liberation Serif" fo:font-size="14pt" style:font-size-asian="14pt" style:font-size-complex="14pt"/>
    </style:style>
    <style:style style:name="T1014" style:parent-style-name="Основнойтекст711ptНекурсив" style:family="text">
      <style:text-properties style:font-name="Liberation Serif" style:font-name-complex="Liberation Serif" fo:font-size="12pt" style:font-size-asian="12pt" style:font-size-complex="12pt"/>
    </style:style>
    <style:style style:name="T1015" style:parent-style-name="Основнойтекст711ptНекурсив" style:family="text">
      <style:text-properties style:font-name="Liberation Serif" style:font-name-complex="Liberation Serif" fo:font-size="14pt" style:font-size-asian="14pt" style:font-size-complex="14pt"/>
    </style:style>
    <style:style style:name="P1016" style:parent-style-name="Основнойтекст7" style:family="paragraph">
      <style:paragraph-properties fo:widows="2" fo:orphans="2" fo:line-height="100%" fo:background-color="transparent">
        <style:tab-stops>
          <style:tab-stop style:type="left" style:leader-style="solid" style:leader-text="_" style:position="2.74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7" style:parent-style-name="Основнойтекст7" style:family="paragraph">
      <style:paragraph-properties fo:widows="2" fo:orphans="2" fo:line-height="100%" fo:background-color="transparent">
        <style:tab-stops>
          <style:tab-stop style:type="left" style:leader-style="solid" style:leader-text="_" style:position="2.7486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1018" style:parent-style-name="Основнойтекст21" style:family="paragraph">
      <style:paragraph-properties fo:widows="2" fo:orphans="2" fo:text-align="start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1019" style:parent-style-name="Основнойтекст21" style:family="paragraph">
      <style:paragraph-properties fo:widows="2" fo:orphans="2" fo:text-align="start" fo:margin-top="0in" fo:line-height="100%" fo:background-color="transparent"/>
    </style:style>
    <style:style style:name="T102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10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022" style:parent-style-name="Обычный" style:family="paragraph">
      <style:paragraph-properties fo:text-align="center" fo:margin-left="0.1666in">
        <style:tab-stops/>
      </style:paragraph-properties>
    </style:style>
    <style:style style:name="T1023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1024" style:parent-style-name="Основнойтекст2Exact" style:family="text">
      <style:text-properties style:font-name="Liberation Serif" style:font-name-asian="Arial Unicode MS" style:font-name-complex="Liberation Serif" fo:font-size="10pt" style:font-size-asian="10pt"/>
    </style:style>
    <style:style style:name="T10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026" style:parent-style-name="Основнойтекст9" style:family="paragraph">
      <style:paragraph-properties fo:line-height="0.1319in" fo:text-indent="0in" fo:background-color="transparent"/>
    </style:style>
    <style:style style:name="T1027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029" style:parent-style-name="Основнойтекст9" style:family="paragraph">
      <style:paragraph-properties fo:line-height="0.1319in" fo:text-indent="0in" fo:background-color="transparent"/>
    </style:style>
    <style:style style:name="T1030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31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033" style:parent-style-name="Основнойтекст21" style:family="paragraph">
      <style:paragraph-properties fo:text-align="center" fo:margin-top="0in" fo:line-height="100%" fo:margin-left="0.1666in" fo:background-color="transparent">
        <style:tab-stops/>
      </style:paragraph-properties>
    </style:style>
    <style:style style:name="T1034" style:parent-style-name="Основнойтекст2Exact" style:family="text">
      <style:text-properties style:font-name="Liberation Serif" style:font-name-complex="Liberation Serif" fo:font-size="14pt" style:font-size-asian="14pt"/>
    </style:style>
    <style:style style:name="P1035" style:parent-style-name="Основнойтекст21" style:family="paragraph">
      <style:paragraph-properties fo:text-align="start" fo:margin-top="0in" fo:line-height="100%" fo:background-color="transparent"/>
    </style:style>
    <style:style style:name="T1036" style:parent-style-name="Основнойтекст2Exact" style:family="text">
      <style:text-properties style:font-name="Liberation Serif" style:font-name-complex="Liberation Serif" fo:font-size="14pt" style:font-size-asian="14pt"/>
    </style:style>
    <style:style style:name="T10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10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039" style:parent-style-name="Основнойтекст21" style:family="paragraph">
      <style:paragraph-properties fo:widows="2" fo:orphans="2" fo:margin-top="0in" fo:line-height="100%">
        <style:tab-stops>
          <style:tab-stop style:type="left" style:leader-style="solid" style:leader-text="_" style:position="1.9375in"/>
          <style:tab-stop style:type="left" style:leader-style="solid" style:leader-text="_" style:position="3.0388in"/>
          <style:tab-stop style:type="left" style:leader-style="solid" style:leader-text="_" style:position="3.3673in"/>
        </style:tab-stops>
      </style:paragraph-properties>
    </style:style>
    <style:style style:name="T10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0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0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0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0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0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7" style:parent-style-name="Основнойтекст21" style:family="paragraph">
      <style:paragraph-properties fo:widows="2" fo:orphans="2" fo:text-align="start" fo:margin-top="0in" fo:line-height="100%" fo:background-color="transparent">
        <style:tab-stops>
          <style:tab-stop style:type="left" style:position="1.8013in"/>
          <style:tab-stop style:type="left" style:position="3.0388in"/>
        </style:tab-stops>
      </style:paragraph-properties>
    </style:style>
    <style:style style:name="T10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9" style:parent-style-name="Основнойтекст2115ptКурсив" style:family="text">
      <style:text-properties style:font-name="Liberation Serif" style:font-name-complex="Liberation Serif" fo:font-size="14pt" style:font-size-asian="14pt" style:font-size-complex="14pt"/>
    </style:style>
    <style:style style:name="P1050" style:parent-style-name="Основнойтекст7" style:family="paragraph">
      <style:paragraph-properties fo:widows="2" fo:orphans="2" fo:line-height="100%" fo:background-color="transparent">
        <style:tab-stops>
          <style:tab-stop style:type="left" style:leader-style="solid" style:leader-text="_" style:position="5.3736in"/>
        </style:tab-stops>
      </style:paragraph-properties>
    </style:style>
    <style:style style:name="T10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2" style:parent-style-name="Основнойтекст711ptНекурсив" style:family="text">
      <style:text-properties style:font-name="Liberation Serif" style:font-name-complex="Liberation Serif" fo:font-size="14pt" style:font-size-asian="14pt" style:font-size-complex="14pt"/>
    </style:style>
    <style:style style:name="P1053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2.0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4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2.0937in"/>
        </style:tab-stops>
      </style:paragraph-properties>
    </style:style>
    <style:style style:name="T10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7" style:parent-style-name="Основнойтекст2115ptКурсив" style:family="text">
      <style:text-properties style:font-name="Liberation Serif" style:font-name-complex="Liberation Serif" fo:font-size="14pt" style:font-size-asian="14pt" style:font-size-complex="14pt"/>
    </style:style>
    <style:style style:name="T10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leader-style="solid" style:leader-text="_" style:position="4.8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leader-style="solid" style:leader-text="_" style:position="4.8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3" style:parent-style-name="Основнойтекст21" style:family="paragraph">
      <style:paragraph-properties fo:widows="2" fo:orphans="2" fo:margin-top="0in" fo:line-height="100%" fo:text-indent="0.4923in" fo:background-color="transparent"/>
    </style:style>
    <style:style style:name="T10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065" style:parent-style-name="Основнойтекст21" style:family="paragraph">
      <style:paragraph-properties fo:widows="2" fo:orphans="2" fo:margin-top="0in" fo:line-height="100%" fo:text-indent="0.4923in" fo:background-color="transparent"/>
    </style:style>
    <style:style style:name="T10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 style:language-complex="ar" style:country-complex="SA"/>
    </style:style>
    <style:style style:name="P1067" style:parent-style-name="Основнойтекст9" style:family="paragraph">
      <style:paragraph-properties fo:text-align="center" fo:line-height="0.1319in" fo:text-indent="0in" fo:background-color="transparent"/>
    </style:style>
    <style:style style:name="T1068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6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 style:language-complex="ar" style:country-complex="SA"/>
    </style:style>
    <style:style style:name="T107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 style:language-complex="ar" style:country-complex="SA"/>
    </style:style>
    <style:style style:name="P1071" style:parent-style-name="Основнойтекст9" style:family="paragraph">
      <style:paragraph-properties fo:text-align="center" fo:line-height="0.1319in" fo:text-indent="0in" fo:background-color="transparent"/>
    </style:style>
    <style:style style:name="T1072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7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 style:language-complex="ar" style:country-complex="SA"/>
    </style:style>
    <style:style style:name="P1074" style:parent-style-name="Обычный" style:family="paragraph">
      <style:paragraph-properties>
        <style:tab-stops>
          <style:tab-stop style:type="left" style:position="5.5104in"/>
        </style:tab-stops>
      </style:paragraph-properties>
    </style:style>
    <style:style style:name="T1075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1076" style:parent-style-name="Обычный" style:family="paragraph">
      <style:paragraph-properties>
        <style:tab-stops>
          <style:tab-stop style:type="left" style:position="5.5937in"/>
        </style:tab-stops>
      </style:paragraph-properties>
    </style:style>
    <style:style style:name="T1077" style:parent-style-name="Основнойшрифтабзаца" style:family="text">
      <style:text-properties fo:font-size="10pt" style:font-size-asian="10pt"/>
    </style:style>
    <style:style style:name="T1078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1079" style:parent-style-name="Заголовок3" style:master-page-name="MP3" style:family="paragraph">
      <style:paragraph-properties fo:keep-with-next="always" fo:keep-together="always" fo:widows="2" fo:orphans="2" fo:break-before="page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82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83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84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85" style:parent-style-name="Заголовок3" style:family="paragraph">
      <style:paragraph-properties fo:keep-with-next="always" fo:keep-together="always" fo:widows="2" fo:orphans="2" fo:line-height="100%" fo:text-indent="0in" fo:background-color="transparent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86" style:parent-style-name="Заголовок3" style:family="paragraph">
      <style:paragraph-properties fo:keep-with-next="always" fo:keep-together="always" fo:widows="2" fo:orphans="2" fo:line-height="100%" fo:text-indent="0in" fo:background-color="transparent"/>
    </style:style>
    <style:style style:name="T108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88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089" style:parent-style-name="Основнойтекст21" style:family="paragraph">
      <style:paragraph-properties fo:widows="2" fo:orphans="2" fo:margin-top="0in" fo:line-height="100%" fo:margin-left="2.95in" fo:text-indent="0.4916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90" style:parent-style-name="Основнойтекст21" style:family="paragraph">
      <style:paragraph-properties fo:widows="2" fo:orphans="2" fo:margin-top="0in" fo:line-height="100%" fo:margin-left="2.95in" fo:text-indent="0.4916in" fo:background-color="transparent">
        <style:tab-stops/>
      </style:paragraph-properties>
    </style:style>
    <style:style style:name="T10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092" style:parent-style-name="Основнойтекст21" style:family="paragraph">
      <style:paragraph-properties fo:widows="2" fo:orphans="2" fo:margin-top="0in" fo:line-height="100%" fo:margin-left="3.4458in" fo:text-indent="-0.0041in" fo:background-color="transparent">
        <style:tab-stops/>
      </style:paragraph-properties>
    </style:style>
    <style:style style:name="T109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094" style:parent-style-name="Основнойтекст21" style:family="paragraph">
      <style:paragraph-properties fo:widows="2" fo:orphans="2" fo:margin-top="0in" fo:line-height="100%" fo:margin-left="3.4458in" fo:text-indent="-0.0041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95" style:parent-style-name="Основнойтекст21" style:family="paragraph">
      <style:paragraph-properties fo:widows="2" fo:orphans="2" fo:margin-top="0in" fo:line-height="100%" fo:margin-left="3.4458in" fo:text-indent="-0.0041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96" style:parent-style-name="Основнойтекст21" style:family="paragraph">
      <style:paragraph-properties fo:widows="2" fo:orphans="2" fo:margin-top="0in" fo:line-height="100%" fo:margin-left="3.4458in" fo:text-indent="-0.0041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97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8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9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100" style:parent-style-name="Обычный" style:family="paragraph">
      <style:paragraph-properties fo:text-indent="0.4923in"/>
    </style:style>
    <style:style style:name="T1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0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leader-style="solid" style:leader-text="_" style:position="1.6152in"/>
          <style:tab-stop style:type="left" style:leader-style="solid" style:leader-text="_" style:position="4.0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leader-style="solid" style:leader-text="_" style:position="1.6152in"/>
          <style:tab-stop style:type="left" style:leader-style="solid" style:leader-text="_" style:position="4.0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5" style:parent-style-name="Основнойтекст21" style:family="paragraph">
      <style:paragraph-properties fo:widows="2" fo:orphans="2" fo:text-align="start" fo:margin-top="0in" fo:line-height="100%" fo:text-indent="0.4923in" fo:background-color="transparent"/>
      <style:text-properties style:font-name="Liberation Serif" style:font-name-complex="Liberation Serif" fo:font-size="10pt" style:font-size-asian="10pt" style:font-size-complex="14pt"/>
    </style:style>
    <style:style style:name="P1106" style:parent-style-name="Основнойтекст21" style:family="paragraph">
      <style:paragraph-properties fo:widows="2" fo:orphans="2" fo:text-align="start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07" style:parent-style-name="Основнойтекст21" style:family="paragraph">
      <style:paragraph-properties fo:widows="2" fo:orphans="2" fo:text-align="start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108" style:parent-style-name="Основнойтекст21" style:family="paragraph">
      <style:paragraph-properties fo:widows="2" fo:orphans="2" fo:text-align="start" fo:margin-top="0in" fo:line-height="100%" fo:background-color="transparent"/>
    </style:style>
    <style:style style:name="T11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11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111" style:parent-style-name="Основнойтекст9" style:family="paragraph">
      <style:paragraph-properties fo:line-height="0.1319in" fo:text-indent="0in" fo:background-color="transparent"/>
    </style:style>
    <style:style style:name="T1112" style:parent-style-name="Основнойшрифтабзаца" style:family="text">
      <style:text-properties fo:background-color="#FFFFFF"/>
    </style:style>
    <style:style style:name="T11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114" style:parent-style-name="Основнойтекст9" style:family="paragraph">
      <style:paragraph-properties fo:text-align="center" fo:line-height="0.1319in" fo:text-indent="0in" fo:background-color="transparent"/>
    </style:style>
    <style:style style:name="T1115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1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117" style:parent-style-name="Основнойтекст21" style:family="paragraph">
      <style:paragraph-properties fo:widows="2" fo:orphans="2" fo:margin-top="0in" fo:line-height="100%" fo:background-color="transparent"/>
    </style:style>
    <style:style style:name="P1118" style:parent-style-name="Основнойтекст21" style:family="paragraph">
      <style:paragraph-properties fo:widows="2" fo:orphans="2" fo:margin-top="0in" fo:line-height="100%" fo:background-color="transparent"/>
    </style:style>
    <style:style style:name="T1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20" style:parent-style-name="Основнойтекст21" style:family="paragraph">
      <style:paragraph-properties fo:widows="2" fo:orphans="2" fo:margin-top="0in" fo:line-height="100%" fo:background-color="transparent"/>
    </style:style>
    <style:style style:name="T1121" style:parent-style-name="Основнойшрифтабзаца" style:family="text">
      <style:text-properties style:font-name="Liberation Serif" fo:font-size="10pt" style:font-size-asian="10pt" style:font-size-complex="14pt"/>
    </style:style>
    <style:style style:name="T1122" style:parent-style-name="Основнойшрифтабзаца" style:family="text">
      <style:text-properties style:font-name="Liberation Serif" fo:font-size="10pt" style:font-size-asian="10pt" style:font-size-complex="14pt" fo:background-color="#FFFF00"/>
    </style:style>
    <style:style style:name="T1123" style:parent-style-name="Основнойшрифтабзаца" style:family="text">
      <style:text-properties style:font-name="Liberation Serif" fo:font-size="10pt" style:font-size-asian="10pt" style:font-size-complex="14pt"/>
    </style:style>
    <style:style style:name="P1124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fo:font-size="14pt" style:font-size-asian="14pt" style:font-size-complex="14pt"/>
    </style:style>
    <style:style style:name="P1125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fo:font-size="14pt" style:font-size-asian="14pt" style:font-size-complex="14pt"/>
    </style:style>
    <style:style style:name="P1126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fo:font-size="14pt" style:font-size-asian="14pt" style:font-size-complex="14pt"/>
    </style:style>
    <style:style style:name="P1127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fo:font-size="14pt" style:font-size-asian="14pt" style:font-size-complex="14pt"/>
    </style:style>
    <style:style style:name="P1128" style:parent-style-name="Основнойтекст9" style:family="paragraph">
      <style:paragraph-properties fo:widows="2" fo:orphans="2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29" style:parent-style-name="Основнойтекст21" style:family="paragraph">
      <style:paragraph-properties fo:widows="2" fo:orphans="2" fo:margin-top="0in" fo:line-height="100%" fo:margin-left="3.9333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30" style:parent-style-name="Заголовок3" style:family="paragraph">
      <style:paragraph-properties fo:keep-with-next="always" fo:keep-together="always" fo:widows="2" fo:orphans="2" fo:break-before="page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31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32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33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34" style:parent-style-name="Заголовок3" style:family="paragraph">
      <style:paragraph-properties fo:keep-with-next="always" fo:keep-together="always" fo:widows="2" fo:orphans="2" fo:line-height="100%" fo:text-indent="0in" fo:background-color="transparent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35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136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137" style:parent-style-name="Основнойтекст21" style:family="paragraph">
      <style:paragraph-properties fo:widows="2" fo:orphans="2" fo:margin-top="0in" fo:line-height="100%" fo:margin-left="2.95in" fo:text-indent="0.4916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38" style:parent-style-name="Основнойтекст21" style:family="paragraph">
      <style:paragraph-properties fo:widows="2" fo:orphans="2" fo:margin-top="0in" fo:line-height="100%" fo:margin-left="2.95in" fo:text-indent="0.4916in" fo:background-color="transparent">
        <style:tab-stops/>
      </style:paragraph-properties>
    </style:style>
    <style:style style:name="T11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140" style:parent-style-name="Основнойтекст21" style:family="paragraph">
      <style:paragraph-properties fo:widows="2" fo:orphans="2" fo:margin-top="0in" fo:line-height="100%" fo:margin-left="3.4458in" fo:text-indent="-0.0041in" fo:background-color="transparent">
        <style:tab-stops/>
      </style:paragraph-properties>
    </style:style>
    <style:style style:name="T11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142" style:parent-style-name="Основнойтекст21" style:family="paragraph">
      <style:paragraph-properties fo:widows="2" fo:orphans="2" fo:margin-top="0in" fo:line-height="100%" fo:margin-left="3.4458in" fo:text-indent="-0.0041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43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144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145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6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7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148" style:parent-style-name="Основнойтекст7" style:family="paragraph">
      <style:paragraph-properties fo:widows="2" fo:orphans="2" fo:line-height="100%" fo:background-color="transparent">
        <style:tab-stops>
          <style:tab-stop style:type="left" style:leader-style="solid" style:leader-text="_" style:position="2.7486in"/>
        </style:tab-stops>
      </style:paragraph-properties>
    </style:style>
    <style:style style:name="T1149" style:parent-style-name="Основнойтекст1014ptНекурсив" style:family="text">
      <style:text-properties style:font-name="Liberation Serif" style:font-name-complex="Liberation Serif"/>
    </style:style>
    <style:style style:name="P1150" style:parent-style-name="Основнойтекст10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4.1319in"/>
          <style:tab-stop style:type="left" style:position="6.0236in"/>
        </style:tab-stops>
      </style:paragraph-properties>
    </style:style>
    <style:style style:name="T1151" style:parent-style-name="Основнойшрифтабзаца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1152" style:parent-style-name="Основнойтекст10" style:family="paragraph">
      <style:paragraph-properties fo:widows="2" fo:orphans="2" fo:margin-top="0in" fo:line-height="100%" fo:text-indent="0.4923in" fo:background-color="transparent">
        <style:tab-stops>
          <style:tab-stop style:type="left" style:leader-style="solid" style:leader-text="_" style:position="1.5104in"/>
        </style:tab-stops>
      </style:paragraph-properties>
    </style:style>
    <style:style style:name="T1153" style:parent-style-name="Основнойшрифтабзаца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T1154" style:parent-style-name="Основнойшрифтабзаца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T1155" style:parent-style-name="Основнойшрифтабзаца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T1156" style:parent-style-name="Основнойшрифтабзаца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T1157" style:parent-style-name="Основнойтекст1014ptНекурсив" style:family="text">
      <style:text-properties style:font-name="Liberation Serif" style:font-name-complex="Liberation Serif"/>
    </style:style>
    <style:style style:name="T1158" style:parent-style-name="Основнойтекст1014ptНекурсив" style:family="text">
      <style:text-properties style:font-name="Liberation Serif" style:font-name-complex="Liberation Serif"/>
    </style:style>
    <style:style style:name="T1159" style:parent-style-name="Основнойшрифтабзаца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1160" style:parent-style-name="Основнойтекст10" style:family="paragraph">
      <style:paragraph-properties fo:widows="2" fo:orphans="2" fo:margin-top="0in" fo:line-height="100%" fo:text-indent="0.4923in" fo:background-color="transparent">
        <style:tab-stops>
          <style:tab-stop style:type="left" style:leader-style="solid" style:leader-text="_" style:position="1.5104in"/>
        </style:tab-stops>
      </style:paragraph-properties>
      <style:text-properties style:font-name="Liberation Serif" fo:font-style="normal" style:font-style-asian="normal" fo:font-size="14pt" style:font-size-asian="14pt" style:font-size-complex="14pt"/>
    </style:style>
    <style:style style:name="P1161" style:parent-style-name="Основнойтекст10" style:family="paragraph">
      <style:paragraph-properties fo:widows="2" fo:orphans="2" fo:margin-top="0in" fo:line-height="100%" fo:text-indent="0.4923in" fo:background-color="transparent">
        <style:tab-stops>
          <style:tab-stop style:type="left" style:leader-style="solid" style:leader-text="_" style:position="1.5104in"/>
        </style:tab-stops>
      </style:paragraph-properties>
      <style:text-properties style:font-name="Liberation Serif" fo:font-style="normal" style:font-style-asian="normal" fo:font-size="14pt" style:font-size-asian="14pt" style:font-size-complex="14pt"/>
    </style:style>
    <style:style style:name="P1162" style:parent-style-name="Основнойтекст10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1.5104in"/>
        </style:tab-stops>
      </style:paragraph-properties>
      <style:text-properties style:font-name="Liberation Serif" style:font-name-complex="Liberation Serif" fo:font-style="normal" style:font-style-asian="normal" fo:font-size="2pt" style:font-size-asian="2pt" style:font-size-complex="2pt"/>
    </style:style>
    <style:style style:name="P1163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164" style:parent-style-name="Основнойтекст7" style:family="paragraph">
      <style:paragraph-properties fo:widows="2" fo:orphans="2">
        <style:tab-stops>
          <style:tab-stop style:type="left" style:leader-style="solid" style:leader-text="_" style:position="2.7486in"/>
        </style:tab-stops>
      </style:paragraph-properties>
    </style:style>
    <style:style style:name="T1165" style:parent-style-name="Основнойшрифтабзаца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1166" style:parent-style-name="Основнойтекст30" style:family="paragraph">
      <style:paragraph-properties fo:widows="2" fo:orphans="2" fo:text-align="justify" fo:line-height="100%" fo:background-color="transparent">
        <style:tab-stops>
          <style:tab-stop style:type="left" style:leader-style="solid" style:leader-text="_" style:position="6.0715in"/>
        </style:tab-stops>
      </style:paragraph-properties>
    </style:style>
    <style:style style:name="T1167" style:parent-style-name="Основнойшрифтабзаца" style:family="text">
      <style:text-properties style:font-name="Liberation Serif" style:font-name-complex="Liberation Serif"/>
    </style:style>
    <style:style style:name="T1168" style:parent-style-name="Основнойтекст3" style:family="text">
      <style:text-properties style:font-name="Liberation Serif" style:font-name-complex="Liberation Serif"/>
    </style:style>
    <style:style style:name="T1169" style:parent-style-name="Основнойшрифтабзаца" style:family="text">
      <style:text-properties style:font-name="Liberation Serif" style:font-name-complex="Liberation Serif"/>
    </style:style>
    <style:style style:name="P1170" style:parent-style-name="Основнойтекст30" style:family="paragraph">
      <style:paragraph-properties fo:widows="2" fo:orphans="2" fo:text-align="justify" fo:line-height="100%" fo:text-indent="0.4916in" fo:background-color="transparent"/>
      <style:text-properties style:font-name="Liberation Serif" style:font-name-complex="Liberation Serif"/>
    </style:style>
    <style:style style:name="P1171" style:parent-style-name="Основнойтекст30" style:family="paragraph">
      <style:paragraph-properties fo:widows="2" fo:orphans="2" fo:text-align="justify" fo:line-height="100%" fo:text-indent="0.4923in" fo:background-color="transparent">
        <style:tab-stops>
          <style:tab-stop style:type="left" style:leader-style="solid" style:leader-text="_" style:position="5.4381in"/>
        </style:tab-stops>
      </style:paragraph-properties>
      <style:text-properties style:font-name="Liberation Serif" style:font-name-complex="Liberation Serif"/>
    </style:style>
    <style:style style:name="P1172" style:parent-style-name="Основнойтекст21" style:family="paragraph">
      <style:paragraph-properties fo:widows="2" fo:orphans="2" fo:text-align="start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73" style:parent-style-name="Основнойтекст9" style:family="paragraph">
      <style:paragraph-properties fo:widows="2" fo:orphans="2" fo:text-align="justify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74" style:parent-style-name="Основнойтекст9" style:family="paragraph">
      <style:paragraph-properties fo:widows="2" fo:orphans="2" fo:text-align="justify" fo:line-height="100%" fo:text-indent="0in" fo:background-color="transparent"/>
    </style:style>
    <style:style style:name="T11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117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177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1.9784in"/>
          <style:tab-stop style:type="left" style:position="3.4416in"/>
          <style:tab-stop style:type="left" style:position="5.608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78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179" style:parent-style-name="Основнойтекст30" style:family="paragraph">
      <style:paragraph-properties fo:widows="2" fo:orphans="2" fo:text-align="justify" fo:line-height="100%" fo:background-color="transparent">
        <style:tab-stops>
          <style:tab-stop style:type="left" style:position="5.1777in"/>
          <style:tab-stop style:type="left" style:position="6.7777in"/>
        </style:tab-stops>
      </style:paragraph-properties>
      <style:text-properties style:font-name="Liberation Serif" style:font-name-complex="Liberation Serif"/>
    </style:style>
    <style:style style:name="P1180" style:parent-style-name="Основнойтекст21" style:family="paragraph">
      <style:paragraph-properties fo:widows="2" fo:orphans="2" fo:text-align="end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181" style:parent-style-name="Заголовок3" style:master-page-name="MP4" style:family="paragraph">
      <style:paragraph-properties fo:keep-with-next="always" fo:keep-together="always" fo:widows="2" fo:orphans="2" fo:break-before="page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84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85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86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87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88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8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17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1.2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6" style:parent-style-name="Заголовок3" style:master-page-name="MP5" style:family="paragraph">
      <style:paragraph-properties fo:keep-with-next="always" fo:keep-together="always" fo:widows="2" fo:orphans="2" fo:break-before="page" fo:line-height="100%" fo:margin-left="6.89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09" style:parent-style-name="Заголовок3" style:family="paragraph">
      <style:paragraph-properties fo:keep-with-next="always" fo:keep-together="always" fo:widows="2" fo:orphans="2" fo:line-height="100%" fo:margin-left="6.89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10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211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212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T12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14" style:parent-style-name="Подписьктаблице0" style:family="paragraph">
      <style:paragraph-properties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TableColumn1216" style:family="table-column">
      <style:table-column-properties style:column-width="2.8277in"/>
    </style:style>
    <style:style style:name="TableColumn1217" style:family="table-column">
      <style:table-column-properties style:column-width="3.8284in"/>
    </style:style>
    <style:style style:name="TableColumn1218" style:family="table-column">
      <style:table-column-properties style:column-width="3.4562in"/>
    </style:style>
    <style:style style:name="Table1215" style:family="table">
      <style:table-properties style:width="10.1125in" style:rel-width="100%" fo:margin-left="0in" table:align="left"/>
    </style:style>
    <style:style style:name="TableRow1219" style:family="table-row">
      <style:table-row-properties style:min-row-height="0.1263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Defaul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Defaul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Defaul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226" style:family="table-row">
      <style:table-row-properties style:min-row-height="0.5638i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231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TableRow1232" style:family="table-row">
      <style:table-row-properties style:min-row-height="0.2868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TableRow1239" style:family="table-row">
      <style:table-row-properties style:min-row-height="1.4236in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TableRow1244" style:family="table-row">
      <style:table-row-properties style:min-row-height="1.052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251" style:family="table-row">
      <style:table-row-properties style:min-row-height="1.4222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258" style:family="table-row">
      <style:table-row-properties style:min-row-height="0.1263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265" style:family="table-row">
      <style:table-row-properties style:min-row-height="0.1263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272" style:family="table-row">
      <style:table-row-properties style:min-row-height="0.1263i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279" style:family="table-row">
      <style:table-row-properties style:min-row-height="0.259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284" style:family="table-row">
      <style:table-row-properties style:min-row-height="0.4208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P1287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290" style:family="table-row">
      <style:table-row-properties style:min-row-height="0.3527i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295" style:family="table-row">
      <style:table-row-properties style:min-row-height="0.4465in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302" style:family="table-row">
      <style:table-row-properties style:min-row-height="0.0729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307" style:family="table-row">
      <style:table-row-properties style:min-row-height="0.7652i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P1312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313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314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315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316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317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P1318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319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322" style:family="table-row">
      <style:table-row-properties style:min-row-height="0.443i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329" style:family="table-row">
      <style:table-row-properties style:min-row-height="0.3618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334" style:family="table-row">
      <style:table-row-properties style:min-row-height="0.3618i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339" style:family="table-row">
      <style:table-row-properties style:min-row-height="0.2659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344" style:family="table-row">
      <style:table-row-properties style:min-row-height="0.3618i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349" style:family="table-row">
      <style:table-row-properties style:min-row-height="1.1687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P1354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357" style:family="table-row">
      <style:table-row-properties style:min-row-height="0.5527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364" style:family="table-row">
      <style:table-row-properties style:min-row-height="0.4576in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369" style:family="table-row">
      <style:table-row-properties style:min-row-height="0.2659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374" style:family="table-row">
      <style:table-row-properties style:min-row-height="0.1708in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379" style:family="table-row">
      <style:table-row-properties style:min-row-height="0.0659i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P1384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385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386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P1387" style:parent-style-name="Обычный" style:family="paragraph">
      <style:paragraph-properties fo:widows="2" fo:orphans="2" fo:margin-left="6.8909in">
        <style:tab-stops/>
      </style:paragraph-properties>
    </style:style>
    <style:style style:name="T1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1" style:parent-style-name="Обычный" style:family="paragraph">
      <style:paragraph-properties fo:widows="2" fo:orphans="2" fo:text-align="center"/>
    </style:style>
    <style:style style:name="T139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393" style:parent-style-name="Обычный" style:master-page-name="MP6" style:family="paragraph">
      <style:paragraph-properties fo:widows="2" fo:orphans="2"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96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397" style:parent-style-name="Обычный" style:family="paragraph">
      <style:paragraph-properties fo:widows="2" fo:orphans="2" fo:text-align="end"/>
      <style:text-properties style:font-name="Liberation Serif" style:font-name-complex="Liberation Serif" fo:font-size="14pt" style:font-size-asian="14pt" style:font-size-complex="14pt"/>
    </style:style>
    <style:style style:name="P1398" style:parent-style-name="Обычный" style:family="paragraph">
      <style:paragraph-properties fo:widows="2" fo:orphans="2" fo:text-align="end"/>
      <style:text-properties style:font-name="Liberation Serif" style:font-name-complex="Liberation Serif" fo:font-size="14pt" style:font-size-asian="14pt" style:font-size-complex="14pt"/>
    </style:style>
    <style:style style:name="P1399" style:parent-style-name="Обычный" style:family="paragraph">
      <style:paragraph-properties fo:widows="2" fo:orphans="2" fo:text-align="center"/>
    </style:style>
    <style:style style:name="T1400" style:parent-style-name="Основнойшрифтабзаца" style:family="text"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T14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5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1406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07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08" style:parent-style-name="Обычный" style:family="paragraph">
      <style:paragraph-properties fo:widows="2" fo:orphans="2" fo:text-align="center"/>
      <style:text-properties style:font-name="Liberation Serif" style:font-name-complex="Liberation Serif"/>
    </style:style>
    <style:style style:name="P1409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10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/>
    </style:style>
    <style:style style:name="P1411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P1412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TableColumn1414" style:family="table-column">
      <style:table-column-properties style:column-width="1.5965in" style:use-optimal-column-width="false"/>
    </style:style>
    <style:style style:name="TableColumn1415" style:family="table-column">
      <style:table-column-properties style:column-width="1.5965in" style:use-optimal-column-width="false"/>
    </style:style>
    <style:style style:name="TableColumn1416" style:family="table-column">
      <style:table-column-properties style:column-width="1.5965in" style:use-optimal-column-width="false"/>
    </style:style>
    <style:style style:name="TableColumn1417" style:family="table-column">
      <style:table-column-properties style:column-width="1.9756in" style:use-optimal-column-width="false"/>
    </style:style>
    <style:style style:name="Table1413" style:family="table">
      <style:table-properties style:width="6.7652in" fo:margin-left="-0.075in" table:align="left"/>
    </style:style>
    <style:style style:name="TableRow1418" style:family="table-row">
      <style:table-row-properties style:min-row-height="0.4159in"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text-autospace="none" fo:text-align="center"/>
      <style:text-properties style:font-name="Liberation Serif" style:font-name-complex="Times New Roman" fo:font-size="14pt" style:font-size-asian="14pt" style:font-size-complex="14pt"/>
    </style:style>
    <style:style style:name="P1421" style:parent-style-name="Обычный" style:family="paragraph">
      <style:paragraph-properties fo:widows="2" fo:orphans="2" style:text-autospace="none" fo:text-align="center"/>
      <style:text-properties style:font-name="Liberation Serif" style:font-name-complex="Times New Roman" fo:font-size="14pt" style:font-size-asian="14pt" style:font-size-complex="14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style:text-autospace="none" fo:text-align="center"/>
      <style:text-properties style:font-name="Liberation Serif" style:font-name-complex="Times New Roman"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style:text-autospace="none" fo:text-align="center"/>
      <style:text-properties style:font-name="Liberation Serif" style:font-name-complex="Times New Roman" fo:font-size="14pt" style:font-size-asian="14pt" style:font-size-complex="14pt"/>
    </style:style>
    <style:style style:name="P1426" style:parent-style-name="Обычный" style:family="paragraph">
      <style:paragraph-properties fo:widows="2" fo:orphans="2" style:text-autospace="none" fo:text-align="center"/>
      <style:text-properties style:font-name="Liberation Serif" style:font-name-complex="Times New Roman"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style:text-autospace="none" fo:text-align="center"/>
      <style:text-properties style:font-name="Liberation Serif" style:font-name-complex="Times New Roman" fo:font-size="14pt" style:font-size-asian="14pt" style:font-size-complex="14pt"/>
    </style:style>
    <style:style style:name="P1429" style:parent-style-name="Обычный" style:family="paragraph">
      <style:paragraph-properties fo:widows="2" fo:orphans="2" style:text-autospace="none" fo:text-align="center"/>
      <style:text-properties style:font-name="Liberation Serif" style:font-name-complex="Times New Roman" fo:font-size="14pt" style:font-size-asian="14pt" style:font-size-complex="14pt"/>
    </style:style>
    <style:style style:name="TableRow1430" style:family="table-row">
      <style:table-row-properties style:min-row-height="0.4159in"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TableRow1439" style:family="table-row">
      <style:table-row-properties style:min-row-height="0.4159in" style:use-optimal-row-height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TableRow1448" style:family="table-row">
      <style:table-row-properties style:min-row-height="0.4159in" style:use-optimal-row-height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P1457" style:parent-style-name="Обычный" style:family="paragraph">
      <style:paragraph-properties fo:widows="2" fo:orphans="2" fo:text-align="justify"/>
      <style:text-properties style:font-name="Liberation Serif" style:font-name-complex="Times New Roman" fo:font-size="14pt" style:font-size-asian="14pt" style:font-size-complex="14pt"/>
    </style:style>
    <style:style style:name="P1458" style:parent-style-name="Обычный" style:family="paragraph">
      <style:paragraph-properties fo:widows="2" fo:orphans="2" fo:text-align="justify"/>
      <style:text-properties style:font-name="Liberation Serif" style:font-name-complex="Times New Roman" fo:font-size="14pt" style:font-size-asian="14pt" style:font-size-complex="14pt"/>
    </style:style>
    <style:style style:name="P1459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P1460" style:parent-style-name="Обычный" style:family="paragraph">
      <style:paragraph-properties fo:widows="2" fo:orphans="2" style:text-autospace="none" fo:text-align="center"/>
      <style:text-properties style:font-name="Liberation Serif" style:font-name-complex="Times New Roman"/>
    </style:style>
    <style:style style:name="P1461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P1462" style:parent-style-name="Обычный" style:family="paragraph">
      <style:paragraph-properties fo:widows="2" fo:orphans="2" style:text-autospace="none"/>
    </style:style>
    <style:style style:name="T1463" style:parent-style-name="Основнойшрифтабзаца" style:family="text">
      <style:text-properties style:font-name="Liberation Serif" style:font-name-complex="Times New Roman"/>
    </style:style>
    <style:style style:name="T146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465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P1466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P1467" style:parent-style-name="Обычный" style:family="paragraph">
      <style:paragraph-properties fo:widows="2" fo:orphans="2" style:text-autospace="none" fo:margin-left="1.475in" fo:text-indent="0.4916in">
        <style:tab-stops/>
      </style:paragraph-properties>
      <style:text-properties style:font-name="Liberation Serif" style:font-name-complex="Times New Roman"/>
    </style:style>
    <style:style style:name="P1468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P1469" style:parent-style-name="Обычный" style:family="paragraph">
      <style:paragraph-properties fo:widows="2" fo:orphans="2" fo:text-align="justify"/>
    </style:style>
    <style:style style:name="T1470" style:parent-style-name="Основнойшрифтабзаца" style:family="text">
      <style:text-properties style:font-name="Liberation Serif" style:font-name-complex="Times New Roman"/>
    </style:style>
    <style:style style:name="T147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472" style:parent-style-name="Обычный" style:family="paragraph">
      <style:paragraph-properties fo:widows="2" fo:orphans="2"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73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474" style:parent-style-name="Обычный" style:family="paragraph">
      <style:paragraph-properties fo:widows="2" fo:orphans="2" style:text-autospace="none"/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P1475" style:parent-style-name="Обычный" style:family="paragraph">
      <style:paragraph-properties fo:widows="2" fo:orphans="2" style:text-autospace="none"/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P1476" style:parent-style-name="Обычный" style:family="paragraph">
      <style:paragraph-properties fo:widows="2" fo:orphans="2"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P1477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78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weight="bold" style:font-weight-asian="bold" style:font-weight-complex="bold" fo:text-transform="uppercase" fo:font-size="14pt" style:font-size-asian="14pt" style:font-size-complex="14pt"/>
    </style:style>
    <style:style style:name="P1479" style:parent-style-name="Обычный" style:family="paragraph">
      <style:paragraph-properties fo:widows="2" fo:orphans="2" style:text-autospace="none" fo:text-align="center"/>
    </style:style>
    <style:style style:name="T14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4.2%" fo:font-size="14pt" style:font-size-asian="14pt" style:font-size-complex="14pt"/>
    </style:style>
    <style:style style:name="P1482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483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84" style:parent-style-name="Default" style:family="paragraph">
      <style:paragraph-properties fo:margin-left="0.9833in" fo:text-indent="0.4916in">
        <style:tab-stops/>
      </style:paragraph-properties>
      <style:text-properties style:font-name="Liberation Serif" style:font-name-complex="Liberation Serif"/>
    </style:style>
    <style:style style:name="P1485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86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87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88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89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90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91" style:parent-style-name="Default" style:family="paragraph">
      <style:paragraph-properties fo:margin-left="1.9666in" fo:text-indent="0.4916in">
        <style:tab-stops/>
      </style:paragraph-properties>
      <style:text-properties style:font-name="Liberation Serif" style:font-name-complex="Liberation Serif"/>
    </style:style>
    <style:style style:name="P1492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93" style:parent-style-name="Default" style:family="paragraph">
      <style:paragraph-properties fo:text-align="center" fo:margin-left="3.9333in" fo:text-indent="0.6937in">
        <style:tab-stops/>
      </style:paragraph-properties>
      <style:text-properties style:font-name="Liberation Serif" style:font-name-complex="Liberation Serif"/>
    </style:style>
    <style:style style:name="P1494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95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96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97" style:parent-style-name="Default" style:family="paragraph">
      <style:paragraph-properties fo:margin-left="2.4583in" fo:text-indent="0.4916in">
        <style:tab-stops/>
      </style:paragraph-properties>
      <style:text-properties style:font-name="Liberation Serif" style:font-name-complex="Liberation Serif"/>
    </style:style>
    <style:style style:name="P1498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99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500" style:parent-style-name="Default" style:family="paragraph">
      <style:paragraph-properties fo:margin-left="3.9333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01" style:parent-style-name="Default" style:family="paragraph">
      <style:paragraph-properties fo:margin-left="4.425in" fo:text-indent="0.4916in">
        <style:tab-stops/>
      </style:paragraph-properties>
      <style:text-properties style:font-name="Liberation Serif" style:font-name-complex="Liberation Serif"/>
    </style:style>
    <style:style style:name="P1502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503" style:parent-style-name="Default" style:family="paragraph">
      <style:paragraph-properties fo:margin-left="4.425in" fo:text-indent="0.4916in">
        <style:tab-stops/>
      </style:paragraph-properties>
      <style:text-properties style:font-name="Liberation Serif" style:font-name-complex="Liberation Serif"/>
    </style:style>
    <style:style style:name="P1504" style:parent-style-name="Default" style:family="paragraph">
      <style:paragraph-properties fo:margin-left="4.425in" fo:text-indent="0.4916in">
        <style:tab-stops/>
      </style:paragraph-properties>
      <style:text-properties style:font-name="Liberation Serif" style:font-name-complex="Liberation Serif"/>
    </style:style>
    <style:style style:name="P1505" style:parent-style-name="Default" style:family="paragraph">
      <style:paragraph-properties fo:margin-left="4.425in" fo:text-indent="0.4916in">
        <style:tab-stops/>
      </style:paragraph-properties>
      <style:text-properties style:font-name="Liberation Serif" style:font-name-complex="Liberation Serif"/>
    </style:style>
    <style:style style:name="P1506" style:parent-style-name="Default" style:family="paragraph">
      <style:text-properties style:font-name="Liberation Serif" style:font-name-complex="Liberation Serif" style:text-position="super 64.2%" fo:font-size="14pt" style:font-size-asian="14pt" style:font-size-complex="14pt"/>
    </style:style>
    <style:style style:name="T1507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1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512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513" style:parent-style-name="Default" style:family="paragraph">
      <style:paragraph-properties fo:margin-left="4.425in" fo:text-indent="0.4916in">
        <style:tab-stops/>
      </style:paragraph-properties>
      <style:text-properties style:font-name="Liberation Serif" style:font-name-complex="Liberation Serif"/>
    </style:style>
    <style:style style:name="P1514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515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516" style:parent-style-name="Обычный" style:family="paragraph">
      <style:paragraph-properties fo:widows="2" fo:orphans="2"/>
    </style:style>
    <style:style style:name="T1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9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5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1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22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23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24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25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26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27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28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29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30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31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32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33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34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35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36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37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38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39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40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41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42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43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44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45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46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47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48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49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50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1551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T1552" style:parent-style-name="Основнойшрифтабзаца" style:family="text">
      <style:text-properties style:font-name="Liberation Serif" style:font-name-complex="Liberation Serif" fo:letter-spacing="-0.0027in" style:text-position="super 64.2%" fo:font-size="14pt" style:font-size-asian="14pt" style:font-size-complex="14pt"/>
    </style:style>
    <style:style style:name="T155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1554" style:parent-style-name="Обычный" style:family="paragraph">
      <style:paragraph-properties fo:break-before="page"/>
    </style:style>
    <style:style style:name="P1555" style:parent-style-name="Default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56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557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558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559" style:parent-style-name="Заголовок3" style:family="paragraph">
      <style:paragraph-properties fo:keep-with-next="always" fo:keep-together="always" fo:widows="2" fo:orphans="2" fo:line-height="100%" fo:text-indent="0in" fo:background-color="transparent"/>
    </style:style>
    <style:style style:name="T156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2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563" style:parent-style-name="Основнойтекст21" style:family="paragraph">
      <style:paragraph-properties fo:widows="2" fo:orphans="2" fo:margin-top="0in" fo:line-height="100%" fo:margin-left="2.95in" fo:text-indent="0.4916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4" style:parent-style-name="Основнойтекст21" style:family="paragraph">
      <style:paragraph-properties fo:widows="2" fo:orphans="2" fo:margin-top="0in" fo:line-height="100%" fo:margin-left="2.95in" fo:text-indent="0.4916in" fo:background-color="transparent">
        <style:tab-stops/>
      </style:paragraph-properties>
    </style:style>
    <style:style style:name="T15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566" style:parent-style-name="Основнойтекст21" style:family="paragraph">
      <style:paragraph-properties fo:widows="2" fo:orphans="2" fo:margin-top="0in" fo:line-height="100%" fo:margin-left="3.4458in" fo:text-indent="-0.0041in" fo:background-color="transparent">
        <style:tab-stops/>
      </style:paragraph-properties>
    </style:style>
    <style:style style:name="T15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568" style:parent-style-name="Основнойтекст21" style:family="paragraph">
      <style:paragraph-properties fo:widows="2" fo:orphans="2" fo:margin-top="0in" fo:line-height="100%" fo:margin-left="3.4458in" fo:text-indent="-0.0041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9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570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1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572" style:parent-style-name="Основнойтекст7" style:family="paragraph">
      <style:paragraph-properties fo:widows="2" fo:orphans="2">
        <style:tab-stops>
          <style:tab-stop style:type="left" style:leader-style="solid" style:leader-text="_" style:position="2.7486in"/>
        </style:tab-stops>
      </style:paragraph-properties>
    </style:style>
    <style:style style:name="T1573" style:parent-style-name="Основнойтекст1014ptНекурсив" style:family="text">
      <style:text-properties style:font-name="Liberation Serif" style:font-name-complex="Liberation Serif"/>
    </style:style>
    <style:style style:name="P1574" style:parent-style-name="Основнойтекст7" style:family="paragraph">
      <style:paragraph-properties fo:widows="2" fo:orphans="2">
        <style:tab-stops>
          <style:tab-stop style:type="left" style:leader-style="solid" style:leader-text="_" style:position="2.7486in"/>
        </style:tab-stops>
      </style:paragraph-properties>
    </style:style>
    <style:style style:name="T1575" style:parent-style-name="Основнойшрифтабзаца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T1576" style:parent-style-name="Основнойшрифтабзаца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T1577" style:parent-style-name="Основнойтекст711ptНекурсив" style:family="text">
      <style:text-properties style:font-name="Liberation Serif" style:font-name-complex="Liberation Serif" fo:font-size="14pt" style:font-size-asian="14pt" style:font-size-complex="14pt"/>
    </style:style>
    <style:style style:name="P1578" style:parent-style-name="Основнойтекст7" style:family="paragraph">
      <style:paragraph-properties fo:widows="2" fo:orphans="2">
        <style:tab-stops>
          <style:tab-stop style:type="left" style:leader-style="solid" style:leader-text="_" style:position="2.7486in"/>
        </style:tab-stops>
      </style:paragraph-properties>
    </style:style>
    <style:style style:name="P1579" style:parent-style-name="Основнойтекст30" style:family="paragraph">
      <style:paragraph-properties fo:widows="2" fo:orphans="2" fo:text-align="justify" fo:line-height="100%" fo:background-color="transparent">
        <style:tab-stops>
          <style:tab-stop style:type="left" style:leader-style="solid" style:leader-text="_" style:position="2.5541in"/>
          <style:tab-stop style:type="left" style:leader-style="solid" style:leader-text="_" style:position="3.734in"/>
          <style:tab-stop style:type="left" style:leader-style="solid" style:leader-text="_" style:position="4.9138in"/>
        </style:tab-stops>
      </style:paragraph-properties>
    </style:style>
    <style:style style:name="T1580" style:parent-style-name="Основнойшрифтабзаца" style:family="text">
      <style:text-properties style:font-name="Liberation Serif" style:font-name-complex="Liberation Serif"/>
    </style:style>
    <style:style style:name="T1581" style:parent-style-name="Основнойшрифтабзаца" style:family="text">
      <style:text-properties style:font-name="Liberation Serif" style:font-name-complex="Liberation Serif"/>
    </style:style>
    <style:style style:name="T1582" style:parent-style-name="Основнойшрифтабзаца" style:family="text">
      <style:text-properties style:font-name="Liberation Serif" style:font-name-complex="Liberation Serif"/>
    </style:style>
    <style:style style:name="T1583" style:parent-style-name="Основнойшрифтабзаца" style:family="text">
      <style:text-properties style:font-name="Liberation Serif" style:font-name-complex="Liberation Serif"/>
    </style:style>
    <style:style style:name="T1584" style:parent-style-name="Основнойтекст311pt" style:family="text">
      <style:text-properties style:font-name="Liberation Serif" style:font-name-complex="Liberation Serif" fo:font-size="14pt" style:font-size-asian="14pt" style:font-size-complex="14pt"/>
    </style:style>
    <style:style style:name="T1585" style:parent-style-name="Основнойшрифтабзаца" style:family="text">
      <style:text-properties style:font-name="Liberation Serif" style:font-name-complex="Liberation Serif"/>
    </style:style>
    <style:style style:name="T1586" style:parent-style-name="Основнойшрифтабзаца" style:family="text">
      <style:text-properties style:font-name="Liberation Serif" style:font-name-complex="Liberation Serif"/>
    </style:style>
    <style:style style:name="P1587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588" style:parent-style-name="Основнойтекст21" style:family="paragraph">
      <style:paragraph-properties fo:widows="2" fo:orphans="2" fo:text-align="center" fo:margin-top="0in" fo:line-height="100%" fo:background-color="transparent">
        <style:tab-stops>
          <style:tab-stop style:type="left" style:leader-style="solid" style:leader-text="_" style:position="4.7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leader-style="solid" style:leader-text="_" style:position="4.7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0" style:parent-style-name="Основнойтекст21" style:family="paragraph">
      <style:paragraph-properties fo:widows="2" fo:orphans="2" fo:text-align="start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591" style:parent-style-name="Основнойтекст9" style:family="paragraph">
      <style:paragraph-properties fo:widows="2" fo:orphans="2" fo:text-align="justify" fo:line-height="100%" fo:text-indent="0in" fo:background-color="transparent"/>
      <style:text-properties style:font-name="Liberation Serif" style:font-name-complex="Liberation Serif" fo:font-size="12pt" style:font-size-asian="12pt" style:font-size-complex="12pt"/>
    </style:style>
    <style:style style:name="P1592" style:parent-style-name="Основнойтекст9" style:family="paragraph">
      <style:paragraph-properties fo:widows="2" fo:orphans="2" fo:text-align="justify" fo:line-height="100%" fo:text-indent="0in" fo:background-color="transparent"/>
      <style:text-properties style:font-name="Liberation Serif" style:font-name-complex="Liberation Serif" fo:font-size="12pt" style:font-size-asian="12pt" style:font-size-complex="12pt"/>
    </style:style>
    <style:style style:name="P1593" style:parent-style-name="Основнойтекст9" style:family="paragraph">
      <style:paragraph-properties fo:widows="2" fo:orphans="2" fo:text-align="justify" fo:line-height="100%" fo:text-indent="0in" fo:background-color="transparent"/>
      <style:text-properties style:font-name="Liberation Serif" style:font-name-complex="Liberation Serif" fo:font-size="12pt" style:font-size-asian="12pt" style:font-size-complex="12pt"/>
    </style:style>
    <style:style style:name="P1594" style:parent-style-name="Основнойтекст9" style:family="paragraph">
      <style:paragraph-properties fo:widows="2" fo:orphans="2" fo:text-align="justify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595" style:parent-style-name="Основнойтекст30" style:family="paragraph">
      <style:paragraph-properties fo:widows="2" fo:orphans="2" fo:text-align="justify" fo:line-height="100%" fo:background-color="transparent">
        <style:tab-stops>
          <style:tab-stop style:type="left" style:position="4.7055in"/>
          <style:tab-stop style:type="left" style:position="6.259in"/>
        </style:tab-stops>
      </style:paragraph-properties>
      <style:text-properties style:font-name="Liberation Serif" style:font-name-complex="Liberation Serif"/>
    </style:style>
    <style:style style:name="P1596" style:parent-style-name="Основнойтекст21" style:family="paragraph">
      <style:paragraph-properties fo:widows="2" fo:orphans="2" fo:text-align="start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597" style:parent-style-name="Обычный" style:master-page-name="MP7" style:family="paragraph">
      <style:paragraph-properties fo:widows="2" fo:orphans="2"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00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601" style:parent-style-name="Default" style:family="paragraph">
      <style:paragraph-properties fo:text-align="end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02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03" style:parent-style-name="Default" style:family="paragraph">
      <style:paragraph-properties fo:text-align="center"/>
    </style:style>
    <style:style style:name="T16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05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1606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1607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</style:style>
    <style:style style:name="T16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609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10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11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12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13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14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15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16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17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618" style:parent-style-name="Default" style:family="paragraph">
      <style:paragraph-properties fo:text-align="end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19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20" style:parent-style-name="Default" style:family="paragraph">
      <style:paragraph-properties fo:text-align="center"/>
    </style:style>
    <style:style style:name="T16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22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1623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1624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</style:style>
    <style:style style:name="T16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626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627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28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29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0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1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2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3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4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5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6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637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638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639" style:parent-style-name="Заголовок3" style:family="paragraph">
      <style:paragraph-properties fo:keep-with-next="always" fo:keep-together="always" fo:widows="2" fo:orphans="2" fo:text-align="center" fo:line-height="100%"/>
      <style:text-properties style:font-name="Liberation Serif" style:font-name-complex="Liberation Serif" fo:font-size="14pt" style:font-size-asian="14pt" style:font-size-complex="14pt"/>
    </style:style>
    <style:style style:name="P1640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641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642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</style:style>
    <style:style style:name="T16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644" style:parent-style-name="Обычный" style:master-page-name="MP8" style:family="paragraph">
      <style:paragraph-properties fo:widows="2" fo:orphans="2" fo:break-before="page" fo:margin-left="6.8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7" style:parent-style-name="Заголовок3" style:family="paragraph">
      <style:paragraph-properties fo:keep-with-next="always" fo:keep-together="always" fo:widows="2" fo:orphans="2" fo:line-height="100%" fo:margin-left="6.89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648" style:parent-style-name="Заголовок3" style:family="paragraph">
      <style:paragraph-properties fo:keep-with-next="always" fo:keep-together="always" fo:widows="2" fo:orphans="2" fo:text-align="center"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1649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650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</style:style>
    <style:style style:name="T16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652" style:parent-style-name="Обычный" style:family="paragraph">
      <style:paragraph-properties fo:text-align="center"/>
    </style:style>
    <style:style style:name="P1653" style:parent-style-name="Обычный" style:family="paragraph">
      <style:paragraph-properties fo:widows="2" fo:orphans="2" fo:margin-left="6.8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54" style:parent-style-name="Обычный" style:family="paragraph">
      <style:paragraph-properties fo:margin-left="6.8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55" style:parent-style-name="Обычный" style:family="paragraph">
      <style:paragraph-properties fo:margin-left="6.8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56" style:parent-style-name="Обычный" style:family="paragraph">
      <style:paragraph-properties fo:margin-left="6.8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57" style:parent-style-name="Обычный" style:family="paragraph">
      <style:paragraph-properties fo:margin-left="6.8909in">
        <style:tab-stops/>
      </style:paragraph-properties>
    </style:style>
    <style:style style:name="T1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660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661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662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663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66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66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66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66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6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6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7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71" style:parent-style-name="Обычный" style:family="paragraph">
      <style:paragraph-properties fo:text-align="justify"/>
    </style:style>
    <style:style style:name="T16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73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167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7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7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7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7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7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8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8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8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8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8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8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8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8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8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8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9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9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9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9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9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95" style:parent-style-name="Обычный" style:family="paragraph">
      <style:paragraph-properties fo:text-align="justify"/>
    </style:style>
    <style:style style:name="T1696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2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sub_4"/></text:p>
      <text:p text:style-name="P4"><text:bookmark-end text:name="sub_4"/>УТВЕРЖДЕН</text:p>
      <text:p text:style-name="P5">постановлением администрации</text:p>
      <text:p text:style-name="P6">городского округа Верхняя Пышма</text:p>
      <text:p text:style-name="P7"><text:span text:style-name="T8">от __</text:span><text:span text:style-name="T9">07.09.2022</text:span><text:span text:style-name="T10">__ №__</text:span><text:span text:style-name="T11">1093</text:span><text:span text:style-name="T12">_</text:span></text:p>
      <text:p text:style-name="P13"/>
      <text:p text:style-name="P14"/>
      <text:p text:style-name="P15">АДМИНИСТРАТИВНЫЙ РЕГЛАМЕНТ<text:s/></text:p>
      <text:p text:style-name="P16">предоставления муниципальной услуги</text:p>
      <text:p text:style-name="P17"><text:span text:style-name="T18"><text:s/></text:span><text:span text:style-name="T19">«Выдача ордера на право производства земляных работ» на те</text:span><text:span text:style-name="T20">рритории городского округа Верхняя Пышма</text:span></text:p>
      <text:p text:style-name="P21"><text:span text:style-name="T22"><text:s text:c="38"/></text:span><text:bookmark-start text:name="_Toc109924837"/></text:p>
      <text:p text:style-name="P23"/>
      <text:p text:style-name="P24">Раздел 1. Общие положения<text:bookmark-end text:name="_Toc109924837"/></text:p>
      <text:p text:style-name="P25"/>
      <text:p text:style-name="P26">Предмет регулирования Административного регламента</text:p>
      <text:p text:style-name="P27"/>
      <text:p text:style-name="P28"><text:bookmark-start text:name="bookmark2"/><text:bookmark-start text:name="bookmark3"/>1. Административный регламент<text:s/>регулирует отношения, возникающие<text:s/><text:line-break/>в связи с предоставлением муниципальной услуги<text:s/><text:bookmark-end text:name="bookmark2"/><text:bookmark-end text:name="bookmark3"/>«Выдача ордера на право производства земляных работ» на территории городского округа Верхняя Пышма (далее – Административный регламент, Муниципальная услуга) администрацией городского округа Верхняя Пышма (далее – Администрация) в лице муниципального казенного учреждения «Комитет жилищно-коммунального хозяйства» (далее – МКУ «Комитет ЖКХ»).</text:p>
      <text:p text:style-name="P29"><text:span text:style-name="T30">Административный регламент устанавливает стандарт предоставления Муниципальной услуги,<text:s/></text:span><text:span text:style-name="T31">состав, последовательность и сроки выполнения административных процедур по предоставлению Муниципальной услуги, требования к порядку их выполнения, в том числе особенности выполнения административных процедур в электронной форме, а также особенности выполн</text:span><text:span text:style-name="T32">ения административных процедур в многофункциональных центрах предоставления Муниципальных услуг в Свердловской области (далее – МФЦ), формы контроля за предоставлением Муниципальной услуги, досудебный (внесудебный) порядок обжалования решений и действий (б</text:span><text:span text:style-name="T33">ездействий)</text:span><text:s/><text:line-break/><text:span text:style-name="T34">МКУ «Комитет ЖКХ», должностных лиц МКУ «Комитет ЖКХ», предоставляющих муниципальную услугу, работников МФЦ.</text:span></text:p>
      <text:p text:style-name="P35">2. Проведение любых видов земляных работ без разрешения (ордера) запрещается, за исключением случаев, когда указанные работы осуществляются на основании документов, выданных в соответствии с федеральным законодательством.</text:p>
      <text:p text:style-name="P36">3. Получение ордера на право производства земляных работ обязательно, в том числе при производстве следующих работ, требующих проведения земляных работ:</text:p>
      <text:p text:style-name="P37">1) строительство, реконструкция объектов капитального строительства, за исключением случаев, когда указанные работы осуществляются на основании разрешения на строительство;</text:p>
      <text:soft-page-break/>
      <text:p text:style-name="P38">2) строительство, реконструкция сетей инженерно-технического обеспечения за исключением случаев, когда указанные работы осуществляются на основании разрешения на строительство;</text:p>
      <text:p text:style-name="P39">3) инженерно-геологические изыскания;</text:p>
      <text:p text:style-name="P40">4) капитальный, текущий ремонт зданий, строений сооружений, сетей инженерно-технического обеспечения, объектов дорожного хозяйства, за исключением текущего ремонта дорог и тротуаров без изменения профиля и планировки дорог;</text:p>
      <text:p text:style-name="P41">5) размещение и установка объектов, в том числе некапитальных объектов, на землях или земельных участках, находящихся в государственной или муниципальной собственности, размещение которых может осуществляться без предоставления земельных участков и установления сервитутов;</text:p>
      <text:p text:style-name="P42">6) аварийно-восстановительный ремонт сетей инженерно-технического обеспечения, сооружений;</text:p>
      <text:p text:style-name="P43">7) снос зданий и сооружений, ликвидация сетей<text:s/>инженерно-технического обеспечения за исключением случаев, когда указанные работы осуществляются на основании разрешения на строительство;</text:p>
      <text:p text:style-name="P44">8) проведение археологических полевых работ;</text:p>
      <text:p text:style-name="P45">9) благоустройство и вертикальная планировка территорий, за исключением<text:s/>работ по посадке деревьев, кустарников, благоустройства газонов;</text:p>
      <text:p text:style-name="P46">10) установка опор информационных и рекламных конструкций;</text:p>
      <text:p text:style-name="P47">11) использование земель или земельного участка, находящихся в государственной или муниципальной собственности, в целях проведения инженерных изысканий либо капитального или текущего ремонта линейного объекта на срок не более одного года; строительства временных или вспомогательных сооружений (включая ограждения, бытовки, навесы), складирования строительных и иных материалов, техники для обеспечения строительства, реконструкции линейных объектов федерального, регионального или местного значения на срок их строительства, реконструкции;</text:p>
      <text:p text:style-name="P48">12) строительство газопровода с максимальным давлением не более 0,3 МПа включительно и протяженностью не более 30 м в рамках региональной программы по социальной газификации.</text:p>
      <text:p text:style-name="P49">4. Термины и определения, используемые в настоящем Административном регламенте приведены в приложении № 1 к настоящему административному регламенту.</text:p>
      <text:p text:style-name="P50"/>
      <text:p text:style-name="P51">Круг заявителей</text:p>
      <text:p text:style-name="P52"/>
      <text:p text:style-name="P53">5. Заявителями на<text:s/>получение муниципальной услуги являются физическое лицо, в том числе индивидуальный предприниматель, или юридическое лицо (далее – Заявители).</text:p>
      <text:p text:style-name="P54">6. От имени Заявителей в целях получения муниципальной услуги могут выступать лица, уполномоченные на получение<text:s/>муниципальной услуги в соответствии с законодательством Российской Федерации.</text:p>
      <text:soft-page-break/>
      <text:p text:style-name="P55">7. Категории Заявителей:</text:p>
      <text:p text:style-name="P56">1) собственники объекта недвижимости, расположенного на территории городского округа Верхняя Пышма;</text:p>
      <text:p text:style-name="P57">2) иные правообладатели объекта недвижимости, расположенного на территории городского округа Верхняя Пышма, имеющие право проводить земляные работы или заключать договоры с исполнителями земляных работ;</text:p>
      <text:p text:style-name="P58"><text:span text:style-name="T59">3) уполномоченные от имени собственника или правообладателя объекта недвижимости заключать договора на вып</text:span><text:span text:style-name="T60">олнение земляных работ или осуществлять проведение земляных работ на<text:s/></text:span><text:span text:style-name="T61">территории городского округа Верхняя Пышма</text:span><text:span text:style-name="T62">;</text:span></text:p>
      <text:p text:style-name="P63">4) организации, выполняющие работы в рамках региональной программы по социальной газификации при строительстве газопровода с максимальным<text:s/>давлением не более 0,3 МПа включительно и протяженностью не более 30 м.</text:p>
      <text:p text:style-name="P64"/>
      <text:p text:style-name="P65">Требования к порядку информирования о предоставлении<text:s/><text:line-break/>Муниципальной услуги</text:p>
      <text:p text:style-name="P66"/>
      <text:p text:style-name="P67">8. Прием Заявителей по вопросу предоставления Муниципальной услуги осуществляется в соответствии с графиком<text:s/>работы МКУ «Комитет ЖКХ», ответственным за предоставление Муниципальной услуги, и настоящим Административным регламентом.</text:p>
      <text:p text:style-name="P68">9. На официальном сайте Администрации (далее – сайт Администрации) в информационно-коммуникационной сети «Интернет» (далее – сеть Интернет), РГУ Свердловской области РПГУ обязательному размещению подлежит следующая справочная информация:</text:p>
      <text:p text:style-name="P69">место нахождения и график работы МКУ «Комитет ЖКХ», предоставляющего Муниципальную услугу;</text:p>
      <text:p text:style-name="P70">справочные телефоны МКУ «Комитет ЖКХ» и учреждений, участвующих в предоставлении Муниципальной услуги, в том числе номер телефона-автоинформатора;</text:p>
      <text:p text:style-name="P71">адреса официального сайта, а также электронной почты и (или) формы обратной связи МКУ «Комитет ЖКХ» в сети Интернет.</text:p>
      <text:p text:style-name="P72"><text:span text:style-name="T73">10. Информация о графике (режиме) работы МКУ «Комите</text:span><text:span text:style-name="T74">т ЖКХ»</text:span>,<text:span text:style-name="T75"><text:s/>адресах МФЦ в г. Верхняя Пышма указана в Приложении № 2 к Административному регламенту.</text:span></text:p>
      <text:p text:style-name="P76">11. Информирование Заявителей по вопросам предоставления Муниципальной услуги осуществляется:</text:p>
      <text:p text:style-name="P77">1) путем размещения информации на сайте Администрации, РИТУ;</text:p>
      <text:p text:style-name="P78">2) должностным лицом МКУ «Комитет ЖКХ», ответственным за предоставление Муниципальной услуги, при непосредственном обращении Заявителя в МКУ «Комитет ЖКХ»;</text:p>
      <text:p text:style-name="P79">3) путем публикации информационных материалов в средствах массовой информации;</text:p>
      <text:p text:style-name="P80">4) путем размещения брошюр, буклетов и других печатных материалов в помещениях МКУ «Комитет ЖКХ», предназначенных для приема Заявителей,<text:s/><text:soft-page-break/>а также иных организаций всех форм собственности по согласованию с указанными организациями, в том числе в МФЦ;</text:p>
      <text:p text:style-name="P81">5) посредством телефонной и<text:s/>факсимильной связи;</text:p>
      <text:p text:style-name="P82">посредством ответов на письменные и устные обращения Заявителей по вопросу предоставления Муниципальной услуги.</text:p>
      <text:p text:style-name="P83">12. На РИТУ и сайте Администрации в целях информирования Заявителей по вопросам предоставления Муниципальной услуги размещается следующая информация:</text:p>
      <text:p text:style-name="P84">1) исчерпывающий и конкретны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<text:s/>инициативе;</text:p>
      <text:p text:style-name="P85">2) перечень лиц, имеющих право на получение Муниципальной услуги;</text:p>
      <text:p text:style-name="P86">3) срок предоставления Муниципальной услуги;</text:p>
      <text:p text:style-name="P87">4) результаты предоставления Муниципальной услуги, порядок представления документа, являющегося результатом предоставления<text:s/>Муниципальной услуги;</text:p>
      <text:p text:style-name="P88">5) исчерпывающий перечень оснований для приостановления или отказа в предоставлении Муниципальной услуги;</text:p>
      <text:p text:style-name="P89">6) информация о праве на досудебное (внесудебное) обжалование действий (бездействия) и решений, принятых (осуществляемых) в ходе<text:s/>предоставления Муниципальной услуги;</text:p>
      <text:p text:style-name="P90">7) формы заявлений (уведомлений, сообщений), используемые при предоставлении Муниципальной услуги.</text:p>
      <text:p text:style-name="P91">13. Информация на РИТУ и сайте Администрации о порядке и сроках предоставления Муниципальной услуги предоставляется бесплатно.</text:p>
      <text:p text:style-name="P92">14. На сайте Администрации дополнительно размещаются:</text:p>
      <text:p text:style-name="P93">1) полные наименования и почтовые адреса МКУ «Комитет ЖКХ», непосредственно предоставляющей Муниципальную услугу;</text:p>
      <text:p text:style-name="P94">2) номера телефонов-автоинформаторов (при наличии), справочные номера телефонов<text:s/>МКУ «Комитет ЖКХ», непосредственно предоставляющей Муниципальную услугу;</text:p>
      <text:p text:style-name="P95">5) график работы МКУ «Комитет ЖКХ», непосредственно предоставляющего Муниципальную услугу;</text:p>
      <text:p text:style-name="P96">6) выдержки из нормативных правовых актов, содержащих нормы, регулирующие деятельность по<text:s/>предоставлению Муниципальной услуги;</text:p>
      <text:p text:style-name="P97">7) перечень лиц, имеющих право на получение Муниципальной услуги;</text:p>
      <text:p text:style-name="P98">8) формы заявлений (уведомлений, сообщений), используемые при предоставлении Муниципальной услуги, образцы и инструкции по заполнению;</text:p>
      <text:p text:style-name="P99">9) порядок и<text:s/>способы предварительной записи на получение Муниципальной услуги;</text:p>
      <text:p text:style-name="P100">10) текст Административного регламента с приложениями;</text:p>
      <text:p text:style-name="P101">11) краткое описание порядка предоставления Муниципальной услуги;</text:p>
      <text:soft-page-break/>
      <text:p text:style-name="P102">12) порядок обжалования решений, действий или бездействия должностных<text:s/>лиц МКУ «Комитет ЖКХ», предоставляющих Муниципальную услугу;</text:p>
      <text:p text:style-name="P103">13) информация о возможности участия Заявителей в оценке качества предоставления Муниципальной услуги, в том числе в оценке эффективности деятельности руководителя МКУ «Комитет ЖКХ», а также справочно-информационные материалы, содержащие сведения о порядке и способах проведения оценки.<text:s/></text:p>
      <text:p text:style-name="P104">15. При информировании о порядке предоставления Муниципальной услуги по телефону должностное лицо МКУ «Комитет ЖКХ», приняв вызов по телефону представляется:<text:s/>называет фамилию, имя, отчество (при наличии), должность, наименование организации - МКУ «Комитет ЖКХ».</text:p>
      <text:p text:style-name="P105">Сотрудник МКУ «Комитет ЖКХ» обязан сообщить Заявителю график приема, точный почтовый адрес МКУ «Комитет ЖКХ», способ проезда к нему, способы предварительной записи для личного приема, требования к письменному обращению. <text:s/></text:p>
      <text:p text:style-name="P106">Информирование по телефону о порядке предоставления Муниципальной услуги осуществляется в соответствии с графиком работы МКУ «Комитет ЖКХ».</text:p>
      <text:p text:style-name="P107">Во время разговора сотрудники произносят слова<text:s/>четко и не прерывают разговор по причине поступления другого звонка.</text:p>
      <text:p text:style-name="P108">При невозможности ответить на поставленные Заявителем вопросы телефонный звонок переадресовывается (переводится) на другое должностное лицо либо обратившемуся сообщается номер телефона,<text:s/>по которому можно получить необходимую информацию.</text:p>
      <text:p text:style-name="P109">16. При ответах на телефонные звонки и устные обращения по вопросам к порядку предоставления Муниципальной услуги сотрудником МКУ «Комитет ЖКХ» обратившемуся сообщается следующая информация:</text:p>
      <text:p text:style-name="P110">1) о перечне лиц, имеющих право на получение Муниципальной услуги;</text:p>
      <text:p text:style-name="P111">2) о нормативных правовых актах, регулирующих вопросы предоставления Муниципальной услуги (наименование, дата и номер принятия нормативного правового акта);</text:p>
      <text:p text:style-name="P112">3) о перечне документов, необходимых для получения Муниципальной услуги;</text:p>
      <text:p text:style-name="P113">4) о сроках предоставления Муниципальной услуги;</text:p>
      <text:p text:style-name="P114"><text:span text:style-name="T115">5)</text:span> <text:span text:style-name="T116">об основаниях для приостановления Муниципальной услуги;</text:span></text:p>
      <text:p text:style-name="P117">6) об основаниях для отказа в предоставлении Муниципальной услуги;</text:p>
      <text:p text:style-name="P118">7) о месте размещения на РИГУ, сайте Администрации<text:s/>информации по вопросам предоставления Муниципальной услуги.</text:p>
      <text:p text:style-name="P119">17. МКУ «Комитет ЖКХ» разрабатывает информационные материалы по порядку предоставления Муниципальной услуги – памятки, инструкции, брошюры, макеты и размещает на РИГУ, ЕПГУ сайте Администрации, передает в МФЦ.</text:p>
      <text:soft-page-break/>
      <text:p text:style-name="P120">МКУ «Комитет ЖКХ» обеспечивает своевременную актуализацию указанных информационных материалов на РИГУ, сайте Администрации и контролирует их наличие и актуальность в МФЦ.</text:p>
      <text:p text:style-name="P121">18. Состав информации о порядке предоставления Муниципальной услуги, размещаемой в МФЦ соответствует региональному стандарту организации деятельности многофункциональных центров предоставления государственных и муниципальных услуг в Свердловской области.</text:p>
      <text:p text:style-name="P122">19. Доступ к информации о сроках и порядке предоставления Муниципальной<text:s/>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text:bookmark-start text:name="bookmark6"/><text:bookmark-start text:name="bookmark7"/></text:p>
      <text:p text:style-name="P123"><text:span text:style-name="T124">20. Консультирование по вопросам предоставления Муниципальной услуги сотрудниками МКУ «Комитет ЖКХ» осуществляется б</text:span><text:span text:style-name="T125">есплатно.</text:span><text:bookmark-end text:name="bookmark6"/><text:bookmark-end text:name="bookmark7"/></text:p>
      <text:p text:style-name="P126"/>
      <text:p text:style-name="P127"><text:bookmark-start text:name="_Toc109924838"/>Раздел 3. Стандарт предоставления Муниципальной услуги<text:bookmark-end text:name="_Toc109924838"/></text:p>
      <text:p text:style-name="P128"/>
      <text:p text:style-name="P129">Наименование Муниципальной услуги</text:p>
      <text:p text:style-name="P130"/>
      <text:p text:style-name="P131"><text:span text:style-name="T132">21. Муниципальная услуга<text:s/></text:span><text:span text:style-name="T133">«Выдача ордера на право производства земляных работ» на территории городского округа Верхняя Пышма</text:span><text:span text:style-name="T134">.</text:span></text:p>
      <text:p text:style-name="P135"/>
      <text:p text:style-name="P136">Наименование органа,<text:s/>предоставляющего Муниципальную услугу</text:p>
      <text:p text:style-name="P137"/>
      <text:p text:style-name="P138"><text:span text:style-name="T139">22. Органом, ответственным за предоставление Муниципальной услуги, является</text:span><text:bookmark-start text:name="bookmark9"/><text:span text:style-name="T140"><text:s/></text:span><text:bookmark-end text:name="bookmark9"/><text:span text:style-name="T141">МКУ «Комитет ЖКХ».</text:span></text:p>
      <text:p text:style-name="P142">23. МКУ «Комитет ЖКХ» обеспечивает предоставление Муниципальной услуги в электронной форме посредством РПГУ, также в иных<text:s/>формах,<text:s/><text:line-break/>по выбору Заявителя, в соответствии с Федеральным законом<text:s/><text:line-break/>от 27 июля 2010 года № 210-ФЗ «Об организации предоставления государственных и муниципальных услуг».</text:p>
      <text:p text:style-name="P143">24. Порядок обеспечения личного приёма Заявителей в МКУ «Комитет ЖКХ» устанавливается организационно-распорядительным документом<text:s/><text:line-break/>МКУ «Комитет ЖКХ», ответственного за предоставление Муниципальной услуги.</text:p>
      <text:p text:style-name="P144">25. Предоставление бесплатного доступа к РПГУ для подачи запросов, документов, информации, необходимых для получения Муниципальной услуги в электронной форме, а также получение результатов предоставления Муниципальной услуги в форме экземпляра электронного документа<text:s/><text:line-break/>на бумажном носителе осуществляется в любом МФЦ в пределах территории Свердловской области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.</text:p>
      <text:soft-page-break/>
      <text:p text:style-name="P145">26. Непосредственное предоставление Муниципальной услуги осуществляет МКУ «Комитет ЖКХ».<text:s/></text:p>
      <text:p text:style-name="P146">27. МКУ «Комитет ЖКХ» запрещено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ли органы местного самоуправления, организации, за исключением получения услуг включенных в перечень услуг, которые являются необходимыми и обязательными для предоставления органами местного самоуправления Свердловской области муниципальных услуг и предоставляются организациями, участвующими в предоставлении государственных услуг, утвержденным нормативным правовым актом представительного органа местного самоуправления.</text:p>
      <text:p text:style-name="P147">28. Сведения, необходимые в соответствии с законодательными и иными нормативно-правовыми актами для предоставления муниципальной услуги, запрашиваются МКУ «Комитет ЖКХ» в рамках межведомственного информационного взаимодействия в соответствующих органах, в распоряжении которых они находятся, если они не представлены заявителем по собственной инициативе. В целях предоставления Муниципальной услуги МКУ «Комитет<text:s/>ЖКХ» взаимодействует с:</text:p>
      <text:p text:style-name="P148">1) Управлением Федеральной службы государственной регистрации, кадастра и картографии по Свердловской области;</text:p>
      <text:p text:style-name="P149">2) Управлением Федеральной налоговой службы по Свердловской области;</text:p>
      <text:p text:style-name="P150">3) Министерством по управлению государственным<text:s/>имуществом Свердловской области;</text:p>
      <text:p text:style-name="P151">4) Министерством строительства и развития инфраструктуры Свердловской области;</text:p>
      <text:p text:style-name="P152"><text:span text:style-name="T153">2) Администрациями муниципальных образований,<text:s/></text:span><text:bookmark-start text:name="bookmark10"/><text:span text:style-name="T154">расположенных на территории Свердловской области</text:span><text:span text:style-name="T155">.</text:span><text:bookmark-end text:name="bookmark10"/></text:p>
      <text:p text:style-name="P156"/>
      <text:p text:style-name="P157">Результат предоставления Муниципальной услуги</text:p>
      <text:p text:style-name="P158"/>
      <text:p text:style-name="P159">29. Заявитель обращается в МКУ «Комитет ЖКХ» с Заявлением (простая письменная Форма – Приложение № 16) о предоставлении Муниципальной услуги в следующих случаях:</text:p>
      <text:p text:style-name="P160"><text:span text:style-name="T161">1) получение ордера на право производства земляных работ на</text:span><text:span text:style-name="T162"><text:s/>территории городского округа Верхн</text:span><text:span text:style-name="T163">яя Пышма</text:span><text:span text:style-name="T164">.</text:span></text:p>
      <text:p text:style-name="P165"><text:span text:style-name="T166">2) получение ордера на право производства аварийно-восстановительных работ на<text:s/></text:span><text:span text:style-name="T167">территории</text:span><text:span text:style-name="T168"><text:s/></text:span><text:span text:style-name="T169">городского округа Верхняя Пышма</text:span><text:span text:style-name="T170">;</text:span></text:p>
      <text:p text:style-name="P171"><text:span text:style-name="T172">3) получение ордера на право производства работ по строительству газопровода с максимальным давлением не более 0,3 МПа включ</text:span><text:span text:style-name="T173">ительно и протяженностью не более 30 м совместно с получением разрешения на размещение объекта на территории<text:s/></text:span><text:span text:style-name="T174">городского округа Верхняя Пышма</text:span><text:span text:style-name="T175">;</text:span></text:p>
      <text:p text:style-name="P176"><text:span text:style-name="T177">4) переоформление (продление) ордера на право производства земляных работ на<text:s/></text:span><text:span text:style-name="T178">территории<text:s/></text:span><text:span text:style-name="T179">городского округа Верхняя<text:s/></text:span><text:span text:style-name="T180">Пышма</text:span><text:span text:style-name="T181">;</text:span></text:p>
      <text:soft-page-break/>
      <text:p text:style-name="P182">5) переоформление (продление) ордера на право производства работ осуществляется в случае увеличения объема работ и изменений технических решений, продления срока выполнения работ, смены исполнителя работ, а также в случае форс-мажорных обстоятельств, приведших к продлению срока выполнения работ.</text:p>
      <text:p text:style-name="P183">Обстоятельства форс-мажора определяются по правилам, предусмотренным частью 3 статьи 401 Гражданского кодекса Российской Федерации;</text:p>
      <text:p text:style-name="P184"><text:span text:style-name="T185">6) закрытие ордера на право производства земляных работ на территории</text:span><text:span text:style-name="T186"><text:line-break/></text:span><text:span text:style-name="T187">городского округа Верхняя Пышма</text:span><text:span text:style-name="T188">;</text:span></text:p>
      <text:p text:style-name="P189">7) получение ордера на право производства земляных работ в рамках региональной программы по социальной газификации при строительстве газопровода с максимальным давлением не более 0,3 МПа включительно и протяженностью не более 30 м на территории городского округа Верхняя Пышма.</text:p>
      <text:p text:style-name="P190">30. Результатом предоставления Муниципальной услуги в зависимости от основания для обращения является:</text:p>
      <text:p text:style-name="P191">1) ордер на право производства земляных работ в случае обращения Заявителя по основаниям, указанным в подпунктах 1–4 и 6 пункта 29 настоящего административного регламента, оформляется в соответствии с формой, приведенной в приложении № 3 к настоящему административному регламенту и подписывается усиленной квалифицированной электронной подписью (далее –<text:s/>ЭП) уполномоченного должностного лица МКУ «Комитет ЖКХ»;</text:p>
      <text:p text:style-name="P192">2) уведомление о закрытии ордера на право производства земляных работ в случае обращения Заявителя по основанию, указанному в подпункте 5 пункта 29 настоящего административного регламента, оформляется в соответствии с формой, приведенной в приложении № 4 к настоящему административному регламенту и подписывается ЭП уполномоченного должностного лица МКУ «Комитет ЖКХ»;</text:p>
      <text:p text:style-name="P193">3) уведомление об отказе в предоставлении Муниципальной услуги оформляется в<text:s/>соответствии с формой, приведенной в приложения № 5 к настоящему Административному регламенту и подписывается ЭП уполномоченного должностного лица МКУ «Комитет ЖКХ»;</text:p>
      <text:p text:style-name="P194">31. Результат предоставления Муниципальной услуги, указанный в пункте 30 настоящего административного регламента, Заявителю в форме электронного документа, подписанного ЭП уполномоченного должностного лица МКУ «Комитет ЖКХ» в Личный кабинет на РПГУ направляется в день подписания результата. Также Заявитель может получить результат предоставления Муниципальной услуги в любом МФЦ на территории Свердловской области в форме распечатанного экземпляра электронного документа на бумажном носителе.</text:p>
      <text:p text:style-name="P195">32. Сведения о предоставлении Муниципальной услуги с приложением результата предоставления Муниципальной услуги подлежат обязательному размещению в ИСОГД.</text:p>
      <text:soft-page-break/>
      <text:p text:style-name="P196">33. Информация о ходе предоставления Муниципальной услуги отображается в Личном кабинете Заявителя на РПГУ.</text:p>
      <text:p text:style-name="P197">34. Не позднее 10 дней со дня выдачи уведомления о каждом выданном ордере на право производства земляных работ направляются МКУ «Комитет ЖКХ» в Министерство по управлению государственным имуществом Свердловской области.</text:p>
      <text:p text:style-name="P198"/>
      <text:p text:style-name="P199">Срок регистрации запроса Заявителя о предоставлении Муниципальной услуги</text:p>
      <text:p text:style-name="P200"/>
      <text:p text:style-name="P201">35. Заявление о предоставлении Муниципальной услуги, поданное<text:s/>в электронной форме посредством РПГУ до 16.00 часов рабочего дня, регистрируется в МКУ «Комитет ЖКХ» в день его подачи. Заявление, поданное посредством РПГУ после 16.00 часов рабочего дня, либо в нерабочий день, регистрируется в МКУ «Комитет ЖКХ» на следующий рабочий день.</text:p>
      <text:p text:style-name="P202"><text:bookmark-start text:name="bookmark12"/>36. Заявление о предоставлении Муниципальной услуги, поданное в иных формах в соответствии с Федеральным законом от 27.07.2010 № 210-ФЗ «Об организации предоставления государственных и муниципальных услуг» регистрируется в МКУ «Комитет ЖКХ» в порядке, установленном организационно- распорядительным документом МКУ «Комитет ЖКХ».<text:bookmark-end text:name="bookmark12"/></text:p>
      <text:p text:style-name="P203"/>
      <text:p text:style-name="P204">Срок предоставления Муниципальной услуги</text:p>
      <text:p text:style-name="P205"/>
      <text:p text:style-name="P206">37. Срок предоставления Муниципальной услуги (выдачи результата предоставления муниципальной услуги, указанного в пункте<text:s/>30 настоящего административного регламента):</text:p>
      <text:p text:style-name="P207">1) по основаниям, указанным в подпунктах 1 и 5 пункта 29 настоящего административного регламента, составляет не более 10 рабочих дней со дня регистрации Заявления в МКУ «Комитет ЖКХ»;</text:p>
      <text:p text:style-name="P208">2) по основанию, указанному<text:s/>в подпункте 2 пункта 29 настоящего административного регламента, составляет не более 3 рабочих дней со дня регистрации Заявления в МКУ «Комитет ЖКХ»;</text:p>
      <text:p text:style-name="P209">3) по основанию, указанному в подпункте 3 пункта 29 настоящего административного регламента, составляет не более 5 рабочих дней со дня выдачи разрешения на размещение объекта на территории Верхняя Пышма;</text:p>
      <text:p text:style-name="P210">4) по основанию, указанному в подпункте 4 пункта 29 настоящего административного регламента, составляет не более 5 рабочих дней со дня регистрации Заявления<text:s/>в МКУ «Комитет ЖКХ»;</text:p>
      <text:p text:style-name="P211">5) по основанию, указанному в подпункте 6 пункта 29 настоящего административного регламента, составляет не более 2 рабочих дней со дня регистрации заявления;</text:p>
      <text:p text:style-name="P212">6) по основанию, указанному в подпункте 7 пункта 29 настоящего административного регламента, составляет не более 2 рабочих дней со дня регистрации заявления.</text:p>
      <text:soft-page-break/>
      <text:p text:style-name="P213">38. В случае необходимости ликвидации аварий, устранения неисправностей на инженерных сетях, требующих безотлагательного проведения аварийно-восстановительных работ, при условии невозможности оформления соответствующего ордера на право производства земляных работ в установленном порядке, проведение аварийно-восстановительных работ может быть осуществлено незамедлительно с последующей подачей лицами, указанными в настоящего административного регламента, в течение суток с момента начала аварийно-восстановительных работ на Заявление по выдаче ордера на право производства аварийно-восстановительных работ<text:s/><text:line-break/>в МКУ «Комитет ЖКХ».</text:p>
      <text:p text:style-name="P214">39. В случае производства работ по строительству газопровода с максимальным давлением не более 0,3 МПа включительно и протяженностью не более 30 м в рамках региональной программы по социальной газификации земляные работы могут быть начаты сразу после подачи заявления<text:s/><text:line-break/>в МКУ «Комитет ЖКХ» с последующим получением<text:s/>ордера на право производства земляных работ.</text:p>
      <text:p text:style-name="P215">40. Продолжительность аварийно-восстановительных работ для ликвидации аварий, устранения неисправностей на инженерных сетях должна составлять не более четырнадцати суток с момента возникновения аварии.</text:p>
      <text:p text:style-name="P216">41. В случае незавершения работ по ликвидации аварии в течение срока, установленного ордером на право производства аварийно-восстановительных работ, необходимо получение ордера на производство плановых работ. Ордер на право производства аварийно–восстановительных<text:s/>работ не продлевается.</text:p>
      <text:p text:style-name="P217">42. Подача Заявления на переоформление (продление) действия ордера на право производства земляных работ осуществляется не менее чем за 5 дней до истечения срока действия ранее выданного ордера.</text:p>
      <text:p text:style-name="P218">43. Подача заявления на переоформление<text:s/>(продление) действия ордера на право производства земляных работ позднее 5 дней до истечения срока действия ранее выданного ордера не является основанием для отказа заявителю в предоставлении Муниципальной услуги.</text:p>
      <text:p text:style-name="P219">44. Переоформление (продление) ордера<text:s/>осуществляется не более двух раз. В случае необходимости дальнейшего выполнения земляных работ открывать новый ордер на право производства земляных работ.</text:p>
      <text:p text:style-name="P220">45. Подача Заявления на закрытие ордера на право производства земляных работ осуществляется в течение<text:s/>3 рабочих дней после истечения срока действия ранее выданного ордера.</text:p>
      <text:p text:style-name="P221"><text:bookmark-start text:name="bookmark13"/>46. Подача Заявления на закрытие ордера на право производства земляных работ позднее 3 рабочих дней не является основанием для отказа Заявителю в предоставлении Муниципальной услуги.<text:bookmark-end text:name="bookmark13"/></text:p>
      <text:p text:style-name="P222"/>
      <text:p text:style-name="P223">Правовые основания предоставления Муниципальной услуги</text:p>
      <text:p text:style-name="P224"/>
      <text:p text:style-name="P225">47. Закон Свердловской области от 14 ноября 2018 года № 140-ОЗ «О регулировании отдельных отношений в сфере благоустройства территории<text:s/><text:soft-page-break/>муниципальных образований, расположенных на территории Свердловской области».</text:p>
      <text:p text:style-name="P226"><text:span text:style-name="T227">48. Список нормативных актов, в соответствии с которыми осуществляется предоставление Муниципальной услуги, размещен на сайте Администрации, в подразделе<text:s/></text:span><text:span text:style-name="T228">«Нормативно-правовые акты»</text:span><text:span text:style-name="T229"><text:s/>адрес раздела на сайте</text:span><text:a xlink:href="https://mio.mosreg.ru/dokumenty/normotvorchestvo" office:target-frame-name="_top" xlink:show="replace"><text:span text:style-name="T230"><text:s/>Администрации</text:span></text:a><text:span text:style-name="T231"><text:s/></text:span><text:span text:style-name="T232">https://movp.ru/documents?id=682</text:span><text:span text:style-name="T233">, а также приведен в приложении № 6 к настоящему административному регламенту.<text:s/></text:span></text:p>
      <text:p text:style-name="P234"/>
      <text:p text:style-name="P235">Исчерпывающий перечень документов, необходимых для предоставления Муниципальной услуги, подлежащих представлению Заявителем</text:p>
      <text:p text:style-name="P236"/>
      <text:p text:style-name="P237">49. Перечень документов, обязательных для предоставления Заявителем независимо от категории и основания для обращения за предоставлением Муниципальной услуги:</text:p>
      <text:p text:style-name="P238">1) документ, удостоверяющий личность (при личном приеме);</text:p>
      <text:p text:style-name="P239">2) документ,<text:s/>удостоверяющий полномочия представителя Заявителя (в случае, если за предоставлением муниципальной услуги обращается юридическое лицо либо представитель физического лица);</text:p>
      <text:p text:style-name="P240">50. Перечень документов, обязательных для предоставления Заявителем в зависимости от<text:s/>основания для обращения за предоставлением Муниципальной услуги:</text:p>
      <text:p text:style-name="P241">1) в случае обращения по основаниям, указанным подпунктом 1 и 3 пункта 29 настоящего административного регламента:</text:p>
      <text:p text:style-name="P242"><text:span text:style-name="T243">заявление о предоставлении Муниципальной услуги в соответствии с требования</text:span><text:span text:style-name="T244">ми, приведенными в Приложении № 7 к настоящему административному регламенту. Заявление заполняется с использованием специальной интерактивной формы на РИГУ.</text:span><text:s/><text:span text:style-name="T245">Ф</text:span><text:span text:style-name="T246">орма заявления в простой письменной форме – Приложение № 16</text:span><text:s/><text:span text:style-name="T247">к настоящему административному регламе</text:span><text:span text:style-name="T248">нту.</text:span></text:p>
      <text:p text:style-name="P249">акт о завершении земляных работ, засыпке траншеи и выполненном благоустройстве, подтверждающий восстановление территории, согласованный с организациями, интересы которых были затронуты при проведении работ, по форме, приведенном в приложении № 10 к<text:s/>настоящему административному регламенту (за исключением обращений по основанию, указанному в подпункте 3 пункта 29 настоящего административного регламента);</text:p>
      <text:p text:style-name="P250">акт о завершении земляных работ, засыпке траншеи и выполненном благоустройстве, подтверждающий восстановление территории по форме, указанной в Приложении № 10 к настоящему Административному регламенту, с уведомлением организаций, интересы которых были затронуты при проведении работ (для обращений по основанию, указанному в подпункте 3 пункта 29 настоящего административного регламента);</text:p>
      <text:p text:style-name="P251">проект производства работ (вариант оформления представлен в приложении № 8 к настоящему административному регламенту), который содержит:</text:p>
      <text:soft-page-break/>
      <text:p text:style-name="P252">текстовую часть: с описанием места работ, решением заказчика о проведении работ;<text:s/>наименованием заказчика; исходными данными по проектированию; описанием вида, объемов и продолжительности работ; описанием технологической последовательности выполнения работ, с выделением работ, проводимых на проезжей части улиц и магистралей, пешеходных<text:s/>тротуаров; описанием мероприятий по восстановлению нарушенного благоустройства;</text:p>
      <text:p text:style-name="P253">графическую часть: схема производства работ на инженерно-топографическом плане М 1:500 с указанием границ проводимых работ, разрытий; расположением проектируемых зданий, сооружений и коммуникаций; временных площадок для складирования грунтов и проведения их рекультивации; временных сооружений, временных подземных, надземных инженерных сетей и коммуникаций с указанием мест подключения временных сетей к действующим сетям; местами<text:s/>размещения грузоподъемной и землеройной техники; сведениями о древесно-кустарниковой и травянистой растительности; зонами отстоя транспорта; местами установки ограждений.</text:p>
      <text:p text:style-name="P254">Инженерно-топографический план оформляется в соответствии с требованиями Свода правил<text:s/>СП 47.13330.2016 «Инженерные изыскания для строительства. Основные положения. Актуализированная редакция<text:s/><text:line-break/>СНиП 11-02-96» и СП 11-104-97 «Инженерно-геодезические изыскания для строительства», в Балтийской системе высот. На инженерно-топографическом плане должны быть нанесены существующие и проектируемые инженерные подземные коммуникации (сооружения). Срок действия инженерно-топографического плана не более 2 лет с момента его изготовления с учетом требований СП 11-104 97 «Инженерно-геодезические изыскания для строительства».</text:p>
      <text:p text:style-name="P255">Схема производства работ согласовывается с соответствующими службами, отвечающими за эксплуатацию инженерных коммуникаций, с правообладатели земельных участков, на которых планируется проведение работ.</text:p>
      <text:p text:style-name="P256">Разработка проекта может осуществляться заказчиком работ либо привлекаемым заказчиком на основании договора физическим или юридическим лицом, которые являются членами соответствующей саморегулируемой организации.</text:p>
      <text:p text:style-name="P257">Для проведения работ, перечисленных в подпунктами 1, 2 и 4 пункта 3 настоящего<text:s/>административного регламента, в состав проекта производства работ могут включаться материалы разделов проектной документации в части подземных инженерных коммуникаций и сооружений, содержащие планы, продольные профили, поперечные профили (разрезы) и иные графические материалы, на которых отражается проектное положение подземных коммуникаций и сооружений, каталоги проектных координат и высот характерных точек проектируемых подземных коммуникаций и сооружений.</text:p>
      <text:p text:style-name="P258"><text:span text:style-name="T259">Для проведения работ, перечисленных в подпункте 9</text:span><text:span text:style-name="T260"><text:s/>пункта 3 настоящего административного регламента</text:span><text:span text:style-name="T261">,<text:s/></text:span><text:span text:style-name="T262">в состав проекта производства работ включается:</text:span></text:p>
      <text:soft-page-break/>
      <text:p text:style-name="P263"><text:span text:style-name="T264">схема благоустройства;</text:span></text:p>
      <text:p text:style-name="P265">календарный график производства работ (образец представлен в приложении № 9 к настоящему административному регламенту).</text:p>
      <text:p text:style-name="P266">Не соответствие календарного графика производства работ по форме образцу, указанному в приложении № 9 к настоящему административному регламенту, в случае, если проект производства работ соответствует требованиям, указанным в Приложении 7 к настоящему Административному регламенту, не является основанием для отказа в предоставлении Муниципальной услуги по основанию, указанному в подпункте 3 пункта 62 настоящего Административного регламента;</text:p>
      <text:p text:style-name="P267">выписка из реестра членов саморегулируемых организаций (в отношении разработчика графической части проекта производства работ);</text:p>
      <text:p text:style-name="P268">приказ о назначении работника, ответственного за производство земляных работ с указанием контактной информации (для юридических лиц, являющихся исполнителем работ);</text:p>
      <text:p text:style-name="P269">договор о подключении (технологическом присоединении) объектов к сетям инженерно-технического обеспечения или технические условия на подключение к сетям инженерно-технического обеспечения (при подключении к сетям инженерно-технического обеспечения);</text:p>
      <text:p text:style-name="P270">решение собственника (правообладателя) о сносе<text:s/>здания, сооружения, ликвидацию сетей инженерно-технического обеспечения (при сносе зданий, сооружений, ликвидации сетей инженерно-технического обеспечения);</text:p>
      <text:p text:style-name="P271">проект рекультивации (в случае проведения земляных работ на землях сельскохозяйственного назначения);</text:p>
      <text:p text:style-name="P272">правоустанавливающие документы на объект недвижимости (в случае, если права на него не зарегистрированы в Едином государственном реестре недвижимости);</text:p>
      <text:p text:style-name="P273">2) в случае обращения по основанию, указанному в подпункте 2 пункта 29 настоящего административного регламента:</text:p>
      <text:p text:style-name="P274">заявление о предоставлении Муниципальной услуги в соответствии с требованиями, приведенными в приложении № 7 к настоящему Административному регламенту. Заявление заполняется использованием специальной интерактивной формы на РИГУ;</text:p>
      <text:p text:style-name="P275"><text:span text:style-name="T276">документ, подтв</text:span><text:span text:style-name="T277">ерждающий уведомление Единой дежурно-диспетчерской службы<text:s/></text:span><text:span text:style-name="T278">городского округа Верхняя Пышма</text:span><text:span text:style-name="T279">;</text:span></text:p>
      <text:p text:style-name="P280">схема участка работ (выкопировка из исполнительной документации на подземные коммуникации и сооружения);</text:p>
      <text:p text:style-name="P281">документ, подтверждающий уведомление организаций, эксплуатирующих инженерные сети, сооружения и коммуникации, расположенные на смежных с аварией земельных участках, о предстоящих аварийных работах;</text:p>
      <text:p text:style-name="P282">правоустанавливающие документы на объект недвижимости (в случае, если права на него не зарегистрированы в Едином<text:s/>государственном реестре недвижимости);</text:p>
      <text:p text:style-name="P283">3) в случае обращения по основанию, указанному в подпункте 4 пункта 29 настоящего административного регламента:</text:p>
      <text:soft-page-break/>
      <text:p text:style-name="P284">календарный график производства земляных работ;</text:p>
      <text:p text:style-name="P285">проект производства работ (в случае изменения технических<text:s/>решений);</text:p>
      <text:p text:style-name="P286">приказ о назначении работника, ответственного за производство земляных работ с указанием контактной информации (для юридических лиц, являющихся исполнителем работ) (в случае смены исполнителя работ).</text:p>
      <text:p text:style-name="P287">4) в случае обращения по основанию, указанному в подпункте 5 пункта 29 настоящего административного регламента:</text:p>
      <text:p text:style-name="P288">акт о завершении земляных работ, засыпке траншеи и выполненном благоустройстве, подтверждающий восстановление территории, согласованный с организациями, интересы которых были затронуты при<text:s/>проведении работ, по форме, приведенном в приложении № 10 к настоящему административному регламенту;</text:p>
      <text:p text:style-name="P289">сведения о регистрации исполнительной документации в ИСОГД Свердловской области (представляются в виде регистрационного номера ИСОГД Свердловской области или справки ИСОГД в случае строительства, реконструкции, а также ликвидации подземных коммуникаций и сооружений);</text:p>
      <text:p text:style-name="P290">5) в случае обращения по основанию, указанному в подпункте 6 пункта 29 настоящего административного регламента:</text:p>
      <text:p text:style-name="P291">заявление о начале производства<text:s/>земляных работ;</text:p>
      <text:p text:style-name="P292">схема строительства газопровода, с указанием кадастрового номера земельного участка, указанием месторасположения размещаемого объекта и его протяженности (топографическая съемка);</text:p>
      <text:p text:style-name="P293">6) в случае обращения по основанию, указанному в подпункте<text:s/>7 пункта 29 настоящего административного регламента:</text:p>
      <text:p text:style-name="P294">заявление о начале производства земляных работ;</text:p>
      <text:p text:style-name="P295">схема строительства газопровода, с указанием кадастрового номера земельного участка, указанием месторасположения размещаемого объекта и его протяженности (топографическая съемка).</text:p>
      <text:p text:style-name="P296">51. Перечень документов, обязательных для предоставления Заявителем в зависимости от отнесения Заявителя к определенной категории:</text:p>
      <text:p text:style-name="P297">в случае обращения Заявителей, указанных в подпункте «в» пункта 2.2 настоящего Административного регламента, по основаниям, указанным в подпунктах 1-2 пункта 29 настоящего административного регламента:</text:p>
      <text:p text:style-name="P298">а) договор, заключенный между правообладателем объекта недвижимости и лицом, указанным в подпункте 3 пункта 7 настоящего административного регламента, в рамках которого лицо уполномочено на получение результата, указанного в подпункте 2 пункта 30 настоящего административного регламента.</text:p>
      <text:p text:style-name="P299">52. Описания документов приведены в приложении № 7 к настоящему административному регламенту.</text:p>
      <text:p text:style-name="P300">53. Недопустимо требовать у<text:s/>Заявителя:</text:p>
      <text:p text:style-name="P301">1) представления документов и информации или осуществления действий, представление или осуществление которых не предусмотрено настоящим административным регламентом;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<text:s/><text:soft-page-break/>Муниципальной услуги, либо в предоставлении Муниципальной услуги, за исключением следующих случаев:</text:p>
      <text:p text:style-name="P302">изменение требований нормативных правовых актов, касающихся<text:s/>предоставления Муниципальной услуги, после первоначальной подачи Заявления о предоставлении Муниципальной услуги;</text:p>
      <text:p text:style-name="P303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304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05">выявление документально подтвержденного факта (признаков) ошибочного или противоправного действия (бездействия) должностного лица МКУ «Комитет ЖКХ», предоставляющего Муниципальную услугу, при первоначальном отказе в приеме документов, необходимых для предоставления Муниципальной услуги, либо в предоставлении Муниципальной услуги, о чем в письменном виде за подписью руководителя органа, предоставляющего Муниципальную услугу,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 доставленные неудобства.</text:p>
      <text:p text:style-name="P306"/>
      <text:p text:style-name="P307">Исчерпывающий перечень документов, необходимых для предоставления Муниципальной услуги, которые находятся в распоряжении органов власти</text:p>
      <text:p text:style-name="P308"/>
      <text:p text:style-name="P309">54. МКУ «Комитет ЖКХ» в порядке межведомственного информационного взаимодействия в целях представления и получения документов и информации для предоставления<text:s/>Муниципальной услуги запрашивает:</text:p>
      <text:p text:style-name="P310">1) выписку из Единого государственного реестра недвижимости об основных характеристиках и зарегистрированных правах на объект недвижимости (запрашивается в Федеральной службе государственной регистрации, кадастра и картографии (запрашивается для подтверждения категории Заявителей, имеющих право на получение Муниципальной услуги);</text:p>
      <text:p text:style-name="P311">2) выписку из Единого государственного реестра юридических лиц (запрашивается в Федеральной налоговой службе Российской Федерации) (в случае обращения юридического лица) (запрашивается для подтверждения регистрации юридического лица на территории Российской Федерации);</text:p>
      <text:p text:style-name="P312">3) выписку из Единого государственного реестра индивидуальных предпринимателей (запрашивается в Федеральной налоговой службе Российской Федерации) (в случае обращения индивидуального предпринимателя) (запрашивается для подтверждения регистрации индивидуального предпринимателя на территории Российской Федерации);</text:p>
      <text:soft-page-break/>
      <text:p text:style-name="P313">4) разрешение на размещение объектов, которые могут быть размещены на землях и земельных участках, находящихся в государственной, муниципальной собственности или государственная собственность на которые не разграничена, без предоставления земельных участков и установления сервитутов, публичного сервитута (запрашивается в Министерстве по управлению государственным имуществом Свердловской области), посредством доступа в ИСОГД Свердловской области (в случае если Заявитель не предоставил указанный документ по собственной инициативе) (запрашивается для подтверждения категории Заявителей, имеющих право на получение Муниципальной услуги);</text:p>
      <text:p text:style-name="P314">5) разрешение на использование земель или земельного участка, находящихся в государственной или муниципальной собственности (в случаях, установленных Земельным кодексом Российской Федерации) запрашивается в Министерстве по управлению государственным имуществом Свердловской области посредством доступа в ИСОГД Свердловской области (в случае если Заявитель не предоставил указанный документ по собственной инициативе) (запрашивается для подтверждения категории Заявителей, имеющих право на получение Муниципальной услуги);</text:p>
      <text:p text:style-name="P315">6) документацию по планировке территории (в случае необходимости разработки данной документации в соответствии с Градостроительным кодексом Российской Федерации) (запрашивается в Министерстве<text:s/>строительства и развития инфраструктуры Свердловской области посредством доступа в ИСОГД Свердловской области) (для проверки полномочий на строительство);</text:p>
      <text:p text:style-name="P316">7) проектную документацию (в случаях, установленных Градостроительным кодексом Российской Федерации)<text:s/>запрашивается в Министерстве строительства и развития инфраструктуры Свердловской области посредством доступа в ИСОГД Свердловской области) (в случае если Заявитель не предоставил указанный документ по собственной инициативе) (запрашивается для уточнения параметров проводимых земляных работ).</text:p>
      <text:p text:style-name="P317">55. МКУ «Комитет ЖКХ» в целях предоставления Муниципальной услуги использует сведения и информацию, размещенные в ИСОГД.</text:p>
      <text:p text:style-name="P318">56. Запрещено требовать у Заявителя представления документов и информации, которые находятся в распоряжении органов, предоставляющих государствен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 предоставлении государственных или муниципальных услуг, в соответствии с нормативными правовыми актами.</text:p>
      <text:p text:style-name="P319">57. Непредставление (несвоевременное представление) указанных<text:s/><text:line-break/>в подпункте 1 пункта 54 настоящего административного регламента, документов и информации, запрошенных путем межведомственного взаимодействия, не может являться основанием для отказа в предоставлении Заявителю Муниципальной услуги.</text:p>
      <text:p text:style-name="P320"/>
      <text:soft-page-break/>
      <text:p text:style-name="P321">Исчерпывающий перечень оснований для отказа в приеме документов, необходимых для предоставления Муниципальной услуги</text:p>
      <text:p text:style-name="P322"/>
      <text:p text:style-name="P323">58. Основаниями для<text:s/>отказа в приеме документов, необходимых для предоставления Муниципальной услуги являются:</text:p>
      <text:list text:style-name="LFO1" text:continue-numbering="true">
        <text:list-item>
          <text:list>
            <text:list-item>
              <text:list>
                <text:list-item>
                  <text:p text:style-name="P324">обращение за предоставлением другой Муниципальной услугой;</text:p>
                </text:list-item>
                <text:list-item>
                  <text:p text:style-name="P325">Заявителем представлен неполный комплект обязательных документов, необходимых для предоставления Муниципальной услуги;</text:p>
                </text:list-item>
                <text:list-item>
                  <text:p text:style-name="P326">документы содержат подчистки и исправления текста, не заверенные в порядке, установленном законодательством Российской Федерации;</text:p>
                </text:list-item>
                <text:list-item>
                  <text:p text:style-name="P327">документы содержат повреждения, наличие которых не позволяет в полном объеме использовать информацию и сведения, содержащиеся в документах для предоставления Муниципальной услуги;</text:p>
                </text:list-item>
                <text:list-item>
                  <text:p text:style-name="P328">некорректное заполнение обязательных полей в форме интерактивного запроса на РПГУ (отсутствие заполнения, недостоверное, неполное либо неправильное, не соответствующее требованиям,<text:s/>установленным настоящим административным регламентом);</text:p>
                </text:list-item>
                <text:list-item>
                  <text:p text:style-name="P329">представленные электронные образы документов посредством РПГУ не позволяет в полном объеме прочитать текст документа и/или распознать реквизиты документа;</text:p>
                </text:list-item>
                <text:list-item>
                  <text:p text:style-name="P330">подача Заявления и иных документов в<text:s/>электронной форме, подписанных с использованием электронной подписи, не принадлежащей Заявителю или представителю Заявителя.</text:p>
                </text:list-item>
              </text:list>
            </text:list-item>
          </text:list>
        </text:list-item>
      </text:list>
      <text:p text:style-name="P331">59. При обращении через РПГУ решение об отказе в приеме документов, необходимых для предоставления Муниципальной услуги, в виде электронного документа, подписанного ЭП уполномоченного должностного лица МКУ «Комитет ЖКХ» по форме, приведенной в Приложении № 11 к настоящему административному регламенту, направляется в личный кабинет Заявителя на РПГУ не позднее первого рабочего дня, следующего за днем подачи Заявления.</text:p>
      <text:p text:style-name="P332">60. Выдача решения об отказе в приеме документов, необходимых для предоставления Муниципальной услуги, в случае обращения Заявителя в МКУ «Комитет ЖКХ» в иных формах в соответствии с Федеральным законом от 27 июля 2010 года № 210-ФЗ «Об организации предоставления государственных и муниципальных услуг», устанавливается организационно-распорядительным документом МКУ «Комитет ЖКХ», размещаемым на сайте Администрации.</text:p>
      <text:p text:style-name="P333">61. Отказ в приеме документов, необходимых для предоставления Муниципальной услуги, не препятствует повторному обращению Заявителя в МКУ «Комитет ЖКХ» за предоставлением Муниципальной услуги.</text:p>
      <text:p text:style-name="P334"/>
      <text:p text:style-name="P335"/>
      <text:p text:style-name="P336"/>
      <text:p text:style-name="P337"/>
      <text:soft-page-break/>
      <text:p text:style-name="P338">Исчерпывающий перечень оснований для приостановления или отказа в предоставлении Муниципальной услуги</text:p>
      <text:p text:style-name="P339"/>
      <text:p text:style-name="P340">62. Основаниями<text:s/>для отказа в предоставлении Муниципальной услуги являются:</text:p>
      <text:p text:style-name="P341">1) наличие противоречивых сведений в Заявлении и приложенных к нему документах (в части сроков, адреса проведения земляных работ, информации об ответственном за проведение земляных работ лице, о лице, ответственном за восстановление благоустройства территории);</text:p>
      <text:p text:style-name="P342">2) несоответствие категории Заявителя кругу лиц, указанных в настоящем административном регламенте;</text:p>
      <text:p text:style-name="P343">3) несоответствие документов, указанных в пункте 54 настоящего административного регламента, по форме или содержанию требованиям законодательства Российской Федерации;</text:p>
      <text:p text:style-name="P344">4) Заявление подано лицом, не имеющим полномочий представлять интересы Заявителя, в соответствии с настоящим административным регламентом.</text:p>
      <text:p text:style-name="P345">5) наличие у заявителя, заказчика земляных работ или подрядчика земляных работ незакрытых ранее выданных ордеров, срок действия которых истек (за исключением оснований, указанных в подпунктах 2 и 6 пункта 29 настоящего административного регламента, и повторного обращения на тот же объект);</text:p>
      <text:p text:style-name="P346">6) поступление в МКУ «Комитет ЖКХ» ответа на межведомственный запрос, свидетельствующего об отсутствии документа и (или) информации, необходимых для проведения земляных работ в соответствии с пунктом 54 настоящего административного регламента, если соответствующий документ не был представлен Заявителем (представителем Заявителя) по собственной инициативе;</text:p>
      <text:p text:style-name="P347">7) подача Заявления на переоформление (продление) действия ордера на право производства земляных работ позднее 20 рабочих дней после истечения срока действия ранее выданного ордера (для основания, указанного в пункте 4 подпункта 29 настоящего административного регламента).</text:p>
      <text:p text:style-name="P348">63. Заявитель вправе отказаться от получения Муниципальной услуги посредством РПГУ или на основании письменного заявления, написанного в свободной форме, направив по адресу электронной почты или обратившись в МКУ «Комитет ЖКХ».</text:p>
      <text:p text:style-name="P349">64. На основании поступившего заявления об отказе в получении Муниципальной услуги уполномоченным должностным лицом МКУ «Комитет ЖКХ» принимается Решение об отказе в предоставлении Муниципальной услуги.</text:p>
      <text:p text:style-name="P350">65. Факт отказа Заявителя от получения Муниципальной услуги с приложением заявления и решением об отказе в предоставлении Муниципальной услуги фиксируется уполномоченным должностным лицом МКУ «Комитет ЖКХ» в ИСОГД.</text:p>
      <text:soft-page-break/>
      <text:p text:style-name="P351">66. Отказ от предоставления Муниципальной услуги не препятствует повторному обращению Заявителя в МКУ «Комитет ЖКХ» за предоставлением Муниципальной услуги.</text:p>
      <text:p text:style-name="P352"/>
      <text:p text:style-name="P353">Порядок, размер и основания взимания муниципальной пошлины или иной платы, взимаемой за предоставление<text:s/>Муниципальной услуги</text:p>
      <text:p text:style-name="P354"/>
      <text:p text:style-name="P355">67. Муниципальная услуга предоставляется бесплатно.</text:p>
      <text:p text:style-name="P356"/>
      <text:p text:style-name="P357">Перечень услуг, необходимых и обязательных для предоставления Муниципальной услуги, в том числе порядок, размер и основания взимания платы за предоставление таких услуг</text:p>
      <text:p text:style-name="P358"/>
      <text:p text:style-name="P359">68. Услуги,<text:s/>необходимые и обязательные для предоставления Муниципальной услуги, отсутствуют.</text:p>
      <text:p text:style-name="P360"/>
      <text:p text:style-name="P361">Способы предоставления Заявителем документов, необходимых для получения Муниципальной услуги</text:p>
      <text:p text:style-name="P362"/>
      <text:p text:style-name="P363">69. МКУ «Комитет ЖКХ» обеспечивает предоставление Муниципальной услуги в<text:s/>электронной форме посредством РПГУ, а также в иных формах<text:s/><text:line-break/>по выбору Заявителя в соответствии с Федеральным законом<text:s/><text:line-break/>от 27 июля 2010 года № 210-ФЗ «Об организации предоставления государственных и муниципальных услуг».</text:p>
      <text:p text:style-name="P364">70. Для получения Муниципальной услуги<text:s/>Заявитель авторизуется на РПГУ посредством подтвержденной учетной записи Единой системы идентификации и аутентификации (далее – ЕСИА), затем заполняет Заявление с использованием специальной интерактивной формы в соответствии с требованиями, приведенными в<text:s/>Приложении № 7 к настоящему административному регламенту.</text:p>
      <text:p text:style-name="P365">71. Заполненное Заявление отправляется Заявителем вместе с прикрепленными электронными образами обязательных документов, указанными в настоящем административном регламенте, необходимых для предоставления Муниципальной услуги, в МКУ «Комитет ЖКХ». При авторизации в ЕСИА Заявление считается подписанным простой электронной подписью Заявителя, представителя Заявителя, уполномоченного на подписание Заявления.</text:p>
      <text:p text:style-name="P366"><text:span text:style-name="T367">72. Отправленные документы поступают в ИСОГД.</text:span><text:span text:style-name="T368"><text:s/>Передача оригиналов и</text:span> <text:span text:style-name="T369">сверка с электронными образами документов не требуется.</text:span></text:p>
      <text:p text:style-name="P370">73. Заявитель уведомляется о получении МКУ «Комитет ЖКХ» Заявления и документов в день подачи Заявления посредством изменения статуса Заявления в Личном кабинете Заявителя на<text:s/>РПГУ.</text:p>
      <text:p text:style-name="P371">74. Решение о предоставлении Муниципальной услуги принимается<text:s/><text:line-break/>МКУ «Комитет ЖКХ» на основании электронных образов документов, представленных Заявителем, сведений, а также сведений, полученных<text:s/><text:line-break/><text:soft-page-break/>МКУ «Комитет ЖКХ» посредством межведомственного электронного взаимодействия, а также сведений и информации, размещенных в ИСОГД.</text:p>
      <text:p text:style-name="P372">75. В МФЦ Заявителю предоставляется бесплатный доступ к РИГУ для обеспечения возможности подачи документов в электронном виде в порядке, предусмотренном пунктом 70 настоящего Административного регламента.</text:p>
      <text:p text:style-name="P373">76. Порядок приема документов, необходимых для предоставления Муниципальной услуги, в иных формах в соответствии с Федеральным законом от 27 июля 2010 года № 210-ФЗ «Об организации предоставления государственных и муниципальных услуг»<text:s/>устанавливается организационно-распорядительным документом МКУ «Комитет ЖКХ», размещаемым на сайте Администрации.</text:p>
      <text:p text:style-name="P374"/>
      <text:p text:style-name="P375">Способы получения Заявителем результатов предоставления Муниципальной услуги</text:p>
      <text:p text:style-name="P376"/>
      <text:p text:style-name="P377">77. Заявитель уведомляется о ходе рассмотрения и готовности<text:s/>результата предоставления Муниципальной услуги следующими способами:</text:p>
      <text:p text:style-name="P378">1) Через личный кабинет на РИГУ;</text:p>
      <text:p text:style-name="P379">2) Заявитель может самостоятельно получить информацию о готовности результата предоставления Муниципальной услуги посредством:</text:p>
      <text:p text:style-name="P380">сервиса РИГУ «Узнать статус<text:s/>заявления»;</text:p>
      <text:p text:style-name="P381">по телефону Правительства Свердловской области: (343) 356-08-00.</text:p>
      <text:p text:style-name="P382">78. Способы получения результата Муниципальной услуги:</text:p>
      <text:p text:style-name="P383">через Личный кабинет на РИГУ в форме электронного документа, подписанного ЭП уполномоченного должностного лица МКУ «Комитет<text:s/>ЖКХ».</text:p>
      <text:p text:style-name="P384">79. Заявителю обеспечена возможность получения результата предоставления Муниципальной услуги в любом МФЦ Свердловской области в форме экземпляра электронного документа на бумажном носителе. В этом случае специалистом МФЦ распечатывается из Модуля Единой информационной системы оказания услуг, установленный в МФЦ (далее – Модуль МФЦ ЕИС ОУ) экземпляр электронного документа на бумажном носителе, подписанный ЭП уполномоченного должностного лица МКУ «Комитет ЖКХ», заверяется подписью уполномоченного работника МФЦ<text:s/><text:line-break/>и печатью МФЦ.</text:p>
      <text:p text:style-name="P385"><text:bookmark-start text:name="bookmark22"/>80. Порядок выдачи результата предоставления Муниципальной услуги в иных формах осуществляется в соответствии с Федеральным законом<text:s/><text:line-break/>от 27 июля 2010 года № 210-ФЗ «Об организации предоставления государственных и муниципальных услуг», устанавливается организационно-распорядительным документом МКУ «Комитет ЖКХ», размещаемым на сайте Администрации.<text:bookmark-end text:name="bookmark22"/></text:p>
      <text:p text:style-name="P386"/>
      <text:p text:style-name="P387"/>
      <text:p text:style-name="P388"/>
      <text:p text:style-name="P389"/>
      <text:p text:style-name="P390"/>
      <text:soft-page-break/>
      <text:p text:style-name="P391">Максимальный срок ожидания в очереди</text:p>
      <text:p text:style-name="P392"/>
      <text:p text:style-name="P393"><text:bookmark-start text:name="bookmark23"/>81. Максимальный срок ожидания в очереди при личной подаче Заявления и при получении результата<text:s/>предоставления Муниципальной услуги не должен превышать 12,5 минут.<text:bookmark-end text:name="bookmark23"/></text:p>
      <text:p text:style-name="P394"/>
      <text:p text:style-name="P395">Требования к помещениям, в которых предоставляются Муниципальная услуга, к залу ожидания, местам для заполнения запросов о предоставлении Муниципальной услуги, информационным стендам с образцами их заполнения и перечнем документов, необходимых для предоставления Муниципальной услуги, в том числе к обеспечению доступности указанных объектов для инвалидов, маломобильных групп населения</text:p>
      <text:p text:style-name="P396"/>
      <text:p text:style-name="P397">82. МКУ «Комитет ЖКХ» при предоставлении Муниципальной<text:s/>услуги создает условия инвалидам и другим маломобильным группам населения для беспрепятственного доступа к помещениям, где предоставления Муниципальная услуга и беспрепятственного их передвижения в указанных помещениях в соответствии с постановлением Правительства Свердловской области от 11.02.2014 № 70-пп (ред. от 11.03.2021) «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».</text:p>
      <text:p text:style-name="P398">83. Помещения, в которых осуществляется предоставление Муниципальной услуги должны обеспечивать свободный доступ к ним и к предоставляемым в них услугам инвалидам и другим маломобильным группам населения, удовлетворять их потребность в беспрепятственном самостоятельном передвижении по территории, на которой расположены помещения МКУ «Комитет ЖКХ», входа в такие объекты и выхода из них, посадки в транспортное средство и высадки из него, в том числе с использованием кресла-коляски, а также соответствовать нормам и правилам, установленным законодательством Российской Федерации и законодательством Свердловской области. Предоставление муниципальной услуги осуществляется в специально выделенных для этой цели помещениях, которые располагаются, по возможности, на нижних этажах зданий и имеют отдельный вход.</text:p>
      <text:p text:style-name="P399">84. Помещения, в которых осуществляется предоставление Муниципальной услуги, оборудуются:</text:p>
      <text:p text:style-name="P400">1) электронной системой управления очередью (при наличии);</text:p>
      <text:p text:style-name="P401">2) информационными стендами, содержащими визуальную и текстовую информацию;</text:p>
      <text:p text:style-name="P402">3) стульями, столами, писчей бумагой, бланками, образцами заявлений и письменными принадлежностями в количестве, достаточном для Заявителей;</text:p>
      <text:p text:style-name="P403">4) средствами визуальной и звуковой информации.</text:p>
      <text:p text:style-name="P404">85. Количество мест ожидания определяется исходя из фактической<text:s/>нагрузки и возможностей для их размещения в здании.</text:p>
      <text:soft-page-break/>
      <text:p text:style-name="P405">86. Места ожидания должны соответствовать комфортным условиям для Заявителей и оптимальным условиям работы должностных лиц МКУ «Комитет ЖКХ».</text:p>
      <text:p text:style-name="P406">87. В помещениях, в которых осуществляется предоставление Муниципальной услуги, созданы условия для обслуживания инвалидов (включая инвалидов, использующих кресла- коляски и собак-проводников):</text:p>
      <text:p text:style-name="P407">1) беспрепятственный доступ к помещениям МКУ «Комитет ЖКХ», где предоставляется Муниципальная услуга;</text:p>
      <text:p text:style-name="P408">2) возможность самостоятельного или с помощью работников МКУ «Комитет ЖКХ», передвижения по территории, на которой расположены помещения;</text:p>
      <text:p text:style-name="P409">3) возможность посадки в транспортное средство и высадки из него перед входом в помещения, в том числе с использованием кресла-коляски и при<text:s/>необходимости с помощью работников МКУ «Комитет ЖКХ»;</text:p>
      <text:p text:style-name="P410"><text:span text:style-name="T411">4)</text:span> <text:span text:style-name="T412">оснащение специальным оборудованием для удобства и комфорта инвалидов помещения для возможного кратковременного отдыха в сидячем положении при нахождении в помещении;</text:span></text:p>
      <text:p text:style-name="P413">5) сопровождение инвалидов, имеющих стойкие расстройства функции зрения и самостоятельного передвижения, и оказание им помощи в помещениях;</text:p>
      <text:p text:style-name="P414"><text:span text:style-name="T415">6)</text:span> <text:span text:style-name="T416">надлежащее размещение оборудования и носителей информации, необходимых для беспрепятственного доступа инвалидов в помещения и информации о предо</text:span><text:span text:style-name="T417">ставлении Муниципальной услуги с учетом ограничений здоровья;</text:span></text:p>
      <text:p text:style-name="P418">7) 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.</text:p>
      <text:p text:style-name="P419">Допуск собаки-проводника при наличии документа, подтверждающего ее специальное обучение.</text:p>
      <text:p text:style-name="P420">Оказание должностными лицами МКУ «Комитет ЖКХ» иной необходимой инвалидам помощи в пользовании помещениями, где предоставляется Муниципальная услуга, наравне с другими лицами.</text:p>
      <text:p text:style-name="P421">88. Оборудование на прилегающей к помещениям парковке (последнее - при наличии) не менее 10% мест (но не менее одного места) для стоянки специальных автотранспортных средств инвалидов.</text:p>
      <text:p text:style-name="P422">89. Места ожидания в очереди на подачу или получение документов оборудуются стульями, кресельными секциями, скамьями (банкетками).</text:p>
      <text:p text:style-name="P423">90. Помещение для непосредственного взаимодействия должностных лиц МКУ «Комитет ЖКХ» с Заявителями организовано в виде отдельных<text:s/>рабочих мест для каждого ведущего прием должностного лица МКУ «Комитет ЖКХ».</text:p>
      <text:p text:style-name="P424">Каждое рабочее место должно быть оборудовано персональным компьютером с возможностью доступа к необходимым информационным ресурсам, а также печатающим, копирующим и сканирующим<text:s/>устройствами.</text:p>
      <text:p text:style-name="P425">91. МКУ «Комитет ЖКХ» обеспечивает соответствие помещений требованиям пожарной, санитарно-эпидемиологической безопасности и быть<text:s/><text:soft-page-break/>оборудованы средствами пожаротушения и оповещения о возникновении чрезвычайной ситуации, системой кондиционирования воздуха, иными средствами, обеспечивающими безопасность и комфортное пребывание Заявителей.</text:p>
      <text:p text:style-name="P426"><text:bookmark-start text:name="bookmark24"/>92. Помещения для приема Заявителей оборудуются информационными табличками (вывесками) с указанием номера кабинета, фамилии, имени, отчества (последнее - при наличии) и должности должностного лица МКУ «Комитет ЖКХ», предоставляющей Муниципальную услугу.<text:bookmark-end text:name="bookmark24"/></text:p>
      <text:p text:style-name="P427"/>
      <text:p text:style-name="P428">Показатели доступности и качества Муниципальной услуги</text:p>
      <text:p text:style-name="P429"/>
      <text:p text:style-name="P430">93. Оценка доступности и качества предоставления Муниципальной услуги должна осуществляться по следующим показателям:</text:p>
      <text:p text:style-name="P431">1) степень информированности граждан о порядке предоставления Муниципальной услуги (доступность информации о Муниципальной услуге, возможность выбора способа получения информации);</text:p>
      <text:p text:style-name="P432">2) возможность выбора Заявителем форм предоставления Муниципальной услуги;</text:p>
      <text:p text:style-name="P433">3) возможность обращения за получением Муниципальной услуги в МФЦ;</text:p>
      <text:p text:style-name="P434">4) возможность обращения за получением Муниципальной услуги в электронной форме;</text:p>
      <text:p text:style-name="P435"><text:span text:style-name="T436">5)</text:span> <text:span text:style-name="T437">возможность получения результата Муниципальной услуги в любом МФЦ Свердловской области;</text:span></text:p>
      <text:p text:style-name="P438">6) доступность обращения за предоставлением Муниципальной услуги, в том числе для маломобильных групп населения;</text:p>
      <text:p text:style-name="P439">7) соблюдения установленного времени ожидания в очереди при подаче заявления и при получении результата предоставления Муниципальной услуги;</text:p>
      <text:p text:style-name="P440">8) соблюдение сроков предоставления Муниципальной услуги и сроков выполнения административных процедур при предоставлении Муниципальной услуги;</text:p>
      <text:p text:style-name="P441">9) отсутствие обоснованных жалоб со стороны граждан по результатам предоставления Муниципальной услуги;</text:p>
      <text:p text:style-name="P442">10) предоставление возможности подачи заявления и документов (содержащихся в них сведений), необходимых для предоставления Муниципальной услуги, в форме электронного документа;</text:p>
      <text:p text:style-name="P443">11) предоставление возможности получения информации о ходе предоставления Муниципальной<text:s/>услуги, в том числе с использованием РИГУ.</text:p>
      <text:p text:style-name="P444">94. В целях предоставления Муниципальной услуги, консультаций и информирования о ходе предоставления Муниципальной услуги осуществляется прием Заявителей по предварительной записи. Запись на прием проводится при<text:s/>личном обращении гражданина или с использованием средств телефонной связи, а также через сеть Интернет, в том числе через сайт МКУ «Комитет ЖКХ».</text:p>
      <text:p text:style-name="P445"><text:bookmark-start text:name="bookmark25"/><text:soft-page-break/>95. Предоставление Муниципальной услуги осуществляется в электронной форме без взаимодействия Заявителя с должностными лицами МКУ «Комитет ЖКХ».<text:bookmark-end text:name="bookmark25"/></text:p>
      <text:p text:style-name="P446"/>
      <text:p text:style-name="P447">Требования к организации предоставления Муниципальной услуги в электронной форме</text:p>
      <text:p text:style-name="P448"/>
      <text:p text:style-name="P449">96. В целях предоставления Муниципальной услуги в электронной форме с использованием РПГУ основанием для начала предоставления Муниципальной услуги является направление Заявителем с использованием РПГУ обязательных сведений и документов, указанных в настоящем Административном регламенте.</text:p>
      <text:p text:style-name="P450">97. При предоставлении Муниципальной услуги в электронной форме осуществляются:</text:p>
      <text:list text:style-name="LFO2" text:continue-numbering="true">
        <text:list-item>
          <text:p text:style-name="P451">предоставление в порядке,<text:s/>установленном настоящим административным регламентом информации Заявителям и обеспечение доступа Заявителей к сведениям о Муниципальной услуге;</text:p>
        </text:list-item>
        <text:list-item>
          <text:p text:style-name="P452">подача запроса о предоставлении Муниципальной услуги и иных документов, необходимых для предоставления Муниципальной услуги, и прием запроса о предоставлении муниципальной услуги и документов МКУ «Комитет ЖКХ» с использованием РПГУ;</text:p>
        </text:list-item>
        <text:list-item>
          <text:p text:style-name="P453">получение Заявителем сведений о ходе выполнения запроса о предоставлении Муниципальной услуги;</text:p>
        </text:list-item>
        <text:list-item>
          <text:p text:style-name="P454">взаимодействие МКУ «Комитет ЖКХ» и иных<text:s/>органов, предоставляющих Муниципальные услуги, иных государственных органов, организаций, участвующих в предоставлении Муниципальной услуги;</text:p>
        </text:list-item>
        <text:list-item>
          <text:p text:style-name="P455">получение Заявителем результата предоставления Муниципальной услуги посредством информационного сервиса «Узнать статус заявления».</text:p>
        </text:list-item>
      </text:list>
      <text:p text:style-name="P456">98. Документы, предусмотренные настоящим Административным регламентом, прилагаются к электронной форме в виде отдельных файлов. Количество файлов соответствует количеству документов, а наименование файла позволяет идентифицировать документ<text:s/>и количество листов в документе.</text:p>
      <text:p text:style-name="P457">99. Требования к форматам заявлений и иных документов, представляемых в форме электронных документов, необходимых для предоставления государственных и муниципальных услуг на территории Свердловской области:</text:p>
      <text:p text:style-name="P458">1) Электронные<text:s/>документы представляются в следующих форматах:</text:p>
      <text:p text:style-name="P459"><text:span text:style-name="T460">xml</text:span><text:span text:style-name="T461"><text:s/></text:span><text:span text:style-name="T462">– для формализованных документов;</text:span></text:p>
      <text:p text:style-name="P463"><text:span text:style-name="T464">doc</text:span><text:span text:style-name="T465">,<text:s/></text:span><text:span text:style-name="T466">docx</text:span><text:span text:style-name="T467">,<text:s/></text:span><text:span text:style-name="T468">odt</text:span><text:span text:style-name="T469"><text:s/></text:span><text:span text:style-name="T470">– для документов с текстовым содержанием, не включающим формулы (за исключением документов, указанных в подпункте «в» настоящего пункта);</text:span></text:p>
      <text:p text:style-name="P471"><text:span text:style-name="T472">xls</text:span><text:span text:style-name="T473">,<text:s/></text:span><text:span text:style-name="T474">xlsx</text:span><text:span text:style-name="T475">,<text:s/></text:span><text:span text:style-name="T476">ods</text:span><text:span text:style-name="T477"><text:s/></text:span><text:span text:style-name="T478">–<text:s/></text:span><text:span text:style-name="T479">для документов, содержащих расчеты;</text:span></text:p>
      <text:p text:style-name="P480"><text:span text:style-name="T481">pdf</text:span><text:span text:style-name="T482">,<text:s/></text:span><text:span text:style-name="T483">jpg</text:span><text:span text:style-name="T484">,<text:s/></text:span><text:span text:style-name="T485">jpeg</text:span><text:span text:style-name="T486"><text:s/></text:span><text:span text:style-name="T487">-– для документов с текстовым содержанием, в том числе включающих формулы и (или) графические изображения (за исключением<text:s/></text:span><text:soft-page-break/><text:span text:style-name="T488">документов, указанных в подпункте «в» настоящего пункта), а также документов с граф</text:span><text:span text:style-name="T489">ическим содержанием.</text:span></text:p>
      <text:p text:style-name="P490"><text:span text:style-name="T491">Допускается формирование электронного документа путем сканирования непосредственно с оригинала документа (использование копий не допускается), которое осуществляется с сохранением ориентации оригинала документа в разрешении 300-500<text:s/></text:span><text:span text:style-name="T492">dpi</text:span><text:span text:style-name="T493"><text:s/></text:span><text:span text:style-name="T494">(масштаб 1:1) с использованием следующих режимов:</text:span></text:p>
      <text:p text:style-name="P495">«черно-белый» (при отсутствии в документе графических изображений и (или) цветного текста);</text:p>
      <text:p text:style-name="P496">«оттенки серого» (при наличии в документе графических изображений, отличных от цветного графического изображения);</text:p>
      <text:p text:style-name="P497">«цветной» или «режим полной цветопередачи» (при наличии в документе цветных графических изображений либо цветного текста);</text:p>
      <text:p text:style-name="P498">сохранением всех аутентичных признаков подлинности, а именно: графической подписи лица, печати, углового штампа бланка;</text:p>
      <text:p text:style-name="P499">количество<text:s/>файлов должно соответствовать количеству документов, каждый из которых содержит текстовую и (или) графическую информацию.</text:p>
      <text:p text:style-name="P500">100. Электронные документы должны обеспечивать:</text:p>
      <text:p text:style-name="P501">1) возможность идентифицировать документ и количество листов в документе;</text:p>
      <text:p text:style-name="P502">2) 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</text:p>
      <text:p text:style-name="P503">4) содержать оглавление, соответствующее их смыслу и содержанию;</text:p>
      <text:p text:style-name="P504"><text:span text:style-name="T505">5)</text:span> <text:span text:style-name="T506">для документов, содержащих стр</text:span><text:span text:style-name="T507">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span></text:p>
      <text:p text:style-name="P508"><text:span text:style-name="T509">101. Документы, подлежащие представлению в форматах<text:s/></text:span><text:span text:style-name="T510">xls</text:span><text:span text:style-name="T511">,<text:s/></text:span><text:span text:style-name="T512">xlsx</text:span><text:span text:style-name="T513"><text:s/></text:span><text:span text:style-name="T514">или<text:s/></text:span><text:span text:style-name="T515">ods</text:span><text:span text:style-name="T516">,<text:s/></text:span><text:span text:style-name="T517">формируются в виде</text:span><text:span text:style-name="T518"><text:s/>отдельного электронного документа.</text:span></text:p>
      <text:p text:style-name="P519"><text:bookmark-start text:name="bookmark26"/>102. Максимально допустимый размер прикрепленного пакета документов не должен превышать 10 ГБ.<text:bookmark-end text:name="bookmark26"/></text:p>
      <text:p text:style-name="P520"/>
      <text:p text:style-name="P521">Требования к организации предоставления Муниципальной услуги в МФЦ</text:p>
      <text:p text:style-name="P522"/>
      <text:p text:style-name="P523">103. Организация предоставления Муниципальной услуги на<text:s/>базе МФЦ осуществляется в соответствии с соглашением о взаимодействии между МФЦ и Администрацией.</text:p>
      <text:p text:style-name="P524">104. В МФЦ обеспечиваются:</text:p>
      <text:p text:style-name="P525">1)<text:tab/>бесплатный доступ Заявителей к РПГУ для обеспечения возможности получения Муниципальной услуги в электронной форме;</text:p>
      <text:p text:style-name="P526">2)<text:tab/>представление интересов МКУ «Комитет ЖКХ», при взаимодействии с Заявителями;</text:p>
      <text:p text:style-name="P527">3)<text:tab/>информирование Заявителей о порядке предоставления Муниципальной услуги, о ходе выполнения запросов о предоставлении Муниципальной услуги, а также по иным вопросам, связанным с<text:s/><text:soft-page-break/>предоставлением Муниципальной услуги, а также консультирование Заявителей о порядке предоставления государственных и муниципальных услуг в МФЦ;</text:p>
      <text:p text:style-name="P528">4)<text:tab/>взаимодействие с МКУ «Комитет ЖКХ» по вопросу предоставления Муниципальной услуги;</text:p>
      <text:p text:style-name="P529">5)<text:tab/>выдачу Заявителям документов, полученных от МКУ «Комитет ЖКХ»;</text:p>
      <text:p text:style-name="P530">6)<text:tab/>выдача результата предоставления Муниципальной услуги.</text:p>
      <text:p text:style-name="P531">105.Обеспечение доступа Заявителей к РПГУ для подачи заявления в электронной форме посредством РПГУ, информирование и консультирование Заявителей о порядке предоставления Муниципальной услуги, ходе рассмотрения запросов о предоставлении Муниципальной услуги, а также по иным вопросам, связанным с предоставлением Муниципальной услуги, в МФЦ осуществляются бесплатно.</text:p>
      <text:p text:style-name="P532">106. Перечень МФЦ, в которых организуется предоставление бесплатного доступа к РПГУ и выдача результата предоставления Муниципальной услуги в соответствии с соглашением о взаимодействии, размещен на сайте Администрации и в отделениях государственного бюджетного учреждения Свердловской области «Многофункциональный центр предоставления государственных и муниципальных услуг» (далее – ГБУ СО «МФЦ»)</text:p>
      <text:p text:style-name="P533">107. В ГБУ СО «МФЦ» обязаны:</text:p>
      <text:list text:style-name="LFO3" text:continue-numbering="true">
        <text:list-item>
          <text:p text:style-name="P534">предоставить доступ Заявителю к автоматизированному рабочему месту для получения Муниципальной услуги посредством РПГУ;</text:p>
        </text:list-item>
        <text:list-item>
          <text:p text:style-name="P535">предоставить<text:s/>Заявителю консультационную помощь при заполнении электронной формы заявки в личном кабинете на РПГУ;</text:p>
        </text:list-item>
        <text:list-item>
          <text:p text:style-name="P536">обеспечивать защиту информации, доступ к которой ограничен в соответствии с законодательством Российской Федерации, а также соблюдать режим обработки и использования персональных данных;</text:p>
        </text:list-item>
        <text:list-item>
          <text:p text:style-name="P537">выдать Заявителям документы, полученные от МКУ «Комитет ЖКХ»;</text:p>
        </text:list-item>
        <text:list-item>
          <text:p text:style-name="P538">выдать Заявителю результат предоставления Муниципальной услуги в форме экземпляра электронного документа на бумажном носителе. В этом случае специалистом ГБУ СО<text:s/>«МФЦ» распечатывается из Модуля МФЦ ЕИС ОУ экземпляр электронного документа на бумажном носителе, подписанный ЭП уполномоченного должностного лица МКУ «Комитет ЖКХ», заверяется подписью уполномоченного работника ГБУ СО «МФЦ» и печатью ГБУ СО «МФЦ»;</text:p>
        </text:list-item>
        <text:list-item>
          <text:p text:style-name="P539">соблюдать требования соглашений о взаимодействии.</text:p>
        </text:list-item>
      </text:list>
      <text:p text:style-name="P540">108. В случае обращения Заявителя за результатом предоставления Государственную услуги после получения результата в Личном кабинете на РПГУ, работник ГБУ СО «МФЦ»:</text:p>
      <text:list text:style-name="LFO4" text:continue-numbering="true">
        <text:list-item>
          <text:p text:style-name="P541">устанавливает личность Заявителя на основании документа, удостоверяющих личность Заявителя в соответствии с законодательством Российской Федерации;</text:p>
        </text:list-item>
        <text:list-item>
          <text:p text:style-name="P542">распечатывает из Модуля МФЦ ЕИСОУ результат предоставления Государственную услуги, подписанный ЭП уполномоченного должностного лица</text:p>
        </text:list-item>
      </text:list>
      <text:soft-page-break/>
      <text:p text:style-name="P543">МКУ «Комитет ЖКХ»,<text:s/>заверяет подписью и печатью ГБУ СО «МФЦ» и выдает Заявителю.</text:p>
      <text:p text:style-name="P544">109. Способы предварительной записи в ГБУ СО «МФЦ»:</text:p>
      <text:list text:style-name="LFO5" text:continue-numbering="true">
        <text:list-item>
          <text:p text:style-name="P545">при личном обращении Заявителя или его представителя<text:s/><text:line-break/>в ГБУ СО «МФЦ»;</text:p>
        </text:list-item>
        <text:list-item>
          <text:p text:style-name="P546">по телефону отделений ГБУ СО «МФЦ»;</text:p>
        </text:list-item>
      </text:list>
      <text:p text:style-name="P547">110. При предварительной записи Заявитель сообщает следующие данные:</text:p>
      <text:list text:style-name="LFO6" text:continue-numbering="true">
        <text:list-item>
          <text:p text:style-name="P548">фамилию, имя, отчество (последнее при наличии);</text:p>
        </text:list-item>
        <text:list-item>
          <text:p text:style-name="P549">контактный номер телефона;</text:p>
        </text:list-item>
        <text:list-item>
          <text:p text:style-name="P550">адрес электронной почты (при наличии);</text:p>
        </text:list-item>
        <text:list-item>
          <text:p text:style-name="P551">желаемые дату и время представления документов.</text:p>
        </text:list-item>
      </text:list>
      <text:p text:style-name="P552">111. Заявителю сообщаются дата и время приема документов. При<text:s/>осуществлении предварительной записи Заявитель в обязательном порядке информируется о том, что предварительная запись аннулируется в случае его неявки по истечении 5 минут с назначенного времени приема.</text:p>
      <text:p text:style-name="P553">112. Заявитель в любое время вправе отказаться от предварительной записи.</text:p>
      <text:p text:style-name="P554">113. В отсутствии Заявителей, обратившихся по предварительной записи, осуществляется прием Заявителей, обратившихся в порядке очереди.</text:p>
      <text:p text:style-name="P555">114. В ГБУ СО «МФЦ» исключается взаимодействие Заявителя с должностными лицами МКУ «Комитет ЖКХ»,<text:s/>предоставляющими Муниципальную услугу.</text:p>
      <text:p text:style-name="P556">115. ГБУ СО «МФЦ», его работники, несут ответственность, установленную законодательством Российской Федерации.</text:p>
      <text:p text:style-name="P557">116. Вред, причиненный физическим или юридическим лицам в результате ненадлежащего исполнения либо неисполнения ГБУ СО «МФЦ» и его работниками порядка предоставления Муниципальной услуги, установленного настоящим Административным регламентом и иными нормативными правовыми актами Российской Федерации, нормативными правовыми актами Свердловской области возмещается ГБУ СО «МФЦ» в соответствии с законодательством Российской Федерации.</text:p>
      <text:p text:style-name="P558"/>
      <text:p text:style-name="P559"><text:bookmark-start text:name="bookmark28"/><text:bookmark-start text:name="bookmark29"/><text:bookmark-start text:name="_Toc109924839"/>Раздел 3. Состав, последовательность и сроки выполнения административных процедур<text:bookmark-end text:name="bookmark28"/><text:bookmark-end text:name="bookmark29"/><text:bookmark-end text:name="_Toc109924839"/></text:p>
      <text:p text:style-name="P560"/>
      <text:p text:style-name="P561"><text:span text:style-name="T562">Состав, последовательность и сроки выполнения административных процедур (действий) при предоставлен</text:span><text:span text:style-name="T563">ии Муниципальной услуги</text:span></text:p>
      <text:p text:style-name="P564"/>
      <text:p text:style-name="P565">117. Перечень административных процедур:</text:p>
      <text:p text:style-name="P566">1)<text:tab/>Прием и регистрация Заявления и документов, необходимых для предоставления Муниципальной услуги;</text:p>
      <text:p text:style-name="P567">2)<text:tab/>Обработка и предварительное рассмотрение документов, необходимых для предоставления<text:s/>Муниципальной услуги;</text:p>
      <text:p text:style-name="P568">3)<text:tab/>Формирование и направление межведомственных запросов в органы (организации), участвующие в предоставлении Муниципальной услуги;</text:p>
      <text:soft-page-break/>
      <text:p text:style-name="P569">4)<text:tab/>Определение возможности предоставления Муниципальной услуги, подготовка проекта решения;</text:p>
      <text:p text:style-name="P570">5)<text:tab/>Принятие<text:s/>решения о предоставлении (об отказе в предоставлении) Муниципальной услуги;</text:p>
      <text:p text:style-name="P571">6)<text:tab/>Подписание и направление (выдача) результата предоставления Муниципальной услуги Заявителю.</text:p>
      <text:p text:style-name="P572">118. Каждая административная процедура состоит из административных действий.<text:s/></text:p>
      <text:p text:style-name="P573">119. Блок-схемы предоставления Муниципальной услуги приведены в Приложениях № 12-15 к настоящему Административному регламенту.</text:p>
      <text:p text:style-name="P574">120. Заявление и документы, необходимые для предоставления муниципальной услуги, указанные в настоящем регламенте, представляются в МКУ<text:s/>«Комитет ЖКХ» посредством: личного обращения заявителя и(или) через МФЦ, и(или)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<text:s/>и порядке, установленных законодательством Российской Федерации, в форме электронных документов.</text:p>
      <text:p text:style-name="P575">121. В целях предоставления муниципальной услуги МКУ «Комитет ЖКХ» осуществляется прием заявителей.</text:p>
      <text:p text:style-name="P576">122. Заявителю предоставляется возможность записи в любые<text:s/>свободные для приема дату и время в пределах установленного в МКУ «Комитет ЖКХ» графика приема заявителей.</text:p>
      <text:p text:style-name="P577">123. МКУ «Комитет ЖКХ»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578">124. При предоставлении муниципальной услуги в<text:s/>электронной форме заявителю обеспечиваются:</text:p>
      <text:p text:style-name="P579">получение информации о порядке и сроках предоставления муниципальной услуги;</text:p>
      <text:p text:style-name="P580">формирование заявления;</text:p>
      <text:p text:style-name="P581">прием и регистрация МКУ «Комитет ЖКХ» заявления и иных документов, необходимых для предоставления<text:s/>муниципальной услуги;</text:p>
      <text:p text:style-name="P582">получение результата предоставления муниципальной услуги;</text:p>
      <text:p text:style-name="P583">получение сведений о ходе рассмотрения заявления;</text:p>
      <text:p text:style-name="P584"><text:span text:style-name="T585">125. Осуществление административных процедур (действий) в электронной форме</text:span><text:span text:style-name="T586"><text:s/></text:span><text:span text:style-name="T587">обеспечивается в соответствии с требованиями</text:span><text:span text:style-name="T588"><text:s text:c="2"/></text:span><text:span text:style-name="T589">пунк</text:span><text:span text:style-name="T590">тов 31, 70-74, 77, 96 -102 настоящего Административного регламента.<text:s/></text:span></text:p>
      <text:p text:style-name="P591"><text:span text:style-name="T592">126.<text:s/></text:span><text:span text:style-name="T593">Порядок выполнения административных процедур (действий) по предоставлению муниципальной услуги, выполняемых МФЦ:</text:span></text:p>
      <text:p text:style-name="P594">прием запросов заявителей о предоставлении муниципальной услуги<text:s/><text:line-break/>и<text:s/>иных документов, необходимых для предоставления муниципальной услуги;</text:p>
      <text:soft-page-break/>
      <text:p text:style-name="P595">формирование и направление МФЦ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 (при наличии технической возможности);</text:p>
      <text:p text:style-name="P596">выдача заявителю результата предоставления муниципальной услуги,<text:line-break/><text:s/>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муниципальных услуг органами, предоставляющими муниципаль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;</text:p>
      <text:p text:style-name="P597">предоставление муниципальной услуги в МФЦ посредством комплексного запроса.</text:p>
      <text:p text:style-name="P598">Осуществление административных процедур (действий) МФЦ обеспечивается в соответствии с требованиями пунктов 79, 103 -114 настоящего Административного регламента.</text:p>
      <text:p text:style-name="P599">127. МКУ «Комитет ЖКХ» осуществляет проверку комплектности (достаточности) представленных заявителем документов, а также проверку полноты и достоверности содержащейся в них информации в соответствии<text:s/>со следующими требованиями:</text:p>
      <text:p text:style-name="P600">возможность прочтения текста документа;</text:p>
      <text:p text:style-name="P601">отсутствие подчисток, приписок, зачеркнутых слов и иных исправлений;</text:p>
      <text:p text:style-name="P602">отсутствие серьезных повреждений, наличие которых не позволяет однозначно истолковать содержание документа;</text:p>
      <text:p text:style-name="P603">предоставление заявителем документов в соответствии с установленным настоящим Административным регламентом перечнем.</text:p>
      <text:p text:style-name="P604"><text:tab/>128. После проверку комплектности (достаточности) представленных заявителем документов, а также проверку полноты и достоверности содержащейся в них<text:s/>информации выноситься соответствующий документ (результат предоставления муниципальной услуги), предусмотренный пунктом 30 настоящего Административного регламента.</text:p>
      <text:p text:style-name="P605"/>
      <text:p text:style-name="P606">Порядок исправления допущенных опечаток и ошибок в выданных в результате предоставления<text:s/>муниципальной услуги документах</text:p>
      <text:p text:style-name="P607"/>
      <text:p text:style-name="P608">129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МКУ «Комитет ЖКХ с заявлением об исправлении допущенных опечаток и ошибок<text:s/><text:line-break/>в выданных в результате предоставления муниципальной услуги документах.</text:p>
      <text:p text:style-name="P609">130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– процедура), является поступление в МКУ<text:s/><text:soft-page-break/>«Комитет ЖКХ заявления об исправлении опечаток и (или) ошибок в документах, выданных в результате предоставления муниципальной услуги (далее – заявление об исправлении опечаток и (или) ошибок).</text:p>
      <text:p text:style-name="P610">131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611">лично (заявителем представляются оригиналы<text:s/>документов с опечатками и (или) ошибками, специалистом МКУ «Комитет ЖКХ делаются копии этих документов);</text:p>
      <text:p text:style-name="P612">через организацию почтовой связи (заявителем направляются копии документов с опечатками и (или) ошибками).</text:p>
      <text:p text:style-name="P613">132. Прием и регистрация заявления об исправлении опечаток и (или) ошибок; внутренняя организация работы - указать, кем рассматривается, куда передается и в какой срок).</text:p>
      <text:p text:style-name="P614">По результатам рассмотрения заявления об исправлении опечаток и (или) ошибок специалист МКУ «Комитет ЖКХ» в течение 2 дней:</text:p>
      <text:p text:style-name="P615">принимает решение об исправлении опечаток и (или) ошибок, допущенных в документах, выданных в результате предоставления муниципальной услуги, 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616">принимает решение об отсутствии необходимости исправления опечаток 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617">133. Исправление опечаток и (или) ошибок, допущенных в документах, выданных в результате предоставления муниципальной услуги, осуществляется в течение 3 дней специалистом МКУ «Комитет ЖКХ».<text:s/></text:p>
      <text:p text:style-name="P618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619">изменение содержания документов, являющихся результатом предоставления муниципальной услуги;</text:p>
      <text:p text:style-name="P620">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621">134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/text:p>
      <text:p text:style-name="P622">135. Максимальный срок исполнения административной процедуры составляет не более 5 дней со дня поступления в МКУ «Комитет ЖКХ» заявления об исправлении опечаток и (или) ошибок.</text:p>
      <text:p text:style-name="P623">136. <text:s/>Результатом процедуры является:</text:p>
      <text:soft-page-break/>
      <text:p text:style-name="P624">исправленные документы, являющиеся результатом предоставления муниципальной услуги;</text:p>
      <text:p text:style-name="P625">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626">137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627">Документ, содержащий опечатки и (или)<text:s/>ошибки, после замены подлежит уничтожению, факт которого фиксируется в деле по рассмотрению обращения заявителя.</text:p>
      <text:p text:style-name="P628"/>
      <text:p text:style-name="P629">Формирование и направление межведомственного запроса в органы государственной власти, органы местного самоуправления и организации, участвующие в предоставлении муниципальных услуг</text:p>
      <text:p text:style-name="P630"/>
      <text:p text:style-name="P631">138. Основанием для начала административной процедуры<text:s/><text:line-break/>по формированию и направлению межведомственного запроса о предоставлении документов, необходимых для предоставления муниципальной услуги, является непредставление заявителем документов, указанных пункте 54 настоящего Регламента, которые могут быть получены в рамках межведомственного информационного взаимодействия.</text:p>
      <text:p text:style-name="P632">139. Межведомственный запрос о предоставлении документов и информации осуществляется специалистом, ответственным за осуществление межведомственного информационного взаимодействия (при наличии технической возможности).<text:s/></text:p>
      <text:p text:style-name="P633">140. Межведомственный запрос формируется и направляется в форме электронного документа по каналам системы межведомственного электронного взаимодействия (далее – СМЭВ).<text:s/></text:p>
      <text:p text:style-name="P634">141.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или курьерской<text:s/>доставкой.</text:p>
      <text:p text:style-name="P635">142. Максимальный срок формирования и направления запроса составляет<text:s/><text:line-break/>1 рабочий день.</text:p>
      <text:p text:style-name="P636">143. При подготовке межведомственного запроса специалист, ответственный за осуществление межведомственного информационного взаимодействия, определяет государственные органы, органы местного самоуправления либо подведомственные государственным органам или органам местного самоуправления организации, в которых данные документы находятся.</text:p>
      <text:p text:style-name="P637">144. Срок подготовки и направления ответа на межведомственный запрос о представлении документов и информации, необходимых для предоставления муниципальной услуги с использованием межведомственного информационного взаимодействия, не может превышать 1 рабочий день со дня поступления<text:s/><text:soft-page-break/>межведомственного запроса в организацию, предоставляющую документ и информацию.</text:p>
      <text:p text:style-name="P638">145. Способом фиксации результата административной процедуры является фиксация факта поступления документов и сведений, полученных в рамках межведомственного взаимодействия, необходимых для предоставления муниципальной услуги,<text:s/>в журнале регистрации поступления ответов в рамках межведомственного взаимодействия.</text:p>
      <text:p text:style-name="P639"/>
      <text:p text:style-name="P640"><text:bookmark-start text:name="bookmark30"/><text:bookmark-start text:name="bookmark31"/><text:bookmark-start text:name="_Toc109924840"/>Раздел 4. Формы контроля за исполнением административного<text:bookmark-start text:name="bookmark32"/><text:bookmark-start text:name="_Toc109924841"/><text:bookmark-end text:name="bookmark30"/><text:bookmark-end text:name="bookmark31"/><text:bookmark-end text:name="_Toc109924840"/><text:s/>регламента<text:bookmark-end text:name="bookmark32"/><text:bookmark-end text:name="_Toc109924841"/></text:p>
      <text:p text:style-name="P641"/>
      <text:p text:style-name="P642"><text:bookmark-start text:name="bookmark33"/>Порядок осуществления текущего контроля за соблюдением и исполнением ответственными должностными<text:s/>лицами МКУ «Комитет ЖКХ» положений Административного регламента и иных нормативных правовых актов, устанавливающих требования к предоставлению Муниципальной услуги<text:bookmark-end text:name="bookmark33"/></text:p>
      <text:p text:style-name="P643"/>
      <text:p text:style-name="P644"><text:span text:style-name="T645">146. Текущий контроль за соблюдением и исполнением должностными лицами МКУ «Комитет ЖКХ» по</text:span><text:span text:style-name="T646">ложений настоящего Административного регламента и иных нормативных правовых актов, устанавливающих требования<text:s/></text:span><text:span text:style-name="T647">к предоставлению Муниципальной услуги, осуществляется в порядке, установленном организационно-распорядительном актом МКУ «Комитет ЖКХ» и включает<text:s/></text:span><text:span text:style-name="T648">выявление и устранение нарушений прав Заявителей, рассмотрение,<text:s/></text:span><text:span text:style-name="T649">принятие решений и подготовку ответов на обращения Заявителей, содержащих жалобы на решения, действия (бездействие) должностных лиц МКУ «Комитет ЖКХ».</text:span></text:p>
      <text:p text:style-name="P650">147. Контроль за соблюдением порядка предоставления Муниципальной услуги осуществляется уполномоченными должностными лицами Министерства цифрового развития и связи Свердловской области.</text:p>
      <text:p text:style-name="P651"/>
      <text:p text:style-name="P652">Порядок и периодичность осуществления плановых и внеплановых проверок полноты и качества предоставления Муниципальной услуги</text:p>
      <text:p text:style-name="P653"/>
      <text:p text:style-name="P654"><text:span text:style-name="T655">148. Порядок и периодичность осуществления плановых и внеплановых проверок полноты и качества предоставления Муниципальной услуги устанавливается организационно-распорядительным актом</text:span><text:span text:style-name="T656"><text:s/>МКУ «Комитет ЖКХ»</text:span><text:span text:style-name="T657">.</text:span></text:p>
      <text:p text:style-name="P658">149. При выявлении в ходе проверок<text:s/>нарушений исполнения положений настоящего Административного регламента и законодательства, устанавливающего требования к предоставлению Муниципальной услуги, в том числе по жалобам на решения и (или) действия (бездействие) должностных лиц МКУ «Комитет ЖКХ»<text:s/>принимаются меры по устранению таких нарушений.</text:p>
      <text:p text:style-name="P659">150. Контроль за соблюдением порядка предоставления Муниципальной услуги осуществляется Министерством цифрового развития и связи Свердловской области в форме мониторинга на постоянной основе (еженедельно) государственных информационных систем используемых для<text:s/><text:soft-page-break/>предоставления Муниципальной услуги, а также на основании поступления в Министерства цифрового развития и связи Свердловской области обращений граждан, юридических лиц, индивидуальных предпринимателей о<text:s/>фактах нарушения порядка предоставления Муниципальной услуги.</text:p>
      <text:p text:style-name="P660">151. Должностным лицом МКУ «Комитет ЖКХ», ответственным за предоставление Муниципальной услуги, является руководитель МКУ «Комитет ЖКХ», непосредственно предоставляющего Муниципальную услугу.<text:s/></text:p>
      <text:p text:style-name="P661"/>
      <text:p text:style-name="P662"><text:bookmark-start text:name="bookmark34"/><text:bookmark-start text:name="bookmark35"/><text:bookmark-start text:name="_Toc109924842"/>Ответственность должностных лиц МКУ «Комитет ЖКХ», работников<text:s/><text:line-break/>ГБУ СО «МФЦ» за решения и действия (бездействие), принимаемые (осуществляемые) в ходе предоставления<text:bookmark-end text:name="bookmark34"/><text:bookmark-end text:name="bookmark35"/><text:s/>Муниципальной услуги<text:bookmark-end text:name="_Toc109924842"/></text:p>
      <text:p text:style-name="P663"/>
      <text:p text:style-name="P664">152. По результатам проведенных мониторинга и проверок в случае выявления неправомерных решений, действий (бездействия) должностных лиц МКУ «Комитет ЖКХ», ответственных за предоставление Муниципальной услуги, работников ГБУ СО «МФЦ» и фактов нарушения прав и законных интересов Заявителей должностные лица МКУ «Комитет ЖКХ» и<text:s/>работники ГБУ СО «МФЦ» несут ответственность в соответствии с законодательством Российской Федерации и законодательством Свердловской области.</text:p>
      <text:p text:style-name="P665">153. Должностным лицом МКУ «Комитет ЖКХ», ответственным за соблюдение порядка предоставления Муниципальной услуги, является руководитель МКУ «Комитет ЖКХ», непосредственно предоставляющего Муниципальную услугу.</text:p>
      <text:p text:style-name="P666"/>
      <text:p text:style-name="P667">Положения, характеризующие требования к порядку и формам контроля за предоставлением Муниципальной услуги, в том числе со стороны граждан, их объединений и организаций</text:p>
      <text:p text:style-name="P668"/>
      <text:p text:style-name="P669">154. Требованиями к порядку и формам текущего контроля за предоставлением Муниципальной услуги являются:</text:p>
      <text:p text:style-name="P670">1) независимость;</text:p>
      <text:p text:style-name="P671">2) тщательность.</text:p>
      <text:p text:style-name="P672"><text:span text:style-name="T673">155. Независимость текущего контроля заключается в том, что должностное лицо<text:s/></text:span><text:span text:style-name="T674">МКУ «Комитет ЖКХ»</text:span><text:span text:style-name="T675">,<text:s/></text:span><text:span text:style-name="T676">уполномоченное на его осуществление, не находится в служебной зависимости от должностного лица МКУ «Комитет ЖКХ», участвующего в предоставлении Муниципальной услуги, в том числе не имеет близкого родства или свойства (родители, супруги, дети, братья, сестр</text:span><text:span text:style-name="T677">ы, а также<text:s/></text:span><text:span text:style-name="T678">братья, сестры, родители, дети супругов и супруги детей) с ним.</text:span></text:p>
      <text:p text:style-name="P679">156. Должностные лица, осуществляющие текущий контроль за предоставлением Муниципальной услуги, обязаны принимать меры по предотвращению конфликта интересов при предоставлении Муниципальной услуги.</text:p>
      <text:p text:style-name="P680">157. Тщательность осуществления текущего контроля за предоставлением Муниципальной услуги состоит в исполнении уполномоченными лицами<text:s/><text:soft-page-break/>обязанностей, предусмотренных настоящим разделом.</text:p>
      <text:p text:style-name="P681">158. Граждане,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 в Министерство по управлению государственным имуществом Свердловской области жалобы на нарушение должностными лицами МКУ «Комитет ЖКХ» порядка предоставления Муниципальной услуги, повлекшее ее непредставление или предоставление с нарушением срока, установленного настоящим Административным регламентом.</text:p>
      <text:p text:style-name="P682">159. Граждане, их объединения и организации для осуществления контроля за предоставлением Муниципальной услуги имеют право направлять в МКУ «Комитет ЖКХ» индивидуальные и коллективные обращения с предложениями по совершенствовании порядка предоставления Муниципальной услуги, а также жалобы и заявления на действия (бездействие) должностных<text:s/>лиц МКУ «Комитет ЖКХ» и принятые ими решения, связанные с предоставлением Муниципальной услуги.</text:p>
      <text:p text:style-name="P683">160. Контроль за предоставлением Муниципальной услуги, в том числе со стороны граждан их объединений и организаций, осуществляется посредством открытости деятельности МКУ «Комитет ЖКХ»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684"/>
      <text:p text:style-name="P685"><text:bookmark-start text:name="bookmark37"/><text:span text:style-name="T686">Раздел 5. Досудебный (внесудебный) порядок обжалования решений и действий (бездействия) МКУ «Комитет ЖКХ», предоставляющей Муниципальную услугу, ГБУ СО «МФЦ», организаций, участвующих в предоставлении Муниципальной услуги, а также их должностных</text:span><text:span text:style-name="T687"><text:s/>лиц и</text:span> <text:span text:style-name="T688">работников</text:span><text:bookmark-end text:name="bookmark37"/></text:p>
      <text:p text:style-name="P689"/>
      <text:p text:style-name="P690">Способы информирования заявителей о порядке досудебного</text:p>
      <text:p text:style-name="P691">(внесудебного) обжалования</text:p>
      <text:p text:style-name="P692"/>
      <text:p text:style-name="P693">161. Информирование заявителей о порядке досудебного (внесудебного) обжалования решений и действий (бездействия) МКУ «Комитет ЖКХ», МФЦ, а также их<text:s/>должностных лиц, государственных служащих и работников осуществляется посредством размещения информации на стендах в местах предоставления государственных услуг, на официальных сайтах Администрации, МФЦ, Учредителей МФЦ, РПГУ, а также в ходе консультирования заявителей, в том числе по телефону, электронной почте и при личном приеме.</text:p>
      <text:p text:style-name="P694"/>
      <text:p text:style-name="P695">Формы и способы подачи заявителями жалобы</text:p>
      <text:p text:style-name="P696"/>
      <text:soft-page-break/>
      <text:p text:style-name="P697"><text:span text:style-name="T698">162.<text:s/></text:span><text:span text:style-name="T699">Заявитель может обратиться с жалобой в следующих случаях:</text:span></text:p>
      <text:p text:style-name="P700">1) нарушение срока регистрации запроса о предоставлении Муниципальной<text:s/>услуги;</text:p>
      <text:p text:style-name="P701">2) нарушение срока регистрации комплексного запроса о предоставлении нескольких государственных и (или) муниципальных услуг в МФЦ;</text:p>
      <text:p text:style-name="P702">3) нарушение срока предоставления Муниципальной услуги;</text:p>
      <text:p text:style-name="P703">4) 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Свердловской области, настоящим Административным регламентом для предоставления Муниципальной услуги;</text:p>
      <text:p text:style-name="P704"><text:span text:style-name="T705">5)</text:span> <text:span text:style-name="T706">отказ в приеме документов, предоставление которых предусмотрено нормативными правовыми актами Российской Федерации, нормативными правовыми актами Свердловской области, настоящим Административным регламентом для предоставления Муниципальной услуги,<text:s/></text:span><text:span text:style-name="T707">у Заявителя;</text:span></text:p>
      <text:p text:style-name="P708">6) отказ в предоставлении Муниципальной услуги, если основания отказа не 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нормативными правовыми актами Свердловской области, настоящим Административным регламентом для предоставления Муниципальной услуги;</text:p>
      <text:p text:style-name="P709">7) затребование с Заявителя при предоставлении Муниципальной услуги платы, не предусмотренной нормативными правовыми актами Российской Федерации, нормативными правовыми актами Свердловской области, настоящим Административным регламентом;</text:p>
      <text:p text:style-name="P710">8) отказ МКУ «Комитет ЖКХ», должностного лица МКУ «Комитет ЖКХ»,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;</text:p>
      <text:p text:style-name="P711">9) нарушение срока или порядка выдачи документов по результатам предоставления Муниципальной услуги;</text:p>
      <text:p text:style-name="P712"><text:span text:style-name="T713">10)</text:span> <text:span text:style-name="T714">приостановле</text:span><text:span text:style-name="T715">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вердл</text:span><text:span text:style-name="T716">овской области, настоящим административным регламентом.</text:span></text:p>
      <text:p text:style-name="P717"><text:span text:style-name="T718">163. Досудебное (внесудебное) обжалование решений и действий (бездействия) МКУ «Комитет ЖКХ», МФЦ, а также их должностных лиц и работников осуществляется с соблюдением требований, установленных<text:s/></text:span><text:span text:style-name="T719">Федеральным<text:s/></text:span><text:a office:title="Федеральный закон от 27.07.2010 N 210-ФЗ (ред. от 30.12.2021) " xlink:href="consultantplus://offline/ref=32362E2F6CD788005503CE86B944BC853C9E7B170886019D04905CECFAED6C282E6D8943A160462A20D144AA69R5j4K" office:target-frame-name="_top" xlink:show="replace"><text:span text:style-name="T720">законом</text:span></text:a><text:span text:style-name="T721"><text:s/>от 27.07.2010 № 210-ФЗ «Об</text:span><text:span text:style-name="T722"><text:s/>организации предоставления государственных и муниципальных услуг», в порядке, установленном<text:s/></text:span><text:a office:title="Постановление Правительства МО от 08.08.2013 N 601/33 (ред. от 02.09.2019) " xlink:href="consultantplus://offline/ref=32362E2F6CD788005503CF88AC44BC853A977A120987019D04905CECFAED6C282E6D8943A160462A20D144AA69R5j4K" office:target-frame-name="_top" xlink:show="replace"><text:span text:style-name="T723">постановлением</text:span></text:a><text:span text:style-name="T724"><text:s/>администрации городского округа Верхняя Пышма от 14.08.2020 № 639 «Об утверждении Положения об особенностях подачи и рассмотрения жалоб на решения и действия (бездействие) структурн</text:span><text:span text:style-name="T725">ых<text:s/></text:span><text:soft-page-break/><text:span text:style-name="T726">подразделений администрации городского округа Верхняя Пышма, предоставляющих муниципальные услуги, их должностных лиц, муниципальных служащих, предоставляющих муниципальные услуги, а также на решения и действия (бездействия) муниципальных учреждений, пр</text:span><text:span text:style-name="T727">едоставляющих муниципальные услуги и их работников».</text:span></text:p>
      <text:p text:style-name="P728"><text:span text:style-name="T729">164.<text:s/></text:span><text:span text:style-name="T730">Жалоба подается в ГБУ СО «МФЦ», МКУ «Комитет ЖКХ», предоставляющее Муниципальную услугу, в письменной форме на бумажном носителе (далее – в письменной форме), в том числе при личном приеме Заявителя</text:span><text:span text:style-name="T731">, или в электронном виде.</text:span></text:p>
      <text:p text:style-name="P732">165. Жалобу на решения и действия (бездействие) ГБУ СО «МФЦ», также можно подать учредителю ГБУ СО «МФЦ» или в Министерства цифрового развития и связи Свердловской области, в письменной форме, в том числе при личном приеме Заявителя, или в электронном виде.</text:p>
      <text:p text:style-name="P733">166. Прием жалоб в письменной форме осуществляется МКУ «Комитет ЖКХ», МФЦ (в месте, где заявитель подавал запрос на получение муниципальной услуги, нарушение порядка которой обжалуется, либо в месте, где заявителем получен<text:s/>результат предоставления указанной муниципальной услуги), Учредителем МФЦ (в месте его фактического нахождения), в том числе на личном приеме. Жалоба в письменной форме может быть также направлена по почте.</text:p>
      <text:p text:style-name="P734">167. В электронной форме жалоба может быть подана<text:s/>заявителем посредством:</text:p>
      <text:p text:style-name="P735">1) Официального сайта Администрации в сети Интернет.</text:p>
      <text:p text:style-name="P736">2) Официального сайта МФЦ, Учредителя МФЦ в сети Интернет.</text:p>
      <text:p text:style-name="P737">3) РПГУ, за исключением жалоб на решения и действия (бездействие) МФЦ и их работников.</text:p>
      <text:p text:style-name="P738"><text:span text:style-name="T739">4) Федеральной государственной и</text:span><text:span text:style-name="T740">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за исключением жалоб на решения и действия (бездействие) МФЦ и их р</text:span><text:span text:style-name="T741">аботников.</text:span></text:p>
      <text:p text:style-name="P742"><text:bookmark-start text:name="_Toc109924843"/><text:bookmark-start text:name="bookmark39"/><text:soft-page-break/>Приложение № 1<text:bookmark-end text:name="_Toc109924843"/></text:p>
      <text:p text:style-name="P745"><text:bookmark-start text:name="_Toc109924844"/><text:bookmark-start text:name="_Toc109924960"/>к<text:s/><text:bookmark-end text:name="_Toc109924844"/><text:bookmark-end text:name="_Toc109924960"/>административному регламенту предоставления муниципальной услуги «Выдача ордера на право производства земляных работ»<text:bookmark-start text:name="_Toc109924846"/><text:bookmark-start text:name="_Toc109924962"/></text:p>
      <text:p text:style-name="P746"/>
      <text:p text:style-name="P747"/>
      <text:p text:style-name="P748">Термины и определения<text:bookmark-end text:name="bookmark39"/><text:bookmark-end text:name="_Toc109924846"/><text:bookmark-end text:name="_Toc109924962"/></text:p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Административный регламент<text:s/></text:p>
          </table:table-cell>
          <table:table-cell table:style-name="TableCell757">
            <text:p text:style-name="P758">–</text:p>
          </table:table-cell>
          <table:table-cell table:style-name="TableCell759">
            <text:p text:style-name="P760">административный регламент предоставления муниципальной<text:s/>услуги</text:p>
            <text:p text:style-name="P761"><text:s/></text:p>
          </table:table-cell>
        </table:table-row>
        <table:table-row table:style-name="TableRow762">
          <table:table-cell table:style-name="TableCell763">
            <text:p text:style-name="P764">Благоустройство<text:s/></text:p>
          </table:table-cell>
          <table:table-cell table:style-name="TableCell765">
            <text:p text:style-name="P766">–</text:p>
          </table:table-cell>
          <table:table-cell table:style-name="TableCell767">
            <text:p text:style-name="P768"><text:span text:style-name="T769">комплекс мероприятий по созданию и развитию, в том числе по проектированию, объектов благоустройства, направленный на</text:span> <text:span text:style-name="T770">обеспечение и повышение комфортности и безопасности условий жизнедеятельности граждан, улучшение состояния<text:s/></text:span><text:span text:style-name="T771">и эстетического восприятия территории Свердловской области</text:span></text:p>
            <text:p text:style-name="P772"/>
          </table:table-cell>
        </table:table-row>
        <table:table-row table:style-name="TableRow773">
          <table:table-cell table:style-name="TableCell774">
            <text:p text:style-name="P775">ЕПГУ<text:s/></text:p>
          </table:table-cell>
          <table:table-cell table:style-name="TableCell776">
            <text:p text:style-name="P777">–</text:p>
          </table:table-cell>
          <table:table-cell table:style-name="TableCell778">
            <text:p text:style-name="P779"><text:span text:style-name="T780">федеральная государственная информационная система «Единый портал государственных и муниципальных услуг (функций)» расположенная в сети Интернет по<text:s/></text:span><text:span text:style-name="T781">адресу<text:s/></text:span><text:a xlink:href="http://www.gosuslugi.ru" office:target-frame-name="_top" xlink:show="replace"><text:span text:style-name="T782">www.gosuslugi.ru</text:span></text:a><text:span text:style-name="T783"><text:s/></text:span></text:p>
            <text:p text:style-name="P784"/>
          </table:table-cell>
        </table:table-row>
        <table:table-row table:style-name="TableRow785">
          <table:table-cell table:style-name="TableCell786">
            <text:p text:style-name="P787">Заявление<text:s/></text:p>
          </table:table-cell>
          <table:table-cell table:style-name="TableCell788">
            <text:p text:style-name="P789">–</text:p>
          </table:table-cell>
          <table:table-cell table:style-name="TableCell790">
            <text:p text:style-name="P791">запрос о предоставлении Муниципальной услуги, представленный любым предусмотренным Административным регламентом способом<text:s/></text:p>
            <text:p text:style-name="P792"/>
          </table:table-cell>
        </table:table-row>
        <table:table-row table:style-name="TableRow793">
          <table:table-cell table:style-name="TableCell794">
            <text:p text:style-name="P795">Заявитель, зарегистрированный в ЕСИА<text:s/></text:p>
          </table:table-cell>
          <table:table-cell table:style-name="TableCell796">
            <text:p text:style-name="P797">–</text:p>
          </table:table-cell>
          <table:table-cell table:style-name="TableCell798">
            <text:p text:style-name="P799">лицо, обращающееся с<text:s/>заявлением о предоставлении Муниципальной услуги, имеющее учетную запись в ЕСИА, прошедшую проверку, а личность пользователя подтверждена надлежащим образом (в любом из центров обслуживания Российской Федерации или МФЦ<text:s/><text:line-break/>Свердловской области)</text:p>
            <text:p text:style-name="P800"/>
          </table:table-cell>
        </table:table-row>
        <text:soft-page-break/>
        <table:table-row table:style-name="TableRow801">
          <table:table-cell table:style-name="TableCell802">
            <text:p text:style-name="P803">Заявитель,<text:s/>незарегистрированный в ЕСИА<text:s/></text:p>
          </table:table-cell>
          <table:table-cell table:style-name="TableCell804">
            <text:p text:style-name="P805">–</text:p>
          </table:table-cell>
          <table:table-cell table:style-name="TableCell806">
            <text:p text:style-name="P807">лицо, обращающееся с заявлением о предоставлении Муниципальной услуги, не имеющее учетную запись в ЕСИА, либо зарегистрированный в ЕСИА без прохождения проверки, и подтверждения личности пользователя надлежащим образом</text:p>
            <text:p text:style-name="P808"><text:s/></text:p>
          </table:table-cell>
        </table:table-row>
        <table:table-row table:style-name="TableRow809">
          <table:table-cell table:style-name="TableCell810">
            <text:p text:style-name="P811">Земляные работы<text:s/></text:p>
          </table:table-cell>
          <table:table-cell table:style-name="TableCell812">
            <text:p text:style-name="P813">–</text:p>
          </table:table-cell>
          <table:table-cell table:style-name="TableCell814">
            <text:p text:style-name="P815">работы, связанные со вскрытием грунта на глубину более 30 сантиметров (за исключением пахотных работ), забивкой и погружением свай при возведении объектов и сооружений всех видов, подземных и наземных инженерных сетей, коммуникаций, а равно отсыпка грунтом на высоту более 50 сантиметров</text:p>
            <text:p text:style-name="P816"><text:s/></text:p>
          </table:table-cell>
        </table:table-row>
        <table:table-row table:style-name="TableRow817">
          <table:table-cell table:style-name="TableCell818">
            <text:p text:style-name="P819"><text:span text:style-name="T820">ИСОГД</text:span></text:p>
          </table:table-cell>
          <table:table-cell table:style-name="TableCell821">
            <text:p text:style-name="P822">–</text:p>
          </table:table-cell>
          <table:table-cell table:style-name="TableCell823">
            <text:p text:style-name="P824">государственная информационная система обеспечения градостроительной деятельности Свердловской области</text:p>
            <text:p text:style-name="P825"/>
          </table:table-cell>
        </table:table-row>
        <table:table-row table:style-name="TableRow826">
          <table:table-cell table:style-name="TableCell827">
            <text:p text:style-name="P828">Личный кабинет<text:s/></text:p>
          </table:table-cell>
          <table:table-cell table:style-name="TableCell829">
            <text:p text:style-name="P830">–</text:p>
          </table:table-cell>
          <table:table-cell table:style-name="TableCell831">
            <text:p text:style-name="P832">сервис РПГУ, позволяющий Заявителю получать информацию о ходе обработки<text:s/>заявлений, поданных посредством РПГУ</text:p>
            <text:p text:style-name="P833"><text:s/></text:p>
          </table:table-cell>
        </table:table-row>
        <table:table-row table:style-name="TableRow834">
          <table:table-cell table:style-name="TableCell835">
            <text:p text:style-name="P836">м</text:p>
          </table:table-cell>
          <table:table-cell table:style-name="TableCell837">
            <text:p text:style-name="P838">–</text:p>
          </table:table-cell>
          <table:table-cell table:style-name="TableCell839">
            <text:p text:style-name="P840">метр</text:p>
            <text:p text:style-name="P841"/>
          </table:table-cell>
        </table:table-row>
        <table:table-row table:style-name="TableRow842">
          <table:table-cell table:style-name="TableCell843">
            <text:p text:style-name="P844">МФЦ<text:s/></text:p>
          </table:table-cell>
          <table:table-cell table:style-name="TableCell845">
            <text:p text:style-name="P846">–</text:p>
          </table:table-cell>
          <table:table-cell table:style-name="TableCell847">
            <text:p text:style-name="P848">многофункциональный центр предоставления государственных и муниципальных услуг</text:p>
            <text:p text:style-name="P849"><text:s/></text:p>
          </table:table-cell>
        </table:table-row>
        <table:table-row table:style-name="TableRow850">
          <table:table-cell table:style-name="TableCell851">
            <text:p text:style-name="P852">Органы власти<text:s/></text:p>
          </table:table-cell>
          <table:table-cell table:style-name="TableCell853">
            <text:p text:style-name="P854"><text:span text:style-name="T855">–</text:span></text:p>
          </table:table-cell>
          <table:table-cell table:style-name="TableCell856">
            <text:p text:style-name="P857">государственные органы, участвующие в предоставлении государственных услуг</text:p>
            <text:p text:style-name="P858"/>
          </table:table-cell>
        </table:table-row>
        <table:table-row table:style-name="TableRow859">
          <table:table-cell table:style-name="TableCell860">
            <text:p text:style-name="P861">Органы местного<text:s/>самоуправления<text:s/></text:p>
          </table:table-cell>
          <table:table-cell table:style-name="TableCell862">
            <text:p text:style-name="P863">–</text:p>
          </table:table-cell>
          <table:table-cell table:style-name="TableCell864">
            <text:p text:style-name="P865">органы местного самоуправления Свердловской области, участвующие в предоставлении муниципальных услуг</text:p>
            <text:p text:style-name="P866"><text:s/></text:p>
          </table:table-cell>
        </table:table-row>
        <table:table-row table:style-name="TableRow867">
          <table:table-cell table:style-name="TableCell868">
            <text:p text:style-name="P869">Организация<text:s/></text:p>
          </table:table-cell>
          <table:table-cell table:style-name="TableCell870">
            <text:p text:style-name="P871">–</text:p>
          </table:table-cell>
          <table:table-cell table:style-name="TableCell872">
            <text:p text:style-name="P873">организации, участвующие в предоставлении государственных (в том числе подведомственные учреждения)</text:p>
            <text:p text:style-name="P874"><text:s/></text:p>
          </table:table-cell>
        </table:table-row>
        <table:table-row table:style-name="TableRow875">
          <table:table-cell table:style-name="TableCell876">
            <text:p text:style-name="P877">Ордер на право<text:s/>производства земляных работ<text:s/></text:p>
          </table:table-cell>
          <table:table-cell table:style-name="TableCell878">
            <text:p text:style-name="P879">–</text:p>
          </table:table-cell>
          <table:table-cell table:style-name="TableCell880">
            <text:p text:style-name="P881">документ, выдаваемый МКУ «Комитет ЖКХ» на право производства земляных, буровых и других работ при строительстве,<text:s/><text:soft-page-break/>ремонте, сносе объектов недвижимости, подземных инженерных сооружений и коммуникаций, дорог, тротуаров, проведении инженерно-геологических изысканий, работ по благоустройству, аварийно-восстановительном ремонте инженерных коммуникаций, сооружений и дорог на территории (наименование муниципального образования), а также при размещении, установке объектов без предоставления земельных участков и установления сервитутов (в случаях, установленных действующим законодательством)</text:p>
            <text:p text:style-name="P882"><text:s/></text:p>
          </table:table-cell>
        </table:table-row>
        <text:soft-page-break/>
        <table:table-row table:style-name="TableRow883">
          <table:table-cell table:style-name="TableCell884">
            <text:p text:style-name="P885">РИГУ</text:p>
          </table:table-cell>
          <table:table-cell table:style-name="TableCell886">
            <text:p text:style-name="P887">–</text:p>
          </table:table-cell>
          <table:table-cell table:style-name="TableCell888">
            <text:p text:style-name="P889">государственная информационная система Свердловской области «Региональный портал государственных и муниципальных услуг (функций)<text:s/>Свердловской области»</text:p>
            <text:p text:style-name="P890"/>
          </table:table-cell>
        </table:table-row>
        <table:table-row table:style-name="TableRow891">
          <table:table-cell table:style-name="TableCell892">
            <text:p text:style-name="P893">РГУ</text:p>
          </table:table-cell>
          <table:table-cell table:style-name="TableCell894">
            <text:p text:style-name="P895">–</text:p>
          </table:table-cell>
          <table:table-cell table:style-name="TableCell896">
            <text:p text:style-name="P897">государственная информационная система Свердловской области «Реестр государственных и муниципальных услуг (функций)»</text:p>
          </table:table-cell>
        </table:table-row>
        <table:table-row table:style-name="TableRow898">
          <table:table-cell table:style-name="TableCell899">
            <text:p text:style-name="P900">Сети инженерно-технического обеспечения<text:s/></text:p>
          </table:table-cell>
          <table:table-cell table:style-name="TableCell901">
            <text:p text:style-name="P902">–</text:p>
          </table:table-cell>
          <table:table-cell table:style-name="TableCell903">
            <text:p text:style-name="P904">Сети электро-, газо-, тепло-, водоснабжения и водоотведения</text:p>
            <text:p text:style-name="P905"/>
          </table:table-cell>
        </table:table-row>
        <table:table-row table:style-name="TableRow906">
          <table:table-cell table:style-name="TableCell907">
            <text:p text:style-name="P908">Файл документа<text:s/></text:p>
          </table:table-cell>
          <table:table-cell table:style-name="TableCell909">
            <text:p text:style-name="P910">–</text:p>
          </table:table-cell>
          <table:table-cell table:style-name="TableCell911">
            <text:p text:style-name="P912">электронный образ документа, полученный путем сканирования документа в бумажной форме</text:p>
            <text:p text:style-name="P913"><text:s/></text:p>
          </table:table-cell>
        </table:table-row>
        <table:table-row table:style-name="TableRow914">
          <table:table-cell table:style-name="TableCell915">
            <text:p text:style-name="P916">ЭП<text:s/></text:p>
          </table:table-cell>
          <table:table-cell table:style-name="TableCell917">
            <text:p text:style-name="P918">–</text:p>
          </table:table-cell>
          <table:table-cell table:style-name="TableCell919">
            <text:p text:style-name="P920">электронная цифровая подпись, выданная Удостоверяющим центром</text:p>
            <text:p text:style-name="P921"><text:s/></text:p>
          </table:table-cell>
        </table:table-row>
        <table:table-row table:style-name="TableRow922">
          <table:table-cell table:style-name="TableCell923">
            <text:p text:style-name="P924">Электронный документ<text:s/></text:p>
          </table:table-cell>
          <table:table-cell table:style-name="TableCell925">
            <text:p text:style-name="P926">–</text:p>
          </table:table-cell>
          <table:table-cell table:style-name="TableCell927">
            <text:p text:style-name="P928">документ, информация которого предоставлена в<text:s/>электронной форме и подписана усиленной квалифицированной электронной подписью<text:s/></text:p>
            <text:p text:style-name="P929"/>
          </table:table-cell>
        </table:table-row>
        <table:table-row table:style-name="TableRow930">
          <table:table-cell table:style-name="TableCell931">
            <text:p text:style-name="P932">Электронный образ документа<text:s/></text:p>
          </table:table-cell>
          <table:table-cell table:style-name="TableCell933">
            <text:p text:style-name="P934">–</text:p>
          </table:table-cell>
          <table:table-cell table:style-name="TableCell935">
            <text:p text:style-name="P936">электронная копия документа, полученная путем сканирования бумажного носителя</text:p>
            <text:p text:style-name="P937"/>
          </table:table-cell>
        </table:table-row>
      </table:table>
      <text:p text:style-name="P938"><text:bookmark-start text:name="_Toc109924847"/><text:bookmark-start text:name="bookmark41"/><text:bookmark-start text:name="bookmark42"/><text:soft-page-break/>Приложение № 2<text:bookmark-end text:name="_Toc109924847"/></text:p>
      <text:p text:style-name="P939">к административному регламенту предоставления<text:s/>муниципальной услуги «Выдача ордера на право производства земляных работ»</text:p>
      <text:p text:style-name="P940"/>
      <text:p text:style-name="P941"><text:bookmark-start text:name="_Toc109924850"/><text:span text:style-name="T942">Справочная информация о месте нахождения, графике работы, контактных телефонах,</text:span><text:bookmark-end text:name="bookmark41"/><text:bookmark-end text:name="bookmark42"/><text:span text:style-name="T943"><text:s/>адресах электронной почты Администрации городского округа Верхняя Пышма Свердловской области, МКУ «Ко</text:span><text:span text:style-name="T944">митет ЖКХ» и организаций, участвующих в предоставлении и информировании о порядке предоставления Муниципальной услуги.</text:span><text:bookmark-end text:name="_Toc109924850"/></text:p>
      <text:p text:style-name="P945"/>
      <text:p text:style-name="P946"><text:span text:style-name="T947">Место нахождения Администрации</text:span><text:span text:style-name="T948">:<text:s/></text:span></text:p>
      <text:p text:style-name="P949"><text:span text:style-name="T950">г. Верхняя Пышма, проспект Успенский, зд. 115.</text:span></text:p>
      <text:p text:style-name="P951">График приема жалоб: пятница, с 14.00 – 16.00.</text:p>
      <text:p text:style-name="P952"><text:span text:style-name="T953">Почтовый<text:s/></text:span><text:span text:style-name="T954">адрес:</text:span><text:span text:style-name="T955"><text:s/></text:span><text:span text:style-name="T956">г. Верхняя Пышма, проспект Успенский, зд. 115</text:span></text:p>
      <text:p text:style-name="P957">Контактный телефон:(34368) 4-04-80</text:p>
      <text:p text:style-name="P958"><text:span text:style-name="T959">Телефон<text:s/></text:span><text:span text:style-name="T960">Правительства Свердловской области: (343) 356-08-00.</text:span><text:span text:style-name="T961"><text:s/></text:span><text:span text:style-name="T962"><text:line-break/></text:span><text:span text:style-name="T963">Официальный сайт в информационно-коммуникационной сети «Интернет»: movp.ru</text:span></text:p>
      <text:p text:style-name="P964"><text:span text:style-name="T965">Адрес электронной почты в сети<text:s/></text:span><text:span text:style-name="T966">Интернет:</text:span><text:span text:style-name="T967"><text:s/></text:span><text:span text:style-name="T968">kontakt@movp.ru.</text:span></text:p>
      <text:p text:style-name="P969"/>
      <text:p text:style-name="P970"><text:span text:style-name="T971">Место нахождения МКУ «Комитет ЖКХ»</text:span><text:span text:style-name="T972">:<text:s/></text:span></text:p>
      <text:p text:style-name="P973"><text:span text:style-name="T974">г. Верхняя Пышма, улица Огнеупорщиков, д. 1 б.</text:span></text:p>
      <text:p text:style-name="P975"><text:span text:style-name="T976">График приема Заявлений:<text:s/></text:span><text:span text:style-name="T977">понедельник – пятница, с 8.00 – 17.00.</text:span></text:p>
      <text:p text:style-name="P978"><text:span text:style-name="T979">Почтовый адрес:</text:span><text:span text:style-name="T980"><text:s/></text:span><text:span text:style-name="T981">г. Верхняя Пышма, проспект Успенский, зд. 115.</text:span></text:p>
      <text:p text:style-name="P982">Контактный телефон:(34368) 4-04-80 (012-72)</text:p>
      <text:p text:style-name="P983"><text:span text:style-name="T984">Адрес электронной почты в сети Интернет:</text:span><text:span text:style-name="T985"><text:s/></text:span><text:span text:style-name="T986">vpkomitet@mail.ru</text:span></text:p>
      <text:p text:style-name="P987"/>
      <text:p text:style-name="P988">Государственное бюджетное учреждение Свердловской области «Многофункциональный центр предоставления государственных и муниципальных услуг»<text:s/></text:p>
      <text:p text:style-name="P989">Место нахождения: г. Верхняя<text:s/>Пышма, ул. Победы, 11;</text:p>
      <text:p text:style-name="P990"><text:s text:c="38"/>г. Верхняя Пышма, ул. Юбилейная, 20 .</text:p>
      <text:p text:style-name="P991"><text:span text:style-name="T992">Контакт-центр:</text:span><text:span text:style-name="T993"><text:s/></text:span><text:span text:style-name="T994">8 (343) 273-00-08. Ежедневно с 8:00 до 20:00</text:span></text:p>
      <text:p text:style-name="P995"><text:span text:style-name="T996">Официальный сайт в сети Интернет:<text:s/></text:span><text:span text:style-name="T997">mfc</text:span><text:span text:style-name="T998">66.</text:span><text:span text:style-name="T999">ru</text:span></text:p>
      <text:p text:style-name="P1000"><text:bookmark-start text:name="_Toc109924851"/><text:bookmark-start text:name="bookmark44"/><text:soft-page-break/>Приложение № 3<text:bookmark-end text:name="_Toc109924851"/></text:p>
      <text:p text:style-name="P1003">к административному регламенту<text:s/>предоставления муниципальной услуги «Выдача ордера на право производства земляных работ»</text:p>
      <text:p text:style-name="P1004"/>
      <text:p text:style-name="P1005"/>
      <text:p text:style-name="P1006"><text:bookmark-start text:name="_Toc109924854"/><text:span text:style-name="T1007">Бланк</text:span><text:span text:style-name="T1008"><text:s/></text:span><text:bookmark-end text:name="bookmark44"/><text:bookmark-end text:name="_Toc109924854"/></text:p>
      <text:p text:style-name="P1009"/>
      <text:p text:style-name="P1010">Ордер</text:p>
      <text:p text:style-name="P1011">на право производства земляных работ</text:p>
      <text:p text:style-name="P1012"><text:bookmark-start text:name="bookmark45"/><text:bookmark-start text:name="bookmark46"/><text:span text:style-name="T1013">на территории</text:span><text:bookmark-end text:name="bookmark45"/><text:bookmark-end text:name="bookmark46"/><text:span text:style-name="T1014"><text:s/></text:span><text:span text:style-name="T1015">городского округа Верхняя Пышма</text:span></text:p>
      <text:p text:style-name="P1016"/>
      <text:p text:style-name="P1017">________________<text:s/><text:s text:c="90"/>№__________</text:p>
      <text:p text:style-name="P1018">(дата оформления)</text:p>
      <text:p text:style-name="P1019"><text:span text:style-name="T1020"><draw:connector draw:type="line" svg:x1="0in" svg:y1="1.15417in" svg:x2="6.96528in" svg:y2="1.17431in" draw:z-index="377494276" draw:id="id0" draw:style-name="a0" draw:name="Прямая соединительная линия 103" text:anchor-type="paragraph"><svg:title/><svg:desc/></draw:connector></text:span><text:span text:style-name="T1021"><draw:frame draw:z-index="377492228" draw:id="id1" draw:style-name="a1" draw:name="Text Box 3" text:anchor-type="paragraph" svg:x="0in" svg:y="1.18889in" svg:width="7.11806in" svg:height="0.22153in" style:rel-width="scale" style:rel-height="scale"><draw:text-box><text:p text:style-name="P1022"><text:span text:style-name="T1023">(адрес проведения работ, кадастровый номер земельного участка</text:span><text:span text:style-name="T1024">)</text:span></text:p></draw:text-box><svg:title/><svg:desc/></draw:frame></text:span><text:span text:style-name="T1025"><draw:frame draw:z-index="377487107" draw:id="id2" draw:style-name="a2" draw:name="Text Box 5" text:anchor-type="paragraph" svg:x="3.67222in" svg:y="0.85417in" svg:width="1.32292in" svg:height="0.13125in" style:rel-width="scale" style:rel-height="scale"><draw:text-box><text:p text:style-name="P1026"><text:span text:style-name="T1027">(наименование работ)</text:span></text:p></draw:text-box><svg:title/><svg:desc/></draw:frame></text:span><text:span text:style-name="T1028"><draw:frame draw:z-index="377487106" draw:id="id3" draw:style-name="a3" draw:name="Text Box 4" text:anchor-type="paragraph" svg:x="2.76319in" svg:y="0.50764in" svg:width="3.33681in" svg:height="0.13125in" style:rel-width="scale" style:rel-height="scale"><draw:text-box><text:p text:style-name="P1029"><text:span text:style-name="T1030">(наименование организации, ФИО для физиче</text:span><text:span text:style-name="T1031">ских лиц)</text:span></text:p></draw:text-box><svg:title/><svg:desc/></draw:frame></text:span><text:span text:style-name="T1032"><draw:frame draw:z-index="377487105" draw:id="id4" draw:style-name="a4" draw:name="Text Box 3" text:anchor-type="paragraph" svg:x="0.01181in" svg:y="0.30694in" svg:width="1.95764in" svg:height="0.49653in" style:rel-width="scale" style:rel-height="scale"><draw:text-box><text:p text:style-name="P1033"><text:span text:style-name="T1034">Выдан</text:span></text:p><text:p text:style-name="P1035"><text:span text:style-name="T1036">на право производства</text:span></text:p></draw:text-box><svg:title/><svg:desc/></draw:frame></text:span><text:span text:style-name="T1037"><draw:connector draw:type="line" svg:x1="2.19867in" svg:y1="0.80432in" svg:x2="6.92506in" svg:y2="0.84321in" draw:z-index="377490180" draw:id="id5" draw:style-name="a5" draw:name="Прямая соединительная линия 96" text:anchor-type="paragraph"><svg:title/><svg:desc/></draw:connector></text:span><text:span text:style-name="T1038"><draw:connector draw:type="line" svg:x1="2.20173in" svg:y1="0.46806in" svg:x2="6.92812in" svg:y2="0.50556in" draw:z-index="377488132" draw:id="id6" draw:style-name="a6" draw:name="Прямая соединительная линия 94" text:anchor-type="paragraph"><svg:title/><svg:desc/></draw:connector></text:span></text:p>
      <text:p text:style-name="P1039"><text:span text:style-name="T1040">Работы начать «___» __________20</text:span><text:span text:style-name="T1041">­__г. Работы закончить «___»___________20__г.</text:span><text:span text:style-name="T1042"><text:line-break/></text:span><text:span text:style-name="T1043">Окончательное выполнение всех работ по благоустройству и восстановлению дорожных покрытий «_____» __________20__</text:span><text:span text:style-name="T1044"><text:tab/>г.</text:span><text:span text:style-name="T1045"><text:s/></text:span><text:span text:style-name="T1046"><text:line-break/></text:span></text:p>
      <text:p text:style-name="P1047"><text:span text:style-name="T1048">Общие условия: выданный ордер подлежит обязательному закрытию при завершении земляных работ<text:s/></text:span><text:span text:style-name="T1049">(указывается так же иные общие условия при</text:span></text:p>
      <text:p text:style-name="P1050"><text:span text:style-name="T1051">наличии)</text:span><text:span text:style-name="T1052"><text:tab/></text:span></text:p>
      <text:p text:style-name="P1053"/>
      <text:p text:style-name="P1054"><text:span text:style-name="T1055">Особые условия: перед началом производства работ необходимо уведомить соответствующее подразделения Государственной инспекции безопасности дорожного движения Министерства внутренних дел Российской Федер</text:span><text:span text:style-name="T1056">ации (Госавтоинспекция) о предстоящих земляных работах и согласовать схему организации движения транспорта и пешеходов<text:s/></text:span><text:span text:style-name="T1057">(в случае закрытия или ограничения движения на период производства работ).</text:span><text:span text:style-name="T1058"><text:s/>Без соответствующего уведомления настоящий ордер не дает права</text:span><text:span text:style-name="T1059"><text:s/>начинать производство земляных работ.</text:span><text:span text:style-name="T1060"><text:tab/></text:span></text:p>
      <text:p text:style-name="P1061">Адрес организации:<text:s/><text:tab/></text:p>
      <text:p text:style-name="P1062">Телефон:<text:tab/></text:p>
      <text:p text:style-name="P1063"><text:span text:style-name="T1064">Контактный телефон ответственного за производство работ:_______________</text:span></text:p>
      <text:p text:style-name="P1065"><text:span text:style-name="T1066"><draw:frame draw:z-index="377502468" draw:id="id7" draw:style-name="a7" draw:name="Text Box 5" text:anchor-type="paragraph" svg:x="4.33125in" svg:y="0.32153in" svg:width="2.74306in" svg:height="0.13125in" style:rel-width="scale" style:rel-height="scale"><draw:text-box><text:p text:style-name="P1067"><text:span text:style-name="T1068">(Ф.И.О)</text:span></text:p></draw:text-box><svg:title/><svg:desc/></draw:frame></text:span><text:span text:style-name="T1069"><draw:connector draw:type="line" svg:x1="4.40069in" svg:y1="0.28125in" svg:x2="6.94236in" svg:y2="0.28125in" draw:z-index="377500420" draw:id="id8" draw:style-name="a8" draw:name="Прямая соединительная линия 109" text:anchor-type="paragraph"><svg:title/><svg:desc/></draw:connector></text:span><text:span text:style-name="T1070"><draw:frame draw:z-index="377498372" draw:id="id9" draw:style-name="a9" draw:name="Text Box 5" text:anchor-type="paragraph" svg:x="-0.13403in" svg:y="0.27431in" svg:width="2.74306in" svg:height="0.13125in" style:rel-width="scale" style:rel-height="scale"><draw:text-box><text:p text:style-name="P1071"><text:span text:style-name="T1072">(Председатель МКУ «Комитет ЖКХ»)</text:span></text:p></draw:text-box><svg:title/><svg:desc/></draw:frame></text:span><text:span text:style-name="T1073"><draw:connector draw:type="line" svg:x1="0in" svg:y1="0.22569in" svg:x2="2.54167in" svg:y2="0.22569in" draw:z-index="377496324" draw:id="id10" draw:style-name="a10" draw:name="Прямая соединительная линия 104" text:anchor-type="paragraph"><svg:title/><svg:desc/></draw:connector></text:span></text:p>
      <text:p text:style-name="Обычный">___________________________<text:s/><text:s text:c="40"/>___________________________</text:p>
      <text:p text:style-name="P1074"><text:span text:style-name="T1075"><text:s text:c="17"/>(Разрешение выдал) <text:s text:c="106"/>(Ф.И.О)</text:span></text:p>
      <text:p text:style-name="Обычный">___________________________ <text:s text:c="10"/><text:s text:c="30"/>___________________________</text:p>
      <text:p text:style-name="P1076"><text:span text:style-name="T1077"><text:s text:c="13"/></text:span><text:span text:style-name="T1078">(Разрешение получил) <text:s text:c="105"/>(Ф.И.О)</text:span></text:p>
      <text:p text:style-name="P1079"><text:bookmark-start text:name="_Toc109924855"/><text:bookmark-start text:name="bookmark48"/><text:bookmark-start text:name="bookmark49"/><text:bookmark-start text:name="bookmark50"/><text:soft-page-break/>Приложение № 4<text:bookmark-end text:name="_Toc109924855"/></text:p>
      <text:p text:style-name="P1082">к административному регламенту<text:s/>предоставления муниципальной услуги «Выдача ордера на право производства земляных работ»</text:p>
      <text:p text:style-name="P1083"/>
      <text:p text:style-name="P1084"/>
      <text:p text:style-name="P1085"><text:bookmark-start text:name="_Toc109924858"/>Форма</text:p>
      <text:p text:style-name="P1086"><text:span text:style-name="T1087"><text:s/></text:span><text:bookmark-end text:name="bookmark48"/><text:bookmark-end text:name="bookmark49"/><text:bookmark-end text:name="bookmark50"/><text:bookmark-end text:name="_Toc109924858"/></text:p>
      <text:p text:style-name="P1088"/>
      <text:p text:style-name="P1089">Кому:<text:s/></text:p>
      <text:p text:style-name="P1090"><text:span text:style-name="T1091"><draw:connector draw:type="line" svg:x1="3.46662in" svg:y1="0.18352in" svg:x2="6.94301in" svg:y2="0.18352in" draw:z-index="377504516" draw:id="id11" draw:style-name="a11" draw:name="Прямая соединительная линия 111" text:anchor-type="paragraph"><svg:title/><svg:desc/></draw:connector></text:span></text:p>
      <text:p text:style-name="P1092"><text:span text:style-name="T1093"><draw:connector draw:type="line" svg:x1="0in" svg:y1="0.19125in" svg:x2="3.4625in" svg:y2="0.1975in" draw:z-index="377506564" draw:id="id12" draw:style-name="a12" draw:name="Прямая соединительная линия 112" text:anchor-type="paragraph"><svg:title/><svg:desc/></draw:connector></text:span></text:p>
      <text:p text:style-name="P1094">(фамилия, имя, отчество физического лица, индивидуального предпринимателя или наименование юридического лица)</text:p>
      <text:p text:style-name="P1095"/>
      <text:p text:style-name="P1096"/>
      <text:p text:style-name="P1097">УВЕДОМЛЕНИЕ</text:p>
      <text:p text:style-name="P1098">о закрытии ордера на<text:s/>право производства земляных работ<text:s/></text:p>
      <text:p text:style-name="P1099"/>
      <text:p text:style-name="P1100"><text:span text:style-name="T1101">Муниципальное казённое учреждение «Комитет жилищно-коммунального хозяйства»<text:s/></text:span></text:p>
      <text:p text:style-name="P1102">уведомляет Вас о закрытии ордера № ___ на выполнение работ _______________, проведенных по адресу: ________________________________________________.</text:p>
      <text:p text:style-name="P1103"/>
      <text:p text:style-name="P1104">Ордер №<text:tab/><text:s/>закрыт<text:s/><text:tab/>.</text:p>
      <text:p text:style-name="P1105"><text:s text:c="65"/>(дата закрытия)</text:p>
      <text:p text:style-name="P1106"/>
      <text:p text:style-name="P1107"/>
      <text:p text:style-name="P1108"><text:span text:style-name="T1109"><draw:connector draw:type="line" svg:x1="0.01042in" svg:y1="0.26597in" svg:x2="2.5507in" svg:y2="0.26597in" draw:z-index="377510660" draw:id="id13" draw:style-name="a13" draw:name="Прямая соединительная линия 129" text:anchor-type="paragraph"><svg:title/><svg:desc/></draw:connector></text:span><text:span text:style-name="T1110"><draw:frame draw:z-index="377512708" draw:id="id14" draw:style-name="a14" draw:name="Text Box 5" text:anchor-type="paragraph" svg:x="0in" svg:y="0.32639in" svg:width="2.74306in" svg:height="0.1875in" style:rel-width="scale" style:rel-height="scale"><draw:text-box><text:p text:style-name="P1111"><text:s text:c="8"/><text:span text:style-name="T1112">(Специалист по благоустройству)</text:span></text:p></draw:text-box><svg:title/><svg:desc/></draw:frame></text:span><text:span text:style-name="T1113"><draw:frame draw:z-index="377518852" draw:id="id15" draw:style-name="a15" draw:name="Text Box 5" text:anchor-type="paragraph" svg:x="4.30996in" svg:y="0.28231in" svg:width="2.74306in" svg:height="0.13125in" style:rel-width="scale" style:rel-height="scale"><draw:text-box><text:p text:style-name="P1114"><text:span text:style-name="T1115">(Ф.И.О.)</text:span></text:p></draw:text-box><svg:title/><svg:desc/></draw:frame></text:span><text:span text:style-name="T1116"><draw:connector draw:type="line" svg:x1="4.30932in" svg:y1="0.23503in" svg:x2="6.85099in" svg:y2="0.23503in" draw:z-index="377514756" draw:id="id16" draw:style-name="a16" draw:name="Прямая соединительная линия 132" text:anchor-type="paragraph"><svg:title/><svg:desc/></draw:connector></text:span></text:p>
      <text:p text:style-name="P1117"/>
      <text:p text:style-name="P1118"><text:span text:style-name="T1119">__________________________ <text:s text:c="35"/>__________________________</text:span></text:p>
      <text:p text:style-name="P1120"><text:span text:style-name="T1121"><text:s text:c="18"/></text:span><text:span text:style-name="T1122">(</text:span><text:span text:style-name="T1123">уведомление получил) <text:s text:c="97"/>(Ф.И.О)</text:span></text:p>
      <text:p text:style-name="P1124"/>
      <text:p text:style-name="P1125"/>
      <text:p text:style-name="P1126"/>
      <text:p text:style-name="P1127"/>
      <text:p text:style-name="P1128">«<text:tab/>»__________ 20_ г.</text:p>
      <text:p text:style-name="P1129">Реквизиты электронной подписи:</text:p>
      <text:p text:style-name="P1130"><text:bookmark-start text:name="_Toc109924859"/><text:bookmark-start text:name="bookmark51"/><text:bookmark-start text:name="bookmark52"/><text:soft-page-break/>Приложение № 5<text:bookmark-end text:name="_Toc109924859"/></text:p>
      <text:p text:style-name="P1131">к административному регламенту<text:s/>предоставления муниципальной услуги «Выдача ордера на право производства земляных работ»</text:p>
      <text:p text:style-name="P1132"/>
      <text:p text:style-name="P1133"/>
      <text:p text:style-name="P1134"><text:bookmark-start text:name="_Toc109924862"/>Форма<text:s/></text:p>
      <text:p text:style-name="P1135"><text:bookmark-end text:name="bookmark51"/><text:bookmark-end text:name="bookmark52"/><text:bookmark-end text:name="_Toc109924862"/></text:p>
      <text:p text:style-name="P1136"/>
      <text:p text:style-name="P1137">Кому:<text:s/></text:p>
      <text:p text:style-name="P1138"><text:span text:style-name="T1139"><draw:connector draw:type="line" svg:x1="3.46662in" svg:y1="0.18352in" svg:x2="6.94301in" svg:y2="0.18352in" draw:z-index="377520900" draw:id="id17" draw:style-name="a17" draw:name="Прямая соединительная линия 135" text:anchor-type="paragraph"><svg:title/><svg:desc/></draw:connector></text:span></text:p>
      <text:p text:style-name="P1140"><text:span text:style-name="T1141"><draw:connector draw:type="line" svg:x1="0in" svg:y1="0.19125in" svg:x2="3.4625in" svg:y2="0.1975in" draw:z-index="377521924" draw:id="id18" draw:style-name="a18" draw:name="Прямая соединительная линия 136" text:anchor-type="paragraph"><svg:title/><svg:desc/></draw:connector></text:span></text:p>
      <text:p text:style-name="P1142">(фамилия, имя, отчество физического лица, индивидуального предпринимателя или наименование юридического лица)</text:p>
      <text:p text:style-name="P1143"/>
      <text:p text:style-name="P1144"/>
      <text:p text:style-name="P1145">УВЕДОМЛЕНИЕ</text:p>
      <text:p text:style-name="P1146">об отказе в<text:s/>предоставления Муниципальной услуги</text:p>
      <text:p text:style-name="P1147"/>
      <text:p text:style-name="P1148"><text:bookmark-start text:name="bookmark53"/><text:span text:style-name="T1149">Муниципальным казённым учреждением «Комитет жилищно-коммунального хозяйства»</text:span></text:p>
      <text:p text:style-name="P1150"><text:span text:style-name="T1151">рассмотрено заявление от ________№_________.</text:span><text:bookmark-end text:name="bookmark53"/></text:p>
      <text:p text:style-name="P1152"><text:bookmark-start text:name="bookmark54"/><text:span text:style-name="T1153">В соответствии Административным регламентом предоставления муниципальной услуги «Выдача ордера на</text:span><text:span text:style-name="T1154"><text:s/>право производства земляных работ на территории городского округа Верхняя Пышма»,</text:span><text:bookmark-start text:name="bookmark55"/><text:bookmark-end text:name="bookmark54"/><text:span text:style-name="T1155"><text:s/>утвержденным постановлением администрации городского округа Верхняя Пышма от<text:s/></text:span><text:span text:style-name="T1156"><text:tab/><text:s/>№_________,<text:s/></text:span><text:bookmark-end text:name="bookmark55"/><text:span text:style-name="T1157"><text:s/>отказывает</text:span><text:bookmark-start text:name="bookmark56"/><text:span text:style-name="T1158"><text:s/></text:span><text:span text:style-name="T1159">в предоставлении муниципальной услуги по следующим причинам:</text:span><text:bookmark-end text:name="bookmark56"/></text:p>
      <text:p text:style-name="P1160">_____________________________________________________________</text:p>
      <text:p text:style-name="P1161">(указывается подпункт пункт административного регламента)</text:p>
      <text:p text:style-name="P1162"/>
      <text:p text:style-name="P1163"/>
      <text:p text:style-name="P1164"><text:span text:style-name="T1165">Вы вправе повторно обратиться в МКУ «Комитет ЖКХ»</text:span></text:p>
      <text:p text:style-name="P1166"><text:span text:style-name="T1167">с заявлением о предоставлении Муни</text:span><text:span text:style-name="T1168">ц</text:span><text:span text:style-name="T1169">ипальной услуги после устранения указанных нарушений.</text:span></text:p>
      <text:p text:style-name="P1170">В случае если Вам не понятны разъяснения причин отказа в предоставлении муниципальной услуги Вы можете связаться со специалистом, подготовившем проект соответствующего решения по телефону<text:tab/>.</text:p>
      <text:p text:style-name="P1171">Данный отказ может быть обжалован в досудебном порядке путем направления жалобы в Администрацию в соответствии с разделом V Административного регламента, а также в судебном порядке.</text:p>
      <text:p text:style-name="P1172">Дополнительно информируем:</text:p>
      <text:soft-page-break/>
      <text:p text:style-name="P1173">(указывается информация, необходимая для устранения причин отказа в предоставлении Муниципальной услуги, а также иная<text:s/>дополнительная информация при наличии).</text:p>
      <text:p text:style-name="P1174"><text:span text:style-name="T1175"><draw:connector draw:type="line" svg:x1="0in" svg:y1="0.22449in" svg:x2="3.19792in" svg:y2="0.23352in" draw:z-index="377522948" draw:id="id19" draw:style-name="a19" draw:name="Прямая соединительная линия 137" text:anchor-type="paragraph"><svg:title/><svg:desc/></draw:connector></text:span><text:span text:style-name="T1176"><draw:connector draw:type="line" svg:x1="4.35561in" svg:y1="0.21477in" svg:x2="6.99589in" svg:y2="0.20574in" draw:z-index="377524996" draw:id="id20" draw:style-name="a20" draw:name="Прямая соединительная линия 138" text:anchor-type="paragraph"><svg:title/><svg:desc/></draw:connector></text:span></text:p>
      <text:p text:style-name="P1177">(уполномоченное должностное лицо)<text:tab/><text:s text:c="37"/>(фамилия, инициалы)</text:p>
      <text:p text:style-name="P1178"/>
      <text:p text:style-name="P1179">«___» _____________ <text:s text:c="2"/>20 <text:s/>г.</text:p>
      <text:p text:style-name="P1180">Реквизиты электронной подписи:</text:p>
      <text:p text:style-name="P1181"><text:bookmark-start text:name="_Toc109924863"/><text:bookmark-start text:name="bookmark57"/><text:bookmark-start text:name="bookmark58"/><text:soft-page-break/>Приложение № 6<text:bookmark-end text:name="_Toc109924863"/></text:p>
      <text:p text:style-name="P1184">к административному регламенту предоставления<text:s/>муниципальной услуги «Выдача ордера на право производства земляных работ»</text:p>
      <text:p text:style-name="P1185"/>
      <text:p text:style-name="P1186"/>
      <text:p text:style-name="P1187"><text:bookmark-start text:name="_Toc109924866"/>Список нормативных актов, в соответствии с которыми осуществляется предоставление<text:bookmark-end text:name="bookmark57"/><text:bookmark-end text:name="bookmark58"/><text:s/>Муниципальной услуги<text:bookmark-end text:name="_Toc109924866"/></text:p>
      <text:p text:style-name="P1188"/>
      <text:list text:style-name="LFO7" text:continue-numbering="true">
        <text:list-item>
          <text:p text:style-name="P1189">Конституция Российской Федерации.</text:p>
        </text:list-item>
        <text:list-item>
          <text:p text:style-name="P1190">Градостроительный кодекс Российской<text:s/>Федерации.</text:p>
        </text:list-item>
        <text:list-item>
          <text:p text:style-name="P1191">Кодекс Российской Федерации об административных правонарушениях;</text:p>
        </text:list-item>
        <text:list-item>
          <text:p text:style-name="P1192">Федеральный закон от 31 марта 1999 года № 69-ФЗ «О газоснабжении в Российской Федерации».</text:p>
        </text:list-item>
        <text:list-item>
          <text:p text:style-name="P1193">Федеральный закон от 6 октября 2003 года № 131-ФЗ «Об общих принципах организации местного<text:s/>самоуправления в Российской Федерации».</text:p>
        </text:list-item>
        <text:list-item>
          <text:p text:style-name="P1194">Федеральный закон от 27 июля 2006 года № 152-ФЗ «О персональных данных».</text:p>
        </text:list-item>
        <text:list-item>
          <text:p text:style-name="P1195">Федеральный закон от 27 июля 2010 года № 210-ФЗ «Об организации предоставления государственных и муниципальных услуг».</text:p>
        </text:list-item>
        <text:list-item>
          <text:p text:style-name="P1196">Федеральный закон от 6<text:s/>апреля 2011 года № 63-ФЗ «Об электронной подписи».</text:p>
        </text:list-item>
        <text:list-item>
          <text:p text:style-name="P1197">постановление Правительства Российской Федерации от 27.09.2011 № 797 «О взаимодействии между многофункциональными центрами предоставления государственных и муниципальных услуг и федеральными органами<text:s/>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 или в случаях, установленных законодательством Российской Федерации, публично-правовыми компаниями».</text:p>
        </text:list-item>
        <text:list-item>
          <text:p text:style-name="P1198">Постановление Правительства Российской Федерации<text:s/><text:line-break/>от 16.08.2012 № 840 «О порядке подачи и рассмотрения жалоб 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, государственных корпораций, наделенных в соответствии с федеральными законами полномочиями по предоставлению государственных услуг в установленной сфере деятельности, и их должностных лиц, организаций, предусмотренных частью 1.1 статьи 16 Федерального закона «Об организации предоставления государственных и муниципальных услуг», и их работников, а также многофункциональных центров предоставления государственных и муниципальных услуг<text:s/>и их работников».</text:p>
        </text:list-item>
        <text:list-item>
          <text:p text:style-name="P1199">Постановление Правительства Российской Федерации<text:s/><text:line-break/>от 22.12.2012 № 1376 «Об утверждении Правил организации деятельности многофункциональных центров предоставления государственных и муниципальных услуг».</text:p>
        </text:list-item>
        <text:list-item>
          <text:p text:style-name="P1200">Постановление Правительства Российской Федерации от 28.01.2013 № 33 «Об использовании простой электронной подписи при оказании государственных и муниципальных услуг».</text:p>
        </text:list-item>
        <text:list-item>
          <text:p text:style-name="P1201">Постановление Правительства Российской Федерации<text:s/><text:line-break/>от 03.12.2014 № 1300 «Об утверждении перечня видов объектов, размещение которых может осуществляться на землях или земельных участках, находящихся в государственной или муниципальной собственности, без предоставления земельных участков и установления сервитутов»;</text:p>
        </text:list-item>
        <text:list-item>
          <text:p text:style-name="P1202">Постановление Правительства Российской Федерации<text:s/><text:line-break/>от 18.03.2015 № 280 «Об утверждении требований к составлению и выдаче заявителям документов на 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<text:s/>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 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</text:p>
        </text:list-item>
        <text:list-item>
          <text:p text:style-name="P1203">Постановление Правительства Российской Федерации<text:s/><text:line-break/>от 26.03.2016 № 236 «О требованиях к предоставлению в электронной форме государственных и муниципальных услуг».</text:p>
        </text:list-item>
        <text:list-item>
          <text:p text:style-name="P1204">Закон Свердловской области от 14 ноября 2018 года № 140-ОЗ «О регулировании отдельных отношений в сфере благоустройства территории муниципальных образований, расположенных на территории Свердловской области».</text:p>
        </text:list-item>
        <text:list-item>
          <text:p text:style-name="P1205">постановлением Правительства Свердловской области<text:s/><text:line-break/>от 11.02.2014 № 70-ПП «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».<text:s/></text:p>
        </text:list-item>
      </text:list>
      <text:p text:style-name="P1206"><text:bookmark-start text:name="_Toc109924867"/><text:soft-page-break/>Приложение № 7<text:bookmark-end text:name="_Toc109924867"/></text:p>
      <text:p text:style-name="P1209">к административному регламенту предоставления муниципальной услуги «Выдача ордера на право производства земляных работ»</text:p>
      <text:p text:style-name="P1210"/>
      <text:p text:style-name="P1211"/>
      <text:p text:style-name="P1212"><text:bookmark-start text:name="_Toc109924870"/>Описание документов, необходимых для предоставления Муниципальной услуги<text:bookmark-end text:name="_Toc109924870"/></text:p>
      <text:p text:style-name="Default"><text:span text:style-name="T1213"><draw:frame draw:z-index="251658240" draw:id="id21" draw:style-name="a21" draw:name="Надпись 22" text:anchor-type="paragraph" svg:x="0in" svg:y="0.0006in" svg:width="10.13542in" svg:height="0in" style:rel-width="scale" style:rel-height="scale"><draw:text-box><text:p text:style-name="P1214"/></draw:text-box><svg:title/><svg:desc/></draw:frame></text:span>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Ниже представлен пример заполнения таблицы Класс документа</text:p>
          </table:table-cell>
          <table:table-cell table:style-name="TableCell1222">
            <text:p text:style-name="P1223">Виды документа</text:p>
          </table:table-cell>
          <table:table-cell table:style-name="TableCell1224">
            <text:p text:style-name="P1225">При подаче через РПГУ</text:p>
          </table:table-cell>
        </table:table-row>
        <table:table-row table:style-name="TableRow1226">
          <table:table-cell table:style-name="TableCell1227" table:number-columns-spanned="2">
            <text:p text:style-name="P1228">Заявление<text:s/></text:p>
          </table:table-cell>
          <table:covered-table-cell/>
          <table:table-cell table:style-name="TableCell1229">
            <text:p text:style-name="P1230">Заполняется интерактивная форма заявления.<text:s/></text:p>
            <text:p text:style-name="P1231">Электронный образ<text:s/>собственноручно подписанного заявления предоставлять не требуется<text:s/></text:p>
          </table:table-cell>
        </table:table-row>
        <table:table-row table:style-name="TableRow1232">
          <table:table-cell table:style-name="TableCell1233">
            <text:p text:style-name="P1234">Документ, удостоверяющий полномочия представителя<text:s/></text:p>
          </table:table-cell>
          <table:table-cell table:style-name="TableCell1235">
            <text:p text:style-name="P1236">Доверенность<text:s/></text:p>
          </table:table-cell>
          <table:table-cell table:style-name="TableCell1237">
            <text:p text:style-name="P1238">Предоставляется электронный образ документа<text:s/></text:p>
          </table:table-cell>
        </table:table-row>
        <table:table-row table:style-name="TableRow1239">
          <table:table-cell table:style-name="TableCell1240" table:number-columns-spanned="2">
            <text:p text:style-name="P1241">Решение о назначении (принятии), избрании, приказ о назначении (принятии)<text:s/>физического лица на должность, дающую право действовать от имени юридического лица без доверенности<text:s/></text:p>
          </table:table-cell>
          <table:covered-table-cell/>
          <table:table-cell table:style-name="TableCell1242">
            <text:p text:style-name="P1243">Предоставляется электронный образ документа<text:s/>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Договор с коммерческой организацией (управляющей организации) или индивидуальным предпринимателем (управляющим)<text:s/></text:p>
          </table:table-cell>
          <table:table-cell table:style-name="TableCell1249">
            <text:p text:style-name="P1250">Предоставляется электронный образ документа<text:s/>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>Определение Арбитражного суда о введении (утверждении) арбитражного управляющего (временного управляющего, административного управляющего, внешнего управляющего, конкурсного управляющего)<text:s/></text:p>
          </table:table-cell>
          <table:table-cell table:style-name="TableCell1256">
            <text:p text:style-name="P1257">Предоставляется<text:s/>электронный образ документа<text:s/></text:p>
          </table:table-cell>
        </table:table-row>
        <table:table-row table:style-name="TableRow1258">
          <table:table-cell table:style-name="TableCell1259">
            <text:p text:style-name="P1260">Проект производства работ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Предоставляется электронный образ документа<text:s/></text:p>
          </table:table-cell>
        </table:table-row>
        <table:table-row table:style-name="TableRow1265">
          <table:table-cell table:style-name="TableCell1266">
            <text:p text:style-name="P1267">Календарный график производства работ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Предоставляется электронный образ документа<text:s/></text:p>
          </table:table-cell>
        </table:table-row>
        <table:table-row table:style-name="TableRow1272">
          <table:table-cell table:style-name="TableCell1273">
            <text:p text:style-name="P1274">Документ, свидетельствующий о членстве в саморегулируемой<text:s/>организации</text:p>
          </table:table-cell>
          <table:table-cell table:style-name="TableCell1275">
            <text:p text:style-name="P1276">Выписка из реестра членов саморегулируемых организаций</text:p>
          </table:table-cell>
          <table:table-cell table:style-name="TableCell1277">
            <text:p text:style-name="P1278">Предоставляется электронный образ документа<text:s/></text:p>
          </table:table-cell>
        </table:table-row>
        <table:table-row table:style-name="TableRow1279">
          <table:table-cell table:style-name="TableCell1280" table:number-columns-spanned="2">
            <text:p text:style-name="P1281">Приказ о назначении работника, ответственного за производство земляных работ с указанием контактной информации (для юридических лиц)<text:s/></text:p>
          </table:table-cell>
          <table:covered-table-cell/>
          <table:table-cell table:style-name="TableCell1282">
            <text:p text:style-name="P1283">Предоставляется электронный образ документа<text:s/></text:p>
          </table:table-cell>
        </table:table-row>
        <table:table-row table:style-name="TableRow1284">
          <table:table-cell table:style-name="TableCell1285" table:number-columns-spanned="2">
            <text:p text:style-name="P1286">Схема строительства газопровода с максимальным давлением не более<text:s/></text:p>
            <text:p text:style-name="P1287">0,3 Мпа включительно и протяженностью не более 30 м в свободной форме<text:s/></text:p>
          </table:table-cell>
          <table:covered-table-cell/>
          <table:table-cell table:style-name="TableCell1288">
            <text:p text:style-name="P1289">Предоставляется электронный образ документа<text:s/></text:p>
          </table:table-cell>
        </table:table-row>
        <table:table-row table:style-name="TableRow1290">
          <table:table-cell table:style-name="TableCell1291" table:number-columns-spanned="2">
            <text:p text:style-name="P1292">Договор о подключении<text:s/>(технологическом присоединении) объектов к сетям инженерно-технического обеспечения или технические условия на подключение к сетям инженерно-технического обеспечения<text:s/></text:p>
          </table:table-cell>
          <table:covered-table-cell/>
          <table:table-cell table:style-name="TableCell1293">
            <text:p text:style-name="P1294">Предоставляется электронный образ документа<text:s/></text:p>
          </table:table-cell>
        </table:table-row>
        <table:table-row table:style-name="TableRow1295">
          <table:table-cell table:style-name="TableCell1296">
            <text:p text:style-name="P1297">Решение собственника (правообладателя) на<text:s/>снос здания, сооружения, ликвидацию сетей инженерно-технического обеспечения<text:s/></text:p>
          </table:table-cell>
          <table:table-cell table:style-name="TableCell1298">
            <text:p text:style-name="P1299">Приказ, распоряжение, решение общего собрания собственников объекта недвижимости<text:s/></text:p>
          </table:table-cell>
          <table:table-cell table:style-name="TableCell1300">
            <text:p text:style-name="P1301">Предоставляется электронный образ документа<text:s/></text:p>
          </table:table-cell>
        </table:table-row>
        <text:soft-page-break/>
        <table:table-row table:style-name="TableRow1302">
          <table:table-cell table:style-name="TableCell1303" table:number-columns-spanned="2">
            <text:p text:style-name="P1304">Проект рекультивации<text:s/></text:p>
          </table:table-cell>
          <table:covered-table-cell/>
          <table:table-cell table:style-name="TableCell1305">
            <text:p text:style-name="P1306">Предоставляется электронный<text:s/>образ документа<text:s/></text:p>
          </table:table-cell>
        </table:table-row>
        <table:table-row table:style-name="TableRow1307">
          <table:table-cell table:style-name="TableCell1308">
            <text:p text:style-name="P1309">Правоустанавливающие документы на объекты недвижимости, если права на него не зарегистрированы в Едином государственном реестре прав<text:s/></text:p>
          </table:table-cell>
          <table:table-cell table:style-name="TableCell1310">
            <text:p text:style-name="P1311">Акты, изданные органами государственной власти или органами местного самоуправления в рамках их<text:s/>компетенции и в порядке, который установлен законодательством, действовавшим в месте издания<text:s/></text:p>
            <text:p text:style-name="P1312">таких актов на момент их издания, и устанавливающие наличие, возникновение, переход, прекращение права или ограничение права и обременение объекта недвижимости;<text:s/></text:p>
            <text:p text:style-name="P1313">Договоры и другие сделки в отношении недвижимого имущества, совершенные в соответствии с законодательством, действовавшим в месте расположения недвижимого имущества на момент совершения сделки;<text:s/></text:p>
            <text:p text:style-name="P1314">Акты (свидетельства) о приватизации жилых помещений, совершенные в соответствии с законодательством, действовавшим в месте осуществления приватизации на момент ее совершения;<text:s/></text:p>
            <text:p text:style-name="P1315">Свидетельства о праве на наследство;<text:s/></text:p>
            <text:p text:style-name="P1316">Вступившие в законную силу судебные акты;<text:s/></text:p>
            <text:p text:style-name="P1317">Акты (свидетельства) о правах на недвижимое имущество,<text:s/></text:p>
            <text:soft-page-break/>
            <text:p text:style-name="P1318">выданные уполномоченными органами государственной власти в порядке, установленном законодательством, действовавшим в месте издания таких актов на момент их издания;<text:s/></text:p>
            <text:p text:style-name="P1319">Иные документы, предусмотренные федеральным законом, а также другие документы, которые<text:s/>подтверждают наличие, возникновение, переход, прекращение права или ограничение права и обременение объекта недвижимости в соответствии с законодательством, действовавшим в месте и на момент возникновения, прекращения, перехода прав, ограничения прав и обременений объектов недвижимости.<text:s/></text:p>
          </table:table-cell>
          <table:table-cell table:style-name="TableCell1320">
            <text:p text:style-name="P1321">Предоставляется электронный образ документа<text:s/></text:p>
          </table:table-cell>
        </table:table-row>
        <text:soft-page-break/>
        <table:table-row table:style-name="TableRow1322">
          <table:table-cell table:style-name="TableCell1323">
            <text:p text:style-name="P1324">Документ об уведомлении единой диспетчерской службы<text:s/></text:p>
          </table:table-cell>
          <table:table-cell table:style-name="TableCell1325">
            <text:p text:style-name="P1326">Телефонограмма, факсограмма, письмо<text:s/></text:p>
          </table:table-cell>
          <table:table-cell table:style-name="TableCell1327">
            <text:p text:style-name="P1328">Предоставляется электронный образ документа<text:s/></text:p>
          </table:table-cell>
        </table:table-row>
        <table:table-row table:style-name="TableRow1329">
          <table:table-cell table:style-name="TableCell1330" table:number-columns-spanned="2">
            <text:p text:style-name="P1331">благоустройстве (за исключением обращений<text:s/>по основанию, указанному в подпункте 3 пункта 29 Административного регламента)<text:s/></text:p>
          </table:table-cell>
          <table:covered-table-cell/>
          <table:table-cell table:style-name="TableCell1332">
            <text:p text:style-name="P1333">Предоставляется электронный образ документа<text:s/></text:p>
          </table:table-cell>
        </table:table-row>
        <table:table-row table:style-name="TableRow1334">
          <table:table-cell table:style-name="TableCell1335" table:number-columns-spanned="2">
            <text:p text:style-name="P1336">Акт о завершении земляных работ, засыпке траншеи и выполненном благоустройстве, подтверждающий восстановление территории (для<text:s/>обращений по основанию, указанному в подпункте 3 пункта 29 Административного регламента)<text:s/></text:p>
          </table:table-cell>
          <table:covered-table-cell/>
          <table:table-cell table:style-name="TableCell1337">
            <text:p text:style-name="P1338">Предоставляется электронный образ документа<text:s/></text:p>
          </table:table-cell>
        </table:table-row>
        <table:table-row table:style-name="TableRow1339">
          <table:table-cell table:style-name="TableCell1340" table:number-columns-spanned="2">
            <text:p text:style-name="P1341">Сведения о регистрации исполнительной документации в ИСОГД Свердловской области (в случае строительства, реконструкции подземных коммуникаций и сооружений)<text:s/></text:p>
          </table:table-cell>
          <table:covered-table-cell/>
          <table:table-cell table:style-name="TableCell1342">
            <text:p text:style-name="P1343">Сведения представляются в виде постоянного регистрационного номера ИСОГД Свердловской области<text:s/></text:p>
          </table:table-cell>
        </table:table-row>
        <table:table-row table:style-name="TableRow1344">
          <table:table-cell table:style-name="TableCell1345" table:number-columns-spanned="2">
            <text:p text:style-name="P1346">Договор правообладателя объекта недвижимости с лицом, уполномоченным от имени правообладателя объекта недвижимости заключать договора на выполнение земляных работ или осуществлять проведение земляных работ<text:s/></text:p>
          </table:table-cell>
          <table:covered-table-cell/>
          <table:table-cell table:style-name="TableCell1347">
            <text:p text:style-name="P1348">Предоставляется электронный образ документа<text:s/></text:p>
          </table:table-cell>
        </table:table-row>
        <text:soft-page-break/>
        <table:table-row table:style-name="TableRow1349">
          <table:table-cell table:style-name="TableCell1350">
            <text:p text:style-name="P1351">Сведения из Единого государственного реестра недвижимости<text:s/></text:p>
          </table:table-cell>
          <table:table-cell table:style-name="TableCell1352">
            <text:p text:style-name="P1353">Выписка из Единого государственного реестра недвижимости об<text:s/>основных характеристиках и зарегистрированных правах на объект недвижимости<text:s/></text:p>
            <text:p text:style-name="P1354">Уведомление об отсутствии в Едином государственном реестре недвижимости запрашиваемых сведений<text:s/></text:p>
          </table:table-cell>
          <table:table-cell table:style-name="TableCell1355">
            <text:p text:style-name="P1356">Предоставляется электронный образ документа или в виде электронного документа<text:s/></text:p>
          </table:table-cell>
        </table:table-row>
        <table:table-row table:style-name="TableRow1357">
          <table:table-cell table:style-name="TableCell1358">
            <text:p text:style-name="P1359">Сведения, внесенные в Единый государственный реестр юридических лиц, в Единый государственный реестр индивидуальных предпринимателей<text:s/></text:p>
          </table:table-cell>
          <table:table-cell table:style-name="TableCell1360">
            <text:p text:style-name="P1361">Выписка (сведения) из Единого государственного реестра юридических лиц, Единого государственного реестра индивидуальных предпринимателей<text:s/></text:p>
          </table:table-cell>
          <table:table-cell table:style-name="TableCell1362">
            <text:p text:style-name="P1363">Предоставляется электронный образ документа или в виде электронного документа<text:s/></text:p>
          </table:table-cell>
        </table:table-row>
        <table:table-row table:style-name="TableRow1364">
          <table:table-cell table:style-name="TableCell1365" table:number-columns-spanned="2">
            <text:p text:style-name="P1366">Разрешение на размещение объектов, которые могут быть размещены на землях государственной или муниципальной собственности, без предоставления земельных участков и<text:s/>установления сервитутов (в случаях, установленных действующим законодательством)<text:s/></text:p>
          </table:table-cell>
          <table:covered-table-cell/>
          <table:table-cell table:style-name="TableCell1367">
            <text:p text:style-name="P1368">Предоставляется электронный образ документа или в виде электронного документа<text:s/></text:p>
          </table:table-cell>
        </table:table-row>
        <table:table-row table:style-name="TableRow1369">
          <table:table-cell table:style-name="TableCell1370" table:number-columns-spanned="2">
            <text:p text:style-name="P1371">Разрешение на использование земель или земельных участков, находящихся в муниципальной собственности или государственная собственность на которые не разграничена<text:s/></text:p>
          </table:table-cell>
          <table:covered-table-cell/>
          <table:table-cell table:style-name="TableCell1372">
            <text:p text:style-name="P1373">Предоставляется электронный образ документа или в виде электронного документа<text:s/></text:p>
          </table:table-cell>
        </table:table-row>
        <table:table-row table:style-name="TableRow1374">
          <table:table-cell table:style-name="TableCell1375" table:number-columns-spanned="2">
            <text:p text:style-name="P1376">Документация по планировке территории<text:s/></text:p>
          </table:table-cell>
          <table:covered-table-cell/>
          <table:table-cell table:style-name="TableCell1377">
            <text:p text:style-name="P1378">Предоставляется электронный образ документа или в виде электронного<text:s/>документа<text:s/></text:p>
          </table:table-cell>
        </table:table-row>
        <table:table-row table:style-name="TableRow1379">
          <table:table-cell table:style-name="TableCell1380" table:number-columns-spanned="2">
            <text:p text:style-name="P1381">Проектная документация (в случае необходимости разработки документации, в соответствии с действующим законодательством)<text:s/></text:p>
          </table:table-cell>
          <table:covered-table-cell/>
          <table:table-cell table:style-name="TableCell1382">
            <text:p text:style-name="P1383">Предоставляется электронный образ документа или в виде электронного документа<text:s/></text:p>
          </table:table-cell>
        </table:table-row>
      </table:table>
      <text:p text:style-name="P1384"/>
      <text:p text:style-name="P1385"/>
      <text:p text:style-name="P1386"/>
      <text:p text:style-name="P1387"><text:span text:style-name="T1388">Приложение № 8</text:span><text:s/><text:line-break/><text:span text:style-name="T1389">к административному<text:s/></text:span><text:span text:style-name="T1390">регламенту предоставления муниципальной услуги «Выдача ордера на право производства земляных работ»</text:span></text:p>
      <text:p text:style-name="P1391"><text:span text:style-name="T1392"><draw:frame draw:style-name="a22" draw:name="Рисунок 141" text:anchor-type="as-char" svg:x="0in" svg:y="0in" svg:width="6.96949in" svg:height="4.51089in" style:rel-width="scale" style:rel-height="scale"><draw:image xlink:href="media/image1.emf" xlink:type="simple" xlink:show="embed" xlink:actuate="onLoad"/><svg:title/><svg:desc/></draw:frame></text:span></text:p>
      <text:soft-page-break/>
      <text:p text:style-name="P1393">Приложение № 9<text:s/></text:p>
      <text:p text:style-name="P1396">к административному регламенту предоставления муниципальной услуги «Выдача ордера на право производства земляных работ»</text:p>
      <text:p text:style-name="P1397"/>
      <text:p text:style-name="P1398"/>
      <text:p text:style-name="P1399"><text:span text:style-name="T1400">График</text:span><text:span text:style-name="T1401"><text:s/></text:span></text:p>
      <text:p text:style-name="P1402">производства земляных работ</text:p>
      <text:p text:style-name="P1403"/>
      <text:p text:style-name="P1404"/>
      <text:p text:style-name="P1405">Функциональное назначение объекта: ___________________________________</text:p>
      <text:p text:style-name="P1406">____________________________________________________________________</text:p>
      <text:p text:style-name="P1407">Адрес объекта: ___________________________________________________________________<text:s/></text:p>
      <text:p text:style-name="P1408">(адрес проведения земляных работ,</text:p>
      <text:p text:style-name="P1409">____________________________________________________________________<text:s/></text:p>
      <text:p text:style-name="P1410">кадастровый номер земельного участка)</text:p>
      <text:p text:style-name="P1411"/>
      <text:p text:style-name="P1412"/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№<text:s/></text:p>
            <text:p text:style-name="P1421">п/п</text:p>
          </table:table-cell>
          <table:table-cell table:style-name="TableCell1422">
            <text:p text:style-name="P1423">Наименование работ</text:p>
          </table:table-cell>
          <table:table-cell table:style-name="TableCell1424">
            <text:p text:style-name="P1425">Дата начала работ</text:p>
            <text:p text:style-name="P1426">(день/месяц/год)</text:p>
          </table:table-cell>
          <table:table-cell table:style-name="TableCell1427">
            <text:p text:style-name="P1428">Дата окончания работ</text:p>
            <text:p text:style-name="P1429">(день/месяц/год)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</table:table>
      <text:p text:style-name="P1457"/>
      <text:p text:style-name="P1458"/>
      <text:p text:style-name="P1459">Исполнитель работ ____________________________________________________________<text:s/></text:p>
      <text:p text:style-name="P1460">(должность, подпись, расшифровка подписи)</text:p>
      <text:p text:style-name="P1461">М.П.<text:s/></text:p>
      <text:p text:style-name="P1462"><text:span text:style-name="T1463">(при наличии)</text:span><text:span text:style-name="T1464"><text:s/>«__» __________20__г.<text:s/></text:span></text:p>
      <text:p text:style-name="P1465"/>
      <text:p text:style-name="P1466">Заказчик (при наличии) __________________________________________________<text:s/></text:p>
      <text:p text:style-name="P1467"><text:s text:c="25"/>(должность, подпись, расшифровка подписи)<text:s/></text:p>
      <text:p text:style-name="P1468">М.П.<text:s/></text:p>
      <text:p text:style-name="P1469"><text:span text:style-name="T1470">(при наличии)</text:span><text:span text:style-name="T1471"><text:s/>«__» __________20__г.</text:span></text:p>
      <text:p text:style-name="P1472">Приложение № 10<text:s/></text:p>
      <text:soft-page-break/>
      <text:p text:style-name="P1473">к административному регламенту предоставления муниципальной услуги «Выдача ордера на право производства земляных работ»</text:p>
      <text:p text:style-name="P1474"/>
      <text:p text:style-name="P1475"/>
      <text:p text:style-name="P1476">Форма</text:p>
      <text:p text:style-name="P1477"/>
      <text:p text:style-name="P1478">Акт</text:p>
      <text:p text:style-name="P1479"><text:span text:style-name="T1480">о завершении земляных работ и выполненном благоустройстве</text:span><text:span text:style-name="T1481">1</text:span></text:p>
      <text:p text:style-name="P1482"/>
      <text:p text:style-name="P1483">____________________________________________________________________</text:p>
      <text:p text:style-name="P1484">(организация, предприятие/ФИО, производитель работ)<text:s/></text:p>
      <text:p text:style-name="P1485">адрес: ____________________________________________________________</text:p>
      <text:p text:style-name="P1486">Земляные работы производились по адресу: ______________________________<text:s/></text:p>
      <text:p text:style-name="P1487">Ордер на производство земляных работ № _________от__________________<text:s/></text:p>
      <text:p text:style-name="P1488">Комиссия в составе:<text:s/></text:p>
      <text:p text:style-name="P1489">представителя организации, производящей земляные работы (подрядчика)<text:s/></text:p>
      <text:p text:style-name="P1490">____________________________________________________________________</text:p>
      <text:p text:style-name="P1491">(Ф.И.О., должность)<text:s/></text:p>
      <text:p text:style-name="P1492">представителя организации, выполнившей благоустройство _______________</text:p>
      <text:p text:style-name="P1493">(Ф.И.О., должность)</text:p>
      <text:p text:style-name="P1494">____________________________________________________________________</text:p>
      <text:p text:style-name="P1495">представителя управляющей организации или жилищно-эксплуатационной<text:s/></text:p>
      <text:p text:style-name="P1496">организации _________________________________________________________<text:s/></text:p>
      <text:p text:style-name="P1497">(Ф.И.О., должность)<text:s/></text:p>
      <text:p text:style-name="P1498">произвела освидетельствование территории, на которой производились земляные и благоустроительные работы, на «___» _______ 20__ г. и составила настоящий акт на предмет выполнения благоустроительных работ в полном объеме______________________________________________________________</text:p>
      <text:p text:style-name="P1499">Представитель организации, производившей земляные работы (подрядчик),<text:s/></text:p>
      <text:p text:style-name="P1500">___________________<text:s/></text:p>
      <text:p text:style-name="P1501">(подпись)<text:s/></text:p>
      <text:p text:style-name="P1502">Представитель организации, выполнившей благоустройство,<text:line-break/><text:s text:c="92"/>___________________<text:s/></text:p>
      <text:p text:style-name="P1503">(подпись)</text:p>
      <text:p text:style-name="P1504"/>
      <text:p text:style-name="P1505"><text:s/></text:p>
      <text:p text:style-name="P1506">_________________________</text:p>
      <text:p text:style-name="Default"><text:span text:style-name="T1507">1</text:span><text:span text:style-name="T1508">На акте проставляется отметка о<text:s/></text:span><text:span text:style-name="T1509">согласовании с организациями, интересы которых были затронуты при проведении работ (службы, отвечающие за эксплуатацию инженерных коммуникаций, правообладатели земельных участков, на которых проводились работы) либо к акту прикладывается документ, подтверж</text:span><text:span text:style-name="T1510">дающий соответствующее согласование (за исключением обращений по основанию, указанному в подпункте 3 пункта 29 Административного регламента).<text:s/></text:span></text:p>
      <text:p text:style-name="P1511">Представитель владельца объекта благоустройства, управляющей организации<text:s/></text:p>
      <text:soft-page-break/>
      <text:p text:style-name="P1512">или жилищно-эксплуатационной организации<text:tab/><text:tab/><text:s text:c="7"/>___________________<text:s/></text:p>
      <text:p text:style-name="P1513">(подпись)<text:s/></text:p>
      <text:p text:style-name="P1514">Приложение:<text:s/></text:p>
      <text:p text:style-name="P1515">Материалы фотофиксации выполненных работ<text:s/></text:p>
      <text:p text:style-name="P1516"><text:span text:style-name="T1517">Документ, подтверждающий уведомление организаций, интересы которых были затронуты при проведении работ (для обращений по основанию, указанному в подпункте 3 пу</text:span><text:span text:style-name="T1518">нкта 29 Административного регламента)</text:span><text:span text:style-name="T1519">2</text:span><text:span text:style-name="T1520">.</text:span></text:p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>____________________</text:p>
      <text:p text:style-name="Default"><text:span text:style-name="T1552">2</text:span><text:span text:style-name="T1553">Уведомление может быть осуществлено также способами, согласованными при согласовании вышеуказанными лицами проекта производства работ.<text:s/></text:span><text:bookmark-start text:name="bookmark67"/><text:bookmark-start text:name="bookmark68"/><text:bookmark-start text:name="bookmark69"/></text:p>
      <text:p text:style-name="P1554"/>
      <text:p text:style-name="P1555">Приложение № 11<text:s/></text:p>
      <text:p text:style-name="P1556">к<text:s/>административному регламенту предоставления муниципальной услуги «Выдача ордера на право производства земляных работ»</text:p>
      <text:p text:style-name="P1557"/>
      <text:p text:style-name="P1558"/>
      <text:p text:style-name="P1559"><text:bookmark-start text:name="_Toc109924877"/><text:span text:style-name="T1560">Форма</text:span><text:span text:style-name="T1561"><text:s/></text:span></text:p>
      <text:p text:style-name="P1562"><text:bookmark-end text:name="bookmark67"/><text:bookmark-end text:name="bookmark68"/><text:bookmark-end text:name="bookmark69"/><text:bookmark-end text:name="_Toc109924877"/></text:p>
      <text:p text:style-name="P1563">Кому:<text:s/></text:p>
      <text:p text:style-name="P1564"><text:span text:style-name="T1565"><draw:connector draw:type="line" svg:x1="3.46662in" svg:y1="0.18352in" svg:x2="6.94301in" svg:y2="0.18352in" draw:z-index="377527044" draw:id="id22" draw:style-name="a23" draw:name="Прямая соединительная линия 139" text:anchor-type="paragraph"><svg:title/><svg:desc/></draw:connector></text:span></text:p>
      <text:p text:style-name="P1566"><text:span text:style-name="T1567"><draw:connector draw:type="line" svg:x1="0in" svg:y1="0.19125in" svg:x2="3.4625in" svg:y2="0.1975in" draw:z-index="377528068" draw:id="id23" draw:style-name="a24" draw:name="Прямая соединительная линия 140" text:anchor-type="paragraph"><svg:title/><svg:desc/></draw:connector></text:span></text:p>
      <text:p text:style-name="P1568">(фамилия, имя, отчество физического лица, индивидуального предпринимателя или наименование юридического лица)</text:p>
      <text:p text:style-name="P1569"/>
      <text:p text:style-name="P1570">УВЕДОМЛЕНИЕ</text:p>
      <text:p text:style-name="P1571">об отказе в приеме и регистрации документов, необходимых для предоставления<text:line-break/>Муниципальной услуги «Выдача ордера на право производства земляных работ<text:s/><text:line-break/></text:p>
      <text:p text:style-name="P1572"><text:span text:style-name="T1573">Муниципальным казённым учреждением «Комитет жилищно-коммунального хозяйства»</text:span></text:p>
      <text:p text:style-name="P1574"><text:span text:style-name="T1575">рассмотрев заявл</text:span><text:span text:style-name="T1576">ение от ____________ № _____ в соответствии Административным регламентом предоставления муниципальной услуги «Выдача ордера на право производства земляных работ на территории городского округа Верхняя Пышма</text:span><text:span text:style-name="T1577">»</text:span></text:p>
      <text:p text:style-name="P1578"/>
      <text:p text:style-name="P1579"><text:span text:style-name="T1580">утвержденным<text:s/></text:span><text:span text:style-name="T1581"><text:tab/><text:s/>от<text:s/></text:span><text:span text:style-name="T1582"><text:tab/><text:s/>№<text:s/></text:span><text:span text:style-name="T1583"><text:tab/>,<text:s/></text:span><text:span text:style-name="T1584">отказывает в приеме<text:s/></text:span><text:span text:style-name="T1585">до</text:span><text:span text:style-name="T1586">кументов для предоставления Муниципальной услуги по следующим причинам:</text:span></text:p>
      <text:p text:style-name="P1587"><text:s/>______________________________________________________________________</text:p>
      <text:p text:style-name="P1588">(указывается подпункт пункт административного регламента)</text:p>
      <text:p text:style-name="P1589">В случае если Вам не понятны разъяснения причин отказа<text:s/>в приеме и регистрации документов Вы можете связаться со специалистом, подготовившем проект соответствующего решения по телефону<text:tab/>.</text:p>
      <text:p text:style-name="P1590">Дополнительно информируем: ____________________________________________</text:p>
      <text:p text:style-name="P1591">(указывается информация, необходимая для устранения<text:s/>причин отказа в приеме и регистрации документов, необходимых для предоставления Муниципальной услуги, а также иная дополнительная информация при наличии)<text:s/></text:p>
      <text:p text:style-name="P1592"/>
      <text:p text:style-name="P1593">(уполномоченное должностное лицо(фамилия, инициалы) МКУ «Комитет ЖКХ» или работник МФЦ)</text:p>
      <text:p text:style-name="P1594"/>
      <text:p text:style-name="P1595">«__»____________20 г.</text:p>
      <text:p text:style-name="P1596">Реквизиты электронной подписи:</text:p>
      <text:p text:style-name="P1597"><text:bookmark-start text:name="bookmark70"/><text:bookmark-start text:name="bookmark71"/><text:soft-page-break/>Приложение № 12</text:p>
      <text:p text:style-name="P1600">к административному регламенту предоставления муниципальной услуги «Выдача ордера на право производства земляных работ»</text:p>
      <text:p text:style-name="P1601"/>
      <text:p text:style-name="P1602"/>
      <text:p text:style-name="P1603"><text:span text:style-name="T1604">Блок-схема</text:span></text:p>
      <text:p text:style-name="P1605"><text:bookmark-start text:name="_Toc109924881"/>Выдача ордера на право производства земляных работ<text:bookmark-end text:name="_Toc109924881"/></text:p>
      <text:p text:style-name="P1606"/>
      <text:p text:style-name="P1607"><text:bookmark-start text:name="_Toc109924882"/><text:span text:style-name="T1608"><draw:frame draw:style-name="a25" draw:name="Рисунок 142" text:anchor-type="as-char" svg:x="0in" svg:y="0in" svg:width="6.93924in" svg:height="6.31498in" style:rel-width="scale" style:rel-height="scale"><draw:image xlink:href="media/image2.emf" xlink:type="simple" xlink:show="embed" xlink:actuate="onLoad"/><svg:title/><svg:desc/></draw:frame></text:span><text:bookmark-end text:name="_Toc109924882"/></text:p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soft-page-break/>
      <text:p text:style-name="P1616">Приложение № 13</text:p>
      <text:p text:style-name="P1617">к административному регламенту предоставления муниципальной услуги «Выдача ордера на право производства земляных работ»</text:p>
      <text:p text:style-name="P1618"/>
      <text:p text:style-name="P1619"/>
      <text:p text:style-name="P1620"><text:span text:style-name="T1621">Блок-схема</text:span></text:p>
      <text:p text:style-name="P1622"><text:bookmark-start text:name="_Toc109924884"/>Переоформление (продления) ордера на право производства земляных работ / Получение ордера на право производства работ по строительству газопровода<text:s/><text:line-break/>с максимальным давлением не более 0,3 МПа включительно и протяженностью<text:s/><text:line-break/>не более 30 м<text:bookmark-end text:name="_Toc109924884"/></text:p>
      <text:p text:style-name="P1623"/>
      <text:p text:style-name="P1624"><text:bookmark-start text:name="_Toc109924885"/><text:span text:style-name="T1625"><draw:frame draw:style-name="a26" draw:name="Рисунок 143" text:anchor-type="as-char" svg:x="0in" svg:y="0in" svg:width="6.98403in" svg:height="5.12589in" style:rel-width="scale" style:rel-height="scale"><draw:image xlink:href="media/image3.emf" xlink:type="simple" xlink:show="embed" xlink:actuate="onLoad"/><svg:title/><svg:desc/></draw:frame></text:span><text:bookmark-end text:name="_Toc109924885"/></text:p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soft-page-break/>
      <text:p text:style-name="P1635">Приложение № 14</text:p>
      <text:p text:style-name="P1636">к административному регламенту предоставления муниципальной услуги «Выдача ордера на право<text:s/>производства земляных работ»</text:p>
      <text:p text:style-name="P1637"/>
      <text:p text:style-name="P1638"/>
      <text:p text:style-name="P1639"><text:bookmark-start text:name="_Toc109924887"/><text:bookmark-end text:name="bookmark70"/><text:bookmark-end text:name="bookmark71"/>Блок-схема<text:bookmark-end text:name="_Toc109924887"/></text:p>
      <text:p text:style-name="P1640"><text:bookmark-start text:name="_Toc109924888"/>Выдача ордера на право производства земляных работ для аварийно-восстановительных работ<text:bookmark-end text:name="_Toc109924888"/></text:p>
      <text:p text:style-name="P1641"/>
      <text:p text:style-name="P1642"><text:bookmark-start text:name="_Toc109924889"/><text:span text:style-name="T1643"><draw:frame draw:style-name="a27" draw:name="Рисунок 144" text:anchor-type="as-char" svg:x="0in" svg:y="0in" svg:width="6.98403in" svg:height="5.34501in" style:rel-width="scale" style:rel-height="scale"><draw:image xlink:href="media/image4.emf" xlink:type="simple" xlink:show="embed" xlink:actuate="onLoad"/><svg:title/><svg:desc/></draw:frame></text:span><text:bookmark-end text:name="_Toc109924889"/></text:p>
      <text:soft-page-break/>
      <text:p text:style-name="P1644">Приложение № 15</text:p>
      <text:p text:style-name="P1647">к административному регламенту предоставления муниципальной услуги «Выдача ордера на право производства<text:s/>земляных работ»</text:p>
      <text:p text:style-name="P1648"><text:bookmark-start text:name="_Toc109924891"/>Блок-схема<text:bookmark-end text:name="_Toc109924891"/></text:p>
      <text:p text:style-name="P1649"><text:bookmark-start text:name="_Toc109924892"/>Закрытие ордера на право производства земляных работ<text:bookmark-end text:name="_Toc109924892"/></text:p>
      <text:p text:style-name="P1650"><text:bookmark-start text:name="_Toc109924893"/><text:span text:style-name="T1651"><draw:frame draw:style-name="a28" draw:name="Рисунок 145" text:anchor-type="as-char" svg:x="0in" svg:y="0in" svg:width="6.70707in" svg:height="4.84399in" style:rel-width="scale" style:rel-height="scale"><draw:image xlink:href="media/image5.emf" xlink:type="simple" xlink:show="embed" xlink:actuate="onLoad"/><svg:title/><svg:desc/></draw:frame></text:span><text:bookmark-end text:name="_Toc109924893"/></text:p>
      <text:p text:style-name="P1652"/>
      <text:soft-page-break/>
      <text:p text:style-name="P1653">Приложение № 16</text:p>
      <text:p text:style-name="P1654">к административному регламенту<text:s/></text:p>
      <text:p text:style-name="P1655">предоставления муниципальной услуги<text:s/></text:p>
      <text:p text:style-name="P1656">«Выдача ордера на право производства</text:p>
      <text:p text:style-name="P1657"><text:span text:style-name="T1658"><text:s/>земляных работ»</text:span></text:p>
      <text:p text:style-name="P1659"/>
      <text:p text:style-name="P1660">Председателю __________________</text:p>
      <text:p text:style-name="P1661">МКУ «Комитет ЖКХ» <text:s text:c="32"/></text:p>
      <text:p text:style-name="P1662"><text:s text:c="33"/>__________________________________________</text:p>
      <text:p text:style-name="P1663"><text:s text:c="57"/>(Ф.И.О.)</text:p>
      <text:p text:style-name="P1664"/>
      <text:p text:style-name="P1665">ЗАЯВЛЕНИЕ</text:p>
      <text:p text:style-name="P1666"/>
      <text:p text:style-name="P1667">Заявитель<text:s/>_________________________________________________________________</text:p>
      <text:p text:style-name="P1668"><text:s text:c="20"/>(физ. лицо - Ф.И.О., юр. лицо - наименование юр. лица, должность ответственного лица за проведение работ)</text:p>
      <text:p text:style-name="P1669"/>
      <text:p text:style-name="P1670">просит дать разрешение (ордер) на производство земляных работ,<text:s/>связанных с</text:p>
      <text:p text:style-name="P1671"><text:span text:style-name="T1672">разрытием грунта или вскрытием дорожных покрытий (прокладка, реконструкция или ремонт подземных коммуникаций, забивка свай и шпунта, планировка грунта, буровые работы)</text:span><text:span text:style-name="T1673"><text:s/>(или иное)</text:span></text:p>
      <text:p text:style-name="P1674">____________________________________________________________________________________________________________________________________</text:p>
      <text:p text:style-name="P1675">____________________________________________________________________________________________________________________________________</text:p>
      <text:p text:style-name="P1676"><text:s text:c="26"/>(указать сети, объекты)</text:p>
      <text:p text:style-name="P1677"/>
      <text:p text:style-name="P1678">по улице _____________________ на участке от ____________ до ______________</text:p>
      <text:p text:style-name="P1679">с _______ 20__ г. по ________ 20__ г. согласно рабочим чертежам № __________________________________________________________________</text:p>
      <text:p text:style-name="P1680">__________________________________________________________________</text:p>
      <text:p text:style-name="P1681">С Правилами благоустройства, обеспечения чистоты и порядка на территории городского округа Верхняя Пышма (Правила<text:s/><text:soft-page-break/>благоустройства, обеспечения санитарного содержания территорий, обращения с бытовыми отходами в городском округе Верхняя Пышма<text:s/>(утверждены Решением Думы городского округа Верхняя Пышма от 28.06.2012 № 51/7)) ознакомлен, обязуюсь выполнять:</text:p>
      <text:p text:style-name="P1682"/>
      <text:p text:style-name="P1683">__________________________________________________________</text:p>
      <text:p text:style-name="P1684">(физ. лицо - Ф.И.О., юр. лицо - наименование юр. лица)</text:p>
      <text:p text:style-name="P1685"/>
      <text:p text:style-name="P1686">Адрес ____________________________________________________</text:p>
      <text:p text:style-name="P1687">Телефон __________________________________________________</text:p>
      <text:p text:style-name="P1688">ИНН ______________________________________________________</text:p>
      <text:p text:style-name="P1689">ОГРН _____________________________________________________</text:p>
      <text:p text:style-name="P1690">КПП ______________________________________________________</text:p>
      <text:p text:style-name="P1691"/>
      <text:p text:style-name="P1692">___________________________<text:tab/>_____________ _________/_____________________/</text:p>
      <text:p text:style-name="P1693">(физ. лицо - Ф.И.О., (должность) (подпись) (расшифровка подписи)</text:p>
      <text:p text:style-name="P1694"><text:s text:c="2"/></text:p>
      <text:p text:style-name="P1695"><text:span text:style-name="T1696">(наименование юр. лица) <text:s text:c="19"/>(М.П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ulim" svg:font-family="Gulim" style:font-family-generic="roman" style:font-pitch="fixed" svg:panose-1="2 11 6 0 0 1 1 1 1 1"/>
    <style:font-face style:name="Consolas" svg:font-family="Consolas" style:font-family-generic="modern" style:font-pitch="fixed" svg:panose-1="2 11 6 9 2 2 4 3 2 4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Обычный" style:display-name="Обычный" style:family="paragraph">
      <style:text-properties fo:color="#000000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Сноска_" style:display-name="Сноска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Сноска2_" style:display-name="Сноска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6.5pt" style:font-size-asian="6.5pt" style:font-size-complex="6.5pt" style:text-underline-type="none" style:text-underline-color="font-color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text-underline-type="none" style:text-underline-color="font-color"/>
    </style:style>
    <style:style style:name="Основнойтекст5Некурсив" style:display-name="Основной текст (5) + Не курсив" style:family="text" style:parent-style-name="Основнойтекст5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Оглавление1Знак" style:display-name="Оглавление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Оглавление" style:display-name="Оглавление" style:family="text" style:parent-style-name="Оглавление1Знак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6_" style:display-name="Основной текст (6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Основнойтекст7_" style:display-name="Основной текст (7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font-size="11.5pt" style:font-size-asian="11.5pt" style:font-size-complex="11.5pt" style:text-underline-type="none" style:text-underline-color="font-color"/>
    </style:style>
    <style:style style:name="Основнойтекст711ptНекурсив" style:display-name="Основной текст (7) + 11 pt;Не курсив" style:family="text" style:parent-style-name="Основнойтекст7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115ptКурсив" style:display-name="Основной текст (2) + 11;5 pt;Курсив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3_" style:display-name="Заголовок №3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Основнойтекст8_" style:display-name="Основной текст (8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Основнойтекст2Exact" style:display-name="Основной текст (2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4Курсив" style:display-name="Основной текст (4) + Курсив" style:family="text" style:parent-style-name="Основнойтекст4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9Exact" style:display-name="Основной текст (9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Основнойтекст9_" style:display-name="Основной текст (9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Основнойтекст10_" style:display-name="Основной текст (10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font-size="13pt" style:font-size-asian="13pt" style:font-size-complex="13pt" style:text-underline-type="none" style:text-underline-color="font-color"/>
    </style:style>
    <style:style style:name="Основнойтекст1014ptНекурсив" style:display-name="Основной текст (10) + 14 pt;Не курсив" style:family="text" style:parent-style-name="Основнойтекст10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Заголовок213ptКурсив" style:display-name="Заголовок №2 + 13 pt;Курсив" style:family="text" style:parent-style-name="Заголовок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12ptПолужирный" style:display-name="Основной текст (2) + 12 pt;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313ptКурсив" style:display-name="Основной текст (3) + 13 pt;Курсив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3" style:display-name="Основной текст (3)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Подписьктаблице_" style:display-name="Подпись к таблице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Основнойтекст11Exact" style:display-name="Основной текст (11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Основнойтекст11Exact0" style:display-name="Основной текст (11) Exact" style:family="text" style:parent-style-name="Основнойтекст11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Exact0" style:display-name="Основной текст (2) Exac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Основнойтекст12Exact" style:display-name="Основной текст (12) Exact" style:family="text" style:parent-style-name="Основнойшрифтабзаца">
      <style:text-properties style:font-name="Gulim" style:font-name-asian="Gulim" style:font-name-complex="Gulim"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Основнойтекст12Exact0" style:display-name="Основной текст (12) Exact" style:family="text" style:parent-style-name="Основнойтекст12Exact">
      <style:text-properties style:font-name="Gulim" style:font-name-asian="Gulim" style:font-name-complex="Gulim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3Exact" style:display-name="Основной текст (13) Exact" style:family="text" style:parent-style-name="Основнойшрифтабзаца">
      <style:text-properties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Основнойтекст13Exact0" style:display-name="Основной текст (13) Exact" style:family="text" style:parent-style-name="Основнойтекст13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3МалыепрописныеExact" style:display-name="Основной текст (13) + Малые прописные Exact" style:family="text" style:parent-style-name="Основнойтекст13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en" fo:country="US" style:language-asian="en" style:country-asian="US" style:language-complex="en" style:country-complex="US"/>
    </style:style>
    <style:style style:name="Основнойтекст14Exact" style:display-name="Основной текст (14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5pt" style:font-size-asian="5pt" style:font-size-complex="5pt" style:text-underline-type="none" style:text-underline-color="font-color"/>
    </style:style>
    <style:style style:name="Основнойтекст14Exact0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5Exact" style:display-name="Основной текст (15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4pt" style:font-size-asian="4pt" style:font-size-complex="4pt" style:text-underline-type="none" style:text-underline-color="font-color"/>
    </style:style>
    <style:style style:name="Основнойтекст15Exact0" style:display-name="Основной текст (15) Exact" style:family="text" style:parent-style-name="Основнойтекст15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6Exact" style:display-name="Основной текст (16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5pt" style:font-size-asian="5pt" style:font-size-complex="5pt" style:text-underline-type="none" style:text-underline-color="font-color"/>
    </style:style>
    <style:style style:name="Основнойтекст16Exact0" style:display-name="Основной текст (16) Exact" style:family="text" style:parent-style-name="Основнойтекст16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6Exact1" style:display-name="Основной текст (16) Exact" style:family="text" style:parent-style-name="Основнойтекст16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6Exact2" style:display-name="Основной текст (16) Exact" style:family="text" style:parent-style-name="Основнойтекст16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6Exact3" style:display-name="Основной текст (16) Exact" style:family="text" style:parent-style-name="Основнойтекст16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1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2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3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4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5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6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7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8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9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3ConsolasExact" style:display-name="Основной текст (13) + Consolas Exact" style:family="text" style:parent-style-name="Основнойтекст13Exact">
      <style:text-properties style:font-name="Consolas" style:font-name-asian="Consolas" style:font-name-complex="Consola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310ptExact" style:display-name="Основной текст (13) + 10 pt Exact" style:family="text" style:parent-style-name="Основнойтекст13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7Exact" style:display-name="Основной текст (17) Exact" style:family="text" style:parent-style-name="Основнойшрифтабзаца">
      <style:text-properties fo:font-weight="normal" style:font-weight-asian="normal" style:font-weight-complex="normal" fo:font-style="normal" style:font-style-asian="normal" style:font-style-complex="normal" style:text-line-through-type="none" fo:font-size="4pt" style:font-size-asian="4pt" style:font-size-complex="4pt" style:text-underline-type="none" style:text-underline-color="font-color"/>
    </style:style>
    <style:style style:name="Основнойтекст17МалыепрописныеExact" style:display-name="Основной текст (17) + Малые прописные Exact" style:family="text" style:parent-style-name="Основнойтекст17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4pt" style:font-size-asian="4pt" style:font-size-complex="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745ptExact" style:display-name="Основной текст (17) + 4;5 pt Exact" style:family="text" style:parent-style-name="Основнойтекст17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8Exact" style:display-name="Основной текст (18) Exact" style:family="text" style:parent-style-name="Основнойшрифтабзаца">
      <style:text-properties style:font-name="Consolas" style:font-name-asian="Consolas" style:font-name-complex="Consolas" fo:font-weight="normal" style:font-weight-asian="normal" style:font-weight-complex="normal" fo:font-style="italic" style:font-style-asian="italic" style:font-style-complex="italic" style:text-line-through-type="none" fo:font-size="4.5pt" style:font-size-asian="4.5pt" style:font-size-complex="4.5pt" style:text-underline-type="none" style:text-underline-color="font-color"/>
    </style:style>
    <style:style style:name="Основнойтекст18Exact0" style:display-name="Основной текст (18) Exact" style:family="text" style:parent-style-name="Основнойтекст18Exact">
      <style:text-properties style:font-name="Consolas" style:font-name-asian="Consolas" style:font-name-complex="Consolas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3Exact1" style:display-name="Основной текст (13) Exact" style:family="text" style:parent-style-name="Основнойтекст13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Основнойтекст14Exacta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Основнойтекст2Интервал-1ptExact" style:display-name="Основной текст (2) + Интервал -1 pt Exac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138in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Интервал-1ptExact0" style:display-name="Основной текст (2) + Интервал -1 pt Exac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style="solid" style:text-line-through-width="auto" style:text-line-through-color="font-color" style:text-line-through-mode="continuous" style:text-line-through-type="single" fo:color="#000000" fo:letter-spacing="-0.0138in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Интервал-1ptExact1" style:display-name="Основной текст (2) + Интервал -1 pt Exac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style="solid" style:text-line-through-width="auto" style:text-line-through-color="font-color" style:text-line-through-mode="continuous" style:text-line-through-type="single" fo:color="#000000" fo:letter-spacing="-0.0138in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9Exact" style:display-name="Основной текст (19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Основнойтекст19Exact0" style:display-name="Основной текст (19)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4Exactb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c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1Exact1" style:display-name="Основной текст (11) Exact" style:family="text" style:parent-style-name="Основнойтекст11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d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9Exact1" style:display-name="Основной текст (19)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6Exact4" style:display-name="Основной текст (16) Exact" style:family="text" style:parent-style-name="Основнойтекст16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e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3Exact2" style:display-name="Основной текст (13) Exact" style:family="text" style:parent-style-name="Основнойтекст13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0Exact" style:display-name="Основной текст (20) Exact" style:family="text" style:parent-style-name="Основнойшрифтабзаца">
      <style:text-properties fo:font-weight="normal" style:font-weight-asian="normal" style:font-weight-complex="normal" fo:font-style="normal" style:font-style-asian="normal" style:font-style-complex="normal" style:text-line-through-type="none" fo:font-size="4pt" style:font-size-asian="4pt" style:font-size-complex="4pt" style:text-underline-type="none" style:text-underline-color="font-color"/>
    </style:style>
    <style:style style:name="Основнойтекст20Exact0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Candara45ptExact" style:display-name="Основной текст (20) + Candara;4;5 pt Exact" style:family="text" style:parent-style-name="Основнойтекст20Exact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en" fo:country="US" style:language-asian="en" style:country-asian="US" style:language-complex="en" style:country-complex="US"/>
    </style:style>
    <style:style style:name="Основнойтекст20TimesNewRoman11ptИнтервал-1ptExact" style:display-name="Основной текст (20) + Times New Roman;11 pt;Интервал -1 pt Exact" style:family="text" style:parent-style-name="Основнойтекст20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138in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0Candara45ptExact0" style:display-name="Основной текст (20) + Candara;4;5 pt Exact" style:family="text" style:parent-style-name="Основнойтекст20Exact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1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2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3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4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5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Candara45ptExact1" style:display-name="Основной текст (20) + Candara;4;5 pt Exact" style:family="text" style:parent-style-name="Основнойтекст20Exact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6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7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1Exact" style:display-name="Основной текст (21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Основнойтекст21Exact0" style:display-name="Основной текст (21) Exact" style:family="text" style:parent-style-name="Основнойтекст21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0Candara45ptExact2" style:display-name="Основной текст (20) + Candara;4;5 pt Exact" style:family="text" style:parent-style-name="Основнойтекст20Exact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8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9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9Exact2" style:display-name="Основной текст (19)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9МалыепрописныеExact" style:display-name="Основной текст (19) + Малые прописные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9МалыепрописныеExact0" style:display-name="Основной текст (19) + Малые прописные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2Exact" style:display-name="Основной текст (22) Exact" style:family="text" style:parent-style-name="Основнойшрифтабзаца">
      <style:text-properties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Основнойтекст22Exact0" style:display-name="Основной текст (22) Exact" style:family="text" style:parent-style-name="Основнойтекст22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2Exact1" style:display-name="Основной текст (12) Exact" style:family="text" style:parent-style-name="Основнойтекст12Exact">
      <style:text-properties style:font-name="Gulim" style:font-name-asian="Gulim" style:font-name-complex="Gulim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1Exact1" style:display-name="Основной текст (21) Exact" style:family="text" style:parent-style-name="Основнойтекст21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a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b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c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d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e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9Exact3" style:display-name="Основной текст (19)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9Exact4" style:display-name="Основной текст (19)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9Exact5" style:display-name="Основной текст (19)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0Candara45ptExact3" style:display-name="Основной текст (20) + Candara;4;5 pt Exact" style:family="text" style:parent-style-name="Основнойтекст20Exact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f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1Exact2" style:display-name="Основной текст (11) Exact" style:family="text" style:parent-style-name="Основнойтекст11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1Exact3" style:display-name="Основной текст (11) Exact" style:family="text" style:parent-style-name="Основнойтекст11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1Exact" style:display-name="Заголовок №1 Exact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Основнойтекст3Exact" style:display-name="Основной текст (3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ПодписьктаблицеExact" style:display-name="Подпись к таблице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Основнойтекст214pt" style:display-name="Основной текст (2) + 14 p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311pt" style:display-name="Основной текст (3) + 11 pt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Подписьктаблице" style:display-name="Подпись к таблице" style:family="text" style:parent-style-name="Подписьктаблице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Сноска" style:display-name="Сноска" style:family="paragraph" style:parent-style-name="Обычный">
      <style:paragraph-properties fo:text-align="justify" fo:line-height="0.1597in" fo:background-color="#FFFFFF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Сноска2" style:display-name="Сноска (2)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size="6.5pt" style:font-size-asian="6.5pt" style:font-size-complex="6.5pt" fo:hyphenate="false"/>
    </style:style>
    <style:style style:name="Основнойтекст30" style:display-name="Основной текст (3)" style:family="paragraph" style:parent-style-name="Обычный">
      <style:paragraph-properties fo:text-align="end" fo:line-height="0.2569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Основнойтекст4" style:display-name="Основной текст (4)" style:family="paragraph" style:parent-style-name="Обычный">
      <style:paragraph-properties fo:margin-top="0.125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Основнойтекст5" style:display-name="Основной текст (5)" style:family="paragraph" style:parent-style-name="Обычный">
      <style:paragraph-properties fo:text-align="justify" fo:line-height="0.1902in" fo:text-indent="-1.4861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Заголовок10" style:display-name="Заголовок №1" style:family="paragraph" style:parent-style-name="Обычный" style:default-outline-level="1">
      <style:paragraph-properties fo:text-align="justify" fo:margin-top="0.375in" fo:margin-bottom="0.125in" style:line-height-at-least="0in" fo:text-indent="-1.430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главление1" style:display-name="Оглавление 1" style:family="paragraph" style:parent-style-name="Обычный" style:auto-update="true">
      <style:paragraph-properties fo:text-align="justify" fo:margin-top="0.125in" fo:line-height="0.2666in" fo:text-indent="-0.4861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Основнойтекст6" style:display-name="Основной текст (6)" style:family="paragraph" style:parent-style-name="Обычный">
      <style:paragraph-properties fo:text-align="justify" fo:line-height="0.1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Основнойтекст21" style:display-name="Основной текст (2)" style:family="paragraph" style:parent-style-name="Обычный">
      <style:paragraph-properties fo:text-align="justify" fo:margin-top="0.2083in" fo:line-height="0.1902in" fo:background-color="#FFFFFF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Основнойтекст7" style:display-name="Основной текст (7)" style:family="paragraph" style:parent-style-name="Обычный">
      <style:paragraph-properties fo:text-align="justify" fo:line-height="0.1902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1.5pt" style:font-size-asian="11.5pt" style:font-size-complex="11.5pt" fo:hyphenate="false"/>
    </style:style>
    <style:style style:name="Заголовок3" style:display-name="Заголовок №3" style:family="paragraph" style:parent-style-name="Обычный" style:default-outline-level="3">
      <style:paragraph-properties fo:line-height="0.1902in" fo:text-indent="-0.4861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Основнойтекст8" style:display-name="Основной текст (8)" style:family="paragraph" style:parent-style-name="Обычный">
      <style:paragraph-properties fo:margin-top="0.375in" fo:margin-bottom="0.1666in" fo:line-height="0.223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9" style:display-name="Основной текст (9)" style:family="paragraph" style:parent-style-name="Обычный">
      <style:paragraph-properties style:line-height-at-least="0in" fo:text-indent="-0.1111in" fo:background-color="#FFFFFF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Основнойтекст10" style:display-name="Основной текст (10)" style:family="paragraph" style:parent-style-name="Обычный">
      <style:paragraph-properties fo:text-align="justify" fo:margin-top="0.2083in" fo:line-height="0.2465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fo:hyphenate="false"/>
    </style:style>
    <style:style style:name="Заголовок2" style:display-name="Заголовок №2" style:family="paragraph" style:parent-style-name="Обычный" style:default-outline-level="2">
      <style:paragraph-properties fo:text-align="justify" fo:line-height="0.2465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Подписьктаблице0" style:display-name="Подпись к таблице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Основнойтекст11" style:display-name="Основной текст (11)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size="4.5pt" style:font-size-asian="4.5pt" style:font-size-complex="4.5pt" fo:hyphenate="false"/>
    </style:style>
    <style:style style:name="Основнойтекст12" style:display-name="Основной текст (12)" style:family="paragraph" style:parent-style-name="Обычный">
      <style:paragraph-properties style:line-height-at-least="0in" fo:background-color="#FFFFFF"/>
      <style:text-properties style:font-name="Gulim" style:font-name-asian="Gulim" style:font-name-complex="Gulim" fo:font-size="4.5pt" style:font-size-asian="4.5pt" style:font-size-complex="4.5pt" fo:hyphenate="false"/>
    </style:style>
    <style:style style:name="Основнойтекст13" style:display-name="Основной текст (13)" style:family="paragraph" style:parent-style-name="Обычный">
      <style:paragraph-properties fo:text-align="center" fo:line-height="0.0701in" fo:background-color="#FFFFFF"/>
      <style:text-properties fo:font-size="4.5pt" style:font-size-asian="4.5pt" style:font-size-complex="4.5pt" fo:hyphenate="false"/>
    </style:style>
    <style:style style:name="Основнойтекст14" style:display-name="Основной текст (14)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size="5pt" style:font-size-asian="5pt" style:font-size-complex="5pt" fo:hyphenate="false"/>
    </style:style>
    <style:style style:name="Основнойтекст15" style:display-name="Основной текст (15)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size="4pt" style:font-size-asian="4pt" style:font-size-complex="4pt" fo:hyphenate="false"/>
    </style:style>
    <style:style style:name="Основнойтекст16" style:display-name="Основной текст (16)" style:family="paragraph" style:parent-style-name="Обычный">
      <style:paragraph-properties fo:line-height="0.0798in" fo:background-color="#FFFFFF"/>
      <style:text-properties style:font-name="Times New Roman" style:font-name-asian="Times New Roman" style:font-name-complex="Times New Roman" fo:font-size="5pt" style:font-size-asian="5pt" style:font-size-complex="5pt" fo:hyphenate="false"/>
    </style:style>
    <style:style style:name="Основнойтекст17" style:display-name="Основной текст (17)" style:family="paragraph" style:parent-style-name="Обычный">
      <style:paragraph-properties style:line-height-at-least="0in" fo:background-color="#FFFFFF"/>
      <style:text-properties fo:font-size="4pt" style:font-size-asian="4pt" style:font-size-complex="4pt" fo:hyphenate="false"/>
    </style:style>
    <style:style style:name="Основнойтекст18" style:display-name="Основной текст (18)" style:family="paragraph" style:parent-style-name="Обычный">
      <style:paragraph-properties style:line-height-at-least="0in" fo:background-color="#FFFFFF"/>
      <style:text-properties style:font-name="Consolas" style:font-name-asian="Consolas" style:font-name-complex="Consolas" fo:font-style="italic" style:font-style-asian="italic" style:font-style-complex="italic" fo:font-size="4.5pt" style:font-size-asian="4.5pt" style:font-size-complex="4.5pt" fo:hyphenate="false"/>
    </style:style>
    <style:style style:name="Основнойтекст19" style:display-name="Основной текст (19)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size="4.5pt" style:font-size-asian="4.5pt" style:font-size-complex="4.5pt" fo:hyphenate="false"/>
    </style:style>
    <style:style style:name="Основнойтекст200" style:display-name="Основной текст (20)" style:family="paragraph" style:parent-style-name="Обычный">
      <style:paragraph-properties fo:text-align="end" fo:line-height="0.0763in" fo:background-color="#FFFFFF"/>
      <style:text-properties fo:font-size="4pt" style:font-size-asian="4pt" style:font-size-complex="4pt" fo:hyphenate="false"/>
    </style:style>
    <style:style style:name="Основнойтекст210" style:display-name="Основной текст (21)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size="4.5pt" style:font-size-asian="4.5pt" style:font-size-complex="4.5pt" fo:hyphenate="false"/>
    </style:style>
    <style:style style:name="Основнойтекст22" style:display-name="Основной текст (22)" style:family="paragraph" style:parent-style-name="Обычный">
      <style:paragraph-properties fo:text-align="justify" style:line-height-at-least="0in" fo:background-color="#FFFFFF"/>
      <style:text-properties fo:font-size="4.5pt" style:font-size-asian="4.5pt" style:font-size-complex="4.5pt" fo:hyphenate="false"/>
    </style:style>
    <style:style style:name="Оглавление3" style:display-name="Оглавление 3" style:family="paragraph" style:parent-style-name="Обычный" style:auto-update="true">
      <style:paragraph-properties fo:text-align="justify" fo:margin-top="0.125in" fo:line-height="0.2666in" fo:text-indent="-0.4861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complex="Times New Roman" fo:color="#000000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color="#000000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color="#000000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widows="2" fo:orphans="2"/>
      <style:text-properties style:language-complex="ar" style:country-complex="SA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widows="2" fo:orphans="2" fo:margin-bottom="0.0694in" fo:margin-left="0.1527in">
        <style:tab-stops/>
      </style:paragraph-properties>
      <style:text-properties style:font-name="Calibri" style:font-name-asian="Times New Roman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ConsPlusTitle" style:display-name="ConsPlusTitle" style:family="paragraph">
      <style:paragraph-properties fo:margin-bottom="0.1388in" fo:line-height="115%"/>
      <style:text-properties style:font-name="Calibri" style:font-name-complex="Times New Roman" style:letter-kerning="true" fo:font-size="11pt" style:font-size-asian="11pt" style:font-size-complex="11pt" style:language-asian="ar" style:country-asian="SA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color="#000000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color="#000000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Times New Roman" style:font-name-complex="Liberation Serif" fo:font-weight="bold" style:font-weight-asian="bold" style:font-weight-complex="bold" fo:font-style="normal" style:font-style-asian="normal" style:font-style-complex="italic" style:text-line-through-type="none" fo:color="#000000" fo:letter-spacing="normal" style:text-scale="100%" style:text-position="0% 100%" fo:font-size="14pt" style:font-size-asian="14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WW_CharLFO1LVL2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1LVL3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2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3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4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5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6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7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1pt" style:text-underline-type="none" style:text-underline-color="font-color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page-layout style:name="PL1">
      <style:page-layout-properties fo:page-width="8.2638in" fo:page-height="11.6944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743" style:parent-style-name="Верхнийколонтитул" style:family="paragraph">
      <style:paragraph-properties fo:text-align="center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38in" fo:page-height="11.6944in" style:print-orientation="portrait" fo:margin-top="0.5902in" fo:margin-left="0.759in" fo:margin-bottom="0.5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-0.3027in"/>
      </style:footer-style>
    </style:page-layout>
    <style:style style:name="P1001" style:parent-style-name="Верхнийколонтитул" style:family="paragraph">
      <style:paragraph-properties fo:text-align="center"/>
    </style:style>
    <style:style style:name="T10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38in" fo:page-height="11.6944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1080" style:parent-style-name="Верхнийколонтитул" style:family="paragraph">
      <style:paragraph-properties fo:text-align="center"/>
    </style:style>
    <style:style style:name="T10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38in" fo:page-height="11.6944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1182" style:parent-style-name="Верхнийколонтитул" style:family="paragraph">
      <style:paragraph-properties fo:text-align="center"/>
    </style:style>
    <style:style style:name="T1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11.6944in" fo:page-height="8.2638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062in"/>
      </style:footer-style>
    </style:page-layout>
    <style:style style:name="P1207" style:parent-style-name="Верхнийколонтитул" style:family="paragraph">
      <style:paragraph-properties fo:text-align="center"/>
    </style:style>
    <style:style style:name="T1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6">
      <style:page-layout-properties fo:page-width="8.2638in" fo:page-height="11.6944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1394" style:parent-style-name="Верхнийколонтитул" style:family="paragraph">
      <style:paragraph-properties fo:text-align="center"/>
    </style:style>
    <style:style style:name="T1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7">
      <style:page-layout-properties fo:page-width="8.2638in" fo:page-height="11.6944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1598" style:parent-style-name="Верхнийколонтитул" style:family="paragraph">
      <style:paragraph-properties fo:text-align="center"/>
    </style:style>
    <style:style style:name="T15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8">
      <style:page-layout-properties fo:page-width="11.6944in" fo:page-height="8.2638in" style:print-orientation="landscape" fo:margin-top="0.4923in" fo:margin-left="0.7833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888in"/>
      </style:footer-style>
    </style:page-layout>
    <style:style style:name="P1645" style:parent-style-name="Верхнийколонтитул" style:family="paragraph">
      <style:paragraph-properties fo:text-align="center"/>
    </style:style>
    <style:style style:name="T1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2</text:page-number></text:span></text:p>
      </style:header>
    </style:master-page>
    <style:master-page style:name="MP1" style:page-layout-name="PL1">
      <style:header>
        <text:p text:style-name="P743"><text:span text:style-name="T744"><text:page-number text:fixed="false">41</text:page-number></text:span></text:p>
      </style:header>
    </style:master-page>
    <style:master-page style:name="MP2" style:page-layout-name="PL2">
      <style:header>
        <text:p text:style-name="P1001"><text:span text:style-name="T1002"><text:page-number text:fixed="false">42</text:page-number></text:span></text:p>
      </style:header>
    </style:master-page>
    <style:master-page style:name="MP3" style:page-layout-name="PL3">
      <style:header>
        <text:p text:style-name="P1080"><text:span text:style-name="T1081"><text:page-number text:fixed="false">45</text:page-number></text:span></text:p>
      </style:header>
    </style:master-page>
    <style:master-page style:name="MP4" style:page-layout-name="PL4">
      <style:header>
        <text:p text:style-name="P1182"><text:span text:style-name="T1183"><text:page-number text:fixed="false">47</text:page-number></text:span></text:p>
      </style:header>
    </style:master-page>
    <style:master-page style:name="MP5" style:page-layout-name="PL5">
      <style:header>
        <text:p text:style-name="P1207"><text:span text:style-name="T1208"><text:page-number text:fixed="false">53</text:page-number></text:span></text:p>
      </style:header>
    </style:master-page>
    <style:master-page style:name="MP6" style:page-layout-name="PL6">
      <style:header>
        <text:p text:style-name="P1394"><text:span text:style-name="T1395"><text:page-number text:fixed="false">57</text:page-number></text:span></text:p>
      </style:header>
    </style:master-page>
    <style:master-page style:name="MP7" style:page-layout-name="PL7">
      <style:header>
        <text:p text:style-name="P1598"><text:span text:style-name="T1599"><text:page-number text:fixed="false">60</text:page-number></text:span></text:p>
      </style:header>
    </style:master-page>
    <style:master-page style:name="MP8" style:page-layout-name="PL8">
      <style:header>
        <text:p text:style-name="P1645"><text:span text:style-name="T1646"><text:page-number text:fixed="false">6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ронцева Наталья Александровна</meta:initial-creator>
    <dc:creator>Садыкова Дарья Юрьевна</dc:creator>
    <meta:creation-date>2022-08-02T09:25:00Z</meta:creation-date>
    <dc:date>2022-09-07T10:08:00Z</dc:date>
    <meta:print-date>2022-08-05T10:16:00Z</meta:print-date>
    <meta:template xlink:href="Normal" xlink:type="simple"/>
    <meta:editing-cycles>66</meta:editing-cycles>
    <meta:editing-duration>PT39720S</meta:editing-duration>
    <meta:document-statistic meta:page-count="62" meta:paragraph-count="235" meta:word-count="17629" meta:character-count="117885" meta:row-count="837" meta:non-whitespace-character-count="100491"/>
  </office:meta>
</office:document-meta>
</file>