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style:page-number="1">
        <style:tab-stops>
          <style:tab-stop style:type="left" style:position="0.6895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center" fo:margin-right="-0.021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margin-right="-0.0215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2" style:family="table-column">
      <style:table-column-properties style:column-width="0.6951in" style:use-optimal-column-width="false"/>
    </style:style>
    <style:style style:name="TableColumn13" style:family="table-column">
      <style:table-column-properties style:column-width="8.5527in" style:use-optimal-column-width="false"/>
    </style:style>
    <style:style style:name="TableColumn14" style:family="table-column">
      <style:table-column-properties style:column-width="1.0256in" style:use-optimal-column-width="false"/>
    </style:style>
    <style:style style:name="Table11" style:family="table">
      <style:table-properties style:width="10.2736in" fo:margin-left="0.0868in" table:align="left"/>
    </style:style>
    <style:style style:name="TableRow15" style:family="table-row">
      <style:table-row-properties style:min-row-height="0.1909in" style:use-optimal-row-height="false"/>
    </style:style>
    <style:style style:name="TableCell16" style:family="table-cell">
      <style:table-cell-properties fo:border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fo:hyphenate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line-height="0.1756in" fo:margin-left="0.027in">
        <style:tab-stops/>
      </style:paragraph-properties>
      <style:text-properties style:font-name="Liberation Serif" style:font-name-asian="Calibri" style:font-name-complex="Liberation Serif" fo:font-size="10pt" style:font-size-asian="10pt" style:font-size-complex="10pt" fo:hyphenate="false"/>
    </style:style>
    <style:style style:name="TableRow20" style:family="table-row">
      <style:table-row-properties style:min-row-height="0.35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line-height="0.1756in" fo:margin-left="0.0097in">
        <style:tab-stops/>
      </style:paragraph-properties>
      <style:text-properties fo:hyphenate="false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style:text-scale="99%" fo:font-size="13pt" style:font-size-asian="13pt" style:font-size-complex="13pt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1708in" fo:margin-left="0.027in" fo:margin-right="0.034in" fo:text-indent="0.0062in">
        <style:tab-stops/>
      </style:paragraph-properties>
      <style:text-properties fo:hyphenate="false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6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42" style:family="table-row">
      <style:table-row-properties style:min-row-height="0.1909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756in" fo:margin-right="0.0062in"/>
      <style:text-properties fo:hyphenate="false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56in"/>
      <style:text-properties fo:hyphenate="false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letter-spacing="-0.009in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letter-spacing="-0.009in" fo:font-size="13pt" style:font-size-asian="13pt" style:font-size-complex="13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letter-spacing="-0.0083in" fo:font-size="13pt" style:font-size-asian="13pt" style:font-size-complex="13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57" style:family="table-row">
      <style:table-row-properties style:min-row-height="0.5868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756in" fo:margin-left="0.0715in">
        <style:tab-stops/>
      </style:paragraph-properties>
      <style:text-properties fo:hyphenate="false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694in" fo:margin-left="0.027in" fo:text-indent="0.0076in">
        <style:tab-stops/>
      </style:paragraph-properties>
      <style:text-properties fo:hyphenate="false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letter-spacing="0.0555in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82" style:family="table-row">
      <style:table-row-properties style:min-row-height="0.6187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756in" fo:margin-left="0.0715in">
        <style:tab-stops/>
      </style:paragraph-properties>
      <style:text-properties fo:hyphenate="false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1736in" fo:margin-left="0.027in" fo:text-indent="0.0062in">
        <style:tab-stops/>
      </style:paragraph-properties>
      <style:text-properties fo:hyphenate="false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letter-spacing="0.0555in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03" style:parent-style-name="Основнойшрифтабзаца" style:family="text">
      <style:text-properties style:font-name="Liberation Serif" style:font-name-asian="Calibri" style:font-name-complex="Liberation Serif" fo:letter-spacing="-0.0055in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107" style:family="table-row">
      <style:table-row-properties style:min-row-height="0.6312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line-height="0.1743in" fo:margin-left="0.0715in">
        <style:tab-stops/>
      </style:paragraph-properties>
      <style:text-properties fo:hyphenate="false"/>
    </style:style>
    <style:style style:name="T110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95%" fo:margin-left="0.027in" fo:text-indent="0.0062in">
        <style:tab-stops/>
      </style:paragraph-properties>
      <style:text-properties fo:hyphenate="false"/>
    </style:style>
    <style:style style:name="T11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letter-spacing="-0.0069in" fo:font-size="13pt" style:font-size-asian="13pt" style:font-size-complex="13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asian="Calibri" style:font-name-complex="Liberation Serif" fo:letter-spacing="-0.0069in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asian="Calibri" style:font-name-complex="Liberation Serif" fo:letter-spacing="-0.0069in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asian="Calibri" style:font-name-complex="Liberation Serif" fo:letter-spacing="-0.0069in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letter-spacing="-0.0069in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9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letter-spacing="-0.002in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letter-spacing="-0.0041in" fo:font-size="13pt" style:font-size-asian="13pt" style:font-size-complex="13pt"/>
    </style:style>
    <style:style style:name="T13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letter-spacing="-0.0006in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asian="Calibri" style:font-name-complex="Liberation Serif" fo:letter-spacing="-0.0006in" fo:font-size="13pt" style:font-size-asian="13pt" style:font-size-complex="13pt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158" style:family="table-row">
      <style:table-row-properties style:min-row-height="0.5715in" style:use-optimal-row-height="false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line-height="0.1756in" fo:margin-left="0.0715in">
        <style:tab-stops/>
      </style:paragraph-properties>
      <style:text-properties fo:hyphenate="false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 fo:language="en" fo:country="US"/>
    </style:style>
    <style:style style:name="T162" style:parent-style-name="Основнойшрифтабзаца" style:family="text">
      <style:text-properties style:font-name="Liberation Serif" style:font-name-asian="Calibri" style:font-name-complex="Liberation Serif" fo:letter-spacing="-0.0013in" fo:font-size="13pt" style:font-size-asian="13pt" style:font-size-complex="13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708in" fo:margin-left="0.027in" fo:text-indent="0.0034in">
        <style:tab-stops/>
      </style:paragraph-properties>
      <style:text-properties fo:hyphenate="false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letter-spacing="0.0555in" fo:font-size="13pt" style:font-size-asian="13pt" style:font-size-complex="13pt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2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Calibri" style:font-name-complex="Liberation Serif" fo:letter-spacing="-0.0062in" fo:font-size="13pt" style:font-size-asian="13pt" style:font-size-complex="13pt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8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asian="Calibri" style:font-name-complex="Liberation Serif" fo:letter-spacing="-0.0027in" fo:font-size="13pt" style:font-size-asian="13pt" style:font-size-complex="13pt"/>
    </style:style>
    <style:style style:name="P191" style:parent-style-name="TableParagraph" style:family="paragraph">
      <style:paragraph-properties fo:line-height="0.1708in" fo:margin-left="0.027in" fo:text-indent="0.0034in">
        <style:tab-stops/>
      </style:paragraph-properties>
      <style:text-properties fo:hyphenate="false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195" style:family="table-row">
      <style:table-row-properties style:min-row-height="0.7666in" style:use-optimal-row-height="false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756in" fo:margin-left="0.0715in">
        <style:tab-stops/>
      </style:paragraph-properties>
      <style:text-properties style:font-name="Liberation Serif" style:font-name-asian="Calibri" style:font-name-complex="Liberation Serif" fo:letter-spacing="-0.0013in" fo:font-size="13pt" style:font-size-asian="13pt" style:font-size-complex="13pt" fo:hyphenate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708in" fo:margin-left="0.027in" fo:text-indent="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02" style:family="table-row">
      <style:table-row-properties style:min-row-height="0.3743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09" style:family="table-row">
      <style:table-row-properties style:min-row-height="0.1819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16" style:family="table-row">
      <style:table-row-properties style:min-row-height="0.1847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23" style:family="table-row">
      <style:table-row-properties style:min-row-height="0.1847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30" style:family="table-row">
      <style:table-row-properties style:min-row-height="0.1847in" style:use-optimal-row-height="false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Row237" style:family="table-row">
      <style:table-row-properties style:min-row-height="0.1847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56in" fo:margin-left="0.0097in">
        <style:tab-stops/>
      </style:paragraph-properties>
      <style:text-properties style:font-name="Liberation Serif" style:font-name-asian="Calibri" style:font-name-complex="Liberation Serif" style:text-scale="99%" fo:font-size="13pt" style:font-size-asian="13pt" style:font-size-complex="13pt" fo:hyphenate="false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line-height="0.1708in" fo:margin-left="0.0305in" fo:text-indent="-0.0034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/>
      <style:text-properties style:font-name="Liberation Serif" style:font-name-asian="Calibri" style:font-name-complex="Liberation Serif" fo:font-size="13pt" style:font-size-asian="13pt" style:font-size-complex="13pt" fo:hyphenate="false"/>
    </style:style>
    <style:style style:name="P244" style:parent-style-name="Обычный" style:family="paragraph">
      <style:paragraph-properties fo:text-align="justify" fo:margin-left="0.0986in">
        <style:tab-stops>
          <style:tab-stop style:type="left" style:position="0.5909in"/>
        </style:tab-stops>
      </style:paragraph-properties>
      <style:text-properties style:font-name="Liberation Serif" style:font-name-complex="Liberation Serif" style:language-asian="ar" style:country-asian="SA"/>
    </style:style>
    <style:style style:name="P245" style:parent-style-name="Обычный" style:family="paragraph">
      <style:paragraph-properties fo:text-align="justify" fo:margin-left="0.0986in">
        <style:tab-stops>
          <style:tab-stop style:type="left" style:position="0.5909in"/>
        </style:tab-stops>
      </style:paragraph-properties>
      <style:text-properties style:font-name="Liberation Serif" style:font-name-complex="Liberation Serif" style:language-asian="ar" style:country-asian="SA"/>
    </style:style>
    <style:style style:name="P246" style:parent-style-name="Обычный" style:family="paragraph">
      <style:paragraph-properties fo:text-align="justify" fo:margin-left="0.0986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248" style:parent-style-name="Основнойшрифтабзаца" style:family="text">
      <style:text-properties style:font-name="Liberation Serif" style:font-name-complex="Liberation Serif" style:language-asian="ar" style:country-asian="SA"/>
    </style:style>
  </office:automatic-styles>
  <office:body>
    <office:text text:use-soft-page-breaks="true">
      <text:p text:style-name="P1"><text:span text:style-name="T5">Отчет по работе муниципальной комиссии по обследованию жилых помещений инвалидов и общего имущества в многоквартирных домах</text:span><text:span text:style-name="T6"><text:s/>городского округа Верхняя Пышма, в которых проживают инвалиды</text:span><text:span text:style-name="T7">, в целях их приспособления с учетом потребностей инвалидов и обеспечения условий их доступности для инвалидов</text:span><text:span text:style-name="T8"><text:s/>за 2022 год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2">
              <text:p text:style-name="P17">1</text:p>
            </table:table-cell>
            <table:covered-table-cell/>
            <table:table-cell table:style-name="TableCell18">
              <text:p text:style-name="P19">2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1.</text:span></text:p>
          </table:table-cell>
          <table:table-cell table:style-name="TableCell24">
            <text:p text:style-name="P25"><text:span text:style-name="T26">Количество обследованных за отчетный период жилых помещений инвалидов</text:span><text:span text:style-name="T27"><text:s/></text:span><text:span text:style-name="T28">и</text:span><text:span text:style-name="T29"><text:s/></text:span><text:span text:style-name="T30">общего</text:span><text:span text:style-name="T31"><text:s/></text:span><text:span text:style-name="T32">имущества</text:span><text:span text:style-name="T33"><text:s/></text:span><text:span text:style-name="T34"><text:line-break/></text:span><text:span text:style-name="T35">в</text:span><text:span text:style-name="T36"><text:s/></text:span><text:span text:style-name="T37">многоквартирном</text:span><text:span text:style-name="T38"><text:s/></text:span><text:span text:style-name="T39">доме, в котором проживают инвалиды, всего</text:span></text:p>
          </table:table-cell>
          <table:table-cell table:style-name="TableCell40">
            <text:p text:style-name="P41">3</text:p>
          </table:table-cell>
        </table:table-row>
        <table:table-row table:style-name="TableRow42">
          <table:table-cell table:style-name="TableCell43">
            <text:p text:style-name="P44"><text:span text:style-name="T45">1.1.</text:span></text:p>
          </table:table-cell>
          <table:table-cell table:style-name="TableCell46">
            <text:p text:style-name="P47"><text:span text:style-name="T48">Из них</text:span><text:span text:style-name="T49"><text:s/></text:span><text:span text:style-name="T50">комиссией</text:span><text:span text:style-name="T51"><text:s/></text:span><text:span text:style-name="T52">сделан</text:span><text:span text:style-name="T53"><text:s/></text:span><text:span text:style-name="T54">вывод:</text:span></text:p>
          </table:table-cell>
          <table:table-cell table:style-name="TableCell55">
            <text:p text:style-name="P56">х</text:p>
          </table:table-cell>
        </table:table-row>
        <table:table-row table:style-name="TableRow57">
          <table:table-cell table:style-name="TableCell58">
            <text:p text:style-name="P59"><text:span text:style-name="T60">1.1.1.</text:span></text:p>
          </table:table-cell>
          <table:table-cell table:style-name="TableCell61">
            <text:p text:style-name="P62"><text:span text:style-name="T63">об отсутствии необходимости приспособления жилого помещения инвалида и</text:span><text:span text:style-name="T64"><text:s/></text:span><text:span text:style-name="T65">(или) общего имущества<text:s/></text:span><text:span text:style-name="T66"><text:line-break/></text:span><text:span text:style-name="T67">в многоквартирном доме, в котором проживает инвалид, с учетом</text:span><text:span text:style-name="T68"><text:s/></text:span><text:span text:style-name="T69">потребностей</text:span><text:span text:style-name="T70"><text:s/></text:span><text:span text:style-name="T71">инвалида</text:span><text:span text:style-name="T72"><text:s/></text:span><text:span text:style-name="T73">и</text:span><text:span text:style-name="T74"><text:s/></text:span><text:span text:style-name="T75">обеспечения</text:span><text:span text:style-name="T76"><text:s/></text:span><text:span text:style-name="T77">условий</text:span><text:span text:style-name="T78"><text:s/></text:span><text:span text:style-name="T79">их доступности для инвалида</text:span></text:p>
          </table:table-cell>
          <table:table-cell table:style-name="TableCell80">
            <text:p text:style-name="P81">1</text:p>
          </table:table-cell>
        </table:table-row>
        <table:table-row table:style-name="TableRow82">
          <table:table-cell table:style-name="TableCell83">
            <text:p text:style-name="P84"><text:span text:style-name="T85">1.1.2.</text:span></text:p>
          </table:table-cell>
          <table:table-cell table:style-name="TableCell86">
            <text:p text:style-name="P87"><text:span text:style-name="T88">о наличии необходимости приспособления жилого помещения инвалида и</text:span><text:span text:style-name="T89"><text:s/></text:span><text:span text:style-name="T90">(или) общего имущества<text:s/></text:span><text:span text:style-name="T91"><text:line-break/></text:span><text:span text:style-name="T92">в многоквартирном доме, в котором проживает инвалид, с учетом</text:span><text:span text:style-name="T93"><text:s/></text:span><text:span text:style-name="T94">потребностей</text:span><text:span text:style-name="T95"><text:s/></text:span><text:span text:style-name="T96">инвалида</text:span><text:span text:style-name="T97"><text:s/></text:span><text:span text:style-name="T98">и</text:span><text:span text:style-name="T99"><text:s/></text:span><text:span text:style-name="T100">обеспечения</text:span><text:span text:style-name="T101"><text:s/></text:span><text:span text:style-name="T102">условий</text:span><text:span text:style-name="T103"><text:s/></text:span><text:span text:style-name="T104">их доступности для инвалида, из них:</text:span>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>
            <text:p text:style-name="P109"><text:span text:style-name="T110">1.1.2</text:span><text:span text:style-name="T111">.1.</text:span></text:p>
          </table:table-cell>
          <table:table-cell table:style-name="TableCell112">
            <text:p text:style-name="P113"><text:span text:style-name="T114">о</text:span><text:span text:style-name="T115"><text:s/></text:span><text:span text:style-name="T116">наличии</text:span><text:span text:style-name="T117"><text:s/></text:span><text:span text:style-name="T118">технической</text:span><text:span text:style-name="T119"><text:s/></text:span><text:span text:style-name="T120">возможности</text:span><text:span text:style-name="T121"><text:s/></text:span><text:span text:style-name="T122">для</text:span><text:span text:style-name="T123"><text:s/></text:span><text:span text:style-name="T124">приспособления жилого</text:span><text:span text:style-name="T125"><text:s/></text:span><text:span text:style-name="T126">помещения</text:span><text:span text:style-name="T127"><text:s/></text:span><text:span text:style-name="T128">инвалида</text:span><text:span text:style-name="T129"><text:s/></text:span><text:span text:style-name="T130">и</text:span><text:span text:style-name="T131"><text:s/></text:span><text:span text:style-name="T132">(или)</text:span><text:span text:style-name="T133"><text:s/></text:span><text:span text:style-name="T134">общего</text:span><text:span text:style-name="T135"><text:s/></text:span><text:span text:style-name="T136">имущества</text:span><text:span text:style-name="T137"><text:s/></text:span><text:span text:style-name="T138">в многоквартирном доме, в котором проживает инвалид, с учетом</text:span><text:span text:style-name="T139"><text:s/></text:span><text:span text:style-name="T140">потребностей</text:span><text:span text:style-name="T141"><text:s/></text:span><text:span text:style-name="T142">инвалида</text:span><text:span text:style-name="T143"><text:s/></text:span><text:span text:style-name="T144">и</text:span><text:span text:style-name="T145"><text:s/></text:span><text:span text:style-name="T146">обеспечения</text:span><text:span text:style-name="T147"><text:s/></text:span><text:span text:style-name="T148">условий</text:span><text:span text:style-name="T149"><text:s/></text:span><text:span text:style-name="T150">их<text:s/></text:span><text:span text:style-name="T151">доступности</text:span><text:span text:style-name="T152"><text:s/></text:span><text:span text:style-name="T153">для</text:span><text:span text:style-name="T154"><text:s/></text:span><text:span text:style-name="T155">инвалида</text:span></text:p>
          </table:table-cell>
          <table:table-cell table:style-name="TableCell156">
            <text:p text:style-name="P157">2</text:p>
          </table:table-cell>
        </table:table-row>
        <table:table-row table:style-name="TableRow158">
          <table:table-cell table:style-name="TableCell159">
            <text:p text:style-name="P160"><text:span text:style-name="T161">1.1.2.2</text:span><text:span text:style-name="T162">.</text:span></text:p>
          </table:table-cell>
          <table:table-cell table:style-name="TableCell163">
            <text:p text:style-name="P164"><text:span text:style-name="T165">об отсутствии технической возможности для приспособления жилого помещения инвалида и</text:span><text:span text:style-name="T166"><text:s/></text:span><text:span text:style-name="T167">(или) общего</text:span><text:span text:style-name="T168"><text:s/></text:span><text:span text:style-name="T169">имущества</text:span><text:span text:style-name="T170"><text:s/></text:span><text:span text:style-name="T171">в</text:span><text:span text:style-name="T172"><text:s/></text:span><text:span text:style-name="T173">многоквартирном</text:span><text:span text:style-name="T174"><text:s/></text:span><text:span text:style-name="T175">доме,</text:span><text:span text:style-name="T176"><text:s/></text:span><text:span text:style-name="T177">в</text:span><text:span text:style-name="T178"><text:s/></text:span><text:span text:style-name="T179">котором проживает</text:span><text:span text:style-name="T180"><text:s/></text:span><text:span text:style-name="T181">инвалид,</text:span><text:span text:style-name="T182"><text:s/></text:span><text:span text:style-name="T183">с</text:span><text:span text:style-name="T184"><text:s/></text:span><text:span text:style-name="T185">учетом</text:span><text:span text:style-name="T186"><text:s/></text:span><text:span text:style-name="T187">потребностей</text:span><text:span text:style-name="T188"><text:s/></text:span><text:span text:style-name="T189">инвалида</text:span><text:span text:style-name="T190"><text:s/></text:span></text:p>
            <text:p text:style-name="P191"><text:span text:style-name="T192">и обеспечения условий их доступности для инвалида</text:span></text:p>
          </table:table-cell>
          <table:table-cell table:style-name="TableCell193">
            <text:p text:style-name="P194">0</text:p>
          </table:table-cell>
        </table:table-row>
        <table:table-row table:style-name="TableRow195">
          <table:table-cell table:style-name="TableCell196">
            <text:p text:style-name="P197">1.2.</text:p>
          </table:table-cell>
          <table:table-cell table:style-name="TableCell198">
            <text:p text:style-name="P199">Количество проведенных проверок экономической целесообразности реконструкции или капитального ремонта многоквартирного дома (части дома) в целях приспособления жилого помещения инвалида и<text:s/>(или) общего имущества в многоквартирном доме, в котором проживает инвалид, учетом потребностей инвалида<text:s/><text:line-break/>и обеспечения условий их доступности для инвалида за отчетный период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Количество приспособленных в отчетном периоде с учетом потребностей<text:s/>инвалидов жилых помещений и общего имущества в многоквартирном доме всего, в том числе из числа обследованных:</text:p>
          </table:table-cell>
          <table:table-cell table:style-name="TableCell207">
            <text:p text:style-name="P208">7</text:p>
          </table:table-cell>
        </table:table-row>
        <table:table-row table:style-name="TableRow209">
          <table:table-cell table:style-name="TableCell210">
            <text:p text:style-name="P211">2.1.</text:p>
          </table:table-cell>
          <table:table-cell table:style-name="TableCell212">
            <text:p text:style-name="P213">в отчетном периоде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в 2021 году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table-cell table:style-name="TableCell224">
            <text:p text:style-name="P225">2.3.</text:p>
          </table:table-cell>
          <table:table-cell table:style-name="TableCell226">
            <text:p text:style-name="P227">в 2020 году</text:p>
          </table:table-cell>
          <table:table-cell table:style-name="TableCell228">
            <text:p text:style-name="P229">3</text:p>
          </table:table-cell>
        </table:table-row>
        <table:table-row table:style-name="TableRow230">
          <table:table-cell table:style-name="TableCell231">
            <text:p text:style-name="P232">2.4.</text:p>
          </table:table-cell>
          <table:table-cell table:style-name="TableCell233">
            <text:p text:style-name="P234">в 2019 году</text:p>
          </table:table-cell>
          <table:table-cell table:style-name="TableCell235">
            <text:p text:style-name="P236">1</text:p>
          </table:table-cell>
        </table:table-row>
        <table:table-row table:style-name="TableRow237">
          <table:table-cell table:style-name="TableCell238">
            <text:p text:style-name="P239">2.5.</text:p>
          </table:table-cell>
          <table:table-cell table:style-name="TableCell240">
            <text:p text:style-name="P241">в 2018 году</text:p>
          </table:table-cell>
          <table:table-cell table:style-name="TableCell242">
            <text:p text:style-name="P243">2</text:p>
          </table:table-cell>
        </table:table-row>
      </table:table>
      <text:p text:style-name="P244">Примечания:</text:p>
      <text:p text:style-name="P245">1. Значение строки 1 равно значению суммы строк 1.1.1 и 1.1.2.</text:p>
      <text:p text:style-name="P246"><text:span text:style-name="T247">2. Значение строки 1.1.2 равно значению<text:s/></text:span><text:span text:style-name="T248">суммы строк 1.1.2.1 и 1.1.2.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anklin Gothic Demi" svg:font-family="Franklin Gothic Demi" style:font-family-generic="swiss" style:font-pitch="variable" svg:panose-1="2 11 7 3 2 1 2 2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name="Arial" style:font-name-asian="Arial" style:font-name-complex="Arial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hyphenate="false"/>
    </style:style>
    <style:style style:name="Обычный" style:display-name="Обычный" style:family="paragraph">
      <style:text-properties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416in" style:line-height-at-least="0.1666in" fo:background-color="#FFFFFF"/>
      <style:text-properties fo:font-size="13pt" style:font-size-asian="13pt" style:font-size-complex="13pt" style:language-asian="ru" style:country-asian="RU" fo:hyphenate="false"/>
    </style:style>
    <style:style style:name="Заголовок10" style:display-name="Заголовок1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style:language-asian="zh" style:country-asian="CN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language-asian="zh" style:country-asian="CN" fo:hyphenate="false"/>
    </style:style>
    <style:style style:name="Маркированныйсписок1" style:display-name="Маркированный список1" style:family="paragraph" style:parent-style-name="Обычный" style:list-style-name="LFO2">
      <style:paragraph-properties fo:text-align="justify">
        <style:tab-stops>
          <style:tab-stop style:type="left" style:position="-21.8784in"/>
          <style:tab-stop style:type="left" style:position="-21.8527in"/>
        </style:tab-stops>
      </style:paragraph-properties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fo:hyphenate="false"/>
    </style:style>
    <style:style style:name="Основнойтекст6" style:display-name="Основной текст (6)" style:family="paragraph" style:parent-style-name="Обычный">
      <style:paragraph-properties style:line-height-at-least="0.1666in" fo:background-color="#FFFFFF"/>
      <style:text-properties style:font-name="Consolas" style:font-name-asian="Consolas" style:font-name-complex="Consolas" fo:font-variant="small-caps" fo:letter-spacing="-0.0069in" fo:font-size="12.5pt" style:font-size-asian="12.5pt" style:font-size-complex="12.5pt" style:language-asian="ru" style:country-asian="RU" fo:hyphenate="false"/>
    </style:style>
    <style:style style:name="Заголовок11" style:display-name="Заголовок №1" style:family="paragraph" style:parent-style-name="Обычный">
      <style:paragraph-properties fo:margin-top="0.0416in" fo:line-height="0.2166in" fo:text-indent="0.4722in" fo:background-color="#FFFFFF"/>
      <style:text-properties fo:font-size="13pt" style:font-size-asian="13pt" style:font-size-complex="13pt" style:language-asian="ru" style:country-asian="RU" fo:hyphenate="false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Текстпримечания1" style:display-name="Текст примечания1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Обычнаятаблица1" style:display-name="Обычная таблица1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style:use-window-font-color="true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МаркированныйсписокЗнак" style:display-name="Маркированный список Знак" style:family="text">
      <style:text-properties fo:font-size="12pt" style:font-size-asian="12pt" style:font-size-complex="12pt" fo:language="ru" fo:country="RU" style:language-complex="ar" style:country-complex="SA"/>
    </style:style>
    <style:style style:name="ОсновнойтекстЗнак" style:display-name="Основной текст Знак" style:family="text">
      <style:text-properties fo:font-size="13pt" style:font-size-asian="13pt" style:font-size-complex="13pt" style:language-complex="ar" style:country-complex="SA"/>
    </style:style>
    <style:style style:name="Основнойтекст6_" style:display-name="Основной текст (6)_" style:family="text">
      <style:text-properties style:font-name="Consolas" style:font-name-asian="Consolas" style:font-name-complex="Consolas" fo:font-variant="small-caps" fo:letter-spacing="-0.0069in" fo:font-size="12.5pt" style:font-size-asian="12.5pt" style:font-size-complex="12.5pt" style:language-complex="ar" style:country-complex="SA"/>
    </style:style>
    <style:style style:name="ОсновнойтекстConsolas" style:display-name="Основной текст + Consolas" style:family="text">
      <style:text-properties style:font-name="Consolas" style:font-name-asian="Consolas" style:font-name-complex="Consolas" fo:font-variant="small-caps" fo:letter-spacing="-0.0069in" fo:font-size="12.5pt" style:font-size-asian="12.5pt" style:font-size-complex="12.5pt" style:language-complex="ar" style:country-complex="SA"/>
    </style:style>
    <style:style style:name="Основнойтекст16pt" style:display-name="Основной текст + 16 pt" style:family="text">
      <style:text-properties style:text-scale="80%" fo:font-size="16pt" style:font-size-asian="16pt" style:font-size-complex="16pt" style:language-complex="ar" style:country-complex="SA"/>
    </style:style>
    <style:style style:name="ОсновнойтекстFranklinGothicDemi" style:display-name="Основной текст + Franklin Gothic Demi" style:family="text">
      <style:text-properties style:font-name="Franklin Gothic Demi" style:font-name-asian="Franklin Gothic Demi" style:font-name-complex="Franklin Gothic Demi" fo:font-size="8.5pt" style:font-size-asian="8.5pt" style:font-size-complex="8.5pt" style:language-complex="ar" style:country-complex="SA"/>
    </style:style>
    <style:style style:name="Основнойтекст12" style:display-name="Основной текст + 12" style:family="text">
      <style:text-properties fo:font-size="12.5pt" style:font-size-asian="12.5pt" style:font-size-complex="12.5pt" style:language-complex="ar" style:country-complex="SA"/>
    </style:style>
    <style:style style:name="Заголовок1_" style:display-name="Заголовок №1_" style:family="text">
      <style:text-properties fo:font-size="13pt" style:font-size-asian="13pt" style:font-size-complex="13pt" style:language-complex="ar" style:country-complex="SA"/>
    </style:style>
    <style:style style:name="Заголовок1FranklinGothicDemi" style:display-name="Заголовок №1 + Franklin Gothic Demi" style:family="text">
      <style:text-properties style:font-name="Franklin Gothic Demi" style:font-name-asian="Franklin Gothic Demi" style:font-name-complex="Franklin Gothic Demi" fo:font-size="8.5pt" style:font-size-asian="8.5pt" style:font-size-complex="8.5pt" style:language-complex="ar" style:country-complex="SA"/>
    </style:style>
    <style:style style:name="Основнойтекст16pt2" style:display-name="Основной текст + 16 pt2" style:family="text">
      <style:text-properties style:text-scale="80%" fo:font-size="16pt" style:font-size-asian="16pt" style:font-size-complex="16pt" style:language-complex="ar" style:country-complex="SA"/>
    </style:style>
    <style:style style:name="Основнойтекст9" style:display-name="Основной текст + 9" style:family="text">
      <style:text-properties fo:font-weight="bold" style:font-weight-asian="bold" style:font-weight-complex="bold" fo:font-size="9.5pt" style:font-size-asian="9.5pt" style:font-size-complex="9.5pt" style:language-complex="ar" style:country-complex="SA"/>
    </style:style>
    <style:style style:name="ОсновнойтекстFranklinGothicDemi1" style:display-name="Основной текст + Franklin Gothic Demi1" style:family="text">
      <style:text-properties style:font-name="Franklin Gothic Demi" style:font-name-asian="Franklin Gothic Demi" style:font-name-complex="Franklin Gothic Demi" fo:font-size="8.5pt" style:font-size-asian="8.5pt" style:font-size-complex="8.5pt" fo:language="ru" fo:country="RU" style:language-asian="ru" style:country-asian="RU" style:language-complex="ar" style:country-complex="SA"/>
    </style:style>
    <style:style style:name="Основнойтекст11pt1" style:display-name="Основной текст + 11 pt1" style:family="text">
      <style:text-properties fo:font-weight="bold" style:font-weight-asian="bold" style:font-weight-complex="bold" fo:font-size="11pt" style:font-size-asian="11pt" style:font-size-complex="11pt" style:language-complex="ar" style:country-complex="SA"/>
    </style:style>
    <style:style style:name="ОсновнойтекстTrebuchetMS" style:display-name="Основной текст + Trebuchet MS" style:family="text">
      <style:text-properties style:font-name="Trebuchet MS" style:font-name-asian="Trebuchet MS" style:font-name-complex="Trebuchet MS" fo:font-style="italic" style:font-style-asian="italic" style:font-style-complex="italic" style:text-scale="100%" fo:font-size="11.5pt" style:font-size-asian="11.5pt" style:font-size-complex="11.5pt" style:language-complex="ar" style:country-complex="SA"/>
    </style:style>
    <style:style style:name="Основнойтекст16pt1" style:display-name="Основной текст + 16 pt1" style:family="text">
      <style:text-properties style:text-scale="80%" fo:font-size="16pt" style:font-size-asian="16pt" style:font-size-complex="16pt" style:language-complex="ar" style:country-complex="SA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1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Мой1" style:display-name="Мой1" style:family="text" style:parent-style-name="Основнойшрифтабзаца">
      <style:text-properties style:font-name="Times New Roman" style:font-name-asian="Times New Roman" style:font-name-complex="Times New Roman" fo:letter-spacing="normal" fo:font-size="14pt" style:font-size-asian="14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1" style:display-name="Текст примечания Знак1" style:family="text" style:parent-style-name="Основнойшрифтабзаца">
      <style:text-properties style:language-asian="zh" style:country-asian="CN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fo:font-size="11pt" style:font-size-asian="11pt" style:font-size-complex="11pt" style:language-asian="en" style:country-asian="US" fo:hyphenate="true"/>
    </style:style>
    <style:style style:name="WW_CharLFO1LVL1" style:family="text">
      <style:text-properties style:font-name="Symbol" style:font-name-complex="Symbol"/>
    </style:style>
    <text:list-style style:name="LFO2" style:display-name="LFO2">
      <text:list-level-style-bullet text:level="1" text:style-name="WW_CharLFO1LVL1" text:bullet-char="">
        <style:list-level-properties text:space-before="0.709in" text:min-label-width="0in" text:list-level-position-and-space-mode="label-alignment">
          <style:list-level-label-alignment text:label-followed-by="listtab" fo:margin-left="0.3937in" fo:text-indent="0.3152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Нижнийколонтитул"><text:span text:style-name="T4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Нижнийколонтитул"/></draw:text-box><svg:title/><svg:desc/></draw:frame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МСЗН</dc:title>
    <dc:subject/>
    <meta:initial-creator>Бусыгин</meta:initial-creator>
    <dc:creator>Baidalo</dc:creator>
    <meta:creation-date>2022-10-11T04:51:00Z</meta:creation-date>
    <dc:date>2022-10-11T05:13:00Z</dc:date>
    <meta:print-date>2022-10-11T04:50:00Z</meta:print-date>
    <meta:template xlink:href="Normal" xlink:type="simple"/>
    <meta:editing-cycles>3</meta:editing-cycles>
    <meta:editing-duration>PT360S</meta:editing-duration>
    <meta:document-statistic meta:page-count="1" meta:paragraph-count="4" meta:word-count="344" meta:character-count="2303" meta:row-count="16" meta:non-whitespace-character-count="1963"/>
  </office:meta>
</office:document-meta>
</file>