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Абзацсписка" style:master-page-name="MPF0" style:family="paragraph">
      <style:paragraph-properties fo:break-before="page" style:text-autospace="none" fo:text-align="justify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" style:family="table-column">
      <style:table-column-properties style:column-width="0.2048in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3055in"/>
    </style:style>
    <style:style style:name="TableColumn7" style:family="table-column">
      <style:table-column-properties style:column-width="0.4076in"/>
    </style:style>
    <style:style style:name="TableColumn8" style:family="table-column">
      <style:table-column-properties style:column-width="4.5597in"/>
    </style:style>
    <style:style style:name="Table3" style:family="table">
      <style:table-properties style:width="6.8027in" style:rel-width="98.74%" fo:margin-left="0in" table:align="left"/>
    </style:style>
    <style:style style:name="TableRow9" style:family="table-row">
      <style:table-row-properties style:min-row-height="0.3638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TableRow18" style:family="table-row">
      <style:table-row-properties style:min-row-height="0.3638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2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Основнойшрифтабзаца" style:family="text">
      <style:text-properties style:font-name="Liberation Serif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0" style:parent-style-name="Основнойшрифтабзаца" style:family="text">
      <style:text-properties style:font-name="Liberation Serif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3" style:family="table-row">
      <style:table-row-properties style:min-row-height="0.0902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Обычный" style:family="paragraph">
      <style:text-properties style:font-name="Liberation Serif" fo:font-size="10pt" style:font-size-asian="10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38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0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fo:text-align="justify" fo:text-indent="0.4923in"/>
    </style:style>
    <style:style style:name="T4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/>
    </style:style>
    <style:style style:name="T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73" style:family="table-column">
      <style:table-column-properties style:column-width="4.4847in"/>
    </style:style>
    <style:style style:name="TableColumn74" style:family="table-column">
      <style:table-column-properties style:column-width="2.4048in"/>
    </style:style>
    <style:style style:name="Table72" style:family="table">
      <style:table-properties style:width="6.8895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0" style:parent-style-name="ConsNormal" style:family="paragraph">
      <style:paragraph-properties fo:widows="2" fo:orphans="2" fo:text-indent="0in"/>
      <style:text-properties style:font-name="Liberation Serif"/>
    </style:style>
    <style:style style:name="P81" style:parent-style-name="Абзацсписка" style:family="paragraph">
      <style:paragraph-properties style:text-autospace="none" fo:margin-left="0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style:text-autospace="none" fo:text-align="justify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Абзацсписка" style:family="paragraph">
      <style:paragraph-properties style:text-autospace="none" fo:text-align="justify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family="paragraph">
      <style:paragraph-properties style:text-autospace="none" fo:text-align="justify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Абзацсписка" style:family="paragraph">
      <style:paragraph-properties style:text-autospace="none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style:text-autospace="none" fo:margin-left="3.9375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style:text-autospace="none" fo:margin-left="3.9375in" fo:margin-right="-0.5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4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justify" fo:margin-right="-0.0013in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justify" fo:margin-right="-0.0013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right="-0.0013in" fo:text-indent="0.4923in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right="-0.0013in" fo:text-indent="0.4923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right="-0.0013in" fo:text-indent="0.4923in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style:text-autospace="none" fo:text-align="justify" style:vertical-align="auto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9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1" style:parent-style-name="Обычный" style:family="paragraph">
      <style:paragraph-properties style:text-autospace="none" fo:text-align="justify" fo:margin-right="-0.0013in" fo:text-indent="0.4916in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right="-0.0013in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8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299" style:parent-style-name="Обычный" style:family="paragraph">
      <style:paragraph-properties style:text-autospace="none" fo:text-align="center" fo:text-indent="0.375in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margin-right="-0.0013in" fo:text-indent="0.4722in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justify" fo:margin-right="-0.0013in" fo:text-indent="0.4923in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style:text-autospace="none" fo:text-align="justify" fo:text-indent="0.4923in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style:vertical-align="auto" fo:text-indent="0.4923in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text-indent="0.4923in" fo:background-color="#FFFFFF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Абзацсписка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6" style:parent-style-name="Абзацсписка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style:text-autospace="none" fo:text-align="center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style:text-autospace="none" fo:text-align="center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style:text-autospace="none" fo:text-align="justify" fo:margin-right="-0.0013in" fo:text-indent="0.4923in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style:text-autospace="none" fo:text-align="center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text-autospace="none" fo:text-align="justify" fo:text-indent="0.4923in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style:text-autospace="none" fo:text-align="justify" fo:text-indent="0.4923in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style:text-autospace="none" fo:text-align="center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text-indent="0.4923in"/>
    </style:style>
    <style:style style:name="T4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5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justify" fo:margin-bottom="0in" fo:text-indent="0.4916in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text-indent="0.4923in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fo:text-align="justify" fo:text-indent="0.4923in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20" style:parent-style-name="Обычный" style:family="paragraph">
      <style:paragraph-properties fo:text-align="center" fo:text-indent="0.4923in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5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justify" fo:text-indent="0.4923in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background-color="#FFFFFF"/>
    </style:style>
    <style:style style:name="P5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571" style:parent-style-name="Обычный" style:family="paragraph">
      <style:paragraph-properties style:text-autospace="none" fo:text-align="center"/>
    </style:style>
    <style:style style:name="T5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73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4" style:parent-style-name="Обычный" style:family="paragraph">
      <style:paragraph-properties fo:text-align="justify" fo:text-indent="0.4923in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9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center" fo:text-indent="0.4923in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59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style:text-autospace="none" fo:text-align="justify" fo:text-indent="0.4923in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7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62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2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3" style:parent-style-name="Обычный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5" style:parent-style-name="Обычный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0" style:parent-style-name="Основнойтекст2" style:family="paragraph">
      <style:paragraph-properties fo:margin-top="0.0833in" fo:line-height="100%" fo:text-indent="0.4923in" fo:background-color="transparen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Основнойтекст2" style:family="paragraph">
      <style:paragraph-properties fo:line-height="100%" fo:text-indent="0.4923in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Основнойтекст2" style:family="paragraph">
      <style:paragraph-properties fo:line-height="100%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667" style:parent-style-name="Основнойтекст2" style:family="paragraph">
      <style:paragraph-properties fo:margin-top="0.0833in" fo:line-height="100%" fo:text-indent="0.4923in" fo:background-color="transparent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672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673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674" style:parent-style-name="Основнойтекст2" style:family="paragraph">
      <style:paragraph-properties fo:margin-top="0.0833in" fo:line-height="100%" fo:text-indent="0.4923in" fo:background-color="transparen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9" style:parent-style-name="Основнойтекст2" style:family="paragraph">
      <style:paragraph-properties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681" style:parent-style-name="Основнойтекст2" style:family="paragraph">
      <style:paragraph-properties fo:line-height="100%" fo:text-indent="0.4923in" fo:background-color="transparen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6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7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688" style:parent-style-name="Основнойтекст2" style:family="paragraph">
      <style:paragraph-properties fo:line-height="100%" fo:text-indent="0.4923in" fo:background-color="transparen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94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fo:text-align="justify" fo:text-indent="0.4923in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style:text-autospace="none" fo:text-align="center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7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4" style:parent-style-name="Обычный" style:family="paragraph">
      <style:paragraph-properties style:text-autospace="none" fo:text-align="justify" fo:margin-right="-0.0013in"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8" style:parent-style-name="Обычный" style:family="paragraph">
      <style:paragraph-properties style:text-autospace="none" fo:text-align="center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7" style:parent-style-name="Обычный" style:family="paragraph">
      <style:paragraph-properties style:text-autospace="none" fo:text-align="justify" fo:margin-right="-0.0013in" fo:text-indent="0.4923in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justify" fo:margin-right="-0.0013in" fo:text-indent="0.4923in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fo:text-align="center" fo:margin-right="-0.0013in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9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right="-0.0013in" fo:text-indent="0.4923in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text-align="justify" fo:margin-right="-0.0013in" fo:text-indent="0.4923in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style:text-autospace="none" fo:text-align="center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5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8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840" style:family="table-column">
      <style:table-column-properties style:column-width="0.1576in" style:use-optimal-column-width="false"/>
    </style:style>
    <style:style style:name="TableColumn841" style:family="table-column">
      <style:table-column-properties style:column-width="0.2756in" style:use-optimal-column-width="false"/>
    </style:style>
    <style:style style:name="TableColumn842" style:family="table-column">
      <style:table-column-properties style:column-width="0.177in" style:use-optimal-column-width="false"/>
    </style:style>
    <style:style style:name="TableColumn843" style:family="table-column">
      <style:table-column-properties style:column-width="0.9451in" style:use-optimal-column-width="false"/>
    </style:style>
    <style:style style:name="TableColumn844" style:family="table-column">
      <style:table-column-properties style:column-width="0.2756in" style:use-optimal-column-width="false"/>
    </style:style>
    <style:style style:name="TableColumn845" style:family="table-column">
      <style:table-column-properties style:column-width="0.2756in" style:use-optimal-column-width="false"/>
    </style:style>
    <style:style style:name="TableColumn846" style:family="table-column">
      <style:table-column-properties style:column-width="0.2361in" style:use-optimal-column-width="false"/>
    </style:style>
    <style:style style:name="Table839" style:family="table">
      <style:table-properties style:width="2.343in" fo:margin-left="0in" table:align="righ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5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text-align="center" fo:margin-top="0.25in"/>
      <style:text-properties style:font-name="Liberation Serif" fo:font-size="14pt" style:font-size-asian="14pt" style:font-size-complex="14pt"/>
    </style:style>
    <style:style style:name="P8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864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866" style:family="table-column">
      <style:table-column-properties style:column-width="0.5909in" style:use-optimal-column-width="false"/>
    </style:style>
    <style:style style:name="TableColumn867" style:family="table-column">
      <style:table-column-properties style:column-width="4.1305in" style:use-optimal-column-width="false"/>
    </style:style>
    <style:style style:name="TableColumn868" style:family="table-column">
      <style:table-column-properties style:column-width="2.0673in" style:use-optimal-column-width="false"/>
    </style:style>
    <style:style style:name="Table865" style:family="table">
      <style:table-properties style:width="6.7888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3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35" style:family="table-column">
      <style:table-column-properties style:column-width="0.5909in" style:use-optimal-column-width="false"/>
    </style:style>
    <style:style style:name="TableColumn936" style:family="table-column">
      <style:table-column-properties style:column-width="4.1305in" style:use-optimal-column-width="false"/>
    </style:style>
    <style:style style:name="TableColumn937" style:family="table-column">
      <style:table-column-properties style:column-width="2.0673in" style:use-optimal-column-width="false"/>
    </style:style>
    <style:style style:name="Table934" style:family="table">
      <style:table-properties style:width="6.7888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968" style:family="table-column">
      <style:table-column-properties style:column-width="0.5909in" style:use-optimal-column-width="false"/>
    </style:style>
    <style:style style:name="TableColumn969" style:family="table-column">
      <style:table-column-properties style:column-width="4.1305in" style:use-optimal-column-width="false"/>
    </style:style>
    <style:style style:name="TableColumn970" style:family="table-column">
      <style:table-column-properties style:column-width="2.0673in" style:use-optimal-column-width="false"/>
    </style:style>
    <style:style style:name="Table967" style:family="table">
      <style:table-properties style:width="6.7888in" fo:margin-left="0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9" style:parent-style-name="Обычный" style:family="paragraph">
      <style:paragraph-properties fo:margin-top="0.1666in"/>
      <style:text-properties style:font-name="Liberation Serif" style:font-name-complex="Liberation Serif" fo:font-size="14pt" style:font-size-asian="14pt" style:font-size-complex="14pt"/>
    </style:style>
    <style:style style:name="P1000" style:parent-style-name="Обычный" style:family="paragraph">
      <style:paragraph-properties fo:margin-top="0.1666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4pt" style:font-size-asian="14pt" style:font-size-complex="14pt"/>
    </style:style>
    <style:style style:name="P100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1006" style:parent-style-name="Обычный" style:family="paragraph">
      <style:paragraph-properties fo:text-align="justify" fo:margin-bottom="0.1666in"/>
      <style:text-properties style:font-name="Liberation Serif" style:font-name-complex="Liberation Serif" fo:font-size="14pt" style:font-size-asian="14pt" style:font-size-complex="14pt"/>
    </style:style>
    <style:style style:name="TableColumn1008" style:family="table-column">
      <style:table-column-properties style:column-width="2.7229in" style:use-optimal-column-width="false"/>
    </style:style>
    <style:style style:name="TableColumn1009" style:family="table-column">
      <style:table-column-properties style:column-width="0.1513in" style:use-optimal-column-width="false"/>
    </style:style>
    <style:style style:name="TableColumn1010" style:family="table-column">
      <style:table-column-properties style:column-width="1.1729in" style:use-optimal-column-width="false"/>
    </style:style>
    <style:style style:name="TableColumn1011" style:family="table-column">
      <style:table-column-properties style:column-width="0.1513in" style:use-optimal-column-width="false"/>
    </style:style>
    <style:style style:name="TableColumn1012" style:family="table-column">
      <style:table-column-properties style:column-width="2.6479in" style:use-optimal-column-width="false"/>
    </style:style>
    <style:style style:name="Table1007" style:family="table">
      <style:table-properties style:width="6.8465in" fo:margin-left="0in" table:align="left"/>
    </style:style>
    <style:style style:name="TableRow1013" style:family="table-row">
      <style:table-row-properties style:min-row-height="0.1534in" style:use-optimal-row-height="false"/>
    </style:style>
    <style:style style:name="TableCell10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024" style:family="table-row">
      <style:table-row-properties style:min-row-height="0.393in" style:use-optimal-row-height="false"/>
    </style:style>
    <style:style style:name="TableCell10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31" style:family="table-cell">
      <style:table-cell-properties fo:border="none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4pt" style:font-size-asian="14pt" style:font-size-complex="14pt"/>
    </style:style>
    <style:style style:name="P10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0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4pt" style:font-size-asian="14pt" style:font-size-complex="14pt"/>
    </style:style>
    <style:style style:name="P10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4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048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1049" style:parent-style-name="Обычный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54" style:family="table-column">
      <style:table-column-properties style:column-width="0.1576in" style:use-optimal-column-width="false"/>
    </style:style>
    <style:style style:name="TableColumn1055" style:family="table-column">
      <style:table-column-properties style:column-width="0.2756in" style:use-optimal-column-width="false"/>
    </style:style>
    <style:style style:name="TableColumn1056" style:family="table-column">
      <style:table-column-properties style:column-width="0.177in" style:use-optimal-column-width="false"/>
    </style:style>
    <style:style style:name="TableColumn1057" style:family="table-column">
      <style:table-column-properties style:column-width="0.9451in" style:use-optimal-column-width="false"/>
    </style:style>
    <style:style style:name="TableColumn1058" style:family="table-column">
      <style:table-column-properties style:column-width="0.2562in" style:use-optimal-column-width="false"/>
    </style:style>
    <style:style style:name="TableColumn1059" style:family="table-column">
      <style:table-column-properties style:column-width="0.2756in" style:use-optimal-column-width="false"/>
    </style:style>
    <style:style style:name="TableColumn1060" style:family="table-column">
      <style:table-column-properties style:column-width="0.2361in" style:use-optimal-column-width="false"/>
    </style:style>
    <style:style style:name="Table1053" style:family="table">
      <style:table-properties style:width="2.3236in" fo:margin-left="0in" table:align="righ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0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" style:family="paragraph">
      <style:paragraph-properties fo:text-align="center" fo:margin-top="0.1666in"/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078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2.6381in" style:use-optimal-column-width="false"/>
    </style:style>
    <style:style style:name="TableColumn1082" style:family="table-column">
      <style:table-column-properties style:column-width="3.6583in" style:use-optimal-column-width="false"/>
    </style:style>
    <style:style style:name="Table1079" style:family="table">
      <style:table-properties style:width="6.8875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6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47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149" style:family="table-column">
      <style:table-column-properties style:column-width="0.5909in" style:use-optimal-column-width="false"/>
    </style:style>
    <style:style style:name="TableColumn1150" style:family="table-column">
      <style:table-column-properties style:column-width="2.6381in" style:use-optimal-column-width="false"/>
    </style:style>
    <style:style style:name="TableColumn1151" style:family="table-column">
      <style:table-column-properties style:column-width="3.6583in" style:use-optimal-column-width="false"/>
    </style:style>
    <style:style style:name="Table1148" style:family="table">
      <style:table-properties style:width="6.8875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0" style:parent-style-name="Обычный" style:family="paragraph">
      <style:paragraph-properties fo:text-align="justify" fo:margin-top="0.1666in" fo:text-indent="0.3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1181" style:parent-style-name="Обычный" style:family="paragraph">
      <style:paragraph-properties fo:text-align="justify" fo:margin-top="0.1666in" fo:text-indent="0.3937in"/>
    </style:style>
    <style:style style:name="T11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6" style:parent-style-name="Обычный" style:family="paragraph">
      <style:paragraph-properties fo:margin-top="0.0833in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192" style:family="table-column">
      <style:table-column-properties style:column-width="0.0868in" style:use-optimal-column-width="false"/>
    </style:style>
    <style:style style:name="TableColumn1193" style:family="table-column">
      <style:table-column-properties style:column-width="0.3444in" style:use-optimal-column-width="false"/>
    </style:style>
    <style:style style:name="TableColumn1194" style:family="table-column">
      <style:table-column-properties style:column-width="0.1937in" style:use-optimal-column-width="false"/>
    </style:style>
    <style:style style:name="TableColumn1195" style:family="table-column">
      <style:table-column-properties style:column-width="1.0333in" style:use-optimal-column-width="false"/>
    </style:style>
    <style:style style:name="TableColumn1196" style:family="table-column">
      <style:table-column-properties style:column-width="0.2798in" style:use-optimal-column-width="false"/>
    </style:style>
    <style:style style:name="TableColumn1197" style:family="table-column">
      <style:table-column-properties style:column-width="0.3013in" style:use-optimal-column-width="false"/>
    </style:style>
    <style:style style:name="TableColumn1198" style:family="table-column">
      <style:table-column-properties style:column-width="0.3013in" style:use-optimal-column-width="false"/>
    </style:style>
    <style:style style:name="Table1191" style:family="table">
      <style:table-properties style:width="2.5409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2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margin-top="0.0833in"/>
      <style:text-properties style:font-name="Liberation Serif" fo:font-size="14pt" style:font-size-asian="14pt" style:font-size-complex="14pt"/>
    </style:style>
    <style:style style:name="P12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4pt" style:font-size-asian="14pt" style:font-size-complex="14pt"/>
    </style:style>
    <style:style style:name="P1221" style:parent-style-name="Обычный" style:family="paragraph">
      <style:paragraph-properties fo:text-align="justify" fo:margin-bottom="0.1666in"/>
      <style:text-properties style:font-name="Liberation Serif" style:font-name-complex="Liberation Serif" fo:font-size="14pt" style:font-size-asian="14pt" style:font-size-complex="14pt"/>
    </style:style>
    <style:style style:name="TableColumn1223" style:family="table-column">
      <style:table-column-properties style:column-width="2.7326in" style:use-optimal-column-width="false"/>
    </style:style>
    <style:style style:name="TableColumn1224" style:family="table-column">
      <style:table-column-properties style:column-width="0.1513in" style:use-optimal-column-width="false"/>
    </style:style>
    <style:style style:name="TableColumn1225" style:family="table-column">
      <style:table-column-properties style:column-width="1.1763in" style:use-optimal-column-width="false"/>
    </style:style>
    <style:style style:name="TableColumn1226" style:family="table-column">
      <style:table-column-properties style:column-width="0.1513in" style:use-optimal-column-width="false"/>
    </style:style>
    <style:style style:name="TableColumn1227" style:family="table-column">
      <style:table-column-properties style:column-width="2.6569in" style:use-optimal-column-width="false"/>
    </style:style>
    <style:style style:name="Table1222" style:family="table">
      <style:table-properties style:width="6.8687in" fo:margin-left="0in" table:align="left"/>
    </style:style>
    <style:style style:name="TableRow1228" style:family="table-row">
      <style:table-row-properties style:min-row-height="0.1729in" style:use-optimal-row-height="false"/>
    </style:style>
    <style:style style:name="TableCell122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239" style:family="table-row">
      <style:table-row-properties style:min-row-height="0.443in" style:use-optimal-row-height="false"/>
    </style:style>
    <style:style style:name="TableCell12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50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center" fo:margin-right="5.2118in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59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0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1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2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277" style:family="table-column">
      <style:table-column-properties style:column-width="1.2763in" style:use-optimal-column-width="false"/>
    </style:style>
    <style:style style:name="TableColumn1278" style:family="table-column">
      <style:table-column-properties style:column-width="3.2486in" style:use-optimal-column-width="false"/>
    </style:style>
    <style:style style:name="TableColumn1279" style:family="table-column">
      <style:table-column-properties style:column-width="2.2944in" style:use-optimal-column-width="false"/>
    </style:style>
    <style:style style:name="Table1276" style:family="table">
      <style:table-properties style:width="6.8194in" fo:margin-left="0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1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13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30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1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2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6" style:parent-style-name="Обычный" style:family="paragraph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50" style:parent-style-name="Обычный" style:family="paragraph">
      <style:paragraph-properties fo:text-align="justify"/>
    </style:style>
    <style:style style:name="T13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АДМИНИСТРАЦИЯ ГОРОДСКОГО ОКРУГА<text:s/></text:p>
            <text:p text:style-name="P12"><text:span text:style-name="T13">Верхняя Пышма</text:span></text:p>
            <text:p text:style-name="P14"><text:span text:style-name="T15">ПОСТАНОВЛЕНИЕ</text:span></text:p>
            <text:p text:style-name="P16"><text:span text:style-name="T17"><draw:connector draw:type="line" svg:x1="0.29306in" svg:y1="0.05139in" svg:x2="6.59167in" svg:y2="0.05139in" draw:z-index="251659264" draw:id="id0" draw:style-name="a0" draw:name="Прямая соединительная линия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от</text:p>
          </table:table-cell>
          <table:table-cell table:style-name="TableCell21">
            <text:p text:style-name="P22"><text:span text:style-name="T23">Проект<text:s/></text:span><text:span text:style-name="T24"><text:s/></text:span></text:p>
          </table:table-cell>
          <table:table-cell table:style-name="TableCell25">
            <text:p text:style-name="P26"><text:span text:style-name="T27">№</text:span>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Обычный"><text:span text:style-name="T38">г. Верхняя Пышма</text:span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Об утверждении административного регламента предоставления муниципальной услуги<text:s/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49">Р</text:span><text:span text:style-name="T50">уководствуясь Градостроительным кодексом Российской Федерации, Федеральным законом от 06 октября 2003<text:s/></text:span><text:span text:style-name="T51">года № 131-ФЗ<text:s/></text:span><text:span text:style-name="T52"><text:line-break/></text:span><text:span text:style-name="T53">«Об общих принципах организации местного самоуправления в Российской Федерации», Федеральным законом от 27 июля 2010 года № 210-ФЗ<text:s/></text:span><text:span text:style-name="T54"><text:line-break/></text:span><text:span text:style-name="T55">«Об организации предоставления государственных и муниципальных<text:s/></text:span><text:span text:style-name="T56"><text:line-break/></text:span><text:span text:style-name="T57">услуг», постановлением администрации городско</text:span><text:span text:style-name="T58">го округа Верхняя Пышма<text:s/></text:span><text:span text:style-name="T59"><text:line-break/></text:span><text:span text:style-name="T60">от 20.01.2020 № 38 «О разработке и утверждении административных регламентов предоставления муниципальных услуг на территории<text:s/></text:span><text:span text:style-name="T61"><text:line-break/></text:span><text:span text:style-name="T62">городского округа Верхняя Пышма», Уставом городского округа Верхняя Пышма, администрация городского округ</text:span><text:span text:style-name="T63">а Верхняя Пышма</text:span></text:p>
      <text:p text:style-name="P64"><text:span text:style-name="T65">ПОСТАНОВЛЯЕТ:</text:span></text:p>
      <text:p text:style-name="P66">1.<text:tab/>Утвердить административный регламент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text:s/>(прилагается).</text:p>
      <text:p text:style-name="P67">2.<text:tab/>Опубликовать настоящее постановление в газете «Красное знамя», на официальном интернет-портале правовой информации городского округа Верхняя Пышма (www.верхняяпышма-право.рф), разместить на официальном сайте городского округа Верхняя Пышма (https://movp.ru/).</text:p>
      <text:p text:style-name="P68">3.<text:tab/>Контроль за исполнением настоящего постановления возложить<text:s/></text:p>
      <text:p text:style-name="P69">на первого заместителя главы администрации по инвестиционной политике и развитию территории городского округа Верхняя Пышма Николишина В.Н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Глава городского округа</text:p>
          </table:table-cell>
          <table:table-cell table:style-name="TableCell78">
            <text:p text:style-name="P79">И.В.<text:s/>Соломин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УТВЕРЖДЕН</text:p>
      <text:p text:style-name="P86">постановлением администрации городского округа Верхняя Пышма</text:p>
      <text:p text:style-name="P87">от _______________ № __________</text:p>
      <text:p text:style-name="P88"/>
      <text:p text:style-name="P89">АДМИНИСТРАТИВНЫЙ РЕГЛАМЕНТ<text:s/><text:line-break/>предоставления муниципальной услуги «Направление уведомления о планируемом сносе объекта капитального<text:s/>строительства и уведомления о завершении сноса объекта капитального строительства»</text:p>
      <text:p text:style-name="P90"/>
      <text:p text:style-name="P91">I. Общие положения</text:p>
      <text:p text:style-name="P92"/>
      <text:list text:style-name="LFO1" text:continue-numbering="true">
        <text:list-item>
          <text:list>
            <text:list-item>
              <text:p text:style-name="P93">Предмет регулирования регламента</text:p>
            </text:list-item>
          </text:list>
        </text:list-item>
      </text:list>
      <text:p text:style-name="P94"/>
      <text:p text:style-name="P95"><text:span text:style-name="T96">1.1.1. Административный регламент предоставления муниципальной услуги<text:s/></text:span><text:span text:style-name="T97">«Направление уведомления о планируемом сносе<text:s/></text:span><text:span text:style-name="T98">объекта капитального строительства и уведомления о завершении сноса объекта капитального строительства»</text:span><text:span text:style-name="T99"><text:s/>(далее – Регламент) устанавливает порядок и стандарт предоставления муниципальной услуги по<text:s/></text:span><text:span text:style-name="T100">направлению уведомления о планируемом сносе объекта капиталь</text:span><text:span text:style-name="T101">ного строительства и уведомления о завершении сноса объекта капитального строительства.</text:span></text:p>
      <text:p text:style-name="P102"><text:span text:style-name="T103">1.1.2.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с</text:span><text:span text:style-name="T104"><text:s/>заявителями.</text:span></text:p>
      <text:p text:style-name="P105"/>
      <text:list text:style-name="LFO1" text:continue-numbering="true">
        <text:list-item>
          <text:list>
            <text:list-item>
              <text:p text:style-name="P106">Круг заявителей</text:p>
            </text:list-item>
          </text:list>
        </text:list-item>
      </text:list>
      <text:p text:style-name="P107"/>
      <text:list text:style-name="LFO1" text:continue-numbering="true">
        <text:list-item>
          <text:list>
            <text:list-item>
              <text:list>
                <text:list-item>
                  <text:p text:style-name="P108"><text:span text:style-name="T109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), технический заказчик, уполномоченный застройщиком на<text:s/></text:span><text:span text:style-name="T110">подготовку проектной 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111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12">1.2.3. Для получения муниципальной услуги в электронном виде используется личный кабинет физического или юридического лица.</text:p>
      <text:p text:style-name="P113"/>
      <text:p text:style-name="P114">1.3. Требования к порядку информирования о предоставлении муниципальной услуги</text:p>
      <text:p text:style-name="P115"/>
      <text:p text:style-name="P116"><text:span text:style-name="T117">1.3.1.<text:s/></text:span><text:span text:style-name="T118">Информирование Заявителей о порядке предоставления<text:s/></text:span><text:span text:style-name="T119">муниципальной</text:span><text:span text:style-name="T120"><text:s/>услуги осуществляется непосредственно сотрудниками<text:s/></text:span><text:soft-page-break/><text:span text:style-name="T121">администрации городского округа Верхняя Пышма (далее - Адми</text:span><text:span text:style-name="T122">нистрация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23"><text:span text:style-name="T124">1.3.2. Информация о месте нахо</text:span><text:span text:style-name="T125">ждения, графиках (режиме) работы, номерах контактных телефонов, адресах электронной почты и официального сайта Администрации, информация о порядке предоставления<text:s/></text:span><text:span text:style-name="T126">муниципальной</text:span><text:span text:style-name="T127"><text:s/>услуги и услуг, которые являются необходимыми и обязательными для предоставления</text:span><text:span text:style-name="T128"><text:s/></text:span><text:span text:style-name="T129">муниципальной</text:span><text:span text:style-name="T130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www.gosuslugi.ru, на официальном сайте Администрации, по адресу www.movp</text:span><text:span text:style-name="T131">.ru, на официальном сайте МФЦ (</text:span><text:span text:style-name="T132">www</text:span><text:span text:style-name="T133">.</text:span><text:span text:style-name="T134">mfc</text:span><text:span text:style-name="T135">66.</text:span><text:span text:style-name="T136">ru</text:span><text:span text:style-name="T137">)</text:span><text:span text:style-name="T138">.</text:span></text:p>
      <text:p text:style-name="P139"><text:span text:style-name="T140">1.3.3.<text:s/></text:span><text:span text:style-name="T14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<text:s/></text:span><text:span text:style-name="T142">достоверность предоставляемой информации, четкость в изложении информации, полнота информирования.</text:span></text:p>
      <text:p text:style-name="P143"><text:span text:style-name="T144">1.3.4.<text:s/></text:span><text:span text:style-name="T145">При общении с Заявителями (по телефону или лично) сотрудник Администрации, работник МФЦ должны корректно и внимательно относиться к заявителям, не уни</text:span><text:span text:style-name="T146">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47"><text:span text:style-name="T148">1.3.5.<text:s/></text:span><text:span text:style-name="T149">Информирование Заявителей о порядке предоставления муниципальной услуги может осущест</text:span><text:span text:style-name="T150">вляться с использованием средств автоинформирования.</text:span></text:p>
      <text:p text:style-name="P151"><text:span text:style-name="T152">1.3.6. П</text:span><text:span text:style-name="T153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54">На Едином портале размещается следующая информация:</text:p>
      <text:p text:style-name="P15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56">2) круг Заявителей;</text:p>
      <text:p text:style-name="P157">3) срок предоставления муниципальной услуги;</text:p>
      <text:p text:style-name="P15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9">5) размер государственной пошлины, взимаемой за предоставление муниципальной услуги;</text:p>
      <text:p text:style-name="P160">6) исчерпывающий перечень оснований для приостановления или отказа в предоставлении муниципальной услуги;</text:p>
      <text:p text:style-name="P16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2">8) формы заявлений (уведомлений, сообщений), используемые при предоставлении муниципальной услуги.</text:p>
      <text:p text:style-name="P163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64">Доступ к информации о сроках и порядке предоставления услуги осуществляется без<text:s/>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5"/>
      <text:p text:style-name="P166">II. Стандарт предоставления муниципальной услуги</text:p>
      <text:p text:style-name="P167"/>
      <text:p text:style-name="P168">2.1. Наименование муниципальной услуги</text:p>
      <text:p text:style-name="P169"/>
      <text:p text:style-name="P170">Наименование муниципальной услуги – «Направление<text:s/>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71"/>
      <text:p text:style-name="P172">2.2. Наименование органа, предоставляющего муниципальную услугу</text:p>
      <text:p text:style-name="P173"/>
      <text:p text:style-name="P174">2.2.1. Муниципальная услуга предоставляется Администрацией в лице структурного подразделения – Управления архитектуры и градостроительства администрации городского округа Верхняя Пышма (далее – Управление).</text:p>
      <text:p text:style-name="P175"><text:span text:style-name="T176">Документы, необходимые для предоставления муниципальной услуги, могут б</text:span><text:span text:style-name="T177">ыть поданы Заявителями через МФЦ, через Единый портал.</text:span></text:p>
      <text:p text:style-name="P178"><text:span text:style-name="T179">2.2.2.</text:span><text:span text:style-name="T180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</text:span><text:span text:style-name="T181">ационного взаимодействия следующие органы или организации: <text:s/></text:span></text:p>
      <text:p text:style-name="P182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83">- Федеральная налоговая служба;</text:p>
      <text:p text:style-name="P184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85"/>
      <text:p text:style-name="P186">2.3. Описание результата предоставления муниципальной услуги</text:p>
      <text:p text:style-name="P187"/>
      <text:p text:style-name="P188">Результатами предоставления муниципальной услуги являются:</text:p>
      <text:list text:style-name="LFO2" text:continue-numbering="true">
        <text:list-item>
          <text:p text:style-name="P189">направление (выдача) Заявителю информационного письма о размещении<text:s/>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190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<text:s/>надзора;</text:p>
      <text:p text:style-name="P191">3) уведомление об отказе в предоставлении муниципальной услуги.</text:p>
      <text:p text:style-name="P192"/>
      <text:p text:style-name="P193"><text:span text:style-name="T194">2.4. С</text:span><text:span text:style-name="T195">рок предоставления<text:s/></text:span><text:span text:style-name="T196">муниципальной</text:span><text:span text:style-name="T197"><text:s/>услуги, в том числе с учетом<text:s/></text:span><text:span text:style-name="T198"><text:line-break/></text:span><text:span text:style-name="T199">необходимости обращения в организации, участвующие в предоставлении<text:s/></text:span><text:span text:style-name="T200">муниципальной</text:span><text:span text:style-name="T201"><text:s/>услуги, срок приостановления пр</text:span><text:span text:style-name="T202">едоставления<text:s/></text:span><text:span text:style-name="T203">муниципальной</text:span><text:span text:style-name="T204"><text:s/>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<text:s/></text:span></text:p>
      <text:p text:style-name="P205"><text:span text:style-name="T206">предоставления<text:s/></text:span><text:span text:style-name="T207">муницип</text:span><text:span text:style-name="T208">альной</text:span><text:span text:style-name="T209"><text:s/>услуги</text:span></text:p>
      <text:p text:style-name="P210"/>
      <text:p text:style-name="P211"><text:span text:style-name="T212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p>
      <text:p text:style-name="P213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Администрации, в соответствии с соглашением о взаимодействии, заключенного между Администрацией и МФЦ.</text:p>
      <text:p text:style-name="P214"/>
      <text:p text:style-name="P215">2.5. Нормативные правовые акты, регулирующие предоставление<text:s/><text:line-break/>муниципальной услуги</text:p>
      <text:p text:style-name="P216"/>
      <text:p text:style-name="P217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в сети «Интернет» по адресу: www.movp.ru (раздел «Градостроительство и землепользование») и на Едином портале www.gosuslugi.ru.</text:p>
      <text:p text:style-name="P218">Администрация обеспечивает размещение и актуализацию перечня указанных нормативных правовых актов на своем официальном сайте в сети Интернет, а также на<text:s/>Едином портале.</text:p>
      <text:p text:style-name="P219"/>
      <text:p text:style-name="P220"><text:span text:style-name="T221">2.6.<text:s/></text:span><text:span text:style-name="T222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<text:s/></text:span><text:span text:style-name="T223">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24"/>
      <text:p text:style-name="P225"><text:span text:style-name="T226">2.6.1.<text:s/></text:span><text:span text:style-name="T227">Для предоставления<text:s/></text:span><text:span text:style-name="T228">муниципальной</text:span><text:span text:style-name="T229"><text:s/>услуги Заявитель или его Предста</text:span><text:span text:style-name="T230">витель направляет в Администрацию через МФЦ, либо через Единый портал оригиналы следующих документов</text:span><text:span text:style-name="T231">:</text:span></text:p>
      <text:p text:style-name="P232">1. в случае направления уведомления о планируемом сносе:</text:p>
      <text:p text:style-name="P233"><text:span text:style-name="T234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35">уведомление</text:span></text:a><text:span text:style-name="T236"><text:s/>о планируемом сносе объекта капитального строительства, оформленное по фор</text:span><text:span text:style-name="T237">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</text:span><text:span text:style-name="T238">та капитального строительства» (Приложение № 1 к Регламенту);</text:span></text:p>
      <text:p text:style-name="P239"><text:span text:style-name="T240">б) документ, удостоверяющий личность Заявителя и Представителя Заявителя;</text:span></text:p>
      <text:p text:style-name="P241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42">г) документы, удостоверяющие (устанавливающие) права на объект, если право на него не зарегистрировано в Едином государственном реестре недвижимости (далее – ЕГРН);</text:p>
      <text:p text:style-name="P243"><text:span text:style-name="T244">д) результаты и материалы обследования объекта капитального стр</text:span><text:span text:style-name="T245">оительства (за исключением объектов, указанных в пунктах 1-3 части 17 статьи 51 Градостроительного кодекса Российской Федерации);</text:span></text:p>
      <text:p text:style-name="P246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p>
      <text:p text:style-name="P247"><text:span text:style-name="T248">Документы «д» и «е» подпункта 1 представляются в Администрацию исключительно в электронном виде в формате .</text:span><text:span text:style-name="T249">pdf</text:span><text:span text:style-name="T250"><text:s/>на электронном носителе.</text:span></text:p>
      <text:p text:style-name="P251">В случае непредставления документов «д» и «е» подпункта<text:s/>1 сотрудник Администрации, ответственный за предоставление муниципальной услуги запрашивает их у Заявителя согласно части 11 статьи 55.31 Градостроительного кодекса Российской Федерации.</text:p>
      <text:p text:style-name="P252">Непредставление Заявителем указанных документов в Администрацию, в течение двух рабочих дней с момента получения запроса, будет являться основанием для отказа в предоставлении муниципальной услуги в соответствии с подпунктом 2 пункта 2.10.2 Регламента.</text:p>
      <text:p text:style-name="P253">2. в случае направления уведомления о завершении сноса:</text:p>
      <text:p text:style-name="P254"><text:span text:style-name="T255">а) уведомление<text:s/></text:span><text:span text:style-name="T256">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<text:s/></text:span><text:span text:style-name="T257">объекта капитального строительства и уведомления о завершении сноса объекта капитального строительства» (Приложение № 2 к Регламенту);</text:span></text:p>
      <text:p text:style-name="P258">б) документ, удостоверяющий личность Заявителя и Представителя Заявителя;</text:p>
      <text:p text:style-name="P259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60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61"><text:span text:style-name="T262">2.6.3.</text:span><text:span text:style-name="T263"> Документы, необходимые для предоставления муниципальной услуги, указанные в пункте 2.6.1 Регламента, представляются в Администрацию через МФЦ, либо через Единый портал.<text:s/></text:span></text:p>
      <text:p text:style-name="P264">Заявление и электронный образ каждого документа должны быть подписаны электронной подписью в соответствии с требованиями Постановления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, Федерального закона<text:s/>от 06.04.2011 № 63-ФЗ «Об электронной подписи» (далее – Федеральный закон № 63-ФЗ).</text:p>
      <text:p text:style-name="P265">2.6.4. Документы, представляемые в электронной форме, направляются в следующих форматах:</text:p>
      <text:p text:style-name="P266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67">б) doc, docx, odt - для документов с текстовым содержанием, не включающим формулы;</text:p>
      <text:p text:style-name="P268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69">г) zip, rar - для сжатых документов в один файл;</text:p>
      <text:p text:style-name="P270">д) sig - для открепленной усиленной квалифицированной электронной подписи.</text:p>
      <text:p text:style-name="P271">2.6.5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Администрацией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72">«черно-белый» (при отсутствии в документе графических изображений и (или) цветного текста);</text:p>
      <text:p text:style-name="P273">«оттенки серого» (при наличии в документе графических изображений, отличных от цветного графического изображения);</text:p>
      <text:p text:style-name="P274">«цветной» или «режим полной цветопередачи» (при наличии в документе цветных графических изображений либо цветного текста).</text:p>
      <text:p text:style-name="P275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6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77"/>
      <text:p text:style-name="P278"><text:span text:style-name="T279">2.7.<text:s/></text:span><text:span text:style-name="T280">И</text:span><text:span text:style-name="T281">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</text:span><text:span text:style-name="T282">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83"/>
      <text:p text:style-name="P284">2.7.1. Документами (сведениями), необходимыми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85">1) выписка из Единого государственного реестра индивидуальных предпринимателей (для индивидуальных предпринимателей);</text:p>
      <text:p text:style-name="P286">2) выписка из Единого государственного реестра<text:s/>юридических лиц (для юридических лиц);</text:p>
      <text:p text:style-name="P287">3) выписка из ЕГРН о правах на земельный участок;</text:p>
      <text:p text:style-name="P288">4) выписка из ЕГРН об основных характеристиках и зарегистрированных правах на планируемый к сносу объект капитального строительства;</text:p>
      <text:p text:style-name="P289">5) решение суда о сносе объекта капитального строительства;</text:p>
      <text:p text:style-name="P290">6) решение органа местного самоуправления о сносе объекта капитального строительства.</text:p>
      <text:p text:style-name="P291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292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3">2.7.2. Документы (их копии или сведения, содержащиеся в них), указанные<text:s/><text:line-break/>в пункте 2.7.1<text:s/>Регламента, запрашиваются сотрудником Администрации, ответственному за предоставление муниципальной услуги,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явитель не представил указанные документы самостоятельно.<text:s/></text:p>
      <text:p text:style-name="P294"><text:span text:style-name="T295">2.7.3. По межведомственным запросам, до</text:span><text:span text:style-name="T296">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<text:s/></text:span><text:span text:style-name="T297">указанные документы, в срок не позднее двух рабочих дней со дня получения соответствующего межведомственного запроса.</text:span></text:p>
      <text:p text:style-name="P298"/>
      <text:p text:style-name="P299"><text:span text:style-name="T300">2.8. У</text:span><text:span text:style-name="T301">казание на запрет требовать от Заявителя представления документов, информации или осуществления действий</text:span></text:p>
      <text:p text:style-name="P302"/>
      <text:p text:style-name="P303">2.8.1. Сотруднику<text:s/>Администрации при предоставлении муниципальной услуги запрещено требовать от Заявителя:</text:p>
      <text:p text:style-name="P304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05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<text:s/>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06"><text:span text:style-name="T307">3) осуществления действий, в том числе согласований, необходим</text:span><text:span text:style-name="T308">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</text:span><text:span text:style-name="T309">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10">части 1 статьи 9</text:span></text:a><text:span text:style-name="T311"><text:s/>Федерального зак</text:span><text:span text:style-name="T312">она № 210-ФЗ;</text:span></text:p>
      <text:p text:style-name="P313"><text:span text:style-name="T314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</text:span><text:span text:style-name="T315">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span></text:p>
      <text:p text:style-name="P316">5) представления документов и информации, отсутствие и (или) недостоверность которых<text:s/>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7">- изменение требований нормативных правовых актов, касающихся<text:s/>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;</text:p>
      <text:p text:style-name="P318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19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<text:s/>предоставлении муниципальной услуги;</text:p>
      <text:p text:style-name="P320">- 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<text:s/>для предоставления муниципальной услуги, либо в предоставлении муниципальной услуги.<text:s/></text:p>
      <text:p text:style-name="P321">В данном случае в письменном виде за подписью руководителя Администрации, руководителя МФЦ при первоначальном отказе в приеме документов, необходимых для предоставления<text:s/>муниципальной услуги, Заявитель уведомляется об указанном факте, а также приносятся извинения за доставленные неудобства.</text:p>
      <text:p text:style-name="P322">2.8.2. <text:s/>При предоставлении муниципальной услуги запрещается:</text:p>
      <text:p text:style-name="P323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;</text:p>
      <text:p text:style-name="P324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 в сети Интернет.</text:p>
      <text:p text:style-name="P325"/>
      <text:p text:style-name="P326">2.9. Исчерпывающий перечень оснований для отказа в приеме документов, необходимых для предоставления муниципальной услуги</text:p>
      <text:p text:style-name="P327"/>
      <text:p text:style-name="P328"><text:span text:style-name="T329">2.9.1. Основаниями для<text:s/></text:span><text:span text:style-name="T330">отказа в приеме документов, необходимых для предоставления муниципальной услуги, являются:</text:span></text:p>
      <text:p text:style-name="P331">1) уведомление о сносе, уведомление о завершении сноса представлено в орган местного самоуправления, в полномочия которого не входит предоставление услуги;</text:p>
      <text:p text:style-name="P332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3">3) представленные Заявителем<text:s/>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334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35">5) уведомление о сносе, уведомление о завершении сноса и документы, указанные в пункте 2.6.1 Регламента, представлены в электронной форме с нарушением требований, установленных пунктами 2.6.4-2.6.6 Регламента;</text:p>
      <text:p text:style-name="P336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37">7) неполное заполнение полей в форме уведомления, в том числе в интерактивной форме уведомления на ЕПГУ.</text:p>
      <text:p text:style-name="P338"><text:span text:style-name="T339">2.9.2. Решение об отказе в приеме документов, указанных в пункте 2.6.1 Регламента, подготовленное по форме согласно Приложению № 3 к Регламенту, направляется Заявителю способом, определенны</text:span><text:span text:style-name="T340">м Заявителем в уведомлении<text:s/></text:span><text:span text:style-name="T341">о планируемом сносе, уведомлении о завершении<text:s/></text:span><text:span text:style-name="T342">сноса в срок не более 7 рабочих дней со дня регистрации заявления и документов, необходимых для предоставления муниципальной услуги.</text:span></text:p>
      <text:p text:style-name="P343"><text:span text:style-name="T344">Отказ в приеме документов, указанных в<text:s/></text:span><text:span text:style-name="T345">пункте 2.6.</text:span><text:span text:style-name="T346">1</text:span><text:span text:style-name="T347"><text:s/>Регламента, не препятствует повторному обращению Заявителя в Администрацию за получением услуги.</text:span></text:p>
      <text:p text:style-name="P348"/>
      <text:p text:style-name="P349"><text:span text:style-name="T350">2.10.<text:s/></text:span><text:span text:style-name="T351">Исчерпывающий перечень оснований для приостановления или отказа<text:s/></text:span><text:span text:style-name="T352"><text:line-break/></text:span><text:span text:style-name="T353">в предоставлении</text:span><text:span text:style-name="T354"><text:s/>муниципальной</text:span><text:span text:style-name="T355"><text:s/>услуги.</text:span></text:p>
      <text:p text:style-name="P356"/>
      <text:p text:style-name="P357">2.10.1. Основания для приостановления<text:s/>предоставления муниципальной услуги отсутствуют.</text:p>
      <text:p text:style-name="P358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59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60">2) отсутствие документов (сведений), предусмотренных подпунктом 1 пункта 2.6.1 Регламента;</text:p>
      <text:p text:style-name="P361">3) Заявитель не является правообладателем объекта<text:s/>капитального строительства;</text:p>
      <text:p text:style-name="P362">4) уведомление о сносе содержит сведения об объекте, который не является объектом капитального строительства;</text:p>
      <text:p text:style-name="P363">5) признание в установленном законодательством порядке объекта, планируемого к сносу, объектом культурного наследия.</text:p>
      <text:p text:style-name="P364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65">документы (сведения), представленные Заявителем, противоречат документам<text:s/>(сведениям), полученным в рамках межведомственного взаимодействия;</text:p>
        </text:list-item>
        <text:list-item>
          <text:p text:style-name="P366">уведомление о планируемом сносе объекта капитального строительства ранее не направлялось.</text:p>
        </text:list-item>
      </text:list>
      <text:p text:style-name="P367"/>
      <text:p text:style-name="P368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69"/>
      <text:p text:style-name="P370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71"/>
      <text:p text:style-name="P372"><text:span text:style-name="T373">2.12.<text:s/></text:span><text:span text:style-name="T374">Порядок, размер и основания взимания государственной пошлины</text:span></text:p>
      <text:p text:style-name="P375">или иной платы, взимаемой за предоставление муниципальной услуги</text:p>
      <text:p text:style-name="P376"/>
      <text:p text:style-name="P377">Муниципальная услуга предоставляется<text:s/>без взимания государственной пошлины или иной платы.</text:p>
      <text:p text:style-name="P378"/>
      <text:p text:style-name="P379"><text:span text:style-name="T380">2.13. П</text:span><text:span text:style-name="T381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</text:span><text:span text:style-name="T382">мера такой платы</text:span></text:p>
      <text:p text:style-name="P383"/>
      <text:p text:style-name="P384"><text:span text:style-name="T385">Услуг, которые являются необходимыми и обязательными для предоставления муниципальной услуги, не предусмотрено.</text:span></text:p>
      <text:p text:style-name="P386"/>
      <text:p text:style-name="P387"><text:span text:style-name="T388">2.14.<text:s/></text:span><text:span text:style-name="T389">Максимальный срок ожидания в очереди при подаче запроса о предоставлении муниципальной услуги, услуги, предоставляемой<text:s/></text:span><text:span text:style-name="T390">организацией, участвующей в предоставлении муниципальной услуги,<text:s/></text:span><text:span text:style-name="T391"><text:line-break/></text:span><text:span text:style-name="T392">и при получении результата предоставления таких услуг</text:span></text:p>
      <text:p text:style-name="P393"/>
      <text:p text:style-name="P394"><text:span text:style-name="T395">Максимальный срок ожидания в очереди при подаче уведомления<text:s/></text:span><text:span text:style-name="T396">о планируемом сносе, уведомления о завершении сноса<text:s/></text:span><text:span text:style-name="T397">и при получении результ</text:span><text:span text:style-name="T398">ата муниципальной услуги<text:s/></text:span><text:span text:style-name="T399">не должен превышать 15 минут</text:span><text:span text:style-name="T400">.</text:span></text:p>
      <text:p text:style-name="P401"><text:span text:style-name="T402">При обращении Заявителя в МФЦ срок ожидания в очереди при подаче<text:s/></text:span><text:span text:style-name="T403">уведомления<text:s/></text:span><text:span text:style-name="T404">планируемом сносе, уведомления о завершении сноса и при получении результата<text:s/></text:span><text:span text:style-name="T405">муниципальной</text:span><text:span text:style-name="T406"><text:s/>услуги также не должен превышать<text:s/></text:span><text:span text:style-name="T407">15 минут.</text:span></text:p>
      <text:p text:style-name="P408"/>
      <text:p text:style-name="P409"><text:span text:style-name="T410">2.15. С</text:span><text:span text:style-name="T411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412"/>
      <text:p text:style-name="P413"><text:span text:style-name="T414">2.15.1. Регистрация<text:s/></text:span><text:span text:style-name="T415">заявления</text:span><text:span text:style-name="T416"><text:s/>и<text:s/></text:span><text:span text:style-name="T417">иных документов, необходимых для предоставления муниципальной услуги, указанных в пункте 2.6.1 Регламента, осуществляется в день их поступления в Администрацию.</text:span></text:p>
      <text:p text:style-name="P418"><text:span text:style-name="T419">2.15.2. В случае если заявление</text:span><text:span text:style-name="T420"><text:s/>и иные<text:s/></text:span><text:span text:style-name="T421">документы, необходимые для предоставления<text:s/></text:span><text:span text:style-name="T422">муниципальной</text:span><text:span text:style-name="T423"><text:s/></text:span><text:span text:style-name="T424">услуги, поданы в электронной форме, сотрудник Администрации ответственный за прием и регистрацию заявления, не позднее рабочего дня, следующего за днем подачи заявления<text:s/></text:span><text:span text:style-name="T425">и иных<text:s/></text:span><text:span text:style-name="T426">документов, необходимых для предоставления<text:s/></text:span><text:span text:style-name="T427">муниципальной</text:span><text:span text:style-name="T428"><text:s/>услуги, направляет Заяв</text:span><text:span text:style-name="T429">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</text:span><text:span text:style-name="T430">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.</text:span></text:p>
      <text:p text:style-name="P431"><text:span text:style-name="T432">2.15.3. Регистрация заявления и иных документов, необходимых для предоставления муниципально</text:span><text:span text:style-name="T433">й услуги, осуществляется в порядке, предусмотренном в разделе<text:s/></text:span><text:span text:style-name="T434">III</text:span><text:span text:style-name="T435"><text:s/>Регламента.</text:span></text:p>
      <text:p text:style-name="P436"/>
      <text:p text:style-name="P437"><text:span text:style-name="T438">2.16. Т</text:span><text:span text:style-name="T439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<text:s/></text:span><text:span text:style-name="T440">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</text:span><text:span text:style-name="T441"><text:s/>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442"/>
      <text:p text:style-name="P443">В помещениях, в которых предоставляется муниципальная услуга, обеспечивается:</text:p>
      <text:p text:style-name="P444">1) соответствие санитарно-эпидемиологическим правилам и нормативам, правилам противопожарной безопасности;<text:s/></text:p>
      <text:p text:style-name="P44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446">возможность беспрепятственного входа в объекты и выхода из них;</text:p>
      <text:p text:style-name="P447"><text:span text:style-name="T448">возможность самостоятельного передвижения по территории объекта в целях доступа к месту предоставления<text:s/></text:span><text:span text:style-name="T449">муниципальной</text:span><text:span text:style-name="T450"><text:s/>услуги, в том числе с помощь</text:span><text:span text:style-name="T451">ю работников объекта, предоставляющих<text:s/></text:span><text:span text:style-name="T452">муниципальные</text:span><text:span text:style-name="T453"><text:s/>услуги, ассистивных и вспомогательных технологий, а также сменного кресла-коляски;</text:span></text:p>
      <text:p text:style-name="P454">3) помещения должны иметь места для ожидания, информирования, приема Заявителей.</text:p>
      <text:p text:style-name="P455">Места ожидания обеспечиваются стульями,<text:s/>кресельными секциями, скамьями (банкетками);</text:p>
      <text:p text:style-name="P456">4) помещения должны иметь туалет со свободным доступом к нему<text:s/><text:line-break/>в рабочее время;</text:p>
      <text:p text:style-name="P457">5) места информирования, предназначенные для ознакомления граждан<text:s/><text:line-break/>с информационными материалами, оборудуются:</text:p>
      <text:p text:style-name="P458">информационными стендами или информационными электронными терминалами;</text:p>
      <text:p text:style-name="P459">столами (стойками) с канцелярскими принадлежностями для оформления документов, стульями.</text:p>
      <text:p text:style-name="P460">На информационных стендах в помещениях, предназначенных для приема граждан, размещается информация, указанная в пункте 1.3.2 Регламента.</text:p>
      <text:p text:style-name="P461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462"/>
      <text:p text:style-name="P463">2.17. Показатели доступности и качества предоставления муниципальной услуги</text:p>
      <text:p text:style-name="P464"/>
      <text:p text:style-name="P465">2.17.1. Показателями доступности муниципальной услуги являются:</text:p>
      <text:p text:style-name="P466">- количество взаимодействий со специалистом при предоставлении муниципальной услуги –<text:s/>не более двух;</text:p>
      <text:p text:style-name="P467">- продолжительность взаимодействия со специалистом при предоставлении муниципальной услуги – не более 15 минут;</text:p>
      <text:p text:style-name="P468"><text:span text:style-name="T469">- возможность получения муниципальной услуги в любом территориальном подразделении МФЦ по Свердловской области по выбору Заявител</text:span><text:span text:style-name="T470">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471">- транспортная доступность к местам предоставления муниципальной услуги;</text:p>
      <text:p text:style-name="P472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73">2.17.2. Показателями качества муниципальной услуги являются:</text:p>
      <text:p text:style-name="P474">- соблюдение сроков предоставления муниципальной услуги;</text:p>
      <text:p text:style-name="P475">- отсутствие обоснованных жалоб граждан на предоставление муниципальной услуги.</text:p>
      <text:p text:style-name="P476"/>
      <text:p text:style-name="P477"><text:span text:style-name="T478">2.18. Иные требования, в том числе учитывающие особенности предоставлени</text:span><text:span text:style-name="T479">я муниципальной услуги в МФЦ,<text:s/></text:span><text:span text:style-name="T480">особенности предоставления государственной услуги по экстерриториальному принципу</text:span><text:span text:style-name="T481"><text:s/>и особенности предоставления муниципальной услуги в электронной форме</text:span></text:p>
      <text:p text:style-name="P482"/>
      <text:p text:style-name="P483">2.18.1. Прием документов на предоставление услуги в МФЦ осуществляется на<text:s/>основании заключенного Соглашения о взаимодействии между Администрацией и МФЦ.</text:p>
      <text:p text:style-name="P484"><text:span text:style-name="T485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<text:s/></text:span><text:span text:style-name="T486">любое отделение МФЦ по Свердловской области (при наличии технической возможности).</text:span></text:p>
      <text:p text:style-name="P487">При этом Заявителю необходимо иметь при себе документы, предусмотренные пунктом 2.6.1 Регламента.</text:p>
      <text:p text:style-name="P488"><text:span text:style-name="T489">2.18.3. Для получения муниципальной услуги в электронном виде,</text:span><text:span text:style-name="T490"><text:s/></text:span><text:span text:style-name="T491">Заявителям п</text:span><text:span text:style-name="T492">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</text:span><text:span text:style-name="T493"><text:s/>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494">При подаче заявления в электронном виде может быть использована простая электронная подпись согласно пункту 2 статьи 6 Федерального<text:s/>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95"><text:span text:style-name="T496">2.18.4. При предоставлении муниципальной услуги в электронной форме Заявителю направляется:</text:span></text:p>
      <text:p text:style-name="P497">- уведомление о приеме и регистрации заявления и иных документов, необходимых для предоставления муниципальной услуги;</text:p>
      <text:p text:style-name="P498">- уведомление о начале процедуры<text:s/>предоставления муниципальной услуги;</text:p>
      <text:p text:style-name="P499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00">- уведомление о результатах рассмотрения документов, необходимых для предоставления муниципальной услуги;</text:p>
      <text:p text:style-name="P50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02"/>
      <text:p text:style-name="P503"><text:span text:style-name="T504">III. Состав, последовательность и сроки</text:span><text:span text:style-name="T505"><text:s/>выполнения административных процедур<text:s/></text:span><text:span text:style-name="T506">(действий)</text:span><text:span text:style-name="T507">, требования к порядку их выполнения, в том числе особенности выполнения административных процедур<text:s/></text:span><text:span text:style-name="T508">(действий)</text:span><text:span text:style-name="T509"><text:s/>в электронной форме, а также особенности выполнения административных процедур<text:s/></text:span><text:span text:style-name="T510">(действий)</text:span><text:span text:style-name="T511"><text:s/>в МФЦ</text:span></text:p>
      <text:p text:style-name="P512"/>
      <text:p text:style-name="P513">3.1. Исчерпывающий перечень административных процедур:</text:p>
      <text:p text:style-name="P514">1) прием, регистрация уведомления и документов, подлежащих представлению Заявителем;</text:p>
      <text:p text:style-name="P515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516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517">4) подготовка результата муниципальной услуги;</text:p>
      <text:p text:style-name="P518">5) выдача Заявителю результата предоставления муниципальной услуги.</text:p>
      <text:p text:style-name="P519"/>
      <text:p text:style-name="P520"><text:span text:style-name="T521">3.2. П</text:span><text:span text:style-name="T522">рием, регистра</text:span><text:span text:style-name="T523">ция уведомления и документов, подлежащих представлению Заявителем</text:span></text:p>
      <text:p text:style-name="P524"/>
      <text:p text:style-name="P525">3.2.1. Основанием для начала административной процедуры является обращение Заявителя в Администрацию с уведомлением о планируемом сносе объекта капитального строительства, с уведомлением о<text:s/>завершении сноса объекта капитального строительства.</text:p>
      <text:p text:style-name="P526"><text:s/>3.2.2. При получении уведомления и документов, необходимых для предоставления муниципальной услуги, сотрудник Администрации ответственный за прием и регистрацию заявлений о предоставлении муниципальных<text:s/>услуг:</text:p>
      <text:p text:style-name="P527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528">- при отсутствии оснований, указанных в подразделе 2.9 Регламента,<text:s/>для отказа в приеме документов регистрирует уведомление с представленными документами;<text:s/></text:p>
      <text:p text:style-name="P529">3.2.3. В случае выявления оснований, предусмотренных подразделом 2.9 Регламента, сотрудник Администрации ответственный за предоставление муниципальной услуги:</text:p>
      <text:p text:style-name="P530"><text:span text:style-name="T531">1) прини</text:span><text:span text:style-name="T532">мает решение об отказе в приеме уведомления и уведомляет об этом Заявителя;</text:span></text:p>
      <text:p text:style-name="P533">2) при отсутствии документов «д» и «е» подпункта 1 пункта 2.6.1 Регламента запрашивает их у Заявителя, устанавливает срок для предоставления документов – 2 рабочих дня.</text:p>
      <text:p text:style-name="P534">3.2.4. Результатом исполнения административной процедуры является:</text:p>
      <text:p text:style-name="P535"><text:span text:style-name="T536">1) регистрация уведомления;</text:span></text:p>
      <text:p text:style-name="P537">2) отказ в приеме документов, при установлении фактов, препятствующих принятию документов.</text:p>
      <text:p text:style-name="P538">Время выполнения административной процедуры по приему заявления и необходимых документов не должно превышать 15 минут.</text:p>
      <text:p text:style-name="P539"/>
      <text:p text:style-name="P540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541"/>
      <text:p text:style-name="P542">3.3.1. Основанием для начала административной процедуры является отсутствие в пакете<text:s/>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543"><text:span text:style-name="T544">3.3.2. Сотрудник Администрации ответственный за предоставление муниципальной услуги, в течение одного<text:s/></text:span><text:span text:style-name="T545">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46">пункте 2.7.1</text:span></text:a><text:span text:style-name="T547"><text:s/>Регламента.</text:span></text:p>
      <text:p text:style-name="P548"><text:span text:style-name="T549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550">усиленной квалифицированной электронной подписью</text:span></text:a><text:span text:style-name="T551">.</text:span></text:p>
      <text:p text:style-name="P552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553"><text:span text:style-name="T554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555">статьи 7.2</text:span></text:a><text:span text:style-name="T556"><text:s/>Федерального закона от</text:span><text:span text:style-name="T557"><text:s/>27.07.2010 № 210-ФЗ «Об организации предоставления государственных и муниципальных услуг» и подписыв</text:span><text:span text:style-name="T558">ается уполномоченным должностным лицом.</text:span></text:p>
      <text:p text:style-name="P559"><text:span text:style-name="T560">3.3.5.<text:s/></text:span><text:span text:style-name="T561"><text:tab/>Документы и сведения, запрошенные в рамках межведомственного взаимодействия, поступают в Администрацию в срок не позднее двух рабочих дней</text:span><text:span text:style-name="T562"><text:line-break/></text:span><text:span text:style-name="T563">с момента поступления межведомственного запроса.</text:span></text:p>
      <text:p text:style-name="P564"><text:span text:style-name="T565">Результатом данной а</text:span><text:span text:style-name="T566">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567">пункте 2.7.1</text:span></text:a><text:span text:style-name="T568"><text:s/>Ре</text:span><text:span text:style-name="T569">гламента.</text:span></text:p>
      <text:p text:style-name="P570"/>
      <text:p text:style-name="P571"><text:span text:style-name="T572">3.4.<text:s/></text:span><text:span text:style-name="T573">Рассмотрение документов и сведений, в том числе поступивших в порядке</text:span><text:span text:style-name="T574"><text:s/></text:span><text:span text:style-name="T575">межведомственного взаимодействия</text:span></text:p>
      <text:p text:style-name="P576"/>
      <text:p text:style-name="P577"><text:span text:style-name="T578">3.4.1. Основанием начала административной процедуры является зарегистрированное<text:s/></text:span><text:span text:style-name="T579">уведомление о планируемом сносе объекта капитального стр</text:span><text:span text:style-name="T580">оительства, уведомление о завершении сноса объекта капитального строительства<text:s/></text:span><text:span text:style-name="T581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</text:span><text:span text:style-name="T582">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583">3.4.2. Сотрудник Администрации ответственный за предоставление муниципальной услуги:</text:p>
      <text:p text:style-name="P584"><text:span text:style-name="T585">1) проводит проверку представленных уведом</text:span><text:span text:style-name="T586">ления и документов на предмет наличия оснований, предусмотренных пунктом 2.10.2 Регламента;</text:span></text:p>
      <text:p text:style-name="P587">2) в случае наличия оснований, предусмотренных пунктом 2.10.2 Регламента, подготавливает уведомление об отказе в предоставлении муниципальной услуги.</text:p>
      <text:p text:style-name="P588">Критериями принятия решения являются:</text:p>
      <text:list text:style-name="LFO4" text:continue-numbering="true">
        <text:list-item>
          <text:p text:style-name="P589">наличие документов, необходимых для предоставления муниципальной услуги, в соответствии с требованиями пункта 2.6.1 Регламента;</text:p>
        </text:list-item>
      </text:list>
      <text:p text:style-name="P590">2) наличия оснований, предусмотренных пунктом 2.10.2 Регламента.</text:p>
      <text:p text:style-name="P591"/>
      <text:p text:style-name="P592"><text:span text:style-name="T593">3.5.<text:s/></text:span><text:span text:style-name="T594">Подготовка результата<text:s/></text:span><text:span text:style-name="T595">муниципальной услуги</text:span></text:p>
      <text:p text:style-name="P596"/>
      <text:p text:style-name="P597"><text:span text:style-name="T598">3.5.1. Сотрудник Администрации ответственный за предоставление муниципальной услуги, обеспечивает размещение уведомления о планируемом сносе, уведомления</text:span><text:span text:style-name="T599"><text:s/>о завершении сноса</text:span><text:span text:style-name="T600"><text:s/>и прилагаемых документов в ИСОГД Администрации.</text:span></text:p>
      <text:p text:style-name="P601">3.5.2.<text:s/>Сотрудник Администрации ответственный за предоставление муниципальной услуги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602"><text:span text:style-name="T603">3.5.3. Результат предоставления муниципальной услуги н</text:span><text:span text:style-name="T604">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span></text:p>
      <text:p text:style-name="P605"><text:span text:style-name="T606">В случае поступления указанных уведомлений через МФЦ Заявитель получа</text:span><text:span text:style-name="T607">ет результат предоставления муниципальной услуги в МФЦ.</text:span></text:p>
      <text:p text:style-name="P608"/>
      <text:p text:style-name="P609"><text:span text:style-name="T610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<text:s/></text:span><text:span text:style-name="T611">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<text:s/></text:span><text:span text:style-name="T612"><text:line-break/></text:span><text:span text:style-name="T613">в полном объеме и при предоставлении муниципальной услуги<text:s/></text:span><text:span text:style-name="T614"><text:line-break/></text:span><text:span text:style-name="T615">посредс</text:span><text:span text:style-name="T616">твом комплексного запроса</text:span></text:p>
      <text:p text:style-name="P617"/>
      <text:p text:style-name="P618"><text:span text:style-name="T619">3.6.1. При обращении Заявителя через МФЦ, специалист МФЦ осуществляет действия, предусмотренные подпунктом 3.2.2 Регламента, и выдает Заявителю<text:s/></text:span><text:span text:style-name="T620">расписку в получении документов</text:span><text:span text:style-name="T621">.</text:span><text:span text:style-name="T622"><text:s/></text:span></text:p>
      <text:p text:style-name="P623">3.6.2. Передача курьером пакета документов из МФЦ в<text:s/>Администрацию осуществляется на основании заключенного соглашения между МФЦ<text:s/><text:line-break/>и Администрацией.</text:p>
      <text:p text:style-name="P624">3.6.3. Передача документа, являющегося результатом предоставления муниципальной услуги, не предусмотрена.</text:p>
      <text:p text:style-name="P625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626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Администрацию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Администрацией.</text:p>
      <text:p text:style-name="P627">3.6.5. Результаты предоставления муниципальных услуг по<text:s/>результатам рассмотрения комплексного запроса направляются в МФЦ для выдачи Заявителю.</text:p>
      <text:p text:style-name="P628"/>
      <text:p text:style-name="P629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630"/>
      <text:p text:style-name="P631">3.7.1. Запись на прием в Администрацию для подачи запроса с использованием Единого портала, официального сайта, не осуществляется.</text:p>
      <text:p text:style-name="P632"/>
      <text:p text:style-name="P633"><text:span text:style-name="T634">3.7.2. Формирование запроса о предоставлении муниципальной услуги.</text:span></text:p>
      <text:p text:style-name="P635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636">На Едином портале, официальном сайте размещаются образцы заполнения электронной формы запроса.</text:p>
      <text:p text:style-name="P637">2.<text:s/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38">3. При формировании запроса Заявителю обеспечивается:</text:p>
      <text:p text:style-name="P639">а) возможность копирования и сохранения запроса и иных документов, указанных в пункте 2.6.1 Регламента, необходимых для предоставления муниципальной услуги;</text:p>
      <text:p text:style-name="P640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<text:s/>несколькими Заявителями (описывается в случае необходимости дополнительно);</text:p>
      <text:p text:style-name="P641">в) возможность печати на бумажном носителе копии электронной формы запроса;</text:p>
      <text:p text:style-name="P64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43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644">е) возможность вернуться<text:s/>на любой из этапов заполнения электронной формы запроса без потери ранее введенной информации;</text:p>
      <text:p text:style-name="P645"><text:span text:style-name="T646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</text:span><text:span text:style-name="T647">анным запросам - в течение не менее 3 месяцев.</text:span></text:p>
      <text:p text:style-name="P648"><text:span text:style-name="T649">4. Сформированный и подписанный запрос, и иные документы, указанные в пункте 2.6.1. Регламента, необходимые для предоставления муниципальной услуги, направляются в Администрацию посредством Единого портала.</text:span></text:p>
      <text:p text:style-name="P650"><text:span text:style-name="T651">3.</text:span><text:span text:style-name="T652">7.3.<text:s/></text:span><text:span text:style-name="T653">Прием и регистрация Администрацией запроса о предоставлении муниципальной услуги и иных документов, необходимых для предоставления муниципальной услуги.</text:span></text:p>
      <text:p text:style-name="P654">1. Администрация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655">2. Срок регистрации запроса – 1 рабочий день.</text:p>
      <text:p text:style-name="P656">3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657"><text:span text:style-name="T658">При получении запроса в электронной форме в автоматическом режиме осуществляетс</text:span><text:span text:style-name="T659">я форматно-логический контроль запроса, проверяется наличие оснований для отказа в приеме запроса, указанных в подразделе 2.9 Регламента, а также осуществляются следующие действия:</text:span></text:p>
      <text:p text:style-name="P660"><text:span text:style-name="T661">1) при наличии хотя бы одного из указанных оснований должностное лицо,<text:s/></text:span><text:span text:style-name="T662">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663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Заявителю будет представлена информация о ходе выполнения указанного запроса.</text:p>
      <text:p text:style-name="P664">4. Прием и регистрация запроса осуществляются сотрудником Администрации, ответственным за прием и<text:s/>регистрацию уведомления.</text:p>
      <text:p text:style-name="P665">5. После регистрации запрос направляется сотруднику Администрации, ответственному за предоставление муниципальной услуги.</text:p>
      <text:p text:style-name="P666">6. После принятия запроса Заявителя сотрудником Администрации, ответственным за предоставление муниципальной<text:s/>услуги, статус запроса Заявителя в личном кабинете на Едином портале обновляется до статуса «принято».</text:p>
      <text:p text:style-name="P667"><text:span text:style-name="T668">3.7.4.<text:s/></text:span><text:span text:style-name="T669">Оплата государственной пошлины за предоставление муниципальной услуги и уплата иных платежей, взимаемых в соответствии с законодательством Россий</text:span><text:span text:style-name="T670">ской Федерации.</text:span></text:p>
      <text:p text:style-name="P671">Государственная пошлина за предоставление муниципальной услуги не взимается.</text:p>
      <text:p text:style-name="P672">3.7.5. Получение результата предоставления муниципальной услуги.</text:p>
      <text:p text:style-name="P673">Результат предоставления муниципальной услуги направляется в МФЦ для выдачи Заявителю.</text:p>
      <text:p text:style-name="P674"><text:span text:style-name="T675">3.7.6.</text:span><text:span text:style-name="T676"><text:s/></text:span><text:span text:style-name="T677">Полу</text:span><text:span text:style-name="T678">чение сведений о ходе выполнения запроса.</text:span></text:p>
      <text:p text:style-name="P679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по выбору Заявителя.</text:p>
      <text:p text:style-name="P680">3.7.7. Осуществление оценки качества предоставления услуги.</text:p>
      <text:p text:style-name="P681"><text:span text:style-name="T682">Заявителям<text:s/></text:span><text:span text:style-name="T683">обеспечивается возможность оценить доступность и качество<text:s/></text:span><text:span text:style-name="T684">муниципальной</text:span><text:span text:style-name="T685"><text:s/>услуги на Едином портале.</text:span></text:p>
      <text:p text:style-name="P686">3.8. Случаи и порядок предоставления муниципальной услуги в упреждающем (проактивном) режиме.</text:p>
      <text:p text:style-name="P687"/>
      <text:p text:style-name="P688"><text:span text:style-name="T689">Предоставление услуги в<text:s/></text:span><text:span text:style-name="T690">упреждающем (проактивном)<text:s/></text:span><text:span text:style-name="T691">режиме не пре</text:span><text:span text:style-name="T692">дусмотрено.</text:span></text:p>
      <text:p text:style-name="P693"/>
      <text:p text:style-name="P694">3.9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695"/>
      <text:p text:style-name="P696">Внесение исправлений в случае допущенных опечаток и ошибок не предусмотрено.</text:p>
      <text:p text:style-name="P697"/>
      <text:p text:style-name="P698"><text:span text:style-name="T699">I</text:span><text:span text:style-name="T700">V. Формы контроля за предоставлением</text:span><text:span text:style-name="T701"><text:s/>муниципальной услуги</text:span></text:p>
      <text:p text:style-name="P702"/>
      <text:p text:style-name="P703"><text:span text:style-name="T704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<text:s/></text:span><text:span text:style-name="T705">также принятием ими решений</text:span></text:p>
      <text:p text:style-name="P706"/>
      <text:p text:style-name="P707">4.1.1. Текущий контроль осуществляется постоянно должностными лицами по каждой административной процедуре в соответствии с утвержденным Регламентом, а также путем проведения руководителем Администрации или лицом, его замещающим, проверок исполнения должностными лицами положений Регламента.</text:p>
      <text:p text:style-name="P708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сотрудником, осуществляющих регламентируемые действия.</text:p>
      <text:p text:style-name="P709">4.1.3. О случаях и причинах нарушения сроков, содержания административных процедур и действий должностные лица немедленно информируют руководителя Администрации или лицо, его замещающее, а также принимают срочные меры по устранению нарушений.</text:p>
      <text:p text:style-name="P710"/>
      <text:p text:style-name="P711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712"/>
      <text:p text:style-name="P713"><text:span text:style-name="T714">4.2.1. Контроль за<text:s/></text:span><text:span text:style-name="T715">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Регламента и других нормативных правовых актов, рассмотрение, принятие решений<text:s/></text:span><text:span text:style-name="T716">и подготовку ответов на обращение Заявителей, содержащие жалобы на решения, действия (бездействие) должностных лиц.</text:span></text:p>
      <text:p text:style-name="P717">4.2.2. Проверки могут быть плановыми и внеплановыми.</text:p>
      <text:p text:style-name="P718">Плановые проверки полноты и качества предоставления муниципальной услуги проводятся не<text:s/>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719"/>
      <text:p text:style-name="P720"><text:span text:style-name="T721">4.3. Порядок осуществления текущего контроля за соблюдением и исп</text:span><text:span text:style-name="T722">олнением работником МФЦ, предоставляющего муниципальную услугу,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</text:span><text:span text:style-name="T723">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724"/>
      <text:p text:style-name="P725">МФЦ, работники МФЦ несут ответственность, установленную законодательством Российской Федерации:</text:p>
      <text:p text:style-name="P726">- за полноту передаваемых Администрации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2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28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<text:s/>предоставляющим муниципальную услугу;</text:p>
      <text:p text:style-name="P729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30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731"/>
      <text:p text:style-name="P732"><text:span text:style-name="T733">4.4. О</text:span><text:span text:style-name="T734">тветственность должностных лиц орган</text:span><text:span text:style-name="T735">а, предоставляющего<text:s/></text:span><text:span text:style-name="T736"><text:line-break/></text:span><text:span text:style-name="T737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738"/>
      <text:p text:style-name="P739">4.4.1. Сотрудник Администрации, ответственный за прием<text:s/></text:p>
      <text:p text:style-name="P740">и регистрацию Заявления с документами,<text:s/>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741">4.4.2.<text:tab/>Сотрудник Администрации, ответственный за предоставление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742">4.4.3.<text:tab/>Сотрудник Администрации, ответственный за предоставление муниципальной услуги, несет персональную ответственность за соблюдение сроков и<text:s/>порядка рассмотрения указанных документов.</text:p>
      <text:p text:style-name="P743">4.4.4.<text:tab/>Сотрудник Администрации, ответственный за предоставление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<text:p text:style-name="P744">4.4.5. Сотрудник Администрации, ответственный за предоставление муниципальной услуги, несет персональную ответственность за соблюдение сроков и порядка выдачи указанных документов.</text:p>
      <text:p text:style-name="P745">4.4.6.<text:tab/><text:s/>Персональная ответственность сотрудников Администрации, определяется в соответствии с их должностными инструкциями и законодательством Российской Федерации.</text:p>
      <text:p text:style-name="P746">4.4.7.<text:tab/><text:s/>По результатам проведенных проверок в случае выявления нарушений положений Регламента, нормативных правовых актов Свердловской области и нормативных правовых<text:s/>актов органов местного самоуправления должностными лицами Администрации осуществляется привлечение виновных лиц к ответственности в соответствии с законодательством Российской Федерации.</text:p>
      <text:p text:style-name="P747"/>
      <text:p text:style-name="P748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749"/>
      <text:p text:style-name="P750">Контроль за предоставлением муниципальной услуги осуществляется в форме контроля за соблюдением последовательности действий, определенных<text:s/>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Регламента.</text:p>
      <text:p text:style-name="P751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p text:style-name="P752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Администрации или лицу, его замещающему.</text:p>
      <text:p text:style-name="P753"/>
      <text:p text:style-name="P754"><text:span text:style-name="T755">V.<text:s/></text:span><text:span text:style-name="T756">Досудебный (внесудебный) порядок обжалования решений и действий (бездействия) органа, предоставляющег</text:span><text:span text:style-name="T757">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758"/>
      <text:p text:style-name="P759"><text:span text:style-name="T760">5.1. И</text:span><text:span text:style-name="T761">нформация для заинтересованных лиц об их праве на досудебное (внесудебное) обжалование действий (бездействия) и (или)<text:s/></text:span><text:span text:style-name="T762">решений, принятых (осуществленных) в ходе предоставления государственной услуги (далее – жалоба)</text:span></text:p>
      <text:p text:style-name="P763"/>
      <text:p text:style-name="P764"><text:span text:style-name="T765">Заявитель вправе обжаловать решения и действия (бездействие), принятые в ходе предоставления муниципальной услуги Администрацией, предоставляющим муниципальну</text:span><text:span text:style-name="T766">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767"/>
      <text:p text:style-name="P768"><text:span text:style-name="T769">5.2. О</text:span><text:span text:style-name="T770">рганы государственной<text:s/></text:span><text:span text:style-name="T771">власти, организации и уполномоченные на<text:s/></text:span><text:span text:style-name="T772"><text:line-break/></text:span><text:span text:style-name="T773">рассмотрение жалобы лица, которым может быть направлена<text:s/></text:span><text:span text:style-name="T774"><text:line-break/></text:span><text:span text:style-name="T775">жалоба Заявителя в досудебном (внесудебном) порядке</text:span></text:p>
      <text:p text:style-name="P776"/>
      <text:p text:style-name="P777"><text:span text:style-name="T778">5.2.1. В случае обжалования решений и действий (бездействия)</text:span><text:span text:style-name="T779">,</text:span><text:span text:style-name="T780"><text:s/>должностных лиц и муниципальных служащих<text:s/></text:span><text:span text:style-name="T781">Администрации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82">5.2.2. В случае обжалования решений и действий (бездействия) МФЦ<text:s/>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83"><text:span text:style-name="T784">Жалобу на решения и действия (безд</text:span><text:span text:style-name="T785">ействие) МФЦ также возможно подать<text:s/></text:span><text:span text:style-name="T786"><text:line-break/></text:span><text:span text:style-name="T787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788"/>
      <text:p text:style-name="P789"><text:span text:style-name="T790">5.3.</text:span><text:span text:style-name="T791"><text:s/></text:span><text:span text:style-name="T792">Способы информирования Заявителей о порядке подачи и рассмотрения жалобы, в том числе с использованием Единого портала</text:span></text:p>
      <text:p text:style-name="P793"/>
      <text:p text:style-name="P794">5.3.1. Администрация, МФЦ, а также учредитель МФЦ обеспечивают:</text:p>
      <text:p text:style-name="P795">1) информирование Заявителей о порядке обжалования решений и действий (бездействия) должностных лиц и муниципальных служащих Администрации, решений и действий (бездействия) МФЦ, его должностных лиц и работников посредством размещения информации:</text:p>
      <text:p text:style-name="P796">- на стендах в местах предоставления муниципальных услуг;</text:p>
      <text:p text:style-name="P797"><text:span text:style-name="T798">- на официальных сайтах</text:span><text:span text:style-name="T799"><text:s/>органов, предоставляющих муниципальные услуги, МФЦ (</text:span><text:a xlink:href="http://mfc66.ru/" office:target-frame-name="_top" xlink:show="replace"><text:span text:style-name="T800">http://mfc66.ru/</text:span></text:a><text:span text:style-name="T801">) и учредителя МФЦ (http://digital.midural.ru/);</text:span></text:p>
      <text:p text:style-name="P802">- на Едином портале в разделе «Дополнительная информация» соответствующей муниципальной услуги;</text:p>
      <text:p text:style-name="P803"><text:span text:style-name="T804">2)<text:s/></text:span><text:span text:style-name="T805">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иков, в том чи</text:span><text:span text:style-name="T806">сле по телефону, электронной почте, при личном приеме.</text:span></text:p>
      <text:p text:style-name="P807"/>
      <text:p text:style-name="P808"><text:span text:style-name="T809">5.4.<text:s/></text:span><text:span text:style-name="T810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</text:span><text:span text:style-name="T811">стных лиц</text:span></text:p>
      <text:p text:style-name="P812"/>
      <text:p text:style-name="P813">5.4.1. Порядок досудебного (внесудебного) обжалования решений и действий (бездействия) должностных лиц и муниципальных служащих Администрации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814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81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816"><text:span text:style-name="T817">5.4.2. Полная информация о порядке подачи и рассмотрения<text:s/></text:span><text:span text:style-name="T818">жалобы<text:s/></text:span><text:span text:style-name="T819"><text:line-break/></text:span><text:span text:style-name="T820">на решения и действия (бездействие) должностных лиц и муниципальных служащих Администрации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</text:span><text:span text:style-name="T821"><text:s/>услуги по адресу: www.gosuslugi.ru.</text:span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Приложение № 1</text:p>
      <text:p text:style-name="P835">к Регламенту <text:s text:c="2"/></text:p>
      <text:p text:style-name="P836"/>
      <text:p text:style-name="P837"/>
      <text:p text:style-name="P838">Уведомление о планируемом сносе объекта капитального строительства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«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»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2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г.</text:p>
          </table:table-cell>
        </table:table-row>
      </table:table>
      <text:p text:style-name="P862">Управление архитектуры и градостроительства администрации городского округа Верхняя Пышма</text:p>
      <text:p text:style-name="P863"/>
      <text:p text:style-name="P864">1.<text:s/>Сведения о застройщике, техническом заказчике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1.1</text:p>
          </table:table-cell>
          <table:table-cell table:style-name="TableCell872">
            <text:p text:style-name="P873">Сведения о физическом лице, в случае если застройщиком является физическое лицо: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.1.1</text:p>
          </table:table-cell>
          <table:table-cell table:style-name="TableCell879">
            <text:p text:style-name="P880">Фамилия, имя, отчество (при наличии)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1.2</text:p>
          </table:table-cell>
          <table:table-cell table:style-name="TableCell886">
            <text:p text:style-name="P887">Место жительства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.1.3</text:p>
          </table:table-cell>
          <table:table-cell table:style-name="TableCell893">
            <text:p text:style-name="P894">Реквизиты документа, удостоверяющего личность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.2</text:p>
          </table:table-cell>
          <table:table-cell table:style-name="TableCell900">
            <text:p text:style-name="P901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.2.1</text:p>
          </table:table-cell>
          <table:table-cell table:style-name="TableCell907">
            <text:p text:style-name="P908">Наименование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2.2</text:p>
          </table:table-cell>
          <table:table-cell table:style-name="TableCell914">
            <text:p text:style-name="P915">Место нахождения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.2.3</text:p>
          </table:table-cell>
          <table:table-cell table:style-name="TableCell921">
            <text:p text:style-name="P922">Государственный регистрационный номер записи о государственной регистрации<text:s/>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1.2.4</text:p>
          </table:table-cell>
          <table:table-cell table:style-name="TableCell928">
            <text:p text:style-name="P929">Идентификационный номер налогоплательщика, за исключением случая, если заявителем является иностранное<text:s/>юридическое лицо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2. Сведения о земельном участке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2.1</text:p>
          </table:table-cell>
          <table:table-cell table:style-name="TableCell941">
            <text:p text:style-name="P942">Кадастровый номер земельного участка (при наличии)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.2</text:p>
          </table:table-cell>
          <table:table-cell table:style-name="TableCell948">
            <text:p text:style-name="P949">Адрес или описание местоположения земельного участка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.3</text:p>
          </table:table-cell>
          <table:table-cell table:style-name="TableCell955">
            <text:p text:style-name="P956">Сведения о праве застройщика<text:line-break/>на земельный участок (правоустанавливающие документы)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.4</text:p>
          </table:table-cell>
          <table:table-cell table:style-name="TableCell962">
            <text:p text:style-name="P963">Сведения о наличии прав иных лиц на земельный участок (при наличии таких лиц)</text:p>
          </table:table-cell>
          <table:table-cell table:style-name="TableCell964">
            <text:p text:style-name="P965"/>
          </table:table-cell>
        </table:table-row>
      </table:table>
      <text:p text:style-name="P966">3. Сведения об объекте капитального строительства, подлежащем сносу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3.1</text:p>
          </table:table-cell>
          <table:table-cell table:style-name="TableCell974">
            <text:p text:style-name="P975">Кадастровый номер объекта капитального строительства (при наличии)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.2</text:p>
          </table:table-cell>
          <table:table-cell table:style-name="TableCell981">
            <text:p text:style-name="P982">Сведения о праве<text:s/>застройщика<text:line-break/>на объект капитального строительства (правоустанавливающие документы)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3.3</text:p>
          </table:table-cell>
          <table:table-cell table:style-name="TableCell988">
            <text:p text:style-name="P989">Сведения о наличии прав иных лиц на объект капитального строительства (при наличии таких лиц)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4</text:p>
          </table:table-cell>
          <table:table-cell table:style-name="TableCell995">
            <text:p text:style-name="P996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997">
            <text:p text:style-name="P998"/>
          </table:table-cell>
        </table:table-row>
      </table:table>
      <text:p text:style-name="P999"/>
      <text:p text:style-name="P1000">Почтовый адрес и (или) адрес электронной почты<text:s/>для связи:__________________<text:s/></text:p>
      <text:p text:style-name="P1001"/>
      <text:p text:style-name="P1002"/>
      <text:p text:style-name="P1003">Настоящим уведомлением я ______________________________________________</text:p>
      <text:p text:style-name="P1004"/>
      <text:p text:style-name="P1005">(фамилия, имя, отчество (при наличии)</text:p>
      <text:p text:style-name="P1006">даю согласие на обработку персональных данных (в случае если застройщиком является физическое лицо).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(подпись)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(расшифровка подписи)</text:p>
          </table:table-cell>
        </table:table-row>
      </table:table>
      <text:p text:style-name="P1035">М.П.<text:line-break/>(при наличии)</text:p>
      <text:p text:style-name="P1036">К настоящему уведомлению прилагаются: <text:s/>_________________________________</text:p>
      <text:p text:style-name="P1037"/>
      <text:p text:style-name="P1038"/>
      <text:p text:style-name="P1039"/>
      <text:p text:style-name="P1040">(документы в соответствии с<text:s/>частью 10 статьи 55.31 Градостроительного кодекса Российской Федерации (Собрание законодательства Российской Федерации, 2005, № 1, ст. 16; 2018, № 32, ст. 5133, 5135)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Приложение № 2<text:s/></text:p>
      <text:p text:style-name="P1050">к Регламенту<text:s/></text:p>
      <text:p text:style-name="P1051"/>
      <text:p text:style-name="P1052">Уведомление о завершении сноса объекта<text:s/>капитального строительства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«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»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2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г.</text:p>
          </table:table-cell>
        </table:table-row>
      </table:table>
      <text:p text:style-name="P1076">Управление архитектуры и градостроительства администрации городского округа Верхняя Пышма</text:p>
      <text:p text:style-name="P1077"/>
      <text:p text:style-name="P1078">1. Сведения о застройщике, техническом заказчике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1.1</text:p>
          </table:table-cell>
          <table:table-cell table:style-name="TableCell1086">
            <text:p text:style-name="P1087">Сведения о физическом лице, в случае если застройщиком является<text:s/>физическое лицо: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.1.1</text:p>
          </table:table-cell>
          <table:table-cell table:style-name="TableCell1093">
            <text:p text:style-name="P1094">Фамилия, имя, отчество (при наличии)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1.2</text:p>
          </table:table-cell>
          <table:table-cell table:style-name="TableCell1100">
            <text:p text:style-name="P1101">Место жительства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.1.3</text:p>
          </table:table-cell>
          <table:table-cell table:style-name="TableCell1107">
            <text:p text:style-name="P1108">Реквизиты документа, удостоверяющего личность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.2</text:p>
          </table:table-cell>
          <table:table-cell table:style-name="TableCell1114">
            <text:p text:style-name="P1115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2.1</text:p>
          </table:table-cell>
          <table:table-cell table:style-name="TableCell1121">
            <text:p text:style-name="P1122">Наименование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.2.2</text:p>
          </table:table-cell>
          <table:table-cell table:style-name="TableCell1128">
            <text:p text:style-name="P1129">Место нахождения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2.3</text:p>
          </table:table-cell>
          <table:table-cell table:style-name="TableCell1135">
            <text:p text:style-name="P1136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<text:s/>иностранное юридическое лицо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2.4</text:p>
          </table:table-cell>
          <table:table-cell table:style-name="TableCell1142">
            <text:p text:style-name="P1143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144">
            <text:p text:style-name="P1145"/>
          </table:table-cell>
        </table:table-row>
      </table:table>
      <text:p text:style-name="P1146"/>
      <text:p text:style-name="P1147">2. Сведения о земельном участке</text:p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2.1</text:p>
          </table:table-cell>
          <table:table-cell table:style-name="TableCell1155">
            <text:p text:style-name="P1156">Кадастровый номер земельного участка (при наличии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.2</text:p>
          </table:table-cell>
          <table:table-cell table:style-name="TableCell1162">
            <text:p text:style-name="P1163">Адрес или описание местоположения земельного участка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3</text:p>
          </table:table-cell>
          <table:table-cell table:style-name="TableCell1169">
            <text:p text:style-name="P1170">Сведения о праве застройщика<text:line-break/>на земельный участок (правоустанавливающие документы)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.4</text:p>
          </table:table-cell>
          <table:table-cell table:style-name="TableCell1176">
            <text:p text:style-name="P1177">Сведения о наличии прав иных лиц на земельный участок (при наличии таких лиц)</text:p>
          </table:table-cell>
          <table:table-cell table:style-name="TableCell1178">
            <text:p text:style-name="P1179"/>
          </table:table-cell>
        </table:table-row>
      </table:table>
      <text:p text:style-name="P1180">Настоящим уведомляю о сносе<text:s/>объекта капитального строительства</text:p>
      <text:p text:style-name="P1181"><text:span text:style-name="T1182">_______________________________________________________, указанного</text:span><text:span text:style-name="T1183"><text:line-break/></text:span><text:span text:style-name="T1184"><text:s text:c="5"/></text:span><text:span text:style-name="T1185">(кадастровый номер объекта капитального строительства (при наличии)</text:span></text:p>
      <text:p text:style-name="P1186"><text:span text:style-name="T1187">в уведомлении<text:s/></text:span><text:span text:style-name="T1188">о планируемом сносе объекта капитального строительства</text:span><text:span text:style-name="T1189"><text:s/></text:span><text:span text:style-name="T1190">от<text:s/></text:span>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«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»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г.</text:p>
          </table:table-cell>
        </table:table-row>
      </table:table>
      <text:p text:style-name="P1214"><text:s text:c="6"/>(дата направления)<text:s/></text:p>
      <text:p text:style-name="P1215">Почтовый адрес и (или) адрес электронной почты для связи: <text:s/>__________________</text:p>
      <text:p text:style-name="P1216">______________________________________________________________________</text:p>
      <text:p text:style-name="P1217"/>
      <text:p text:style-name="P1218">Настоящим уведомлением я <text:s/>_____________________________________________</text:p>
      <text:p text:style-name="P1219"/>
      <text:p text:style-name="P1220">(фамилия, имя, отчество (при наличии)</text:p>
      <text:p text:style-name="P1221">даю согласие на обработку персональных данных (в случае если застройщиком является физическое лицо).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(подпись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(расшифровка подписи)</text:p>
          </table:table-cell>
        </table:table-row>
      </table:table>
      <text:p text:style-name="P1250">М.П.</text:p>
      <text:p text:style-name="P1251">(при наличии)</text:p>
      <text:p text:style-name="P1252"/>
      <text:p text:style-name="P1253"/>
      <text:p text:style-name="P1254"/>
      <text:p text:style-name="P1255">Приложение № 3<text:s/></text:p>
      <text:p text:style-name="P1256">К Регламенту<text:s/></text:p>
      <text:p text:style-name="P1257"/>
      <text:p text:style-name="P1258"/>
      <text:p text:style-name="P1259">Кому____________________________________</text:p>
      <text:p text:style-name="P1260">(фамилия, имя, отчество (при наличии) застройщика, ОГРНИП (для физического лица, зарегистрированного в качестве индивидуального<text:s/>предпринимателя) – для физического лица, полное наименование застройщика, ИНН*, ОГРН – для юридического лица</text:p>
      <text:p text:style-name="P1261">___________________________________________</text:p>
      <text:p text:style-name="P1262">почтовый индекс и адрес, телефон, адрес электронной почты застройщика)</text:p>
      <text:p text:style-name="P1263"/>
      <text:p text:style-name="P1264"/>
      <text:p text:style-name="P1265"/>
      <text:p text:style-name="P1266">РЕШЕНИЕ<text:s/></text:p>
      <text:p text:style-name="P1267"><text:span text:style-name="T1268">об отказе в приеме д</text:span><text:span text:style-name="T1269">окументов</text:span></text:p>
      <text:p text:style-name="P1270"/>
      <text:p text:style-name="P1271">Управление архитектуры и градостроительства<text:s/></text:p>
      <text:p text:style-name="P1272">администрации городского округа Верхняя Пышма</text:p>
      <text:p text:style-name="P1273"/>
      <text:p text:style-name="P1274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<text:s/>сноса объекта капитального строительства» Вам отказано по следующим основаниям: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№ пункта Административного регламента</text:p>
          </table:table-cell>
          <table:table-cell table:style-name="TableCell1283">
            <text:p text:style-name="P1284">Наименование основания для отказа в соответствии с Административным регламентом</text:p>
          </table:table-cell>
          <table:table-cell table:style-name="TableCell1285">
            <text:p text:style-name="P1286">Разъяснение причин отказа в приеме документов</text:p>
          </table:table-cell>
        </table:table-row>
        <table:table-row table:style-name="TableRow1287">
          <table:table-cell table:style-name="TableCell1288">
            <text:p text:style-name="P1289">подпункт 1<text:s/>пункта 2.9.1</text:p>
          </table:table-cell>
          <table:table-cell table:style-name="TableCell1290">
            <text:p text:style-name="P1291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292">
            <text:p text:style-name="Обычный"><text:span text:style-name="T1293">Указываются какое ведомство предоставляет услугу, информация<text:s/></text:span><text:span text:style-name="T1294">о его местонахождении</text:span></text:p>
          </table:table-cell>
        </table:table-row>
        <table:table-row table:style-name="TableRow1295">
          <table:table-cell table:style-name="TableCell1296">
            <text:p text:style-name="P1297">подпункт 2 пункта 2.9.1</text:p>
          </table:table-cell>
          <table:table-cell table:style-name="TableCell1298">
            <text:p text:style-name="P1299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300">
            <text:p text:style-name="Обычный"><text:span text:style-name="T1301">Указываются исчерпывающий перечень документов, утративших силу</text:span></text:p>
          </table:table-cell>
        </table:table-row>
        <table:table-row table:style-name="TableRow1302">
          <table:table-cell table:style-name="TableCell1303">
            <text:p text:style-name="Обычный"><text:span text:style-name="T1304">подпункт 3 пункта 2.9.1</text:span></text:p>
          </table:table-cell>
          <table:table-cell table:style-name="TableCell1305">
            <text:p text:style-name="P1306">представленные заявителем документы содержат подчистки и исправления текста, не заверенные в порядке, установленном законодательством Российской<text:s/>Федерации</text:p>
          </table:table-cell>
          <table:table-cell table:style-name="TableCell1307">
            <text:p text:style-name="P1308">Указываю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 table:style-name="TableRow1309">
          <table:table-cell table:style-name="TableCell1310">
            <text:p text:style-name="Обычный"><text:span text:style-name="T1311">подпункт 4 пункта 2.9.1</text:span></text:p>
          </table:table-cell>
          <table:table-cell table:style-name="TableCell1312">
            <text:p text:style-name="P1313">представленные в электронном виде документы содержат<text:s/>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314">
            <text:p text:style-name="P1315">Указываются исчерпывающий перечень документов, содержащих повреждения</text:p>
          </table:table-cell>
        </table:table-row>
        <table:table-row table:style-name="TableRow1316">
          <table:table-cell table:style-name="TableCell1317">
            <text:p text:style-name="Обычный"><text:span text:style-name="T1318">подпункт 5 пункта 2.9.1</text:span></text:p>
          </table:table-cell>
          <table:table-cell table:style-name="TableCell1319">
            <text:p text:style-name="P1320">уведомление о сносе, уведомление о завершении<text:s/>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321">
            <text:p text:style-name="P1322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323">
          <table:table-cell table:style-name="TableCell1324">
            <text:p text:style-name="Обычный"><text:span text:style-name="T1325">подпункт 6 пункта 2.9.1</text:span></text:p>
          </table:table-cell>
          <table:table-cell table:style-name="TableCell1326">
            <text:p text:style-name="P1327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<text:s/>в электронной форме</text:p>
          </table:table-cell>
          <table:table-cell table:style-name="TableCell1328">
            <text:p text:style-name="P1329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330"/>
      <text:p text:style-name="P1331"/>
      <text:p text:style-name="P1332">Дополнительно информируем: ___________________________________________</text:p>
      <text:p text:style-name="P1333">______________________________________________________________________.</text:p>
      <text:p text:style-name="P1334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335"/>
      <text:p text:style-name="P1336">Приложение: _______________________________________________________________</text:p>
      <text:p text:style-name="P1337">_____________________________________________________________________.</text:p>
      <text:p text:style-name="P1338">(прилагаются документы, представленные заявителем)</text:p>
      <text:p text:style-name="P1339"/>
      <text:p text:style-name="P1340"/>
      <text:p text:style-name="P1341">____________________ <text:s text:c="3"/>________________ <text:s text:c="2"/>______________________________</text:p>
      <text:p text:style-name="P1342"><text:s text:c="28"/>(должность) <text:s text:c="46"/>(подпись) <text:s text:c="29"/>(фамилия, имя, отчество (при наличии)</text:p>
      <text:p text:style-name="P1343"/>
      <text:p text:style-name="P1344"/>
      <text:p text:style-name="P1345"/>
      <text:p text:style-name="P1346">Дата</text:p>
      <text:p text:style-name="P1347"/>
      <text:p text:style-name="P1348"/>
      <text:p text:style-name="P1349"/>
      <text:p text:style-name="P1350"><text:span text:style-name="T1351">* <text:s/>Сведения об ИНН в отношении иностранного юридиче</text:span><text:span text:style-name="T1352">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style:style style:name="ConsNormal" style:display-name="ConsNormal" style:family="paragraph">
      <style:paragraph-properties fo:widows="0" fo:orphans="0" style:snap-to-layout-grid="false" style:vertical-align="auto" fo:text-indent="0.5in"/>
      <style:text-properties style:font-name="Arial" style:font-name-asian="Times New Roman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Садыкова Дарья Юрьевна</dc:creator>
    <meta:creation-date>2022-03-18T09:02:00Z</meta:creation-date>
    <dc:date>2022-10-31T11:44:00Z</dc:date>
    <meta:template xlink:href="Normal" xlink:type="simple"/>
    <meta:editing-cycles>186</meta:editing-cycles>
    <meta:editing-duration>PT1034160S</meta:editing-duration>
    <meta:document-statistic meta:page-count="3" meta:paragraph-count="144" meta:word-count="10811" meta:character-count="72296" meta:row-count="513" meta:non-whitespace-character-count="61629"/>
  </office:meta>
</office:document-meta>
</file>