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847in" text:min-label-width="0.2076in" text:list-level-position-and-space-mode="label-alignment">
          <style:list-level-label-alignment text:label-followed-by="listtab" fo:margin-left="1.1923in" fo:text-indent="-0.2076in"/>
        </style:list-level-properties>
      </text:list-level-style-number>
      <text:list-level-style-bullet text:level="2" text:bullet-char="•">
        <style:list-level-properties text:space-before="1.7048in" text:min-label-width="0.2076in" text:list-level-position-and-space-mode="label-alignment">
          <style:list-level-label-alignment text:label-followed-by="listtab" fo:margin-left="1.9125in" fo:text-indent="-0.2076in"/>
        </style:list-level-properties>
      </text:list-level-style-bullet>
      <text:list-level-style-bullet text:level="3" text:bullet-char="•">
        <style:list-level-properties text:space-before="2.4312in" text:min-label-width="0.2076in" text:list-level-position-and-space-mode="label-alignment">
          <style:list-level-label-alignment text:label-followed-by="listtab" fo:margin-left="2.6388in" fo:text-indent="-0.2076in"/>
        </style:list-level-properties>
      </text:list-level-style-bullet>
      <text:list-level-style-bullet text:level="4" text:bullet-char="•">
        <style:list-level-properties text:space-before="3.1576in" text:min-label-width="0.2076in" text:list-level-position-and-space-mode="label-alignment">
          <style:list-level-label-alignment text:label-followed-by="listtab" fo:margin-left="3.3652in" fo:text-indent="-0.2076in"/>
        </style:list-level-properties>
      </text:list-level-style-bullet>
      <text:list-level-style-bullet text:level="5" text:bullet-char="•">
        <style:list-level-properties text:space-before="3.884in" text:min-label-width="0.2076in" text:list-level-position-and-space-mode="label-alignment">
          <style:list-level-label-alignment text:label-followed-by="listtab" fo:margin-left="4.0916in" fo:text-indent="-0.2076in"/>
        </style:list-level-properties>
      </text:list-level-style-bullet>
      <text:list-level-style-bullet text:level="6" text:bullet-char="•">
        <style:list-level-properties text:space-before="4.6104in" text:min-label-width="0.2076in" text:list-level-position-and-space-mode="label-alignment">
          <style:list-level-label-alignment text:label-followed-by="listtab" fo:margin-left="4.818in" fo:text-indent="-0.2076in"/>
        </style:list-level-properties>
      </text:list-level-style-bullet>
      <text:list-level-style-bullet text:level="7" text:bullet-char="•">
        <style:list-level-properties text:space-before="5.3368in" text:min-label-width="0.2076in" text:list-level-position-and-space-mode="label-alignment">
          <style:list-level-label-alignment text:label-followed-by="listtab" fo:margin-left="5.5444in" fo:text-indent="-0.2076in"/>
        </style:list-level-properties>
      </text:list-level-style-bullet>
      <text:list-level-style-bullet text:level="8" text:bullet-char="•">
        <style:list-level-properties text:space-before="6.0631in" text:min-label-width="0.2076in" text:list-level-position-and-space-mode="label-alignment">
          <style:list-level-label-alignment text:label-followed-by="listtab" fo:margin-left="6.2708in" fo:text-indent="-0.2076in"/>
        </style:list-level-properties>
      </text:list-level-style-bullet>
      <text:list-level-style-bullet text:level="9" text:bullet-char="•">
        <style:list-level-properties text:space-before="6.7895in" text:min-label-width="0.2076in" text:list-level-position-and-space-mode="label-alignment">
          <style:list-level-label-alignment text:label-followed-by="listtab" fo:margin-left="6.9972in" fo:text-indent="-0.207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style style:name="TableColumn2" style:family="table-column">
      <style:table-column-properties style:column-width="3.3916in" style:use-optimal-column-width="false"/>
    </style:style>
    <style:style style:name="Table1" style:family="table" style:master-page-name="MP0">
      <style:table-properties style:width="3.3916in" fo:margin-left="3.506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ConsPlusNormal" style:family="paragraph">
      <style:paragraph-properties fo:break-before="page" fo:text-indent="0in"/>
      <style:text-properties style:font-name="Liberation Serif" style:font-name-complex="Times New Roman" fo:font-size="14pt" style:font-size-asian="14pt" style:font-size-complex="14pt"/>
    </style:style>
    <style:style style:name="P7" style:parent-style-name="ConsPlusNormal" style:family="paragraph">
      <style:paragraph-properties fo:text-indent="0in"/>
      <style:text-properties style:font-name="Liberation Serif" style:font-name-complex="Times New Roman" fo:font-size="14pt" style:font-size-asian="14pt" style:font-size-complex="14pt"/>
    </style:style>
    <style:style style:name="P8" style:parent-style-name="ConsPlusNormal" style:family="paragraph">
      <style:paragraph-properties fo:text-indent="0in"/>
      <style:text-properties style:font-name="Liberation Serif" style:font-name-complex="Times New Roman" fo:font-size="14pt" style:font-size-asian="14pt" style:font-size-complex="14pt"/>
    </style:style>
    <style:style style:name="P9" style:parent-style-name="ConsPlusNormal" style:family="paragraph">
      <style:paragraph-properties fo:text-indent="0in"/>
      <style:text-properties style:font-name="Liberation Serif" style:font-name-complex="Times New Roman" fo:font-size="14pt" style:font-size-asian="14pt" style:font-size-complex="14pt"/>
    </style:style>
    <style:style style:name="P10" style:parent-style-name="ConsPlusNormal" style:family="paragraph">
      <style:paragraph-properties fo:text-indent="0in"/>
      <style:text-properties style:font-name="Liberation Serif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3" style:parent-style-name="Heading" style:family="paragraph">
      <style:paragraph-properties style:punctuation-wrap="simple" fo:text-align="center" fo:margin-top="0in" fo:line-height="95%" fo:margin-left="0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P17" style:parent-style-name="Heading" style:family="paragraph">
      <style:paragraph-properties style:punctuation-wrap="simple" fo:text-align="center" fo:margin-top="0in" fo:line-height="95%" fo:margin-left="0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21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23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25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6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letter-spacing="-0.0034in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letter-spacing="0.0256in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31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Абзацсписка" style:family="paragraph">
      <style:paragraph-properties style:punctuation-wrap="simple" fo:text-align="center" fo:line-height="95%" fo:margin-left="-0.0986in" fo:text-indent="0in">
        <style:tab-stops>
          <style:tab-stop style:type="left" style:position="0.5909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P38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letter-spacing="0.05in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letter-spacing="0.0125i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letter-spacing="0.0104in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letter-spacing="0.0222in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letter-spacing="0.0201in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text-scale="90%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letter-spacing="0.0145in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letter-spacing="0.0138in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09" style:parent-style-name="Заголовок3" style:family="paragraph">
      <style:paragraph-properties style:punctuation-wrap="simple" fo:text-align="center" fo:line-height="95%" fo:margin-left="0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11" style:parent-style-name="Основнойшрифтабзаца" style:family="text">
      <style:text-properties style:font-name="Liberation Serif" style:font-name-complex="Liberation Serif" fo:font-weight="bold" style:font-weight-asian="bold" fo:letter-spacing="0.0069in" style:text-scale="105%"/>
    </style:style>
    <style:style style:name="T11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P113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1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60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1.477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letter-spacing="0.0194in" style:text-scale="105%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letter-spacing="0.0083in" style:text-scale="105%"/>
    </style:style>
    <style:style style:name="T16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fo:letter-spacing="-0.0069in" style:text-scale="105%"/>
    </style:style>
    <style:style style:name="T16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174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175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2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4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5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7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6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7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7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7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78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9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7833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4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6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6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8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75in"/>
        </style:tab-stops>
      </style:paragraph-properties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8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75in"/>
        </style:tab-stops>
      </style:paragraph-properties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2" style:parent-style-name="Абзацсписка" style:family="paragraph">
      <style:paragraph-properties style:punctuation-wrap="simple" fo:line-height="95%" fo:margin-left="0in" fo:margin-right="-0.0055in" fo:text-indent="0.4923in">
        <style:tab-stops>
          <style:tab-stop style:type="left" style:position="0.75in"/>
        </style:tab-stops>
      </style:paragraph-properties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/>
    </style:style>
    <style:style style:name="T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8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.75in"/>
        </style:tab-stops>
      </style:paragraph-properties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4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.75in"/>
        </style:tab-stops>
      </style:paragraph-properties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8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.75in"/>
        </style:tab-stops>
      </style:paragraph-properties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8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29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.75in"/>
        </style:tab-stops>
      </style:paragraph-properties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5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.75in"/>
        </style:tab-stops>
      </style:paragraph-properties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1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3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9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3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8" style:parent-style-name="Абзацсписка" style:family="paragraph">
      <style:paragraph-properties style:punctuation-wrap="simple" fo:line-height="95%" fo:margin-left="0in" fo:text-indent="0.5118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/>
    </style:style>
    <style:style style:name="T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2" style:parent-style-name="Абзацсписка" style:family="paragraph">
      <style:paragraph-properties style:punctuation-wrap="simple" fo:line-height="95%" fo:margin-left="0in" fo:text-indent="0.5118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3" style:parent-style-name="Абзацсписка" style:family="paragraph">
      <style:paragraph-properties style:punctuation-wrap="simple" fo:line-height="95%" fo:margin-left="0in" fo:text-indent="0.5118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4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0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2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8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0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6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2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8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8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4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0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6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6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3" style:parent-style-name="Абзацсписка" style:family="paragraph">
      <style:paragraph-properties style:punctuation-wrap="simple" fo:line-height="95%" fo:margin-left="0in" fo:margin-right="-0.005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7" style:parent-style-name="Абзацсписка" style:family="paragraph">
      <style:paragraph-properties style:punctuation-wrap="simple" fo:line-height="95%" fo:margin-left="0in" fo:margin-right="-0.0055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Абзацсписка" style:family="paragraph">
      <style:paragraph-properties style:punctuation-wrap="simple" fo:line-height="95%" fo:margin-left="0in" fo:margin-right="-0.0055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Заголовок2" style:family="paragraph">
      <style:paragraph-properties style:punctuation-wrap="simple" fo:text-align="center" fo:line-height="95%" fo:margin-left="0in">
        <style:tab-stops>
          <style:tab-stop style:type="left" style:position="2.8826in"/>
        </style:tab-stops>
      </style:paragraph-properties>
    </style:style>
    <style:style style:name="T480" style:parent-style-name="Основнойшрифтабзаца" style:family="text">
      <style:text-properties style:font-name="Liberation Serif" style:font-name-complex="Liberation Serif" fo:letter-spacing="-0.0013in"/>
    </style:style>
    <style:style style:name="T481" style:parent-style-name="Основнойшрифтабзаца" style:family="text">
      <style:text-properties style:font-name="Liberation Serif" style:font-name-complex="Liberation Serif" fo:letter-spacing="0.009in"/>
    </style:style>
    <style:style style:name="T482" style:parent-style-name="Основнойшрифтабзаца" style:family="text">
      <style:text-properties style:font-name="Liberation Serif" style:font-name-complex="Liberation Serif" fo:letter-spacing="-0.0013in"/>
    </style:style>
    <style:style style:name="T483" style:parent-style-name="Основнойшрифтабзаца" style:family="text">
      <style:text-properties style:font-name="Liberation Serif" style:font-name-complex="Liberation Serif" fo:letter-spacing="-0.0076in"/>
    </style:style>
    <style:style style:name="T484" style:parent-style-name="Основнойшрифтабзаца" style:family="text">
      <style:text-properties style:font-name="Liberation Serif" style:font-name-complex="Liberation Serif" style:text-scale="105%"/>
    </style:style>
    <style:style style:name="T485" style:parent-style-name="Основнойшрифтабзаца" style:family="text">
      <style:text-properties style:font-name="Liberation Serif" style:font-name-complex="Liberation Serif" fo:letter-spacing="0.0277in" style:text-scale="105%"/>
    </style:style>
    <style:style style:name="T486" style:parent-style-name="Основнойшрифтабзаца" style:family="text">
      <style:text-properties style:font-name="Liberation Serif" style:font-name-complex="Liberation Serif" fo:letter-spacing="-0.0013in"/>
    </style:style>
    <style:style style:name="P487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88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48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490" style:parent-style-name="Основнойшрифтабзаца" style:family="text">
      <style:text-properties style:font-name="Liberation Serif" style:font-name-complex="Liberation Serif" fo:font-weight="bold" style:font-weight-asian="bold" fo:letter-spacing="0.002in" style:text-scale="105%"/>
    </style:style>
    <style:style style:name="T49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492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493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494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495" style:parent-style-name="Абзацсписка" style:family="paragraph">
      <style:paragraph-properties fo:margin-left="0in">
        <style:tab-stops/>
      </style:paragraph-properties>
    </style:style>
    <style:style style:name="T4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style:font-style-complex="italic" fo:letter-spacing="-0.0013in" fo:font-size="14pt" style:font-size-asian="14pt" style:font-size-complex="14pt"/>
    </style:style>
    <style:style style:name="P499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500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0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02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03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04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05" style:parent-style-name="Абзацсписка" style:family="paragraph">
      <style:paragraph-properties fo:margin-left="0in">
        <style:tab-stops>
          <style:tab-stop style:type="left" style:position="0.825in"/>
        </style:tab-stops>
      </style:paragraph-properties>
    </style:style>
    <style:style style:name="T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8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509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1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11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12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13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5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fo:font-size="14pt" style:font-size-asian="14pt" style:font-size-complex="14pt"/>
    </style:style>
    <style:style style:name="P576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57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578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579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580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8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5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9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2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8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659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6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61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662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663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6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6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6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0" style:parent-style-name="Заголовок3" style:family="paragraph">
      <style:paragraph-properties style:punctuation-wrap="simple" fo:text-align="justify" fo:line-height="95%" fo:margin-left="0in" fo:text-indent="0.4923in">
        <style:tab-stops>
          <style:tab-stop style:type="left" style:position="3.4104in"/>
        </style:tab-stops>
      </style:paragraph-properties>
      <style:text-properties style:font-name="Liberation Serif" style:font-name-complex="Liberation Serif"/>
    </style:style>
    <style:style style:name="P671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  <style:text-properties style:font-name="Liberation Serif" style:font-name-complex="Liberation Serif" fo:font-weight="bold" style:font-weight-asian="bold" style:text-scale="105%"/>
    </style:style>
    <style:style style:name="P672" style:parent-style-name="Заголовок3" style:family="paragraph">
      <style:paragraph-properties style:punctuation-wrap="simple" fo:text-align="center" fo:line-height="95%" fo:margin-left="0in">
        <style:tab-stops>
          <style:tab-stop style:type="left" style:position="3.4104in"/>
        </style:tab-stops>
      </style:paragraph-properties>
    </style:style>
    <style:style style:name="T67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674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675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P67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4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5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6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73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7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9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7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0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9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0" style:parent-style-name="Textbody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41" style:parent-style-name="Textbody" style:family="paragraph">
      <style:paragraph-properties style:punctuation-wrap="simple" fo:text-align="center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7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3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3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34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5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3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7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38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39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0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9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50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1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6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8" style:parent-style-name="Textbody" style:family="paragraph">
      <style:paragraph-properties style:punctuation-wrap="simple" fo:text-align="start" fo:line-height="95%"/>
      <style:text-properties style:font-name="Liberation Serif" style:font-name-complex="Liberation Serif" fo:font-size="14pt" style:font-size-asian="14pt" style:font-size-complex="14pt"/>
    </style:style>
    <style:style style:name="P969" style:parent-style-name="Textbody" style:family="paragraph">
      <style:paragraph-properties style:punctuation-wrap="simple" fo:text-align="center" fo:line-height="95%"/>
    </style:style>
    <style:style style:name="T9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974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4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3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54" style:parent-style-name="Textbody" style:family="paragraph">
      <style:paragraph-properties style:punctuation-wrap="simple" fo:text-align="center" fo:line-height="95%"/>
    </style:style>
    <style:style style:name="T105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05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059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0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6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6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7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</style:tab-stops>
      </style:paragraph-properties>
    </style:style>
    <style:style style:name="T1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1" style:parent-style-name="Textbody" style:family="paragraph">
      <style:paragraph-properties style:punctuation-wrap="simple" fo:line-height="95%" fo:text-indent="0.4722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2" style:parent-style-name="Textbody" style:family="paragraph">
      <style:paragraph-properties style:punctuation-wrap="simple" fo:line-height="95%" fo:text-indent="0.4722in">
        <style:tab-stops>
          <style:tab-stop style:type="left" style:position="0.0986in"/>
        </style:tab-stops>
      </style:paragraph-properties>
    </style:style>
    <style:style style:name="T1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4" style:parent-style-name="Textbody" style:family="paragraph">
      <style:paragraph-properties style:punctuation-wrap="simple" fo:line-height="95%" fo:text-indent="0.4722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5" style:parent-style-name="Textbody" style:family="paragraph">
      <style:paragraph-properties style:punctuation-wrap="simple" fo:line-height="95%" fo:text-indent="0.4722in">
        <style:tab-stops>
          <style:tab-stop style:type="left" style:position="0.0986in"/>
        </style:tab-stops>
      </style:paragraph-properties>
    </style:style>
    <style:style style:name="T1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7" style:parent-style-name="Textbody" style:family="paragraph">
      <style:paragraph-properties style:punctuation-wrap="simple" fo:line-height="95%" fo:text-indent="0.4722in">
        <style:tab-stops>
          <style:tab-stop style:type="left" style:position="0.0986in"/>
        </style:tab-stops>
      </style:paragraph-properties>
    </style:style>
    <style:style style:name="T1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1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0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1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42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4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4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6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6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7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8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9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80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1" style:parent-style-name="Заголовок1" style:family="paragraph">
      <style:paragraph-properties style:punctuation-wrap="simple" fo:text-align="center" fo:line-height="95%" fo:margin-left="0in" fo:text-indent="0.4923in">
        <style:tab-stops>
          <style:tab-stop style:type="left" style:position="2.4611in"/>
        </style:tab-stops>
      </style:paragraph-properties>
    </style:style>
    <style:style style:name="T118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complex="Liberation Serif" fo:letter-spacing="-0.0076in" style:text-scale="95%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191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9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1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9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0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2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8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9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0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1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2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3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04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0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1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7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18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2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2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3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3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3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1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3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4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5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5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6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6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2" style:parent-style-name="Textbody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3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4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5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8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8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39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39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6" style:parent-style-name="Textbody" style:family="paragraph">
      <style:paragraph-properties style:punctuation-wrap="simple" fo:line-height="95%" fo:margin-right="-0.0055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7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8" style:parent-style-name="Textbody" style:family="paragraph">
      <style:paragraph-properties style:punctuation-wrap="simple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0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0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1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1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2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3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3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5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6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7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8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9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0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1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6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6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0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81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9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0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1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1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1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3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3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34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7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38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4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5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5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5" style:parent-style-name="Гиперссылк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6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7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6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77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7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8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8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5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596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5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9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00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2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13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1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8" style:parent-style-name="Textbody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9" style:parent-style-name="Textbody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0" style:parent-style-name="Textbody" style:family="paragraph">
      <style:paragraph-properties style:punctuation-wrap="simple" fo:line-height="95%" fo:margin-left="0in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1" style:parent-style-name="Textbody" style:family="paragraph">
      <style:paragraph-properties style:punctuation-wrap="simple" fo:line-height="95%" fo:margin-right="-0.0055in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2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3" style:parent-style-name="Textbody" style:family="paragraph">
      <style:paragraph-properties style:punctuation-wrap="simple" fo:line-height="95%" fo:margin-left="0in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5" style:parent-style-name="Textbody" style:family="paragraph">
      <style:paragraph-properties style:punctuation-wrap="simple" fo:text-align="start" fo:line-height="95%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6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7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8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4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0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4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55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5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8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59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6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7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6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1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4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5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8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79" style:parent-style-name="Textbody" style:family="paragraph">
      <style:paragraph-properties style:punctuation-wrap="simple" fo:text-align="start" fo:line-height="95%" fo:margin-left="0.4923in" fo:margin-right="-0.0055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0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81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2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3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6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7" style:parent-style-name="Textbody" style:family="paragraph">
      <style:paragraph-properties style:punctuation-wrap="simpl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88" style:parent-style-name="Textbody" style:family="paragraph">
      <style:paragraph-properties style:punctuation-wrap="simple" fo:text-align="start" fo:line-height="95%" fo:text-indent="0.4923in">
        <style:tab-stops>
          <style:tab-stop style:type="left" style:position="2.461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89" style:parent-style-name="Textbody" style:family="paragraph">
      <style:paragraph-properties style:punctuation-wrap="simple" fo:line-height="95%" fo:margin-right="-0.0055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1" style:parent-style-name="Основнойшрифтабзаца" style:family="text">
      <style:text-properties style:font-name="Liberation Serif" style:font-name-complex="Liberation Serif" style:text-scale="105%" fo:font-size="14pt" style:font-size-asian="14pt" style:font-size-complex="14pt"/>
    </style:style>
    <style:style style:name="T1692" style:parent-style-name="Основнойшрифтабзаца" style:family="text">
      <style:text-properties style:font-name="Liberation Serif" style:font-name-complex="Liberation Serif" fo:letter-spacing="0.0277in" style:text-scale="105%" fo:font-size="14pt" style:font-size-asian="14pt" style:font-size-complex="14pt"/>
    </style:style>
    <style:style style:name="T16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5" style:parent-style-name="Textbody" style:master-page-name="MP1" style:family="paragraph">
      <style:paragraph-properties fo:break-before="page" style:punctuation-wrap="simple" fo:text-align="start" fo:margin-left="3.6423in" fo:margin-right="-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97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698" style:parent-style-name="Заголовок3" style:family="paragraph">
      <style:paragraph-properties style:punctuation-wrap="simple" fo:text-align="center" fo:margin-left="0in" fo:margin-right="0.1972in">
        <style:tab-stops/>
      </style:paragraph-properties>
      <style:text-properties style:font-name="Liberation Serif" style:font-name-complex="Liberation Serif"/>
    </style:style>
    <style:style style:name="P1699" style:parent-style-name="Обычный" style:family="paragraph">
      <style:text-properties style:font-name="Liberation Serif" style:font-name-complex="Liberation Serif" style:text-scale="95%" fo:font-size="14pt" style:font-size-asian="14pt" style:font-size-complex="14pt"/>
    </style:style>
    <style:style style:name="P1700" style:parent-style-name="Заголовок3" style:family="paragraph">
      <style:paragraph-properties style:punctuation-wrap="simple" fo:text-align="center" fo:margin-left="0in" fo:margin-right="0.1972in">
        <style:tab-stops/>
      </style:paragraph-properties>
      <style:text-properties style:font-name="Liberation Serif" style:font-name-complex="Liberation Serif" fo:font-weight="bold" style:font-weight-asian="bold" style:text-scale="105%"/>
    </style:style>
    <style:style style:name="P1701" style:parent-style-name="Заголовок3" style:family="paragraph">
      <style:paragraph-properties style:punctuation-wrap="simple" fo:text-align="center" fo:margin-left="0in" fo:margin-right="0.1972in">
        <style:tab-stops/>
      </style:paragraph-properties>
    </style:style>
    <style:style style:name="T170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703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/>
    </style:style>
    <style:style style:name="T170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70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706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707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170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709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171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711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171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713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1714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1715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1716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717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1718" style:parent-style-name="Textbody" style:family="paragraph">
      <style:paragraph-properties style:punctuation-wrap="simple" fo:text-align="center"/>
    </style:style>
    <style:style style:name="T17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17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172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1722" style:parent-style-name="Textbody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</style:style>
    <style:style style:name="T17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1C1C1C"/>
    </style:style>
    <style:style style:name="P1725" style:parent-style-name="Textbody" style:family="paragraph">
      <style:paragraph-properties style:punctuation-wrap="simple" fo:text-align="start" fo:margin-left="4.0611in" fo:margin-right="1.568in" fo:text-indent="0.4861in">
        <style:tab-stops>
          <style:tab-stop style:type="left" style:position="2.34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726" style:parent-style-name="Textbody" style:family="paragraph">
      <style:paragraph-properties style:punctuation-wrap="simple" fo:text-align="center" fo:margin-right="-0.0055in">
        <style:tab-stops>
          <style:tab-stop style:type="left" style:position="5.0208in"/>
          <style:tab-stop style:type="left" style:position="5.2173in"/>
          <style:tab-stop style:type="left" style:position="6.402in"/>
        </style:tab-stops>
      </style:paragraph-properties>
      <style:text-properties style:font-name="Liberation Serif" style:font-name-complex="Liberation Serif" fo:font-weight="bold" style:font-weight-asian="bold" fo:letter-spacing="-0.0013in" fo:font-size="12pt" style:font-size-asian="12pt" style:font-size-complex="12pt"/>
    </style:style>
    <style:style style:name="P1727" style:parent-style-name="Textbody" style:family="paragraph">
      <style:paragraph-properties style:punctuation-wrap="simple" fo:text-align="center" fo:margin-right="-0.0055in">
        <style:tab-stops>
          <style:tab-stop style:type="left" style:position="5.0208in"/>
          <style:tab-stop style:type="left" style:position="5.2173in"/>
          <style:tab-stop style:type="left" style:position="6.402in"/>
        </style:tab-stops>
      </style:paragraph-properties>
    </style:style>
    <style:style style:name="T1728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729" style:parent-style-name="Textbody" style:family="paragraph">
      <style:paragraph-properties style:punctuation-wrap="simple" fo:text-align="center"/>
    </style:style>
    <style:style style:name="T173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31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732" style:parent-style-name="Основнойшрифтабзаца" style:family="text">
      <style:text-properties style:font-name="Liberation Serif" style:font-name-complex="Liberation Serif" fo:font-weight="bold" style:font-weight-asian="bold" fo:letter-spacing="0.0277in" style:text-scale="105%" fo:font-size="14pt" style:font-size-asian="14pt" style:font-size-complex="14pt"/>
    </style:style>
    <style:style style:name="T1733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3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3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36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37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3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39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4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41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7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43" style:parent-style-name="Основнойшрифтабзаца" style:family="text">
      <style:text-properties style:font-name="Liberation Serif" style:font-name-complex="Liberation Serif" fo:font-weight="bold" style:font-weight-asian="bold" fo:letter-spacing="0.0361in" fo:font-size="14pt" style:font-size-asian="14pt" style:font-size-complex="14pt"/>
    </style:style>
    <style:style style:name="T17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45" style:parent-style-name="Основнойшрифтабзаца" style:family="text">
      <style:text-properties style:font-name="Liberation Serif" style:font-name-complex="Liberation Serif" fo:font-weight="bold" style:font-weight-asian="bold" fo:letter-spacing="0.0236in" fo:font-size="14pt" style:font-size-asian="14pt" style:font-size-complex="14pt"/>
    </style:style>
    <style:style style:name="T17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49" style:parent-style-name="Основнойшрифтабзаца" style:family="text">
      <style:text-properties style:font-name="Liberation Serif" style:font-name-complex="Liberation Serif" fo:font-weight="bold" style:font-weight-asian="bold" fo:letter-spacing="0.0152in" fo:font-size="14pt" style:font-size-asian="14pt" style:font-size-complex="14pt"/>
    </style:style>
    <style:style style:name="T1750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751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52" style:parent-style-name="Textbody" style:family="paragraph">
      <style:paragraph-properties style:punctuation-wrap="simple" fo:text-align="start" fo:margin-left="0.5909in">
        <style:tab-stops>
          <style:tab-stop style:type="left" style:position="1.8069in"/>
          <style:tab-stop style:type="left" style:position="3.8013in"/>
          <style:tab-stop style:type="left" style:position="4.2326in"/>
        </style:tab-stops>
      </style:paragraph-properties>
    </style:style>
    <style:style style:name="T1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758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59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760" style:parent-style-name="Textbody" style:family="paragraph">
      <style:paragraph-properties style:punctuation-wrap="simple" fo:margin-right="-0.0055in" fo:text-indent="0.4902in">
        <style:tab-stops>
          <style:tab-stop style:type="left" style:position="3.7534in"/>
          <style:tab-stop style:type="left" style:position="5.2402in"/>
        </style:tab-stops>
      </style:paragraph-properties>
    </style:style>
    <style:style style:name="T1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2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4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6" style:parent-style-name="Основнойшрифтабзаца" style:family="text">
      <style:text-properties style:font-name="Liberation Serif" style:font-name-complex="Liberation Serif" fo:letter-spacing="0.052in" fo:font-size="14pt" style:font-size-asian="14pt" style:font-size-complex="14pt"/>
    </style:style>
    <style:style style:name="T17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9" style:parent-style-name="Основнойшрифтабзаца" style:family="text">
      <style:text-properties style:font-name="Liberation Serif" style:font-name-complex="Liberation Serif" fo:letter-spacing="0.0881in" fo:font-size="14pt" style:font-size-asian="14pt" style:font-size-complex="14pt"/>
    </style:style>
    <style:style style:name="T177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32323"/>
    </style:style>
    <style:style style:name="T1771" style:parent-style-name="Основнойшрифтабзаца" style:family="text">
      <style:text-properties style:font-name="Liberation Serif" style:font-name-complex="Liberation Serif" fo:letter-spacing="-0.0138in" fo:font-size="14pt" style:font-size-asian="14pt" style:font-size-complex="14pt"/>
    </style:style>
    <style:style style:name="T177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73" style:parent-style-name="Основнойшрифтабзаца" style:family="text">
      <style:text-properties style:font-name="Liberation Serif" style:font-name-complex="Liberation Serif" fo:letter-spacing="-0.0048in" style:text-scale="95%" fo:font-size="14pt" style:font-size-asian="14pt" style:font-size-complex="14pt"/>
    </style:style>
    <style:style style:name="T177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75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76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77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7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7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78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8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8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8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8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1785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786" style:parent-style-name="Textbody" style:family="paragraph">
      <style:paragraph-properties style:punctuation-wrap="simple" fo:margin-right="0.0659in" fo:text-indent="0.4902in">
        <style:tab-stops>
          <style:tab-stop style:type="left" style:position="5.4868in"/>
        </style:tab-stops>
      </style:paragraph-properties>
    </style:style>
    <style:style style:name="T178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788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7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0" style:parent-style-name="Основнойшрифтабзаца" style:family="text">
      <style:text-properties style:font-name="Liberation Serif" style:font-name-complex="Liberation Serif" fo:letter-spacing="0.0555in" fo:font-size="14pt" style:font-size-asian="14pt" style:font-size-complex="14pt"/>
    </style:style>
    <style:style style:name="T179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792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793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794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1795" style:parent-style-name="Textbody" style:family="paragraph">
      <style:paragraph-properties style:punctuation-wrap="simple"/>
    </style:style>
    <style:style style:name="T17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17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17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17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8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8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8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80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18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1805" style:parent-style-name="Textbody" style:master-page-name="MP2" style:family="paragraph">
      <style:paragraph-properties fo:break-before="page" style:punctuation-wrap="simple" fo:text-align="start" fo:margin-right="0.177in"/>
    </style:style>
    <style:style style:name="T180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08" style:parent-style-name="Основнойшрифтабзаца" style:family="text">
      <style:text-properties style:font-name="Liberation Serif" style:font-name-complex="Liberation Serif" fo:letter-spacing="0.0215in" fo:font-size="14pt" style:font-size-asian="14pt" style:font-size-complex="14pt"/>
    </style:style>
    <style:style style:name="T1809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P1810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1811" style:parent-style-name="Textbody" style:family="paragraph">
      <style:paragraph-properties style:punctuation-wrap="simple" fo:text-align="center"/>
    </style:style>
    <style:style style:name="T181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1813" style:parent-style-name="Textbody" style:family="paragraph">
      <style:paragraph-properties style:punctuation-wrap="simple" fo:text-align="center"/>
    </style:style>
    <style:style style:name="T181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15" style:parent-style-name="Основнойшрифтабзаца" style:family="text">
      <style:text-properties style:font-name="Liberation Serif" style:font-name-complex="Liberation Serif" fo:font-weight="bold" style:font-weight-asian="bold" fo:letter-spacing="0.0111in" style:text-scale="105%" fo:font-size="14pt" style:font-size-asian="14pt" style:font-size-complex="14pt"/>
    </style:style>
    <style:style style:name="T1816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17" style:parent-style-name="Основнойшрифтабзаца" style:family="text">
      <style:text-properties style:font-name="Liberation Serif" style:font-name-complex="Liberation Serif" fo:font-weight="bold" style:font-weight-asian="bold" fo:letter-spacing="0.0048in" style:text-scale="105%" fo:font-size="14pt" style:font-size-asian="14pt" style:font-size-complex="14pt"/>
    </style:style>
    <style:style style:name="T1818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19" style:parent-style-name="Основнойшрифтабзаца" style:family="text">
      <style:text-properties style:font-name="Liberation Serif" style:font-name-complex="Liberation Serif" fo:font-weight="bold" style:font-weight-asian="bold" fo:letter-spacing="-0.0048in" style:text-scale="105%" fo:font-size="14pt" style:font-size-asian="14pt" style:font-size-complex="14pt"/>
    </style:style>
    <style:style style:name="T1820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21" style:parent-style-name="Основнойшрифтабзаца" style:family="text">
      <style:text-properties style:font-name="Liberation Serif" style:font-name-complex="Liberation Serif" fo:font-weight="bold" style:font-weight-asian="bold" fo:letter-spacing="0.0076in" style:text-scale="105%" fo:font-size="14pt" style:font-size-asian="14pt" style:font-size-complex="14pt"/>
    </style:style>
    <style:style style:name="T1822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23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 fo:font-size="14pt" style:font-size-asian="14pt" style:font-size-complex="14pt"/>
    </style:style>
    <style:style style:name="T1824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T1825" style:parent-style-name="Основнойшрифтабзаца" style:family="text">
      <style:text-properties style:font-name="Liberation Serif" style:font-name-complex="Liberation Serif" fo:font-weight="bold" style:font-weight-asian="bold" style:text-scale="105%" fo:font-size="14pt" style:font-size-asian="14pt" style:font-size-complex="14pt"/>
    </style:style>
    <style:style style:name="P1826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27" style:parent-style-name="Textbody" style:family="paragraph">
      <style:paragraph-properties style:punctuation-wrap="simple" fo:text-align="center"/>
    </style:style>
    <style:style style:name="T182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2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831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32" style:parent-style-name="Textbody" style:family="paragraph">
      <style:paragraph-properties style:punctuation-wrap="simple" fo:text-align="start" fo:text-indent="0.0006in">
        <style:tab-stops>
          <style:tab-stop style:type="left" style:position="4.6451in"/>
        </style:tab-stops>
      </style:paragraph-properties>
    </style:style>
    <style:style style:name="T1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4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6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8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2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5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846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847" style:parent-style-name="Основнойшрифтабзаца" style:family="text">
      <style:text-properties style:font-name="Liberation Serif" style:font-name-complex="Liberation Serif" fo:letter-spacing="0.0034in" fo:font-size="14pt" style:font-size-asian="14pt" style:font-size-complex="14pt"/>
    </style:style>
    <style:style style:name="T18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9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85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0C0C0C"/>
    </style:style>
    <style:style style:name="T1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2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53" style:parent-style-name="Textbody" style:family="paragraph">
      <style:paragraph-properties style:punctuation-wrap="simple" fo:text-align="start"/>
      <style:text-properties style:font-name="Liberation Serif" style:font-name-complex="Liberation Serif" fo:letter-spacing="-0.0013in" fo:font-size="14pt" style:font-size-asian="14pt" style:font-size-complex="14pt"/>
    </style:style>
    <style:style style:name="P1854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855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8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1858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59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8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T186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2F2F2F"/>
    </style:style>
    <style:style style:name="P1863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64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8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T18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81818"/>
    </style:style>
    <style:style style:name="P1870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71" style:parent-style-name="Textbody" style:family="paragraph">
      <style:paragraph-properties style:punctuation-wrap="simple">
        <style:tab-stops>
          <style:tab-stop style:type="left" style:position="6.0256in"/>
          <style:tab-stop style:type="left" style:position="6.0555in"/>
        </style:tab-stops>
      </style:paragraph-properties>
    </style:style>
    <style:style style:name="T18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3" style:parent-style-name="Основнойшрифтабзаца" style:family="text">
      <style:text-properties style:font-name="Liberation Serif" style:font-name-complex="Liberation Serif" fo:letter-spacing="0.0194in" fo:font-size="14pt" style:font-size-asian="14pt" style:font-size-complex="14pt"/>
    </style:style>
    <style:style style:name="T187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6" style:parent-style-name="Textbody" style:master-page-name="MP3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1878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87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80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881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1882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1883" style:parent-style-name="Textbody" style:family="paragraph">
      <style:paragraph-properties style:punctuation-wrap="simple" fo:text-align="start" fo:margin-left="3.6423in" fo:margin-right="-0.0055in">
        <style:tab-stops/>
      </style:paragraph-properties>
    </style:style>
    <style:style style:name="T18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5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91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1892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893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189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1895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18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9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P1900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01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02" style:parent-style-name="Заголовок2" style:family="paragraph">
      <style:paragraph-properties style:punctuation-wrap="simple" fo:text-align="center" fo:margin-left="0in">
        <style:tab-stops/>
      </style:paragraph-properties>
      <style:text-properties style:font-name="Liberation Serif" style:font-name-complex="Liberation Serif"/>
    </style:style>
    <style:style style:name="P1903" style:parent-style-name="Textbody" style:family="paragraph">
      <style:paragraph-properties style:punctuation-wrap="simple" fo:text-align="center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904" style:parent-style-name="Textbody" style:family="paragraph">
      <style:paragraph-properties style:punctuation-wrap="simple" fo:text-align="center"/>
    </style:style>
    <style:style style:name="T190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19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19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1908" style:parent-style-name="Textbody" style:family="paragraph">
      <style:paragraph-properties style:punctuation-wrap="simple" fo:text-align="center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1909" style:parent-style-name="Textbody" style:family="paragraph">
      <style:paragraph-properties style:punctuation-wrap="simple" fo:text-align="start" fo:margin-left="4.5472in">
        <style:tab-stops>
          <style:tab-stop style:type="left" style:position="1.5201in"/>
        </style:tab-stops>
      </style:paragraph-properties>
    </style:style>
    <style:style style:name="T191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91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912" style:parent-style-name="Textbody" style:family="paragraph">
      <style:paragraph-properties style:punctuation-wrap="simple" fo:text-align="start"/>
      <style:text-properties style:font-name="Liberation Serif" style:font-name-complex="Liberation Serif"/>
    </style:style>
    <style:style style:name="P1913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14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15" style:parent-style-name="Textbody" style:family="paragraph">
      <style:paragraph-properties style:punctuation-wrap="simple" fo:text-align="center"/>
    </style:style>
    <style:style style:name="T19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27" style:parent-style-name="Textbody" style:family="paragraph">
      <style:paragraph-properties style:punctuation-wrap="simple" fo:text-align="start">
        <style:tab-stops>
          <style:tab-stop style:type="left" style:position="2.4875in"/>
          <style:tab-stop style:type="left" style:position="4.3993in"/>
          <style:tab-stop style:type="left" style:position="5.7368in"/>
        </style:tab-stops>
      </style:paragraph-properties>
      <style:text-properties style:font-name="Liberation Serif" style:font-name-complex="Liberation Serif" style:text-scale="95%" fo:font-size="14pt" style:font-size-asian="14pt" style:font-size-complex="14pt"/>
    </style:style>
    <style:style style:name="P1928" style:parent-style-name="Textbody" style:family="paragraph">
      <style:paragraph-properties style:punctuation-wrap="simple" fo:text-align="start">
        <style:tab-stops>
          <style:tab-stop style:type="left" style:position="2.4875in"/>
          <style:tab-stop style:type="left" style:position="4.3993in"/>
          <style:tab-stop style:type="left" style:position="5.7368in"/>
        </style:tab-stops>
      </style:paragraph-properties>
    </style:style>
    <style:style style:name="T192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3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4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1935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36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1937" style:parent-style-name="Textbody" style:family="paragraph">
      <style:paragraph-properties style:punctuation-wrap="simple" fo:text-indent="0.4923in">
        <style:tab-stops>
          <style:tab-stop style:type="left" style:position="4.4034in"/>
          <style:tab-stop style:type="left" style:position="5.2701in"/>
        </style:tab-stops>
      </style:paragraph-properties>
    </style:style>
    <style:style style:name="T1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9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1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3" style:parent-style-name="Основнойшрифтабзаца" style:family="text">
      <style:text-properties style:font-name="Liberation Serif" style:font-name-complex="Liberation Serif" fo:letter-spacing="0.0277in" fo:font-size="14pt" style:font-size-asian="14pt" style:font-size-complex="14pt"/>
    </style:style>
    <style:style style:name="T1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7" style:parent-style-name="Основнойшрифтабзаца" style:family="text">
      <style:text-properties style:font-name="Liberation Serif" style:font-name-complex="Liberation Serif" fo:letter-spacing="0.0354in" fo:font-size="14pt" style:font-size-asian="14pt" style:font-size-complex="14pt"/>
    </style:style>
    <style:style style:name="T19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0" style:parent-style-name="Основнойшрифтабзаца" style:family="text">
      <style:text-properties style:font-name="Liberation Serif" style:font-name-complex="Liberation Serif" fo:letter-spacing="0.0715in" fo:font-size="14pt" style:font-size-asian="14pt" style:font-size-complex="14pt"/>
    </style:style>
    <style:style style:name="T195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52" style:parent-style-name="Основнойшрифтабзаца" style:family="text">
      <style:text-properties style:font-name="Liberation Serif" style:font-name-complex="Liberation Serif" fo:letter-spacing="-0.0006in" style:text-scale="95%" fo:font-size="14pt" style:font-size-asian="14pt" style:font-size-complex="14pt"/>
    </style:style>
    <style:style style:name="T195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54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1955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7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58" style:parent-style-name="Основнойшрифтабзаца" style:family="text">
      <style:text-properties style:font-name="Liberation Serif" style:font-name-complex="Liberation Serif" fo:letter-spacing="0.0131in" fo:font-size="14pt" style:font-size-asian="14pt" style:font-size-complex="14pt"/>
    </style:style>
    <style:style style:name="T1959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6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196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P1962" style:parent-style-name="Textbody" style:family="paragraph">
      <style:paragraph-properties style:punctuation-wrap="simple" fo:text-align="start"/>
      <style:text-properties style:font-name="Liberation Serif" style:font-name-complex="Liberation Serif" fo:font-size="12pt" style:font-size-asian="12pt" style:font-size-complex="12pt"/>
    </style:style>
    <style:style style:name="TableColumn1964" style:family="table-column">
      <style:table-column-properties style:column-width="1.575in" style:use-optimal-column-width="false"/>
    </style:style>
    <style:style style:name="TableColumn1965" style:family="table-column">
      <style:table-column-properties style:column-width="3.15in" style:use-optimal-column-width="false"/>
    </style:style>
    <style:style style:name="TableColumn1966" style:family="table-column">
      <style:table-column-properties style:column-width="2.1652in" style:use-optimal-column-width="false"/>
    </style:style>
    <style:style style:name="Table1963" style:family="table">
      <style:table-properties style:width="6.8902in" fo:margin-left="0.0055in" table:align="left"/>
    </style:style>
    <style:style style:name="TableRow1967" style:family="table-row">
      <style:table-row-properties style:min-row-height="0.5486in" style:use-optimal-row-height="false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style:punctuation-wrap="simple" fo:margin-left="-0.0986in" fo:text-indent="-0.0034in">
        <style:tab-stops/>
      </style:paragraph-properties>
    </style:style>
    <style:style style:name="T197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71" style:parent-style-name="Основнойшрифтабзаца" style:family="text">
      <style:text-properties style:font-name="Liberation Serif" style:font-name-complex="Liberation Serif" fo:font-weight="bold" style:font-weight-asian="bold" fo:letter-spacing="0.0277in"/>
    </style:style>
    <style:style style:name="T19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T19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T1975" style:parent-style-name="Основнойшрифтабзаца" style:family="text">
      <style:text-properties style:font-name="Liberation Serif" style:font-name-complex="Liberation Serif" fo:font-weight="bold" style:font-weight-asian="bold" fo:letter-spacing="-0.0013in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style:punctuation-wrap="simple" fo:margin-left="0.0562in" fo:text-indent="-0.003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1980" style:family="table-row">
      <style:table-row-properties style:min-row-height="0.4458in" style:use-optimal-row-height="false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style:punctuation-wrap="simple" fo:margin-left="-0.0104in">
        <style:tab-stops/>
      </style:paragraph-properties>
      <style:text-properties style:font-name="Liberation Serif" style:font-name-complex="Liberation Serif" fo:letter-spacing="-0.0013in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1985" style:parent-style-name="Основнойшрифтабзаца" style:family="text">
      <style:text-properties style:font-name="Liberation Serif" style:font-name-complex="Liberation Serif" style:text-scale="95%"/>
    </style:style>
    <style:style style:name="T1986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1987" style:parent-style-name="Основнойшрифтабзаца" style:family="text">
      <style:text-properties style:font-name="Liberation Serif" style:font-name-complex="Liberation Serif" style:text-scale="95%"/>
    </style:style>
    <style:style style:name="T1988" style:parent-style-name="Основнойшрифтабзаца" style:family="text">
      <style:text-properties style:font-name="Liberation Serif" style:font-name-complex="Liberation Serif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1991" style:parent-style-name="Основнойшрифтабзаца" style:family="text">
      <style:text-properties style:font-name="Liberation Serif" style:font-name-complex="Liberation Serif" style:text-scale="95%"/>
    </style:style>
    <style:style style:name="T199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1993" style:parent-style-name="Основнойшрифтабзаца" style:family="text">
      <style:text-properties style:font-name="Liberation Serif" style:font-name-complex="Liberation Serif" style:text-scale="95%"/>
    </style:style>
    <style:style style:name="T199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1995" style:parent-style-name="Основнойшрифтабзаца" style:family="text">
      <style:text-properties style:font-name="Liberation Serif" style:font-name-complex="Liberation Serif" style:text-scale="95%"/>
    </style:style>
    <style:style style:name="T1996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199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1998" style:family="table-row">
      <style:table-row-properties style:min-row-height="0.9027in" style:use-optimal-row-height="false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style:punctuation-wrap="simple" fo:margin-left="0.0541in">
        <style:tab-stops/>
      </style:paragraph-properties>
    </style:style>
    <style:style style:name="T2001" style:parent-style-name="Основнойшрифтабзаца" style:family="text">
      <style:text-properties style:font-name="Liberation Serif" style:font-name-complex="Liberation Serif" fo:letter-spacing="-0.0013in"/>
    </style:style>
    <style:style style:name="T2002" style:parent-style-name="Основнойшрифтабзаца" style:family="text">
      <style:text-properties style:font-name="Liberation Serif" style:font-name-complex="Liberation Serif" fo:letter-spacing="-0.0013in"/>
    </style:style>
    <style:style style:name="T200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006" style:parent-style-name="Основнойшрифтабзаца" style:family="text">
      <style:text-properties style:font-name="Liberation Serif" style:font-name-complex="Liberation Serif"/>
    </style:style>
    <style:style style:name="T2007" style:parent-style-name="Основнойшрифтабзаца" style:family="text">
      <style:text-properties style:font-name="Liberation Serif" style:font-name-complex="Liberation Serif" style:text-scale="95%"/>
    </style:style>
    <style:style style:name="T2008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2009" style:parent-style-name="Основнойшрифтабзаца" style:family="text">
      <style:text-properties style:font-name="Liberation Serif" style:font-name-complex="Liberation Serif" style:text-scale="95%"/>
    </style:style>
    <style:style style:name="T2010" style:parent-style-name="Основнойшрифтабзаца" style:family="text">
      <style:text-properties style:font-name="Liberation Serif" style:font-name-complex="Liberation Serif" fo:letter-spacing="-0.0069in" style:text-scale="95%"/>
    </style:style>
    <style:style style:name="T2011" style:parent-style-name="Основнойшрифтабзаца" style:family="text">
      <style:text-properties style:font-name="Liberation Serif" style:font-name-complex="Liberation Serif" style:text-scale="95%"/>
    </style:style>
    <style:style style:name="T2012" style:parent-style-name="Основнойшрифтабзаца" style:family="text">
      <style:text-properties style:font-name="Liberation Serif" style:font-name-complex="Liberation Serif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2015" style:parent-style-name="Основнойшрифтабзаца" style:family="text">
      <style:text-properties style:font-name="Liberation Serif" style:font-name-complex="Liberation Serif" style:text-scale="95%"/>
    </style:style>
    <style:style style:name="T2016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017" style:parent-style-name="Основнойшрифтабзаца" style:family="text">
      <style:text-properties style:font-name="Liberation Serif" style:font-name-complex="Liberation Serif" style:text-scale="95%"/>
    </style:style>
    <style:style style:name="T2018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019" style:parent-style-name="Основнойшрифтабзаца" style:family="text">
      <style:text-properties style:font-name="Liberation Serif" style:font-name-complex="Liberation Serif" style:text-scale="95%"/>
    </style:style>
    <style:style style:name="T2020" style:parent-style-name="Основнойшрифтабзаца" style:family="text">
      <style:text-properties style:font-name="Liberation Serif" style:font-name-complex="Liberation Serif"/>
    </style:style>
    <style:style style:name="T2021" style:parent-style-name="Основнойшрифтабзаца" style:family="text">
      <style:text-properties style:font-name="Liberation Serif" style:font-name-complex="Liberation Serif" fo:letter-spacing="-0.0048in"/>
    </style:style>
    <style:style style:name="T2022" style:parent-style-name="Основнойшрифтабзаца" style:family="text">
      <style:text-properties style:font-name="Liberation Serif" style:font-name-complex="Liberation Serif"/>
    </style:style>
    <style:style style:name="T2023" style:parent-style-name="Основнойшрифтабзаца" style:family="text">
      <style:text-properties style:font-name="Liberation Serif" style:font-name-complex="Liberation Serif" fo:letter-spacing="-0.009in"/>
    </style:style>
    <style:style style:name="T2024" style:parent-style-name="Основнойшрифтабзаца" style:family="text">
      <style:text-properties style:font-name="Liberation Serif" style:font-name-complex="Liberation Serif"/>
    </style:style>
    <style:style style:name="TableRow2025" style:family="table-row">
      <style:table-row-properties style:min-row-height="0.7125in" style:use-optimal-row-height="false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style:punctuation-wrap="simple" fo:margin-left="0.0541in">
        <style:tab-stops/>
      </style:paragraph-properties>
    </style:style>
    <style:style style:name="T2028" style:parent-style-name="Основнойшрифтабзаца" style:family="text">
      <style:text-properties style:font-name="Liberation Serif" style:font-name-complex="Liberation Serif" fo:letter-spacing="-0.0013in"/>
    </style:style>
    <style:style style:name="T2029" style:parent-style-name="Основнойшрифтабзаца" style:family="text">
      <style:text-properties style:font-name="Liberation Serif" style:font-name-complex="Liberation Serif" fo:letter-spacing="-0.0013in"/>
    </style:style>
    <style:style style:name="T203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style:punctuation-wrap="simple" fo:text-align="start" fo:margin-left="0.0555in" fo:margin-right="0.3659in" fo:text-indent="-0.0006in">
        <style:tab-stops/>
      </style:paragraph-properties>
    </style:style>
    <style:style style:name="T2033" style:parent-style-name="Основнойшрифтабзаца" style:family="text">
      <style:text-properties style:font-name="Liberation Serif" style:font-name-complex="Liberation Serif"/>
    </style:style>
    <style:style style:name="T2034" style:parent-style-name="Основнойшрифтабзаца" style:family="text">
      <style:text-properties style:font-name="Liberation Serif" style:font-name-complex="Liberation Serif" fo:letter-spacing="-0.0041in"/>
    </style:style>
    <style:style style:name="T2035" style:parent-style-name="Основнойшрифтабзаца" style:family="text">
      <style:text-properties style:font-name="Liberation Serif" style:font-name-complex="Liberation Serif"/>
    </style:style>
    <style:style style:name="T2036" style:parent-style-name="Основнойшрифтабзаца" style:family="text">
      <style:text-properties style:font-name="Liberation Serif" style:font-name-complex="Liberation Serif" style:text-scale="95%"/>
    </style:style>
    <style:style style:name="T2037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038" style:parent-style-name="Основнойшрифтабзаца" style:family="text">
      <style:text-properties style:font-name="Liberation Serif" style:font-name-complex="Liberation Serif" style:text-scale="95%"/>
    </style:style>
    <style:style style:name="T2039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040" style:parent-style-name="Основнойшрифтабзаца" style:family="text">
      <style:text-properties style:font-name="Liberation Serif" style:font-name-complex="Liberation Serif"/>
    </style:style>
    <style:style style:name="T2041" style:parent-style-name="Основнойшрифтабзаца" style:family="text">
      <style:text-properties style:font-name="Liberation Serif" style:font-name-complex="Liberation Serif" style:text-scale="95%"/>
    </style:style>
    <style:style style:name="T2042" style:parent-style-name="Основнойшрифтабзаца" style:family="text">
      <style:text-properties style:font-name="Liberation Serif" style:font-name-complex="Liberation Serif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style:punctuation-wrap="simple" fo:text-align="start" fo:margin-left="0.0548in" fo:margin-right="0.1104in" fo:text-indent="-0.0006in">
        <style:tab-stops/>
      </style:paragraph-properties>
    </style:style>
    <style:style style:name="T2045" style:parent-style-name="Основнойшрифтабзаца" style:family="text">
      <style:text-properties style:font-name="Liberation Serif" style:font-name-complex="Liberation Serif" style:text-scale="95%"/>
    </style:style>
    <style:style style:name="T2046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047" style:parent-style-name="Основнойшрифтабзаца" style:family="text">
      <style:text-properties style:font-name="Liberation Serif" style:font-name-complex="Liberation Serif" style:text-scale="95%"/>
    </style:style>
    <style:style style:name="T2048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049" style:parent-style-name="Основнойшрифтабзаца" style:family="text">
      <style:text-properties style:font-name="Liberation Serif" style:font-name-complex="Liberation Serif" style:text-scale="95%"/>
    </style:style>
    <style:style style:name="T2050" style:parent-style-name="Основнойшрифтабзаца" style:family="text">
      <style:text-properties style:font-name="Liberation Serif" style:font-name-complex="Liberation Serif"/>
    </style:style>
    <style:style style:name="TableRow2051" style:family="table-row">
      <style:table-row-properties style:min-row-height="0.8152in" style:use-optimal-row-height="false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style:punctuation-wrap="simple" fo:margin-left="0.0541in">
        <style:tab-stops/>
      </style:paragraph-properties>
    </style:style>
    <style:style style:name="T2054" style:parent-style-name="Основнойшрифтабзаца" style:family="text">
      <style:text-properties style:font-name="Liberation Serif" style:font-name-complex="Liberation Serif" fo:letter-spacing="-0.0013in"/>
    </style:style>
    <style:style style:name="T2055" style:parent-style-name="Основнойшрифтабзаца" style:family="text">
      <style:text-properties style:font-name="Liberation Serif" style:font-name-complex="Liberation Serif" fo:letter-spacing="-0.0013in"/>
    </style:style>
    <style:style style:name="T2056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059" style:parent-style-name="Основнойшрифтабзаца" style:family="text">
      <style:text-properties style:font-name="Liberation Serif" style:font-name-complex="Liberation Serif" style:text-scale="95%"/>
    </style:style>
    <style:style style:name="T2060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2061" style:parent-style-name="Основнойшрифтабзаца" style:family="text">
      <style:text-properties style:font-name="Liberation Serif" style:font-name-complex="Liberation Serif" style:text-scale="95%"/>
    </style:style>
    <style:style style:name="T206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063" style:parent-style-name="Основнойшрифтабзаца" style:family="text">
      <style:text-properties style:font-name="Liberation Serif" style:font-name-complex="Liberation Serif" style:text-scale="95%"/>
    </style:style>
    <style:style style:name="T2064" style:parent-style-name="Основнойшрифтабзаца" style:family="text">
      <style:text-properties style:font-name="Liberation Serif" style:font-name-complex="Liberation Serif"/>
    </style:style>
    <style:style style:name="T2065" style:parent-style-name="Основнойшрифтабзаца" style:family="text">
      <style:text-properties style:font-name="Liberation Serif" style:font-name-complex="Liberation Serif" fo:letter-spacing="-0.0111in"/>
    </style:style>
    <style:style style:name="T2066" style:parent-style-name="Основнойшрифтабзаца" style:family="text">
      <style:text-properties style:font-name="Liberation Serif" style:font-name-complex="Liberation Serif"/>
    </style:style>
    <style:style style:name="T2067" style:parent-style-name="Основнойшрифтабзаца" style:family="text">
      <style:text-properties style:font-name="Liberation Serif" style:font-name-complex="Liberation Serif" fo:letter-spacing="-0.0069in"/>
    </style:style>
    <style:style style:name="T2068" style:parent-style-name="Основнойшрифтабзаца" style:family="text">
      <style:text-properties style:font-name="Liberation Serif" style:font-name-complex="Liberation Serif"/>
    </style:style>
    <style:style style:name="T2069" style:parent-style-name="Основнойшрифтабзаца" style:family="text">
      <style:text-properties style:font-name="Liberation Serif" style:font-name-complex="Liberation Serif" fo:letter-spacing="-0.0111in"/>
    </style:style>
    <style:style style:name="T2070" style:parent-style-name="Основнойшрифтабзаца" style:family="text">
      <style:text-properties style:font-name="Liberation Serif" style:font-name-complex="Liberation Serif"/>
    </style:style>
    <style:style style:name="T2071" style:parent-style-name="Основнойшрифтабзаца" style:family="text">
      <style:text-properties style:font-name="Liberation Serif" style:font-name-complex="Liberation Serif" style:text-scale="95%"/>
    </style:style>
    <style:style style:name="T2072" style:parent-style-name="Основнойшрифтабзаца" style:family="text">
      <style:text-properties style:font-name="Liberation Serif" style:font-name-complex="Liberation Serif" fo:letter-spacing="-0.0027in"/>
    </style:style>
    <style:style style:name="T2073" style:parent-style-name="Основнойшрифтабзаца" style:family="text">
      <style:text-properties style:font-name="Liberation Serif" style:font-name-complex="Liberation Serif" style:text-scale="95%"/>
    </style:style>
    <style:style style:name="T2074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075" style:parent-style-name="Основнойшрифтабзаца" style:family="text">
      <style:text-properties style:font-name="Liberation Serif" style:font-name-complex="Liberation Serif" style:text-scale="95%"/>
    </style:style>
    <style:style style:name="T2076" style:parent-style-name="Основнойшрифтабзаца" style:family="text">
      <style:text-properties style:font-name="Liberation Serif" style:font-name-complex="Liberation Serif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079" style:parent-style-name="Основнойшрифтабзаца" style:family="text">
      <style:text-properties style:font-name="Liberation Serif" style:font-name-complex="Liberation Serif" style:text-scale="95%"/>
    </style:style>
    <style:style style:name="T2080" style:parent-style-name="Основнойшрифтабзаца" style:family="text">
      <style:text-properties style:font-name="Liberation Serif" style:font-name-complex="Liberation Serif" style:text-scale="95%"/>
    </style:style>
    <style:style style:name="T2081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082" style:parent-style-name="Основнойшрифтабзаца" style:family="text">
      <style:text-properties style:font-name="Liberation Serif" style:font-name-complex="Liberation Serif" style:text-scale="95%"/>
    </style:style>
    <style:style style:name="T2083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084" style:parent-style-name="Основнойшрифтабзаца" style:family="text">
      <style:text-properties style:font-name="Liberation Serif" style:font-name-complex="Liberation Serif" style:text-scale="95%"/>
    </style:style>
    <style:style style:name="T2085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08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087" style:family="table-row">
      <style:table-row-properties style:min-row-height="0.7798in" style:use-optimal-row-height="false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style:punctuation-wrap="simple" fo:margin-left="0.0541in">
        <style:tab-stops/>
      </style:paragraph-properties>
    </style:style>
    <style:style style:name="T2090" style:parent-style-name="Основнойшрифтабзаца" style:family="text">
      <style:text-properties style:font-name="Liberation Serif" style:font-name-complex="Liberation Serif" fo:letter-spacing="-0.0013in"/>
    </style:style>
    <style:style style:name="T2091" style:parent-style-name="Основнойшрифтабзаца" style:family="text">
      <style:text-properties style:font-name="Liberation Serif" style:font-name-complex="Liberation Serif" fo:letter-spacing="-0.0013in"/>
    </style:style>
    <style:style style:name="T209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style:punctuation-wrap="simple" fo:text-align="start" fo:margin-left="0.0569in" fo:margin-right="0.043in" fo:text-indent="-0.002in">
        <style:tab-stops/>
      </style:paragraph-properties>
    </style:style>
    <style:style style:name="T2095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096" style:parent-style-name="Основнойшрифтабзаца" style:family="text">
      <style:text-properties style:font-name="Liberation Serif" style:font-name-complex="Liberation Serif"/>
    </style:style>
    <style:style style:name="T209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098" style:parent-style-name="Основнойшрифтабзаца" style:family="text">
      <style:text-properties style:font-name="Liberation Serif" style:font-name-complex="Liberation Serif"/>
    </style:style>
    <style:style style:name="T2099" style:parent-style-name="Основнойшрифтабзаца" style:family="text">
      <style:text-properties style:font-name="Liberation Serif" style:font-name-complex="Liberation Serif" fo:letter-spacing="-0.0006in"/>
    </style:style>
    <style:style style:name="T2100" style:parent-style-name="Основнойшрифтабзаца" style:family="text">
      <style:text-properties style:font-name="Liberation Serif" style:font-name-complex="Liberation Serif"/>
    </style:style>
    <style:style style:name="T2101" style:parent-style-name="Основнойшрифтабзаца" style:family="text">
      <style:text-properties style:font-name="Liberation Serif" style:font-name-complex="Liberation Serif" fo:letter-spacing="-0.002in"/>
    </style:style>
    <style:style style:name="T2102" style:parent-style-name="Основнойшрифтабзаца" style:family="text">
      <style:text-properties style:font-name="Liberation Serif" style:font-name-complex="Liberation Serif"/>
    </style:style>
    <style:style style:name="T2103" style:parent-style-name="Основнойшрифтабзаца" style:family="text">
      <style:text-properties style:font-name="Liberation Serif" style:font-name-complex="Liberation Serif" fo:letter-spacing="-0.0013in"/>
    </style:style>
    <style:style style:name="T2104" style:parent-style-name="Основнойшрифтабзаца" style:family="text">
      <style:text-properties style:font-name="Liberation Serif" style:font-name-complex="Liberation Serif" style:text-scale="95%"/>
    </style:style>
    <style:style style:name="T2105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106" style:parent-style-name="Основнойшрифтабзаца" style:family="text">
      <style:text-properties style:font-name="Liberation Serif" style:font-name-complex="Liberation Serif" style:text-scale="95%"/>
    </style:style>
    <style:style style:name="T210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style:punctuation-wrap="simple" fo:text-align="start" fo:margin-left="0.0548in" fo:margin-right="0.1111in" fo:text-indent="-0.0041in">
        <style:tab-stops/>
      </style:paragraph-properties>
    </style:style>
    <style:style style:name="T2110" style:parent-style-name="Основнойшрифтабзаца" style:family="text">
      <style:text-properties style:font-name="Liberation Serif" style:font-name-complex="Liberation Serif" style:text-scale="95%"/>
    </style:style>
    <style:style style:name="T2111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112" style:parent-style-name="Основнойшрифтабзаца" style:family="text">
      <style:text-properties style:font-name="Liberation Serif" style:font-name-complex="Liberation Serif" style:text-scale="95%"/>
    </style:style>
    <style:style style:name="T2113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114" style:parent-style-name="Основнойшрифтабзаца" style:family="text">
      <style:text-properties style:font-name="Liberation Serif" style:font-name-complex="Liberation Serif" style:text-scale="95%"/>
    </style:style>
    <style:style style:name="T2115" style:parent-style-name="Основнойшрифтабзаца" style:family="text">
      <style:text-properties style:font-name="Liberation Serif" style:font-name-complex="Liberation Serif" fo:letter-spacing="-0.0013in"/>
    </style:style>
    <style:style style:name="T2116" style:parent-style-name="Основнойшрифтабзаца" style:family="text">
      <style:text-properties style:font-name="Liberation Serif" style:font-name-complex="Liberation Serif"/>
    </style:style>
    <style:style style:name="T2117" style:parent-style-name="Основнойшрифтабзаца" style:family="text">
      <style:text-properties style:font-name="Liberation Serif" style:font-name-complex="Liberation Serif" fo:letter-spacing="-0.0083in"/>
    </style:style>
    <style:style style:name="T211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Row2119" style:family="table-row">
      <style:table-row-properties style:min-row-height="0.3291in" style:use-optimal-row-height="false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style:punctuation-wrap="simple" fo:margin-left="0.0541in">
        <style:tab-stops/>
      </style:paragraph-properties>
    </style:style>
    <style:style style:name="T2122" style:parent-style-name="Основнойшрифтабзаца" style:family="text">
      <style:text-properties style:font-name="Liberation Serif" style:font-name-complex="Liberation Serif" fo:letter-spacing="-0.0013in"/>
    </style:style>
    <style:style style:name="T2123" style:parent-style-name="Основнойшрифтабзаца" style:family="text">
      <style:text-properties style:font-name="Liberation Serif" style:font-name-complex="Liberation Serif" fo:letter-spacing="-0.0013in"/>
    </style:style>
    <style:style style:name="T212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style:punctuation-wrap="simple" fo:text-align="start" fo:margin-left="0.0534in" fo:margin-right="0.043in">
        <style:tab-stops/>
      </style:paragraph-properties>
    </style:style>
    <style:style style:name="T2127" style:parent-style-name="Основнойшрифтабзаца" style:family="text">
      <style:text-properties style:font-name="Liberation Serif" style:font-name-complex="Liberation Serif" style:text-scale="90%"/>
    </style:style>
    <style:style style:name="T2128" style:parent-style-name="Основнойшрифтабзаца" style:family="text">
      <style:text-properties style:font-name="Liberation Serif" style:font-name-complex="Liberation Serif" fo:letter-spacing="0.0312in"/>
    </style:style>
    <style:style style:name="T2129" style:parent-style-name="Основнойшрифтабзаца" style:family="text">
      <style:text-properties style:font-name="Liberation Serif" style:font-name-complex="Liberation Serif" fo:letter-spacing="-0.0013in"/>
    </style:style>
    <style:style style:name="T2130" style:parent-style-name="Основнойшрифтабзаца" style:family="text">
      <style:text-properties style:font-name="Liberation Serif" style:font-name-complex="Liberation Serif" style:text-scale="95%"/>
    </style:style>
    <style:style style:name="T2131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132" style:parent-style-name="Основнойшрифтабзаца" style:family="text">
      <style:text-properties style:font-name="Liberation Serif" style:font-name-complex="Liberation Serif" style:text-scale="95%"/>
    </style:style>
    <style:style style:name="T2133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134" style:parent-style-name="Основнойшрифтабзаца" style:family="text">
      <style:text-properties style:font-name="Liberation Serif" style:font-name-complex="Liberation Serif" style:text-scale="95%"/>
    </style:style>
    <style:style style:name="T2135" style:parent-style-name="Основнойшрифтабзаца" style:family="text">
      <style:text-properties style:font-name="Liberation Serif" style:font-name-complex="Liberation Serif"/>
    </style:style>
    <style:style style:name="T2136" style:parent-style-name="Основнойшрифтабзаца" style:family="text">
      <style:text-properties style:font-name="Liberation Serif" style:font-name-complex="Liberation Serif" fo:letter-spacing="-0.0111in"/>
    </style:style>
    <style:style style:name="T2137" style:parent-style-name="Основнойшрифтабзаца" style:family="text">
      <style:text-properties style:font-name="Liberation Serif" style:font-name-complex="Liberation Serif"/>
    </style:style>
    <style:style style:name="T2138" style:parent-style-name="Основнойшрифтабзаца" style:family="text">
      <style:text-properties style:font-name="Liberation Serif" style:font-name-complex="Liberation Serif" fo:letter-spacing="-0.0083in"/>
    </style:style>
    <style:style style:name="T2139" style:parent-style-name="Основнойшрифтабзаца" style:family="text">
      <style:text-properties style:font-name="Liberation Serif" style:font-name-complex="Liberation Serif"/>
    </style:style>
    <style:style style:name="T2140" style:parent-style-name="Основнойшрифтабзаца" style:family="text">
      <style:text-properties style:font-name="Liberation Serif" style:font-name-complex="Liberation Serif" fo:letter-spacing="-0.0111in"/>
    </style:style>
    <style:style style:name="T2141" style:parent-style-name="Основнойшрифтабзаца" style:family="text">
      <style:text-properties style:font-name="Liberation Serif" style:font-name-complex="Liberation Serif"/>
    </style:style>
    <style:style style:name="T2142" style:parent-style-name="Основнойшрифтабзаца" style:family="text">
      <style:text-properties style:font-name="Liberation Serif" style:font-name-complex="Liberation Serif" fo:letter-spacing="-0.0097in"/>
    </style:style>
    <style:style style:name="T2143" style:parent-style-name="Основнойшрифтабзаца" style:family="text">
      <style:text-properties style:font-name="Liberation Serif" style:font-name-complex="Liberation Serif"/>
    </style:style>
    <style:style style:name="T2144" style:parent-style-name="Основнойшрифтабзаца" style:family="text">
      <style:text-properties style:font-name="Liberation Serif" style:font-name-complex="Liberation Serif" fo:letter-spacing="-0.0062in"/>
    </style:style>
    <style:style style:name="T2145" style:parent-style-name="Основнойшрифтабзаца" style:family="text">
      <style:text-properties style:font-name="Liberation Serif" style:font-name-complex="Liberation Serif"/>
    </style:style>
    <style:style style:name="T2146" style:parent-style-name="Основнойшрифтабзаца" style:family="text">
      <style:text-properties style:font-name="Liberation Serif" style:font-name-complex="Liberation Serif" style:text-scale="95%"/>
    </style:style>
    <style:style style:name="T2147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148" style:parent-style-name="Основнойшрифтабзаца" style:family="text">
      <style:text-properties style:font-name="Liberation Serif" style:font-name-complex="Liberation Serif" style:text-scale="95%"/>
    </style:style>
    <style:style style:name="T2149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150" style:parent-style-name="Основнойшрифтабзаца" style:family="text">
      <style:text-properties style:font-name="Liberation Serif" style:font-name-complex="Liberation Serif" style:text-scale="95%"/>
    </style:style>
    <style:style style:name="T2151" style:parent-style-name="Основнойшрифтабзаца" style:family="text">
      <style:text-properties style:font-name="Liberation Serif" style:font-name-complex="Liberation Serif"/>
    </style:style>
    <style:style style:name="T2152" style:parent-style-name="Основнойшрифтабзаца" style:family="text">
      <style:text-properties style:font-name="Liberation Serif" style:font-name-complex="Liberation Serif" style:text-scale="95%"/>
    </style:style>
    <style:style style:name="T2153" style:parent-style-name="Основнойшрифтабзаца" style:family="text">
      <style:text-properties style:font-name="Liberation Serif" style:font-name-complex="Liberation Serif" fo:letter-spacing="-0.0062in" style:text-scale="95%"/>
    </style:style>
    <style:style style:name="T2154" style:parent-style-name="Основнойшрифтабзаца" style:family="text">
      <style:text-properties style:font-name="Liberation Serif" style:font-name-complex="Liberation Serif" style:text-scale="95%"/>
    </style:style>
    <style:style style:name="T2155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156" style:parent-style-name="Основнойшрифтабзаца" style:family="text">
      <style:text-properties style:font-name="Liberation Serif" style:font-name-complex="Liberation Serif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159" style:parent-style-name="Основнойшрифтабзаца" style:family="text">
      <style:text-properties style:font-name="Liberation Serif" style:font-name-complex="Liberation Serif" style:text-scale="90%"/>
    </style:style>
    <style:style style:name="T2160" style:parent-style-name="Основнойшрифтабзаца" style:family="text">
      <style:text-properties style:font-name="Liberation Serif" style:font-name-complex="Liberation Serif" fo:letter-spacing="0.0416in"/>
    </style:style>
    <style:style style:name="T2161" style:parent-style-name="Основнойшрифтабзаца" style:family="text">
      <style:text-properties style:font-name="Liberation Serif" style:font-name-complex="Liberation Serif" style:text-scale="90%"/>
    </style:style>
    <style:style style:name="T2162" style:parent-style-name="Основнойшрифтабзаца" style:family="text">
      <style:text-properties style:font-name="Liberation Serif" style:font-name-complex="Liberation Serif" fo:letter-spacing="0.0444in"/>
    </style:style>
    <style:style style:name="T2163" style:parent-style-name="Основнойшрифтабзаца" style:family="text">
      <style:text-properties style:font-name="Liberation Serif" style:font-name-complex="Liberation Serif" fo:letter-spacing="-0.0013in" style:text-scale="90%"/>
    </style:style>
    <style:style style:name="T216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165" style:parent-style-name="Основнойшрифтабзаца" style:family="text">
      <style:text-properties style:font-name="Liberation Serif" style:font-name-complex="Liberation Serif" fo:letter-spacing="0.0034in"/>
    </style:style>
    <style:style style:name="T216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167" style:parent-style-name="Основнойшрифтабзаца" style:family="text">
      <style:text-properties style:font-name="Liberation Serif" style:font-name-complex="Liberation Serif" fo:letter-spacing="0.0076in"/>
    </style:style>
    <style:style style:name="T216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169" style:family="table-row">
      <style:table-row-properties style:min-row-height="1.2451in" style:use-optimal-row-height="false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style:punctuation-wrap="simple" fo:margin-left="0.0541in">
        <style:tab-stops/>
      </style:paragraph-properties>
    </style:style>
    <style:style style:name="T2172" style:parent-style-name="Основнойшрифтабзаца" style:family="text">
      <style:text-properties style:font-name="Liberation Serif" style:font-name-complex="Liberation Serif" fo:letter-spacing="-0.0013in"/>
    </style:style>
    <style:style style:name="T2173" style:parent-style-name="Основнойшрифтабзаца" style:family="text">
      <style:text-properties style:font-name="Liberation Serif" style:font-name-complex="Liberation Serif" fo:letter-spacing="-0.0013in"/>
    </style:style>
    <style:style style:name="T2174" style:parent-style-name="Основнойшрифтабзаца" style:family="text">
      <style:text-properties style:font-name="Liberation Serif" style:font-name-complex="Liberation Serif" fo:letter-spacing="-0.0013in" fo:language="en" fo:country="US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177" style:parent-style-name="Основнойшрифтабзаца" style:family="text">
      <style:text-properties style:font-name="Liberation Serif" style:font-name-complex="Liberation Serif"/>
    </style:style>
    <style:style style:name="T2178" style:parent-style-name="Основнойшрифтабзаца" style:family="text">
      <style:text-properties style:font-name="Liberation Serif" style:font-name-complex="Liberation Serif" style:text-scale="95%"/>
    </style:style>
    <style:style style:name="T2179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180" style:parent-style-name="Основнойшрифтабзаца" style:family="text">
      <style:text-properties style:font-name="Liberation Serif" style:font-name-complex="Liberation Serif" style:text-scale="95%"/>
    </style:style>
    <style:style style:name="T2181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182" style:parent-style-name="Основнойшрифтабзаца" style:family="text">
      <style:text-properties style:font-name="Liberation Serif" style:font-name-complex="Liberation Serif" style:text-scale="95%"/>
    </style:style>
    <style:style style:name="T2183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184" style:parent-style-name="Основнойшрифтабзаца" style:family="text">
      <style:text-properties style:font-name="Liberation Serif" style:font-name-complex="Liberation Serif" style:text-scale="95%"/>
    </style:style>
    <style:style style:name="T2185" style:parent-style-name="Основнойшрифтабзаца" style:family="text">
      <style:text-properties style:font-name="Liberation Serif" style:font-name-complex="Liberation Serif"/>
    </style:style>
    <style:style style:name="T2186" style:parent-style-name="Основнойшрифтабзаца" style:family="text">
      <style:text-properties style:font-name="Liberation Serif" style:font-name-complex="Liberation Serif" fo:letter-spacing="-0.0013in"/>
    </style:style>
    <style:style style:name="T2187" style:parent-style-name="Основнойшрифтабзаца" style:family="text">
      <style:text-properties style:font-name="Liberation Serif" style:font-name-complex="Liberation Serif" fo:letter-spacing="-0.0097in"/>
    </style:style>
    <style:style style:name="T2188" style:parent-style-name="Основнойшрифтабзаца" style:family="text">
      <style:text-properties style:font-name="Liberation Serif" style:font-name-complex="Liberation Serif" fo:letter-spacing="-0.0013in"/>
    </style:style>
    <style:style style:name="T2189" style:parent-style-name="Основнойшрифтабзаца" style:family="text">
      <style:text-properties style:font-name="Liberation Serif" style:font-name-complex="Liberation Serif" style:text-scale="95%"/>
    </style:style>
    <style:style style:name="T2190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191" style:parent-style-name="Основнойшрифтабзаца" style:family="text">
      <style:text-properties style:font-name="Liberation Serif" style:font-name-complex="Liberation Serif" style:text-scale="95%"/>
    </style:style>
    <style:style style:name="T2192" style:parent-style-name="Основнойшрифтабзаца" style:family="text">
      <style:text-properties style:font-name="Liberation Serif" style:font-name-complex="Liberation Serif"/>
    </style:style>
    <style:style style:name="T2193" style:parent-style-name="Основнойшрифтабзаца" style:family="text">
      <style:text-properties style:font-name="Liberation Serif" style:font-name-complex="Liberation Serif" fo:letter-spacing="-0.0048in"/>
    </style:style>
    <style:style style:name="T2194" style:parent-style-name="Основнойшрифтабзаца" style:family="text">
      <style:text-properties style:font-name="Liberation Serif" style:font-name-complex="Liberation Serif"/>
    </style:style>
    <style:style style:name="T2195" style:parent-style-name="Основнойшрифтабзаца" style:family="text">
      <style:text-properties style:font-name="Liberation Serif" style:font-name-complex="Liberation Serif" style:text-scale="95%"/>
    </style:style>
    <style:style style:name="T2196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197" style:parent-style-name="Основнойшрифтабзаца" style:family="text">
      <style:text-properties style:font-name="Liberation Serif" style:font-name-complex="Liberation Serif" style:text-scale="95%"/>
    </style:style>
    <style:style style:name="T2198" style:parent-style-name="Основнойшрифтабзаца" style:family="text">
      <style:text-properties style:font-name="Liberation Serif" style:font-name-complex="Liberation Serif" style:text-scale="95%"/>
    </style:style>
    <style:style style:name="T219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202" style:parent-style-name="Основнойшрифтабзаца" style:family="text">
      <style:text-properties style:font-name="Liberation Serif" style:font-name-complex="Liberation Serif" style:text-scale="95%"/>
    </style:style>
    <style:style style:name="T2203" style:parent-style-name="Основнойшрифтабзаца" style:family="text">
      <style:text-properties style:font-name="Liberation Serif" style:font-name-complex="Liberation Serif" style:text-scale="95%"/>
    </style:style>
    <style:style style:name="T2204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205" style:parent-style-name="Основнойшрифтабзаца" style:family="text">
      <style:text-properties style:font-name="Liberation Serif" style:font-name-complex="Liberation Serif" style:text-scale="95%"/>
    </style:style>
    <style:style style:name="T2206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207" style:parent-style-name="Основнойшрифтабзаца" style:family="text">
      <style:text-properties style:font-name="Liberation Serif" style:font-name-complex="Liberation Serif" style:text-scale="95%"/>
    </style:style>
    <style:style style:name="T2208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209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210" style:family="table-row">
      <style:table-row-properties style:min-row-height="1.2826in" style:use-optimal-row-height="false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style:punctuation-wrap="simple" fo:margin-left="0.0541in">
        <style:tab-stops/>
      </style:paragraph-properties>
    </style:style>
    <style:style style:name="T2213" style:parent-style-name="Основнойшрифтабзаца" style:family="text">
      <style:text-properties style:font-name="Liberation Serif" style:font-name-complex="Liberation Serif" fo:letter-spacing="-0.0013in"/>
    </style:style>
    <style:style style:name="T2214" style:parent-style-name="Основнойшрифтабзаца" style:family="text">
      <style:text-properties style:font-name="Liberation Serif" style:font-name-complex="Liberation Serif" fo:letter-spacing="-0.0013in"/>
    </style:style>
    <style:style style:name="T221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style:punctuation-wrap="simple" fo:text-align="start" fo:margin-left="0.0534in" fo:margin-right="0.5444in" fo:text-indent="0.0034in">
        <style:tab-stops/>
      </style:paragraph-properties>
    </style:style>
    <style:style style:name="T2218" style:parent-style-name="Основнойшрифтабзаца" style:family="text">
      <style:text-properties style:font-name="Liberation Serif" style:font-name-complex="Liberation Serif" style:text-scale="95%"/>
    </style:style>
    <style:style style:name="T2219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220" style:parent-style-name="Основнойшрифтабзаца" style:family="text">
      <style:text-properties style:font-name="Liberation Serif" style:font-name-complex="Liberation Serif" style:text-scale="95%"/>
    </style:style>
    <style:style style:name="T2221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222" style:parent-style-name="Основнойшрифтабзаца" style:family="text">
      <style:text-properties style:font-name="Liberation Serif" style:font-name-complex="Liberation Serif" style:text-scale="95%"/>
    </style:style>
    <style:style style:name="T2223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2224" style:parent-style-name="Основнойшрифтабзаца" style:family="text">
      <style:text-properties style:font-name="Liberation Serif" style:font-name-complex="Liberation Serif" style:text-scale="95%"/>
    </style:style>
    <style:style style:name="T2225" style:parent-style-name="Основнойшрифтабзаца" style:family="text">
      <style:text-properties style:font-name="Liberation Serif" style:font-name-complex="Liberation Serif"/>
    </style:style>
    <style:style style:name="T2226" style:parent-style-name="Основнойшрифтабзаца" style:family="text">
      <style:text-properties style:font-name="Liberation Serif" style:font-name-complex="Liberation Serif" style:text-scale="95%"/>
    </style:style>
    <style:style style:name="T2227" style:parent-style-name="Основнойшрифтабзаца" style:family="text">
      <style:text-properties style:font-name="Liberation Serif" style:font-name-complex="Liberation Serif"/>
    </style:style>
    <style:style style:name="T2228" style:parent-style-name="Основнойшрифтабзаца" style:family="text">
      <style:text-properties style:font-name="Liberation Serif" style:font-name-complex="Liberation Serif" fo:letter-spacing="-0.0083in"/>
    </style:style>
    <style:style style:name="T2229" style:parent-style-name="Основнойшрифтабзаца" style:family="text">
      <style:text-properties style:font-name="Liberation Serif" style:font-name-complex="Liberation Serif" fo:letter-spacing="-0.0083in"/>
    </style:style>
    <style:style style:name="T2230" style:parent-style-name="Основнойшрифтабзаца" style:family="text">
      <style:text-properties style:font-name="Liberation Serif" style:font-name-complex="Liberation Serif"/>
    </style:style>
    <style:style style:name="T2231" style:parent-style-name="Основнойшрифтабзаца" style:family="text">
      <style:text-properties style:font-name="Liberation Serif" style:font-name-complex="Liberation Serif"/>
    </style:style>
    <style:style style:name="T2232" style:parent-style-name="Основнойшрифтабзаца" style:family="text">
      <style:text-properties style:font-name="Liberation Serif" style:font-name-complex="Liberation Serif" style:text-scale="95%"/>
    </style:style>
    <style:style style:name="T2233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234" style:parent-style-name="Основнойшрифтабзаца" style:family="text">
      <style:text-properties style:font-name="Liberation Serif" style:font-name-complex="Liberation Serif" style:text-scale="95%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237" style:parent-style-name="Основнойшрифтабзаца" style:family="text">
      <style:text-properties style:font-name="Liberation Serif" style:font-name-complex="Liberation Serif" style:text-scale="95%"/>
    </style:style>
    <style:style style:name="T223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239" style:parent-style-name="Основнойшрифтабзаца" style:family="text">
      <style:text-properties style:font-name="Liberation Serif" style:font-name-complex="Liberation Serif" style:text-scale="95%"/>
    </style:style>
    <style:style style:name="T224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241" style:parent-style-name="Основнойшрифтабзаца" style:family="text">
      <style:text-properties style:font-name="Liberation Serif" style:font-name-complex="Liberation Serif" style:text-scale="95%"/>
    </style:style>
    <style:style style:name="T2242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24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244" style:family="table-row">
      <style:table-row-properties style:min-row-height="0.5756in" style:use-optimal-row-height="false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style:punctuation-wrap="simple" fo:margin-left="0.0541in">
        <style:tab-stops/>
      </style:paragraph-properties>
    </style:style>
    <style:style style:name="T2247" style:parent-style-name="Основнойшрифтабзаца" style:family="text">
      <style:text-properties style:font-name="Liberation Serif" style:font-name-complex="Liberation Serif" fo:letter-spacing="-0.0013in"/>
    </style:style>
    <style:style style:name="T2248" style:parent-style-name="Основнойшрифтабзаца" style:family="text">
      <style:text-properties style:font-name="Liberation Serif" style:font-name-complex="Liberation Serif" fo:letter-spacing="-0.0013in"/>
    </style:style>
    <style:style style:name="T224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style:punctuation-wrap="simple" fo:text-align="start" fo:margin-left="0.0555in" fo:margin-right="0.043in" fo:text-indent="-0.0013in">
        <style:tab-stops/>
      </style:paragraph-properties>
    </style:style>
    <style:style style:name="T2252" style:parent-style-name="Основнойшрифтабзаца" style:family="text">
      <style:text-properties style:font-name="Liberation Serif" style:font-name-complex="Liberation Serif"/>
    </style:style>
    <style:style style:name="T2253" style:parent-style-name="Основнойшрифтабзаца" style:family="text">
      <style:text-properties style:font-name="Liberation Serif" style:font-name-complex="Liberation Serif" fo:letter-spacing="-0.002in"/>
    </style:style>
    <style:style style:name="T2254" style:parent-style-name="Основнойшрифтабзаца" style:family="text">
      <style:text-properties style:font-name="Liberation Serif" style:font-name-complex="Liberation Serif"/>
    </style:style>
    <style:style style:name="T2255" style:parent-style-name="Основнойшрифтабзаца" style:family="text">
      <style:text-properties style:font-name="Liberation Serif" style:font-name-complex="Liberation Serif" style:text-scale="95%"/>
    </style:style>
    <style:style style:name="T2256" style:parent-style-name="Основнойшрифтабзаца" style:family="text">
      <style:text-properties style:font-name="Liberation Serif" style:font-name-complex="Liberation Serif" fo:letter-spacing="-0.0034in" style:text-scale="95%"/>
    </style:style>
    <style:style style:name="T2257" style:parent-style-name="Основнойшрифтабзаца" style:family="text">
      <style:text-properties style:font-name="Liberation Serif" style:font-name-complex="Liberation Serif" style:text-scale="95%"/>
    </style:style>
    <style:style style:name="T2258" style:parent-style-name="Основнойшрифтабзаца" style:family="text">
      <style:text-properties style:font-name="Liberation Serif" style:font-name-complex="Liberation Serif" fo:letter-spacing="-0.0034in" style:text-scale="95%"/>
    </style:style>
    <style:style style:name="T2259" style:parent-style-name="Основнойшрифтабзаца" style:family="text">
      <style:text-properties style:font-name="Liberation Serif" style:font-name-complex="Liberation Serif" style:text-scale="95%"/>
    </style:style>
    <style:style style:name="T2260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261" style:parent-style-name="Основнойшрифтабзаца" style:family="text">
      <style:text-properties style:font-name="Liberation Serif" style:font-name-complex="Liberation Serif" style:text-scale="95%"/>
    </style:style>
    <style:style style:name="T2262" style:parent-style-name="Основнойшрифтабзаца" style:family="text">
      <style:text-properties style:font-name="Liberation Serif" style:font-name-complex="Liberation Serif"/>
    </style:style>
    <style:style style:name="T226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26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267" style:parent-style-name="Основнойшрифтабзаца" style:family="text">
      <style:text-properties style:font-name="Liberation Serif" style:font-name-complex="Liberation Serif" style:text-scale="95%"/>
    </style:style>
    <style:style style:name="T2268" style:parent-style-name="Основнойшрифтабзаца" style:family="text">
      <style:text-properties style:font-name="Liberation Serif" style:font-name-complex="Liberation Serif" style:text-scale="95%"/>
    </style:style>
    <style:style style:name="T2269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270" style:parent-style-name="Основнойшрифтабзаца" style:family="text">
      <style:text-properties style:font-name="Liberation Serif" style:font-name-complex="Liberation Serif" style:text-scale="95%"/>
    </style:style>
    <style:style style:name="T2271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272" style:parent-style-name="Основнойшрифтабзаца" style:family="text">
      <style:text-properties style:font-name="Liberation Serif" style:font-name-complex="Liberation Serif" style:text-scale="95%"/>
    </style:style>
    <style:style style:name="T2273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27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275" style:family="table-row">
      <style:table-row-properties style:min-row-height="0.9576in" style:use-optimal-row-height="false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style:punctuation-wrap="simple" fo:margin-left="0.0541in">
        <style:tab-stops/>
      </style:paragraph-properties>
    </style:style>
    <style:style style:name="T2278" style:parent-style-name="Основнойшрифтабзаца" style:family="text">
      <style:text-properties style:font-name="Liberation Serif" style:font-name-complex="Liberation Serif" fo:letter-spacing="-0.0013in"/>
    </style:style>
    <style:style style:name="T227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style:punctuation-wrap="simple" fo:text-align="start" fo:margin-left="0.0548in" fo:margin-right="0.0083in" fo:text-indent="-0.0006in">
        <style:tab-stops/>
      </style:paragraph-properties>
    </style:style>
    <style:style style:name="T2282" style:parent-style-name="Основнойшрифтабзаца" style:family="text">
      <style:text-properties style:font-name="Liberation Serif" style:font-name-complex="Liberation Serif"/>
    </style:style>
    <style:style style:name="T2283" style:parent-style-name="Основнойшрифтабзаца" style:family="text">
      <style:text-properties style:font-name="Liberation Serif" style:font-name-complex="Liberation Serif" fo:letter-spacing="-0.0013in"/>
    </style:style>
    <style:style style:name="T2284" style:parent-style-name="Основнойшрифтабзаца" style:family="text">
      <style:text-properties style:font-name="Liberation Serif" style:font-name-complex="Liberation Serif" style:text-scale="95%"/>
    </style:style>
    <style:style style:name="T2285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2286" style:parent-style-name="Основнойшрифтабзаца" style:family="text">
      <style:text-properties style:font-name="Liberation Serif" style:font-name-complex="Liberation Serif" style:text-scale="95%"/>
    </style:style>
    <style:style style:name="T2287" style:parent-style-name="Основнойшрифтабзаца" style:family="text">
      <style:text-properties style:font-name="Liberation Serif" style:font-name-complex="Liberation Serif"/>
    </style:style>
    <style:style style:name="T2288" style:parent-style-name="Основнойшрифтабзаца" style:family="text">
      <style:text-properties style:font-name="Liberation Serif" style:font-name-complex="Liberation Serif" fo:letter-spacing="-0.0013in"/>
    </style:style>
    <style:style style:name="T2289" style:parent-style-name="Основнойшрифтабзаца" style:family="text">
      <style:text-properties style:font-name="Liberation Serif" style:font-name-complex="Liberation Serif" style:text-scale="95%"/>
    </style:style>
    <style:style style:name="T2290" style:parent-style-name="Основнойшрифтабзаца" style:family="text">
      <style:text-properties style:font-name="Liberation Serif" style:font-name-complex="Liberation Serif" fo:letter-spacing="-0.0062in" style:text-scale="95%"/>
    </style:style>
    <style:style style:name="T2291" style:parent-style-name="Основнойшрифтабзаца" style:family="text">
      <style:text-properties style:font-name="Liberation Serif" style:font-name-complex="Liberation Serif" style:text-scale="95%"/>
    </style:style>
    <style:style style:name="T2292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2293" style:parent-style-name="Основнойшрифтабзаца" style:family="text">
      <style:text-properties style:font-name="Liberation Serif" style:font-name-complex="Liberation Serif" style:text-scale="95%"/>
    </style:style>
    <style:style style:name="T2294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295" style:parent-style-name="Основнойшрифтабзаца" style:family="text">
      <style:text-properties style:font-name="Liberation Serif" style:font-name-complex="Liberation Serif" style:text-scale="95%"/>
    </style:style>
    <style:style style:name="T2296" style:parent-style-name="Основнойшрифтабзаца" style:family="text">
      <style:text-properties style:font-name="Liberation Serif" style:font-name-complex="Liberation Serif" fo:letter-spacing="-0.0055in" style:text-scale="95%"/>
    </style:style>
    <style:style style:name="T2297" style:parent-style-name="Основнойшрифтабзаца" style:family="text">
      <style:text-properties style:font-name="Liberation Serif" style:font-name-complex="Liberation Serif" style:text-scale="95%"/>
    </style:style>
    <style:style style:name="T2298" style:parent-style-name="Основнойшрифтабзаца" style:family="text">
      <style:text-properties style:font-name="Liberation Serif" style:font-name-complex="Liberation Serif"/>
    </style:style>
    <style:style style:name="T2299" style:parent-style-name="Основнойшрифтабзаца" style:family="text">
      <style:text-properties style:font-name="Liberation Serif" style:font-name-complex="Liberation Serif" fo:letter-spacing="-0.0069in"/>
    </style:style>
    <style:style style:name="T2300" style:parent-style-name="Основнойшрифтабзаца" style:family="text">
      <style:text-properties style:font-name="Liberation Serif" style:font-name-complex="Liberation Serif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2303" style:parent-style-name="Основнойшрифтабзаца" style:family="text">
      <style:text-properties style:font-name="Liberation Serif" style:font-name-complex="Liberation Serif" style:text-scale="95%"/>
    </style:style>
    <style:style style:name="T2304" style:parent-style-name="Основнойшрифтабзаца" style:family="text">
      <style:text-properties style:font-name="Liberation Serif" style:font-name-complex="Liberation Serif" style:text-scale="95%"/>
    </style:style>
    <style:style style:name="T2305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306" style:parent-style-name="Основнойшрифтабзаца" style:family="text">
      <style:text-properties style:font-name="Liberation Serif" style:font-name-complex="Liberation Serif" style:text-scale="95%"/>
    </style:style>
    <style:style style:name="T2307" style:parent-style-name="Основнойшрифтабзаца" style:family="text">
      <style:text-properties style:font-name="Liberation Serif" style:font-name-complex="Liberation Serif" fo:letter-spacing="-0.0034in" style:text-scale="95%"/>
    </style:style>
    <style:style style:name="T2308" style:parent-style-name="Основнойшрифтабзаца" style:family="text">
      <style:text-properties style:font-name="Liberation Serif" style:font-name-complex="Liberation Serif" style:text-scale="95%"/>
    </style:style>
    <style:style style:name="T2309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31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311" style:family="table-row">
      <style:table-row-properties style:min-row-height="0.6381in" style:use-optimal-row-height="false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style:punctuation-wrap="simple" fo:margin-left="0.0541in">
        <style:tab-stops/>
      </style:paragraph-properties>
    </style:style>
    <style:style style:name="T2314" style:parent-style-name="Основнойшрифтабзаца" style:family="text">
      <style:text-properties style:font-name="Liberation Serif" style:font-name-complex="Liberation Serif" fo:letter-spacing="-0.0013in"/>
    </style:style>
    <style:style style:name="T231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style:punctuation-wrap="simple" fo:text-align="start" fo:margin-left="0.0534in" fo:margin-right="0.043in" fo:text-indent="0.0034in">
        <style:tab-stops/>
      </style:paragraph-properties>
    </style:style>
    <style:style style:name="T2318" style:parent-style-name="Основнойшрифтабзаца" style:family="text">
      <style:text-properties style:font-name="Liberation Serif" style:font-name-complex="Liberation Serif" style:text-scale="95%"/>
    </style:style>
    <style:style style:name="T2319" style:parent-style-name="Основнойшрифтабзаца" style:family="text">
      <style:text-properties style:font-name="Liberation Serif" style:font-name-complex="Liberation Serif" fo:letter-spacing="-0.0062in" style:text-scale="95%"/>
    </style:style>
    <style:style style:name="T2320" style:parent-style-name="Основнойшрифтабзаца" style:family="text">
      <style:text-properties style:font-name="Liberation Serif" style:font-name-complex="Liberation Serif" style:text-scale="95%"/>
    </style:style>
    <style:style style:name="T2321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2322" style:parent-style-name="Основнойшрифтабзаца" style:family="text">
      <style:text-properties style:font-name="Liberation Serif" style:font-name-complex="Liberation Serif" style:text-scale="95%"/>
    </style:style>
    <style:style style:name="T2323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324" style:parent-style-name="Основнойшрифтабзаца" style:family="text">
      <style:text-properties style:font-name="Liberation Serif" style:font-name-complex="Liberation Serif" style:text-scale="95%"/>
    </style:style>
    <style:style style:name="T2325" style:parent-style-name="Основнойшрифтабзаца" style:family="text">
      <style:text-properties style:font-name="Liberation Serif" style:font-name-complex="Liberation Serif"/>
    </style:style>
    <style:style style:name="T2326" style:parent-style-name="Основнойшрифтабзаца" style:family="text">
      <style:text-properties style:font-name="Liberation Serif" style:font-name-complex="Liberation Serif" fo:letter-spacing="-0.0083in"/>
    </style:style>
    <style:style style:name="T2327" style:parent-style-name="Основнойшрифтабзаца" style:family="text">
      <style:text-properties style:font-name="Liberation Serif" style:font-name-complex="Liberation Serif"/>
    </style:style>
    <style:style style:name="T2328" style:parent-style-name="Основнойшрифтабзаца" style:family="text">
      <style:text-properties style:font-name="Liberation Serif" style:font-name-complex="Liberation Serif"/>
    </style:style>
    <style:style style:name="T2329" style:parent-style-name="Основнойшрифтабзаца" style:family="text">
      <style:text-properties style:font-name="Liberation Serif" style:font-name-complex="Liberation Serif"/>
    </style:style>
    <style:style style:name="T233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33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33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335" style:parent-style-name="Основнойшрифтабзаца" style:family="text">
      <style:text-properties style:font-name="Liberation Serif" style:font-name-complex="Liberation Serif" fo:letter-spacing="0.0062in"/>
    </style:style>
    <style:style style:name="T233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337" style:parent-style-name="Основнойшрифтабзаца" style:family="text">
      <style:text-properties style:font-name="Liberation Serif" style:font-name-complex="Liberation Serif" fo:letter-spacing="0.0069in"/>
    </style:style>
    <style:style style:name="T233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339" style:parent-style-name="Основнойшрифтабзаца" style:family="text">
      <style:text-properties style:font-name="Liberation Serif" style:font-name-complex="Liberation Serif" fo:letter-spacing="0.0027in"/>
    </style:style>
    <style:style style:name="T234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341" style:family="table-row">
      <style:table-row-properties style:min-row-height="1.0756in" style:use-optimal-row-height="false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style:punctuation-wrap="simple" fo:margin-left="0.0541in">
        <style:tab-stops/>
      </style:paragraph-properties>
    </style:style>
    <style:style style:name="T2344" style:parent-style-name="Основнойшрифтабзаца" style:family="text">
      <style:text-properties style:font-name="Liberation Serif" style:font-name-complex="Liberation Serif" fo:letter-spacing="-0.0013in"/>
    </style:style>
    <style:style style:name="T234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348" style:parent-style-name="Основнойшрифтабзаца" style:family="text">
      <style:text-properties style:font-name="Liberation Serif" style:font-name-complex="Liberation Serif"/>
    </style:style>
    <style:style style:name="T2349" style:parent-style-name="Основнойшрифтабзаца" style:family="text">
      <style:text-properties style:font-name="Liberation Serif" style:font-name-complex="Liberation Serif" fo:letter-spacing="-0.0111in"/>
    </style:style>
    <style:style style:name="T2350" style:parent-style-name="Основнойшрифтабзаца" style:family="text">
      <style:text-properties style:font-name="Liberation Serif" style:font-name-complex="Liberation Serif"/>
    </style:style>
    <style:style style:name="T2351" style:parent-style-name="Основнойшрифтабзаца" style:family="text">
      <style:text-properties style:font-name="Liberation Serif" style:font-name-complex="Liberation Serif" fo:letter-spacing="-0.0006in"/>
    </style:style>
    <style:style style:name="T2352" style:parent-style-name="Основнойшрифтабзаца" style:family="text">
      <style:text-properties style:font-name="Liberation Serif" style:font-name-complex="Liberation Serif"/>
    </style:style>
    <style:style style:name="T2353" style:parent-style-name="Основнойшрифтабзаца" style:family="text">
      <style:text-properties style:font-name="Liberation Serif" style:font-name-complex="Liberation Serif"/>
    </style:style>
    <style:style style:name="T2354" style:parent-style-name="Основнойшрифтабзаца" style:family="text">
      <style:text-properties style:font-name="Liberation Serif" style:font-name-complex="Liberation Serif"/>
    </style:style>
    <style:style style:name="T2355" style:parent-style-name="Основнойшрифтабзаца" style:family="text">
      <style:text-properties style:font-name="Liberation Serif" style:font-name-complex="Liberation Serif" style:text-scale="95%"/>
    </style:style>
    <style:style style:name="T2356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357" style:parent-style-name="Основнойшрифтабзаца" style:family="text">
      <style:text-properties style:font-name="Liberation Serif" style:font-name-complex="Liberation Serif" style:text-scale="95%"/>
    </style:style>
    <style:style style:name="T2358" style:parent-style-name="Основнойшрифтабзаца" style:family="text">
      <style:text-properties style:font-name="Liberation Serif" style:font-name-complex="Liberation Serif"/>
    </style:style>
    <style:style style:name="T2359" style:parent-style-name="Основнойшрифтабзаца" style:family="text">
      <style:text-properties style:font-name="Liberation Serif" style:font-name-complex="Liberation Serif" style:text-scale="95%"/>
    </style:style>
    <style:style style:name="T2360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361" style:parent-style-name="Основнойшрифтабзаца" style:family="text">
      <style:text-properties style:font-name="Liberation Serif" style:font-name-complex="Liberation Serif" style:text-scale="95%"/>
    </style:style>
    <style:style style:name="T2362" style:parent-style-name="Основнойшрифтабзаца" style:family="text">
      <style:text-properties style:font-name="Liberation Serif" style:font-name-complex="Liberation Serif" fo:letter-spacing="-0.0083in" style:text-scale="95%"/>
    </style:style>
    <style:style style:name="T2363" style:parent-style-name="Основнойшрифтабзаца" style:family="text">
      <style:text-properties style:font-name="Liberation Serif" style:font-name-complex="Liberation Serif" style:text-scale="95%"/>
    </style:style>
    <style:style style:name="T236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style:punctuation-wrap="simple" fo:text-align="start" fo:margin-left="0.0548in" fo:margin-right="0.1097in" fo:text-indent="-0.0006in">
        <style:tab-stops/>
      </style:paragraph-properties>
    </style:style>
    <style:style style:name="T2367" style:parent-style-name="Основнойшрифтабзаца" style:family="text">
      <style:text-properties style:font-name="Liberation Serif" style:font-name-complex="Liberation Serif" style:text-scale="95%"/>
    </style:style>
    <style:style style:name="T2368" style:parent-style-name="Основнойшрифтабзаца" style:family="text">
      <style:text-properties style:font-name="Liberation Serif" style:font-name-complex="Liberation Serif" style:text-scale="95%"/>
    </style:style>
    <style:style style:name="T2369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370" style:parent-style-name="Основнойшрифтабзаца" style:family="text">
      <style:text-properties style:font-name="Liberation Serif" style:font-name-complex="Liberation Serif" style:text-scale="95%"/>
    </style:style>
    <style:style style:name="T2371" style:parent-style-name="Основнойшрифтабзаца" style:family="text">
      <style:text-properties style:font-name="Liberation Serif" style:font-name-complex="Liberation Serif" fo:letter-spacing="-0.0006in" style:text-scale="95%"/>
    </style:style>
    <style:style style:name="T2372" style:parent-style-name="Основнойшрифтабзаца" style:family="text">
      <style:text-properties style:font-name="Liberation Serif" style:font-name-complex="Liberation Serif" style:text-scale="95%"/>
    </style:style>
    <style:style style:name="T237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Row2374" style:family="table-row">
      <style:table-row-properties style:min-row-height="0.9027in" style:use-optimal-row-height="false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style:punctuation-wrap="simple" fo:margin-left="0.0541in">
        <style:tab-stops/>
      </style:paragraph-properties>
    </style:style>
    <style:style style:name="T2377" style:parent-style-name="Основнойшрифтабзаца" style:family="text">
      <style:text-properties style:font-name="Liberation Serif" style:font-name-complex="Liberation Serif" fo:letter-spacing="-0.0013in"/>
    </style:style>
    <style:style style:name="T237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381" style:parent-style-name="Основнойшрифтабзаца" style:family="text">
      <style:text-properties style:font-name="Liberation Serif" style:font-name-complex="Liberation Serif"/>
    </style:style>
    <style:style style:name="T2382" style:parent-style-name="Основнойшрифтабзаца" style:family="text">
      <style:text-properties style:font-name="Liberation Serif" style:font-name-complex="Liberation Serif"/>
    </style:style>
    <style:style style:name="T2383" style:parent-style-name="Основнойшрифтабзаца" style:family="text">
      <style:text-properties style:font-name="Liberation Serif" style:font-name-complex="Liberation Serif"/>
    </style:style>
    <style:style style:name="T2384" style:parent-style-name="Основнойшрифтабзаца" style:family="text">
      <style:text-properties style:font-name="Liberation Serif" style:font-name-complex="Liberation Serif" fo:letter-spacing="-0.0034in"/>
    </style:style>
    <style:style style:name="T2385" style:parent-style-name="Основнойшрифтабзаца" style:family="text">
      <style:text-properties style:font-name="Liberation Serif" style:font-name-complex="Liberation Serif"/>
    </style:style>
    <style:style style:name="T2386" style:parent-style-name="Основнойшрифтабзаца" style:family="text">
      <style:text-properties style:font-name="Liberation Serif" style:font-name-complex="Liberation Serif"/>
    </style:style>
    <style:style style:name="T2387" style:parent-style-name="Основнойшрифтабзаца" style:family="text">
      <style:text-properties style:font-name="Liberation Serif" style:font-name-complex="Liberation Serif"/>
    </style:style>
    <style:style style:name="T2388" style:parent-style-name="Основнойшрифтабзаца" style:family="text">
      <style:text-properties style:font-name="Liberation Serif" style:font-name-complex="Liberation Serif" style:text-scale="95%"/>
    </style:style>
    <style:style style:name="T2389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390" style:parent-style-name="Основнойшрифтабзаца" style:family="text">
      <style:text-properties style:font-name="Liberation Serif" style:font-name-complex="Liberation Serif" style:text-scale="95%"/>
    </style:style>
    <style:style style:name="T2391" style:parent-style-name="Основнойшрифтабзаца" style:family="text">
      <style:text-properties style:font-name="Liberation Serif" style:font-name-complex="Liberation Serif"/>
    </style:style>
    <style:style style:name="T2392" style:parent-style-name="Основнойшрифтабзаца" style:family="text">
      <style:text-properties style:font-name="Liberation Serif" style:font-name-complex="Liberation Serif" fo:letter-spacing="0.0125in"/>
    </style:style>
    <style:style style:name="T2393" style:parent-style-name="Основнойшрифтабзаца" style:family="text">
      <style:text-properties style:font-name="Liberation Serif" style:font-name-complex="Liberation Serif"/>
    </style:style>
    <style:style style:name="T2394" style:parent-style-name="Основнойшрифтабзаца" style:family="text">
      <style:text-properties style:font-name="Liberation Serif" style:font-name-complex="Liberation Serif" fo:letter-spacing="-0.0069in"/>
    </style:style>
    <style:style style:name="T2395" style:parent-style-name="Основнойшрифтабзаца" style:family="text">
      <style:text-properties style:font-name="Liberation Serif" style:font-name-complex="Liberation Serif"/>
    </style:style>
    <style:style style:name="T2396" style:parent-style-name="Основнойшрифтабзаца" style:family="text">
      <style:text-properties style:font-name="Liberation Serif" style:font-name-complex="Liberation Serif" style:text-scale="95%"/>
    </style:style>
    <style:style style:name="T2397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398" style:parent-style-name="Основнойшрифтабзаца" style:family="text">
      <style:text-properties style:font-name="Liberation Serif" style:font-name-complex="Liberation Serif" style:text-scale="95%"/>
    </style:style>
    <style:style style:name="T2399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400" style:parent-style-name="Основнойшрифтабзаца" style:family="text">
      <style:text-properties style:font-name="Liberation Serif" style:font-name-complex="Liberation Serif" style:text-scale="95%"/>
    </style:style>
    <style:style style:name="T2401" style:parent-style-name="Основнойшрифтабзаца" style:family="text">
      <style:text-properties style:font-name="Liberation Serif" style:font-name-complex="Liberation Serif" fo:letter-spacing="-0.0013in"/>
    </style:style>
    <style:style style:name="T2402" style:parent-style-name="Основнойшрифтабзаца" style:family="text">
      <style:text-properties style:font-name="Liberation Serif" style:font-name-complex="Liberation Serif" style:text-scale="95%"/>
    </style:style>
    <style:style style:name="T2403" style:parent-style-name="Основнойшрифтабзаца" style:family="text">
      <style:text-properties style:font-name="Liberation Serif" style:font-name-complex="Liberation Serif" fo:letter-spacing="-0.009in" style:text-scale="95%"/>
    </style:style>
    <style:style style:name="T2404" style:parent-style-name="Основнойшрифтабзаца" style:family="text">
      <style:text-properties style:font-name="Liberation Serif" style:font-name-complex="Liberation Serif" style:text-scale="95%"/>
    </style:style>
    <style:style style:name="T2405" style:parent-style-name="Основнойшрифтабзаца" style:family="text">
      <style:text-properties style:font-name="Liberation Serif" style:font-name-complex="Liberation Serif"/>
    </style:style>
    <style:style style:name="T2406" style:parent-style-name="Основнойшрифтабзаца" style:family="text">
      <style:text-properties style:font-name="Liberation Serif" style:font-name-complex="Liberation Serif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style:punctuation-wrap="simple" fo:text-align="start" fo:margin-left="0.0541in">
        <style:tab-stops/>
      </style:paragraph-properties>
    </style:style>
    <style:style style:name="T2409" style:parent-style-name="Основнойшрифтабзаца" style:family="text">
      <style:text-properties style:font-name="Liberation Serif" style:font-name-complex="Liberation Serif" style:text-scale="95%"/>
    </style:style>
    <style:style style:name="T2410" style:parent-style-name="Основнойшрифтабзаца" style:family="text">
      <style:text-properties style:font-name="Liberation Serif" style:font-name-complex="Liberation Serif" style:text-scale="95%"/>
    </style:style>
    <style:style style:name="T2411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412" style:parent-style-name="Основнойшрифтабзаца" style:family="text">
      <style:text-properties style:font-name="Liberation Serif" style:font-name-complex="Liberation Serif" style:text-scale="95%"/>
    </style:style>
    <style:style style:name="T2413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2414" style:parent-style-name="Основнойшрифтабзаца" style:family="text">
      <style:text-properties style:font-name="Liberation Serif" style:font-name-complex="Liberation Serif" style:text-scale="95%"/>
    </style:style>
    <style:style style:name="T2415" style:parent-style-name="Основнойшрифтабзаца" style:family="text">
      <style:text-properties style:font-name="Liberation Serif" style:font-name-complex="Liberation Serif" fo:letter-spacing="-0.0048in" style:text-scale="95%"/>
    </style:style>
    <style:style style:name="T2416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ableRow2417" style:family="table-row">
      <style:table-row-properties style:min-row-height="1.9611in" style:use-optimal-row-height="false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style:punctuation-wrap="simple" fo:margin-left="0.0541in">
        <style:tab-stops/>
      </style:paragraph-properties>
    </style:style>
    <style:style style:name="T2420" style:parent-style-name="Основнойшрифтабзаца" style:family="text">
      <style:text-properties style:font-name="Liberation Serif" style:font-name-complex="Liberation Serif" fo:letter-spacing="-0.0013in"/>
    </style:style>
    <style:style style:name="T242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422" style:family="table-cell">
      <style:table-cell-properties fo:border="0.0069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style:punctuation-wrap="simple" fo:text-align="start" fo:margin-left="0.0534in" fo:margin-right="0.043in" fo:text-indent="0.0006in">
        <style:tab-stops/>
      </style:paragraph-properties>
    </style:style>
    <style:style style:name="T2424" style:parent-style-name="Основнойшрифтабзаца" style:family="text">
      <style:text-properties style:font-name="Liberation Serif" style:font-name-complex="Liberation Serif"/>
    </style:style>
    <style:style style:name="T2425" style:parent-style-name="Основнойшрифтабзаца" style:family="text">
      <style:text-properties style:font-name="Liberation Serif" style:font-name-complex="Liberation Serif" fo:letter-spacing="-0.0034in"/>
    </style:style>
    <style:style style:name="T2426" style:parent-style-name="Основнойшрифтабзаца" style:family="text">
      <style:text-properties style:font-name="Liberation Serif" style:font-name-complex="Liberation Serif"/>
    </style:style>
    <style:style style:name="T2427" style:parent-style-name="Основнойшрифтабзаца" style:family="text">
      <style:text-properties style:font-name="Liberation Serif" style:font-name-complex="Liberation Serif" fo:letter-spacing="-0.009in"/>
    </style:style>
    <style:style style:name="T2428" style:parent-style-name="Основнойшрифтабзаца" style:family="text">
      <style:text-properties style:font-name="Liberation Serif" style:font-name-complex="Liberation Serif"/>
    </style:style>
    <style:style style:name="T2429" style:parent-style-name="Основнойшрифтабзаца" style:family="text">
      <style:text-properties style:font-name="Liberation Serif" style:font-name-complex="Liberation Serif" fo:letter-spacing="-0.002in"/>
    </style:style>
    <style:style style:name="T2430" style:parent-style-name="Основнойшрифтабзаца" style:family="text">
      <style:text-properties style:font-name="Liberation Serif" style:font-name-complex="Liberation Serif"/>
    </style:style>
    <style:style style:name="T2431" style:parent-style-name="Основнойшрифтабзаца" style:family="text">
      <style:text-properties style:font-name="Liberation Serif" style:font-name-complex="Liberation Serif" fo:letter-spacing="-0.0041in"/>
    </style:style>
    <style:style style:name="T2432" style:parent-style-name="Основнойшрифтабзаца" style:family="text">
      <style:text-properties style:font-name="Liberation Serif" style:font-name-complex="Liberation Serif"/>
    </style:style>
    <style:style style:name="T2433" style:parent-style-name="Основнойшрифтабзаца" style:family="text">
      <style:text-properties style:font-name="Liberation Serif" style:font-name-complex="Liberation Serif" fo:letter-spacing="-0.009in"/>
    </style:style>
    <style:style style:name="T2434" style:parent-style-name="Основнойшрифтабзаца" style:family="text">
      <style:text-properties style:font-name="Liberation Serif" style:font-name-complex="Liberation Serif"/>
    </style:style>
    <style:style style:name="T2435" style:parent-style-name="Основнойшрифтабзаца" style:family="text">
      <style:text-properties style:font-name="Liberation Serif" style:font-name-complex="Liberation Serif" style:text-scale="95%"/>
    </style:style>
    <style:style style:name="T2436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437" style:parent-style-name="Основнойшрифтабзаца" style:family="text">
      <style:text-properties style:font-name="Liberation Serif" style:font-name-complex="Liberation Serif" style:text-scale="95%"/>
    </style:style>
    <style:style style:name="T2438" style:parent-style-name="Основнойшрифтабзаца" style:family="text">
      <style:text-properties style:font-name="Liberation Serif" style:font-name-complex="Liberation Serif"/>
    </style:style>
    <style:style style:name="T2439" style:parent-style-name="Основнойшрифтабзаца" style:family="text">
      <style:text-properties style:font-name="Liberation Serif" style:font-name-complex="Liberation Serif" fo:letter-spacing="-0.002in"/>
    </style:style>
    <style:style style:name="T2440" style:parent-style-name="Основнойшрифтабзаца" style:family="text">
      <style:text-properties style:font-name="Liberation Serif" style:font-name-complex="Liberation Serif"/>
    </style:style>
    <style:style style:name="T2441" style:parent-style-name="Основнойшрифтабзаца" style:family="text">
      <style:text-properties style:font-name="Liberation Serif" style:font-name-complex="Liberation Serif" fo:letter-spacing="-0.0069in"/>
    </style:style>
    <style:style style:name="T2442" style:parent-style-name="Основнойшрифтабзаца" style:family="text">
      <style:text-properties style:font-name="Liberation Serif" style:font-name-complex="Liberation Serif"/>
    </style:style>
    <style:style style:name="T2443" style:parent-style-name="Основнойшрифтабзаца" style:family="text">
      <style:text-properties style:font-name="Liberation Serif" style:font-name-complex="Liberation Serif" fo:letter-spacing="-0.0076in"/>
    </style:style>
    <style:style style:name="T2444" style:parent-style-name="Основнойшрифтабзаца" style:family="text">
      <style:text-properties style:font-name="Liberation Serif" style:font-name-complex="Liberation Serif"/>
    </style:style>
    <style:style style:name="T2445" style:parent-style-name="Основнойшрифтабзаца" style:family="text">
      <style:text-properties style:font-name="Liberation Serif" style:font-name-complex="Liberation Serif" fo:letter-spacing="-0.009in"/>
    </style:style>
    <style:style style:name="T2446" style:parent-style-name="Основнойшрифтабзаца" style:family="text">
      <style:text-properties style:font-name="Liberation Serif" style:font-name-complex="Liberation Serif"/>
    </style:style>
    <style:style style:name="T2447" style:parent-style-name="Основнойшрифтабзаца" style:family="text">
      <style:text-properties style:font-name="Liberation Serif" style:font-name-complex="Liberation Serif" fo:letter-spacing="-0.0027in"/>
    </style:style>
    <style:style style:name="T2448" style:parent-style-name="Основнойшрифтабзаца" style:family="text">
      <style:text-properties style:font-name="Liberation Serif" style:font-name-complex="Liberation Serif"/>
    </style:style>
    <style:style style:name="T2449" style:parent-style-name="Основнойшрифтабзаца" style:family="text">
      <style:text-properties style:font-name="Liberation Serif" style:font-name-complex="Liberation Serif" fo:letter-spacing="-0.0048in"/>
    </style:style>
    <style:style style:name="T2450" style:parent-style-name="Основнойшрифтабзаца" style:family="text">
      <style:text-properties style:font-name="Liberation Serif" style:font-name-complex="Liberation Serif"/>
    </style:style>
    <style:style style:name="T2451" style:parent-style-name="Основнойшрифтабзаца" style:family="text">
      <style:text-properties style:font-name="Liberation Serif" style:font-name-complex="Liberation Serif" fo:letter-spacing="-0.0048in"/>
    </style:style>
    <style:style style:name="T2452" style:parent-style-name="Основнойшрифтабзаца" style:family="text">
      <style:text-properties style:font-name="Liberation Serif" style:font-name-complex="Liberation Serif"/>
    </style:style>
    <style:style style:name="T2453" style:parent-style-name="Основнойшрифтабзаца" style:family="text">
      <style:text-properties style:font-name="Liberation Serif" style:font-name-complex="Liberation Serif" style:text-scale="95%"/>
    </style:style>
    <style:style style:name="T2454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2455" style:parent-style-name="Основнойшрифтабзаца" style:family="text">
      <style:text-properties style:font-name="Liberation Serif" style:font-name-complex="Liberation Serif" style:text-scale="95%"/>
    </style:style>
    <style:style style:name="T2456" style:parent-style-name="Основнойшрифтабзаца" style:family="text">
      <style:text-properties style:font-name="Liberation Serif" style:font-name-complex="Liberation Serif"/>
    </style:style>
    <style:style style:name="T2457" style:parent-style-name="Основнойшрифтабзаца" style:family="text">
      <style:text-properties style:font-name="Liberation Serif" style:font-name-complex="Liberation Serif" fo:letter-spacing="-0.0034in"/>
    </style:style>
    <style:style style:name="T2458" style:parent-style-name="Основнойшрифтабзаца" style:family="text">
      <style:text-properties style:font-name="Liberation Serif" style:font-name-complex="Liberation Serif"/>
    </style:style>
    <style:style style:name="T2459" style:parent-style-name="Основнойшрифтабзаца" style:family="text">
      <style:text-properties style:font-name="Liberation Serif" style:font-name-complex="Liberation Serif" fo:letter-spacing="-0.0069in"/>
    </style:style>
    <style:style style:name="T2460" style:parent-style-name="Основнойшрифтабзаца" style:family="text">
      <style:text-properties style:font-name="Liberation Serif" style:font-name-complex="Liberation Serif"/>
    </style:style>
    <style:style style:name="T2461" style:parent-style-name="Основнойшрифтабзаца" style:family="text">
      <style:text-properties style:font-name="Liberation Serif" style:font-name-complex="Liberation Serif" fo:letter-spacing="-0.0048in"/>
    </style:style>
    <style:style style:name="T2462" style:parent-style-name="Основнойшрифтабзаца" style:family="text">
      <style:text-properties style:font-name="Liberation Serif" style:font-name-complex="Liberation Serif"/>
    </style:style>
    <style:style style:name="T2463" style:parent-style-name="Основнойшрифтабзаца" style:family="text">
      <style:text-properties style:font-name="Liberation Serif" style:font-name-complex="Liberation Serif" fo:letter-spacing="-0.0083in"/>
    </style:style>
    <style:style style:name="T2464" style:parent-style-name="Основнойшрифтабзаца" style:family="text">
      <style:text-properties style:font-name="Liberation Serif" style:font-name-complex="Liberation Serif"/>
    </style:style>
    <style:style style:name="T2465" style:parent-style-name="Основнойшрифтабзаца" style:family="text">
      <style:text-properties style:font-name="Liberation Serif" style:font-name-complex="Liberation Serif" fo:letter-spacing="-0.002in"/>
    </style:style>
    <style:style style:name="T2466" style:parent-style-name="Основнойшрифтабзаца" style:family="text">
      <style:text-properties style:font-name="Liberation Serif" style:font-name-complex="Liberation Serif"/>
    </style:style>
    <style:style style:name="T2467" style:parent-style-name="Основнойшрифтабзаца" style:family="text">
      <style:text-properties style:font-name="Liberation Serif" style:font-name-complex="Liberation Serif" fo:letter-spacing="-0.0083in"/>
    </style:style>
    <style:style style:name="T2468" style:parent-style-name="Основнойшрифтабзаца" style:family="text">
      <style:text-properties style:font-name="Liberation Serif" style:font-name-complex="Liberation Serif" fo:letter-spacing="-0.0083in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style:punctuation-wrap="simple" fo:text-align="start" fo:margin-left="0.0548in">
        <style:tab-stops/>
      </style:paragraph-properties>
    </style:style>
    <style:style style:name="T2471" style:parent-style-name="Основнойшрифтабзаца" style:family="text">
      <style:text-properties style:font-name="Liberation Serif" style:font-name-complex="Liberation Serif" style:text-scale="95%"/>
    </style:style>
    <style:style style:name="T2472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473" style:parent-style-name="Основнойшрифтабзаца" style:family="text">
      <style:text-properties style:font-name="Liberation Serif" style:font-name-complex="Liberation Serif" style:text-scale="95%"/>
    </style:style>
    <style:style style:name="T247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2475" style:parent-style-name="Основнойшрифтабзаца" style:family="text">
      <style:text-properties style:font-name="Liberation Serif" style:font-name-complex="Liberation Serif" style:text-scale="95%"/>
    </style:style>
    <style:style style:name="T2476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247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P2478" style:parent-style-name="Textbody" style:family="paragraph">
      <style:paragraph-properties style:punctuation-wrap="simple" fo:text-align="start"/>
      <style:text-properties style:font-name="Liberation Serif" style:font-name-complex="Liberation Serif" fo:font-size="6pt" style:font-size-asian="6pt" style:font-size-complex="6pt"/>
    </style:style>
    <style:style style:name="P2479" style:parent-style-name="Textbody" style:family="paragraph">
      <style:paragraph-properties style:punctuation-wrap="simple" fo:margin-right="-0.0055in" fo:text-indent="0.4923in">
        <style:tab-stops>
          <style:tab-stop style:type="left" style:position="5.4854in"/>
        </style:tab-stops>
      </style:paragraph-properties>
    </style:style>
    <style:style style:name="T2480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2" style:parent-style-name="Основнойшрифтабзаца" style:family="text">
      <style:text-properties style:font-name="Liberation Serif" style:font-name-complex="Liberation Serif" fo:letter-spacing="0.0256in" fo:font-size="14pt" style:font-size-asian="14pt" style:font-size-complex="14pt"/>
    </style:style>
    <style:style style:name="T248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83838"/>
    </style:style>
    <style:style style:name="P2484" style:parent-style-name="Textbody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485" style:parent-style-name="Textbody" style:family="paragraph">
      <style:paragraph-properties style:punctuation-wrap="simple" fo:margin-right="-0.0055in" fo:text-indent="0.4923in"/>
    </style:style>
    <style:style style:name="T2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9" style:parent-style-name="Основнойшрифтабзаца" style:family="text">
      <style:text-properties style:font-name="Liberation Serif" style:font-name-complex="Liberation Serif"/>
    </style:style>
    <style:style style:name="T2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1" style:parent-style-name="Textbody" style:family="paragraph">
      <style:paragraph-properties style:punctuation-wrap="simple" fo:margin-right="-0.0055in" fo:text-indent="0.4923in"/>
      <style:text-properties style:font-name="Liberation Serif" style:font-name-complex="Liberation Serif" fo:font-size="14pt" style:font-size-asian="14pt" style:font-size-complex="14pt"/>
    </style:style>
    <style:style style:name="P2492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493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494" style:parent-style-name="Textbody" style:family="paragraph">
      <style:paragraph-properties style:punctuation-wrap="simple"/>
      <style:text-properties style:font-name="Liberation Serif" style:font-name-complex="Liberation Serif" fo:font-size="14pt" style:font-size-asian="14pt" style:font-size-complex="14pt"/>
    </style:style>
    <style:style style:name="P2495" style:parent-style-name="Textbody" style:family="paragraph">
      <style:paragraph-properties style:punctuation-wrap="simple"/>
    </style:style>
    <style:style style:name="T24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49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4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4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0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505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06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507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0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509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10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511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512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4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519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520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521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522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523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5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5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27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28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29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0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1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2" style:parent-style-name="Textbody" style:family="paragraph">
      <style:paragraph-properties style:punctuation-wrap="simple" fo:text-align="center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533" style:parent-style-name="Textbody" style:family="paragraph">
      <style:paragraph-properties style:punctuation-wrap="simple" fo:text-align="center"/>
    </style:style>
    <style:style style:name="T25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253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25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2537" style:parent-style-name="Textbody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538" style:parent-style-name="Textbody" style:family="paragraph">
      <style:paragraph-properties style:punctuation-wrap="simple" fo:text-align="start" fo:margin-left="3.6423in">
        <style:tab-stops>
          <style:tab-stop style:type="left" style:position="2.7534in"/>
        </style:tab-stops>
      </style:paragraph-properties>
    </style:style>
    <style:style style:name="T253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540" style:parent-style-name="Основнойшрифтабзаца" style:family="text">
      <style:text-properties style:font-name="Liberation Serif" style:font-name-complex="Liberation Serif" fo:letter-spacing="0.0201in" fo:font-size="11.5pt" style:font-size-asian="11.5pt" style:font-size-complex="11.5pt"/>
    </style:style>
    <style:style style:name="T254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 style:text-underline-color="#383838"/>
    </style:style>
    <style:style style:name="P2542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543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2544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2545" style:parent-style-name="Textbody" style:family="paragraph">
      <style:paragraph-properties style:punctuation-wrap="simple" fo:text-align="center"/>
    </style:style>
    <style:style style:name="T25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47" style:parent-style-name="Основнойшрифтабзаца" style:family="text">
      <style:text-properties style:font-name="Liberation Serif" style:font-name-complex="Liberation Serif" fo:font-weight="bold" style:font-weight-asian="bold" fo:letter-spacing="-0.0069in" fo:font-size="14pt" style:font-size-asian="14pt" style:font-size-complex="14pt"/>
    </style:style>
    <style:style style:name="T25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49" style:parent-style-name="Основнойшрифтабзаца" style:family="text">
      <style:text-properties style:font-name="Liberation Serif" style:font-name-complex="Liberation Serif" fo:font-weight="bold" style:font-weight-asian="bold" fo:letter-spacing="-0.0006in" fo:font-size="14pt" style:font-size-asian="14pt" style:font-size-complex="14pt"/>
    </style:style>
    <style:style style:name="T25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51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T25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4" style:parent-style-name="Textbody" style:family="paragraph">
      <style:paragraph-properties style:punctuation-wrap="simple" fo:text-align="start" fo:text-indent="0.4923in">
        <style:tab-stops>
          <style:tab-stop style:type="left" style:position="2.4076in"/>
          <style:tab-stop style:type="left" style:position="4.3923in"/>
          <style:tab-stop style:type="left" style:position="5.385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55" style:parent-style-name="Textbody" style:family="paragraph">
      <style:paragraph-properties style:punctuation-wrap="simple" fo:text-align="start" fo:text-indent="0.4923in">
        <style:tab-stops>
          <style:tab-stop style:type="left" style:position="2.4076in"/>
          <style:tab-stop style:type="left" style:position="4.3923in"/>
          <style:tab-stop style:type="left" style:position="5.3854in"/>
        </style:tab-stops>
      </style:paragraph-properties>
    </style:style>
    <style:style style:name="T2556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557" style:parent-style-name="Основнойшрифтабзаца" style:family="text">
      <style:text-properties style:font-name="Liberation Serif" style:font-name-complex="Liberation Serif" fo:letter-spacing="-0.0145in" fo:font-size="9.5pt" style:font-size-asian="9.5pt" style:font-size-complex="9.5pt"/>
    </style:style>
    <style:style style:name="T2558" style:parent-style-name="Основнойшрифтабзаца" style:family="text">
      <style:text-properties style:font-name="Liberation Serif" style:font-name-complex="Liberation Serif" fo:letter-spacing="-0.0145in" fo:font-size="9.5pt" style:font-size-asian="9.5pt" style:font-size-complex="9.5pt"/>
    </style:style>
    <style:style style:name="T2559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560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561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64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565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566" style:parent-style-name="Textbody" style:family="paragraph">
      <style:paragraph-properties style:punctuation-wrap="simple" fo:margin-right="-0.0055in" fo:text-indent="0.4923in">
        <style:tab-stops>
          <style:tab-stop style:type="left" style:position="3.6493in"/>
          <style:tab-stop style:type="left" style:position="3.7534in"/>
          <style:tab-stop style:type="left" style:position="5.068in"/>
          <style:tab-stop style:type="left" style:position="5.2437in"/>
          <style:tab-stop style:type="left" style:position="7.8375in"/>
        </style:tab-stops>
      </style:paragraph-properties>
    </style:style>
    <style:style style:name="T2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56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5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57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43434"/>
    </style:style>
    <style:style style:name="T2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6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577" style:parent-style-name="Textbody" style:family="paragraph">
      <style:paragraph-properties style:punctuation-wrap="simple" fo:text-align="start">
        <style:tab-stops>
          <style:tab-stop style:type="left" style:position="6.6951in"/>
        </style:tab-stops>
      </style:paragraph-properties>
    </style:style>
    <style:style style:name="T2578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579" style:parent-style-name="Основнойшрифтабзаца" style:family="text">
      <style:text-properties style:font-name="Liberation Serif" style:font-name-complex="Liberation Serif" fo:letter-spacing="0.0236in" fo:font-size="14pt" style:font-size-asian="14pt" style:font-size-complex="14pt"/>
    </style:style>
    <style:style style:name="T25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82" style:parent-style-name="Основнойшрифтабзаца" style:family="text">
      <style:text-properties style:font-name="Liberation Serif" style:font-name-complex="Liberation Serif" fo:letter-spacing="0.0555in" fo:font-size="12pt" style:font-size-asian="12pt" style:font-size-complex="12pt"/>
    </style:style>
    <style:style style:name="T258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style:text-underline-color="#080808"/>
    </style:style>
    <style:style style:name="P2584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585" style:parent-style-name="Textbody" style:family="paragraph">
      <style:paragraph-properties style:punctuation-wrap="simple" fo:text-align="start"/>
      <style:text-properties style:font-name="Liberation Serif" style:font-name-complex="Liberation Serif" fo:font-size="10pt" style:font-size-asian="10pt" style:font-size-complex="10pt"/>
    </style:style>
    <style:style style:name="P2586" style:parent-style-name="Textbody" style:family="paragraph">
      <style:paragraph-properties style:punctuation-wrap="simple" fo:text-indent="0.4902in"/>
      <style:text-properties style:font-name="Liberation Serif" style:font-name-complex="Liberation Serif" fo:font-size="14pt" style:font-size-asian="14pt" style:font-size-complex="14pt"/>
    </style:style>
    <style:style style:name="P2587" style:parent-style-name="Textbody" style:family="paragraph">
      <style:paragraph-properties style:punctuation-wrap="simple"/>
    </style:style>
    <style:style style:name="T25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5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5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59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59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597" style:parent-style-name="Textbody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98" style:parent-style-name="Textbody" style:family="paragraph">
      <style:paragraph-properties style:punctuation-wrap="simple" fo:text-align="start" fo:margin-left="0.7166in" fo:margin-right="3.8895in" fo:text-indent="0.4909in">
        <style:tab-stops>
          <style:tab-stop style:type="left" style:position="1.575in"/>
          <style:tab-stop style:type="left" style:position="1.8875in"/>
          <style:tab-stop style:type="left" style:position="2.4958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599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600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601" style:parent-style-name="Основнойшрифтабзаца" style:family="text">
      <style:text-properties style:font-name="Liberation Serif" style:font-name-complex="Liberation Serif" fo:letter-spacing="-0.0027in" fo:font-size="13pt" style:font-size-asian="13pt" style:font-size-complex="13pt"/>
    </style:style>
    <style:style style:name="T2602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603" style:parent-style-name="Основнойшрифтабзаца" style:family="text">
      <style:text-properties style:font-name="Liberation Serif" style:font-name-complex="Liberation Serif" fo:letter-spacing="0.0111in" fo:font-size="13pt" style:font-size-asian="13pt" style:font-size-complex="13pt"/>
    </style:style>
    <style:style style:name="T2604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P2605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6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7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6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9" style:parent-style-name="Основнойшрифтабзаца" style:family="text">
      <style:text-properties style:font-name="Liberation Serif" style:font-name-complex="Liberation Serif" fo:letter-spacing="-0.0111in" fo:font-size="13pt" style:font-size-asian="13pt" style:font-size-complex="13pt"/>
    </style:style>
    <style:style style:name="T26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2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613" style:parent-style-name="Основнойшрифтабзаца" style:family="text">
      <style:text-properties style:font-name="Liberation Serif" style:font-name-complex="Liberation Serif" fo:letter-spacing="-0.0062in" style:text-scale="95%" fo:font-size="13pt" style:font-size-asian="13pt" style:font-size-complex="13pt"/>
    </style:style>
    <style:style style:name="T2614" style:parent-style-name="Основнойшрифтабзаца" style:family="text">
      <style:text-properties style:font-name="Liberation Serif" style:font-name-complex="Liberation Serif" style:text-scale="95%" fo:font-size="13pt" style:font-size-asian="13pt" style:font-size-complex="13pt"/>
    </style:style>
    <style:style style:name="T2615" style:parent-style-name="Основнойшрифтабзаца" style:family="text">
      <style:text-properties style:font-name="Liberation Serif" style:font-name-complex="Liberation Serif" fo:letter-spacing="-0.0083in" style:text-scale="95%" fo:font-size="13pt" style:font-size-asian="13pt" style:font-size-complex="13pt"/>
    </style:style>
    <style:style style:name="T2616" style:parent-style-name="Основнойшрифтабзаца" style:family="text">
      <style:text-properties style:font-name="Liberation Serif" style:font-name-complex="Liberation Serif" fo:letter-spacing="-0.0013in" style:text-scale="95%" fo:font-size="13pt" style:font-size-asian="13pt" style:font-size-complex="13pt"/>
    </style:style>
    <style:style style:name="T2617" style:parent-style-name="Основнойшрифтабзаца" style:family="text">
      <style:text-properties style:font-name="Liberation Serif" style:font-name-complex="Liberation Serif" fo:letter-spacing="0.009in" fo:font-size="13pt" style:font-size-asian="13pt" style:font-size-complex="13pt"/>
    </style:style>
    <style:style style:name="T2618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T2619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T26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21" style:parent-style-name="Textbody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622" style:parent-style-name="Textbody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623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4" style:parent-style-name="Textbody" style:family="paragraph">
      <style:paragraph-properties style:punctuation-wrap="simple" fo:text-align="center"/>
    </style:style>
    <style:style style:name="T26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7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628" style:parent-style-name="Textbody" style:family="paragraph">
      <style:paragraph-properties style:punctuation-wrap="simple" fo:text-align="center"/>
    </style:style>
    <style:style style:name="T26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.5pt" style:font-size-asian="11.5pt" style:font-size-complex="11.5pt"/>
    </style:style>
    <style:style style:name="T263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0.0222in" fo:font-size="11.5pt" style:font-size-asian="11.5pt" style:font-size-complex="11.5pt"/>
    </style:style>
    <style:style style:name="T263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.5pt" style:font-size-asian="11.5pt" style:font-size-complex="11.5pt"/>
    </style:style>
    <style:style style:name="P2632" style:parent-style-name="Textbody" style:family="paragraph">
      <style:paragraph-properties style:punctuation-wrap="simple" fo:text-align="start"/>
      <style:text-properties style:font-name="Liberation Serif" style:font-name-complex="Liberation Serif" fo:font-style="italic" style:font-style-asian="italic" style:font-style-complex="italic" fo:font-size="12pt" style:font-size-asian="12pt" style:font-size-complex="12pt"/>
    </style:style>
    <style:style style:name="P2633" style:parent-style-name="Textbody" style:family="paragraph">
      <style:paragraph-properties style:punctuation-wrap="simple" fo:text-align="start" fo:margin-left="3.6423in">
        <style:tab-stops>
          <style:tab-stop style:type="left" style:position="2.7534in"/>
        </style:tab-stops>
      </style:paragraph-properties>
    </style:style>
    <style:style style:name="T263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635" style:parent-style-name="Основнойшрифтабзаца" style:family="text">
      <style:text-properties style:font-name="Liberation Serif" style:font-name-complex="Liberation Serif" fo:letter-spacing="0.0201in" fo:font-size="11.5pt" style:font-size-asian="11.5pt" style:font-size-complex="11.5pt"/>
    </style:style>
    <style:style style:name="T263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 style:text-underline-color="#383838"/>
    </style:style>
    <style:style style:name="P2637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638" style:parent-style-name="Textbody" style:family="paragraph">
      <style:paragraph-properties style:punctuation-wrap="simple" fo:text-align="center"/>
      <style:text-properties style:font-name="Liberation Serif" style:font-name-complex="Liberation Serif" fo:font-size="14pt" style:font-size-asian="14pt" style:font-size-complex="14pt"/>
    </style:style>
    <style:style style:name="P2639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40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41" style:parent-style-name="Textbody" style:family="paragraph">
      <style:paragraph-properties style:punctuation-wrap="simple" fo:text-align="center"/>
      <style:text-properties style:font-name="Liberation Serif" style:font-name-complex="Liberation Serif" fo:font-size="14pt" style:font-size-asian="14pt" style:font-size-complex="14pt"/>
    </style:style>
    <style:style style:name="P2642" style:parent-style-name="Textbody" style:family="paragraph">
      <style:paragraph-properties style:punctuation-wrap="simple" fo:text-align="start" fo:text-indent="0.4923in">
        <style:tab-stops>
          <style:tab-stop style:type="left" style:position="2.4076in"/>
          <style:tab-stop style:type="left" style:position="4.3923in"/>
          <style:tab-stop style:type="left" style:position="5.3854in"/>
        </style:tab-stops>
      </style:paragraph-properties>
    </style:style>
    <style:style style:name="T2643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644" style:parent-style-name="Основнойшрифтабзаца" style:family="text">
      <style:text-properties style:font-name="Liberation Serif" style:font-name-complex="Liberation Serif" fo:letter-spacing="-0.0145in" fo:font-size="9.5pt" style:font-size-asian="9.5pt" style:font-size-complex="9.5pt"/>
    </style:style>
    <style:style style:name="T2645" style:parent-style-name="Основнойшрифтабзаца" style:family="text">
      <style:text-properties style:font-name="Liberation Serif" style:font-name-complex="Liberation Serif" fo:font-size="9.5pt" style:font-size-asian="9.5pt" style:font-size-complex="9.5pt"/>
    </style:style>
    <style:style style:name="T26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7" style:parent-style-name="Textbody" style:family="paragraph">
      <style:paragraph-properties style:punctuation-wrap="simple" fo:margin-right="-0.0055in" fo:text-indent="0.4909in">
        <style:tab-stops>
          <style:tab-stop style:type="left" style:position="1.8902in"/>
          <style:tab-stop style:type="left" style:position="3.7534in"/>
          <style:tab-stop style:type="left" style:position="5.2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8" style:parent-style-name="Textbody" style:family="paragraph">
      <style:paragraph-properties style:punctuation-wrap="simple" fo:margin-right="-0.0055in" fo:text-indent="0.4909in">
        <style:tab-stops>
          <style:tab-stop style:type="left" style:position="1.8902in"/>
          <style:tab-stop style:type="left" style:position="3.7534in"/>
          <style:tab-stop style:type="left" style:position="5.240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9" style:parent-style-name="Textbody" style:family="paragraph">
      <style:paragraph-properties style:punctuation-wrap="simple" fo:margin-right="-0.0055in" fo:text-indent="0.4909in">
        <style:tab-stops>
          <style:tab-stop style:type="left" style:position="1.8902in"/>
          <style:tab-stop style:type="left" style:position="3.7534in"/>
          <style:tab-stop style:type="left" style:position="5.2402in"/>
        </style:tab-stops>
      </style:paragraph-properties>
    </style:style>
    <style:style style:name="T2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5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3B3B3B"/>
    </style:style>
    <style:style style:name="P2658" style:parent-style-name="Textbody" style:family="paragraph">
      <style:paragraph-properties style:punctuation-wrap="simple" fo:text-align="start"/>
      <style:text-properties style:font-name="Liberation Serif" style:font-name-complex="Liberation Serif"/>
    </style:style>
    <style:style style:name="TableColumn2660" style:family="table-column">
      <style:table-column-properties style:column-width="1.5875in" style:use-optimal-column-width="false"/>
    </style:style>
    <style:style style:name="TableColumn2661" style:family="table-column">
      <style:table-column-properties style:column-width="5.1187in" style:use-optimal-column-width="false"/>
    </style:style>
    <style:style style:name="Table2659" style:family="table">
      <style:table-properties style:width="6.7062in" fo:margin-left="0.0916in" table:align="left"/>
    </style:style>
    <style:style style:name="TableRow2662" style:family="table-row">
      <style:table-row-properties style:min-row-height="0.5479in" style:use-optimal-row-height="false"/>
    </style:style>
    <style:style style:name="TableCell2663" style:family="table-cell">
      <style:table-cell-properties fo:border="0.0104in solid #282828" style:writing-mode="lr-tb" fo:padding-top="0in" fo:padding-left="0in" fo:padding-bottom="0in" fo:padding-right="0in"/>
    </style:style>
    <style:style style:name="P2664" style:parent-style-name="TableParagraph" style:family="paragraph">
      <style:paragraph-properties style:punctuation-wrap="simple" fo:margin-left="0.0513in" fo:text-indent="0.0013in">
        <style:tab-stops/>
      </style:paragraph-properties>
    </style:style>
    <style:style style:name="T266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26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ableCell2667" style:family="table-cell">
      <style:table-cell-properties fo:border="0.0104in solid #282828" style:writing-mode="lr-tb" fo:padding-top="0in" fo:padding-left="0in" fo:padding-bottom="0in" fo:padding-right="0in"/>
    </style:style>
    <style:style style:name="P2668" style:parent-style-name="TableParagraph" style:family="paragraph">
      <style:paragraph-properties style:punctuation-wrap="simple" fo:margin-left="0.0604in">
        <style:tab-stops/>
      </style:paragraph-properties>
    </style:style>
    <style:style style:name="T26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6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T2671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2672" style:family="table-row">
      <style:table-row-properties style:min-row-height="1.0923in" style:use-optimal-row-height="false"/>
    </style:style>
    <style:style style:name="TableCell2673" style:family="table-cell">
      <style:table-cell-properties fo:border="0.0104in solid #282828" style:writing-mode="lr-tb" fo:padding-top="0in" fo:padding-left="0in" fo:padding-bottom="0in" fo:padding-right="0in"/>
    </style:style>
    <style:style style:name="P2674" style:parent-style-name="TableParagraph" style:family="paragraph">
      <style:paragraph-properties style:punctuation-wrap="simple" fo:margin-left="0.0541in">
        <style:tab-stops/>
      </style:paragraph-properties>
    </style:style>
    <style:style style:name="T2675" style:parent-style-name="Основнойшрифтабзаца" style:family="text">
      <style:text-properties style:font-name="Liberation Serif" style:font-name-complex="Liberation Serif" fo:letter-spacing="-0.0013in"/>
    </style:style>
    <style:style style:name="T2676" style:parent-style-name="Основнойшрифтабзаца" style:family="text">
      <style:text-properties style:font-name="Liberation Serif" style:font-name-complex="Liberation Serif" fo:letter-spacing="-0.0013in"/>
    </style:style>
    <style:style style:name="T267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678" style:family="table-cell">
      <style:table-cell-properties fo:border="0.0104in solid #282828" style:writing-mode="lr-tb" fo:padding-top="0in" fo:padding-left="0in" fo:padding-bottom="0in" fo:padding-right="0in"/>
    </style:style>
    <style:style style:name="P2679" style:parent-style-name="TableParagraph" style:family="paragraph">
      <style:paragraph-properties style:punctuation-wrap="simple" fo:text-align="start" fo:margin-left="0.0604in" fo:margin-right="0.0451in" fo:text-indent="0.0006in">
        <style:tab-stops/>
      </style:paragraph-properties>
      <style:text-properties style:font-name="Liberation Serif" style:font-name-complex="Liberation Serif"/>
    </style:style>
    <style:style style:name="TableRow2680" style:family="table-row">
      <style:table-row-properties style:min-row-height="0.209in" style:use-optimal-row-height="false"/>
    </style:style>
    <style:style style:name="TableCell2681" style:family="table-cell">
      <style:table-cell-properties fo:border="0.0104in solid #282828" style:writing-mode="lr-tb" fo:padding-top="0in" fo:padding-left="0in" fo:padding-bottom="0in" fo:padding-right="0in"/>
    </style:style>
    <style:style style:name="P2682" style:parent-style-name="TableParagraph" style:family="paragraph">
      <style:paragraph-properties style:punctuation-wrap="simple" fo:margin-left="0.0506in">
        <style:tab-stops/>
      </style:paragraph-properties>
      <style:text-properties style:font-name="Liberation Serif" style:font-name-complex="Liberation Serif" fo:letter-spacing="-0.0013in"/>
    </style:style>
    <style:style style:name="P2683" style:parent-style-name="TableParagraph" style:family="paragraph">
      <style:paragraph-properties style:punctuation-wrap="simple" fo:margin-left="0.0506in">
        <style:tab-stops/>
      </style:paragraph-properties>
    </style:style>
    <style:style style:name="T2684" style:parent-style-name="Основнойшрифтабзаца" style:family="text">
      <style:text-properties style:font-name="Liberation Serif" style:font-name-complex="Liberation Serif" fo:letter-spacing="-0.0013in"/>
    </style:style>
    <style:style style:name="T2685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686" style:family="table-cell">
      <style:table-cell-properties fo:border="0.0104in solid #282828" style:writing-mode="lr-tb" fo:padding-top="0in" fo:padding-left="0in" fo:padding-bottom="0in" fo:padding-right="0in"/>
    </style:style>
    <style:style style:name="P2687" style:parent-style-name="TableParagraph" style:family="paragraph">
      <style:paragraph-properties style:punctuation-wrap="simple" fo:text-align="start" fo:margin-left="0.0611in">
        <style:tab-stops/>
      </style:paragraph-properties>
      <style:text-properties style:font-name="Liberation Serif" style:font-name-complex="Liberation Serif"/>
    </style:style>
    <style:style style:name="TableRow2688" style:family="table-row">
      <style:table-row-properties style:min-row-height="0.7958in" style:use-optimal-row-height="false"/>
    </style:style>
    <style:style style:name="TableCell2689" style:family="table-cell">
      <style:table-cell-properties fo:border="0.0104in solid #282828" style:writing-mode="lr-tb" fo:padding-top="0in" fo:padding-left="0in" fo:padding-bottom="0in" fo:padding-right="0in"/>
    </style:style>
    <style:style style:name="P2690" style:parent-style-name="TableParagraph" style:family="paragraph">
      <style:paragraph-properties style:punctuation-wrap="simple" fo:margin-left="0.0506in">
        <style:tab-stops/>
      </style:paragraph-properties>
    </style:style>
    <style:style style:name="T2691" style:parent-style-name="Основнойшрифтабзаца" style:family="text">
      <style:text-properties style:font-name="Liberation Serif" style:font-name-complex="Liberation Serif" fo:letter-spacing="-0.0013in"/>
    </style:style>
    <style:style style:name="T2692" style:parent-style-name="Основнойшрифтабзаца" style:family="text">
      <style:text-properties style:font-name="Liberation Serif" style:font-name-complex="Liberation Serif" fo:letter-spacing="-0.0013in"/>
    </style:style>
    <style:style style:name="T269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2694" style:family="table-cell">
      <style:table-cell-properties fo:border="0.0104in solid #282828" style:writing-mode="lr-tb" fo:padding-top="0in" fo:padding-left="0in" fo:padding-bottom="0in" fo:padding-right="0in"/>
    </style:style>
    <style:style style:name="P2695" style:parent-style-name="TableParagraph" style:family="paragraph">
      <style:paragraph-properties style:punctuation-wrap="simple" fo:text-align="justify" fo:margin-left="0.0611in" fo:margin-right="0.0305in">
        <style:tab-stops/>
      </style:paragraph-properties>
      <style:text-properties style:font-name="Liberation Serif" style:font-name-complex="Liberation Serif"/>
    </style:style>
    <style:style style:name="P2696" style:parent-style-name="Textbody" style:family="paragraph">
      <style:paragraph-properties style:punctuation-wrap="simple" fo:text-align="start" fo:text-indent="0.4923in">
        <style:tab-stops>
          <style:tab-stop style:type="left" style:position="6.6937in"/>
        </style:tab-stops>
      </style:paragraph-properties>
    </style:style>
    <style:style style:name="T2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31313"/>
    </style:style>
    <style:style style:name="P2699" style:parent-style-name="Textbody" style:family="paragraph">
      <style:paragraph-properties style:punctuation-wrap="simple" fo:text-align="start" fo:text-indent="0.4923in"/>
      <style:text-properties style:font-name="Liberation Serif" style:font-name-complex="Liberation Serif" fo:font-size="14pt" style:font-size-asian="14pt" style:font-size-complex="14pt"/>
    </style:style>
    <style:style style:name="P2700" style:parent-style-name="Textbody" style:family="paragraph">
      <style:paragraph-properties style:punctuation-wrap="simple" fo:text-indent="0.4923in"/>
    </style:style>
    <style:style style:name="T2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4" style:parent-style-name="Textbody" style:family="paragraph">
      <style:paragraph-properties style:punctuation-wrap="simple" fo:margin-right="0.1944in" fo:text-indent="0.4923in"/>
      <style:text-properties style:font-name="Liberation Serif" style:font-name-complex="Liberation Serif" fo:font-size="14pt" style:font-size-asian="14pt" style:font-size-complex="14pt"/>
    </style:style>
    <style:style style:name="P2705" style:parent-style-name="Textbody" style:family="paragraph">
      <style:paragraph-properties style:punctuation-wrap="simple" fo:margin-right="0.1944in" fo:text-indent="0.4923in"/>
      <style:text-properties style:font-name="Liberation Serif" style:font-name-complex="Liberation Serif" fo:font-size="13pt" style:font-size-asian="13pt" style:font-size-complex="13pt"/>
    </style:style>
    <style:style style:name="P2706" style:parent-style-name="Textbody" style:family="paragraph">
      <style:paragraph-properties style:punctuation-wrap="simple"/>
      <style:text-properties style:font-name="Liberation Serif" style:font-name-complex="Liberation Serif" fo:font-size="14pt" style:font-size-asian="14pt" style:font-size-complex="14pt"/>
    </style:style>
    <style:style style:name="P2707" style:parent-style-name="Textbody" style:family="paragraph">
      <style:paragraph-properties style:punctuation-wrap="simple"/>
    </style:style>
    <style:style style:name="T27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11pt" style:font-size-asian="11pt" style:font-size-complex="11pt"/>
    </style:style>
    <style:style style:name="T27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27in" fo:font-size="11pt" style:font-size-asian="11pt" style:font-size-complex="11pt"/>
    </style:style>
    <style:style style:name="T27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style:text-scale="95%" fo:font-size="11pt" style:font-size-asian="11pt" style:font-size-complex="11pt"/>
    </style:style>
    <style:style style:name="T27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1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271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2717" style:parent-style-name="Textbody" style:family="paragraph">
      <style:paragraph-properties style:punctuation-wrap="simple" fo:margin-right="-0.0055in" fo:text-indent="0.4923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3pt" style:font-size-asian="13pt" style:font-size-complex="13pt"/>
    </style:style>
    <style:style style:name="P2718" style:parent-style-name="Textbody" style:family="paragraph">
      <style:paragraph-properties style:punctuation-wrap="simple" fo:margin-right="-0.005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719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720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72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2722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723" style:parent-style-name="Основнойшрифтабзаца" style:family="text">
      <style:text-properties style:font-name="Liberation Serif" style:font-name-complex="Liberation Serif" fo:letter-spacing="0.0111in" fo:font-size="14pt" style:font-size-asian="14pt" style:font-size-complex="14pt"/>
    </style:style>
    <style:style style:name="T2724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P2725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7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7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7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9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2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1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732" style:parent-style-name="Основнойшрифтабзаца" style:family="text">
      <style:text-properties style:font-name="Liberation Serif" style:font-name-complex="Liberation Serif" fo:letter-spacing="-0.0062in" style:text-scale="95%" fo:font-size="14pt" style:font-size-asian="14pt" style:font-size-complex="14pt"/>
    </style:style>
    <style:style style:name="T2733" style:parent-style-name="Основнойшрифтабзаца" style:family="text">
      <style:text-properties style:font-name="Liberation Serif" style:font-name-complex="Liberation Serif" style:text-scale="95%" fo:font-size="14pt" style:font-size-asian="14pt" style:font-size-complex="14pt"/>
    </style:style>
    <style:style style:name="T2734" style:parent-style-name="Основнойшрифтабзаца" style:family="text">
      <style:text-properties style:font-name="Liberation Serif" style:font-name-complex="Liberation Serif" fo:letter-spacing="-0.0083in" style:text-scale="95%" fo:font-size="14pt" style:font-size-asian="14pt" style:font-size-complex="14pt"/>
    </style:style>
    <style:style style:name="T2735" style:parent-style-name="Основнойшрифтабзаца" style:family="text">
      <style:text-properties style:font-name="Liberation Serif" style:font-name-complex="Liberation Serif" fo:letter-spacing="-0.0013in" style:text-scale="95%" fo:font-size="14pt" style:font-size-asian="14pt" style:font-size-complex="14pt"/>
    </style:style>
    <style:style style:name="T2736" style:parent-style-name="Основнойшрифтабзаца" style:family="text">
      <style:text-properties style:font-name="Liberation Serif" style:font-name-complex="Liberation Serif" fo:letter-spacing="0.009in" fo:font-size="14pt" style:font-size-asian="14pt" style:font-size-complex="14pt"/>
    </style:style>
    <style:style style:name="T273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7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27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0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741" style:parent-style-name="Textbody" style:family="paragraph">
      <style:paragraph-properties style:punctuation-wrap="simple" fo:text-align="start" fo:margin-right="3.8895in">
        <style:tab-stops>
          <style:tab-stop style:type="left" style:position="2.2916in"/>
          <style:tab-stop style:type="left" style:position="2.6041in"/>
          <style:tab-stop style:type="left" style:position="3.2125in"/>
        </style:tab-stops>
      </style:paragraph-properties>
      <style:text-properties style:font-name="Liberation Serif" style:font-name-complex="Liberation Serif" fo:font-style="italic" style:font-style-asian="italic" style:font-style-complex="italic"/>
    </style:style>
    <style:style style:name="P2742" style:parent-style-name="Textbody" style:family="paragraph">
      <style:paragraph-properties style:punctuation-wrap="simple" fo:text-align="center" fo:margin-right="-0.0055in">
        <style:tab-stops>
          <style:tab-stop style:type="left" style:position="0.7875in"/>
        </style:tab-stops>
      </style:paragraph-properties>
    </style:style>
    <style:style style:name="T27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7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55in" fo:font-size="14pt" style:font-size-asian="14pt" style:font-size-complex="14pt"/>
    </style:style>
    <style:style style:name="T27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7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27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7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9in" fo:font-size="14pt" style:font-size-asian="14pt" style:font-size-complex="14pt"/>
    </style:style>
    <style:style style:name="T27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7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751" style:parent-style-name="Textbody" style:family="paragraph">
      <style:paragraph-properties style:punctuation-wrap="simple" fo:margin-right="-0.0055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weight="bold" style:font-weight-asian="bold" style:font-weight-complex="bold" style:text-scale="95%" fo:font-size="14pt" style:font-size-asian="14pt" style:font-size-complex="14pt"/>
    </style:style>
    <style:style style:name="P2752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3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4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5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6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44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7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8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59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0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1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2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3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4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5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6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7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8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69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0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1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2" style:parent-style-name="Абзацсписка" style:family="paragraph">
      <style:paragraph-properties style:punctuation-wrap="simple" fo:margin-left="0in" fo:margin-right="-0.0055in">
        <style:tab-stops>
          <style:tab-stop style:type="left" style:position="0.7875in"/>
          <style:tab-stop style:type="left" style:position="1.4347in"/>
        </style:tab-stops>
      </style:paragraph-properties>
    </style:style>
    <style:style style:name="T27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77" style:parent-style-name="Textbody" style:family="paragraph">
      <style:paragraph-properties fo:break-before="page" style:punctuation-wrap="simple" fo:text-align="start" fo:margin-left="3.6423in" fo:margin-right="0.1777in">
        <style:tab-stops/>
      </style:paragraph-properties>
    </style:style>
    <style:style style:name="T2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79" style:parent-style-name="Textbody" style:family="paragraph">
      <style:paragraph-properties style:punctuation-wrap="simple" fo:text-align="start" fo:margin-left="3.6423in" fo:margin-right="0.1777in">
        <style:tab-stops/>
      </style:paragraph-properties>
    </style:style>
    <style:style style:name="T27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3" style:parent-style-name="Textbody" style:family="paragraph">
      <style:paragraph-properties style:punctuation-wrap="simple" fo:text-align="start" fo:margin-left="3.6423in" fo:margin-right="0.177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784" style:parent-style-name="Textbody" style:family="paragraph">
      <style:paragraph-properties style:punctuation-wrap="simple" fo:text-align="start"/>
      <style:text-properties style:font-name="Liberation Serif" style:font-name-complex="Liberation Serif" fo:font-size="13pt" style:font-size-asian="13pt" style:font-size-complex="13pt"/>
    </style:style>
    <style:style style:name="P2785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86" style:parent-style-name="Textbody" style:family="paragraph">
      <style:paragraph-properties style:punctuation-wrap="simple" fo:text-align="center"/>
    </style:style>
    <style:style style:name="T278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788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89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90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91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92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9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94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T2795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9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97" style:parent-style-name="Основнойшрифтабзаца" style:family="text">
      <style:text-properties style:font-name="Liberation Serif" style:font-name-complex="Liberation Serif" fo:font-weight="bold" style:font-weight-asian="bold" fo:letter-spacing="0.0062in" style:text-scale="105%"/>
    </style:style>
    <style:style style:name="T2798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799" style:parent-style-name="Основнойшрифтабзаца" style:family="text">
      <style:text-properties style:font-name="Liberation Serif" style:font-name-complex="Liberation Serif" fo:font-weight="bold" style:font-weight-asian="bold" fo:letter-spacing="0.0041in" style:text-scale="105%"/>
    </style:style>
    <style:style style:name="T2800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801" style:parent-style-name="Основнойшрифтабзаца" style:family="text">
      <style:text-properties style:font-name="Liberation Serif" style:font-name-complex="Liberation Serif" fo:font-weight="bold" style:font-weight-asian="bold" fo:letter-spacing="-0.0041in" style:text-scale="105%"/>
    </style:style>
    <style:style style:name="T2802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2803" style:parent-style-name="Основнойшрифтабзаца" style:family="text">
      <style:text-properties style:font-name="Liberation Serif" style:font-name-complex="Liberation Serif" fo:font-weight="bold" style:font-weight-asian="bold" style:text-scale="105%"/>
    </style:style>
    <style:style style:name="P2804" style:parent-style-name="Textbody" style:family="paragraph">
      <style:paragraph-properties style:punctuation-wrap="simple" fo:text-align="center"/>
    </style:style>
    <style:style style:name="P2805" style:parent-style-name="Textbody" style:family="paragraph">
      <style:paragraph-properties style:punctuation-wrap="simple" fo:text-align="start"/>
      <style:text-properties style:font-name="Liberation Serif" style:font-name-complex="Liberation Serif" fo:font-size="14pt" style:font-size-asian="14pt" style:font-size-complex="14pt"/>
    </style:style>
    <style:style style:name="P2806" style:parent-style-name="Textbody" style:family="paragraph">
      <style:paragraph-properties style:punctuation-wrap="simple" fo:text-align="start" fo:margin-left="3.5437in">
        <style:tab-stops>
          <style:tab-stop style:type="left" style:position="2.2833in"/>
        </style:tab-stops>
      </style:paragraph-properties>
    </style:style>
    <style:style style:name="T28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text-underline-color="#131313"/>
    </style:style>
    <style:style style:name="P2810" style:parent-style-name="Textbody" style:family="paragraph">
      <style:paragraph-properties style:punctuation-wrap="simple" fo:text-align="center" fo:margin-left="4.4298in">
        <style:tab-stops>
          <style:tab-stop style:type="left" style:position="1.3972in"/>
        </style:tab-stops>
      </style:paragraph-properties>
    </style:style>
    <style:style style:name="T2811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2812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2813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2814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2815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816" style:parent-style-name="Textbody" style:family="paragraph">
      <style:paragraph-properties style:punctuation-wrap="simple" fo:text-align="start" fo:margin-left="3.5437in">
        <style:tab-stops>
          <style:tab-stop style:type="left" style:position="1.234in"/>
        </style:tab-stops>
      </style:paragraph-properties>
    </style:style>
    <style:style style:name="T28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1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 style:text-underline-color="#3B3B3B"/>
    </style:style>
    <style:style style:name="P2819" style:parent-style-name="Textbody" style:family="paragraph">
      <style:paragraph-properties style:punctuation-wrap="simple" fo:text-align="start" fo:margin-left="4.9222in">
        <style:tab-stops/>
      </style:paragraph-properties>
    </style:style>
    <style:style style:name="T2820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821" style:parent-style-name="Textbody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822" style:parent-style-name="Textbody" style:family="paragraph">
      <style:paragraph-properties style:punctuation-wrap="simple" fo:text-align="start" fo:margin-left="3.5437in">
        <style:tab-stops/>
      </style:paragraph-properties>
    </style:style>
    <style:style style:name="T28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25" style:parent-style-name="Textbody" style:family="paragraph">
      <style:paragraph-properties style:punctuation-wrap="simple" fo:text-align="start" fo:margin-left="3.54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26" style:parent-style-name="Textbody" style:family="paragraph">
      <style:paragraph-properties style:punctuation-wrap="simple" fo:text-align="center" fo:margin-left="3.5437in">
        <style:tab-stops/>
      </style:paragraph-properties>
      <style:text-properties style:font-name="Liberation Serif" style:font-name-complex="Liberation Serif" fo:font-size="10pt" style:font-size-asian="10pt" style:font-size-complex="14pt"/>
    </style:style>
    <style:style style:name="P2827" style:parent-style-name="Textbody" style:family="paragraph">
      <style:paragraph-properties style:punctuation-wrap="simple" fo:text-align="start" fo:margin-left="3.5437in" fo:text-indent="-0.002in">
        <style:tab-stops>
          <style:tab-stop style:type="left" style:position="1.216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828" style:parent-style-name="Обычный" style:family="paragraph">
      <style:paragraph-properties fo:text-align="end" fo:margin-left="0.0069in" fo:margin-right="0.0368in" fo:text-indent="-0.0069in">
        <style:tab-stops/>
      </style:paragraph-properties>
    </style:style>
    <style:style style:name="T28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3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831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32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33" style:parent-style-name="Textbody" style:family="paragraph">
      <style:paragraph-properties style:punctuation-wrap="simple"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34" style:parent-style-name="Textbody" style:family="paragraph">
      <style:paragraph-properties style:punctuation-wrap="simple" fo:text-align="center"/>
    </style:style>
    <style:style style:name="T283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3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3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3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4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4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4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4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44" style:parent-style-name="Обычный" style:family="paragraph">
      <style:paragraph-properties fo:text-align="center" fo:margin-right="0.7472in"/>
    </style:style>
    <style:style style:name="T284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846" style:parent-style-name="Обычный" style:family="paragraph">
      <style:paragraph-properties fo:margin-left="0.4916in">
        <style:tab-stops/>
      </style:paragraph-properties>
    </style:style>
    <style:style style:name="T28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/>
    </style:style>
    <style:style style:name="P2848" style:parent-style-name="Обычный" style:family="paragraph">
      <style:paragraph-properties fo:text-align="justify" fo:margin-right="0.0381in"/>
    </style:style>
    <style:style style:name="T284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50" style:parent-style-name="Обычный" style:family="paragraph">
      <style:paragraph-properties fo:text-align="center" fo:margin-left="3.4458in" fo:margin-right="0.0381in">
        <style:tab-stops/>
      </style:paragraph-properties>
    </style:style>
    <style:style style:name="T2851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852" style:parent-style-name="Обычный" style:family="paragraph">
      <style:paragraph-properties fo:text-align="justify" fo:margin-right="0.0381in"/>
    </style:style>
    <style:style style:name="T285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54" style:parent-style-name="Обычный" style:family="paragraph">
      <style:paragraph-properties fo:text-align="center" fo:margin-right="0.0381in"/>
    </style:style>
    <style:style style:name="T285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56" style:parent-style-name="Обычный" style:family="paragraph">
      <style:paragraph-properties fo:text-align="justify" fo:margin-right="0.0381in"/>
    </style:style>
    <style:style style:name="T285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58" style:parent-style-name="Обычный" style:family="paragraph">
      <style:paragraph-properties fo:text-align="center" fo:margin-right="0.0381in" fo:text-indent="0.4923in"/>
      <style:text-properties style:font-name="Liberation Serif" style:font-name-complex="Liberation Serif" fo:font-size="9pt" style:font-size-asian="9pt"/>
    </style:style>
    <style:style style:name="P2859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860" style:parent-style-name="Обычный" style:family="paragraph">
      <style:paragraph-properties fo:text-align="center" fo:margin-right="0.0381in"/>
    </style:style>
    <style:style style:name="T2861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62" style:parent-style-name="Обычный" style:family="paragraph">
      <style:paragraph-properties fo:margin-right="0.0381in"/>
      <style:text-properties style:font-name="Liberation Serif" style:font-name-complex="Liberation Serif" fo:font-size="12pt" style:font-size-asian="12pt"/>
    </style:style>
    <style:style style:name="P2863" style:parent-style-name="Обычный" style:family="paragraph">
      <style:paragraph-properties fo:margin-right="0.0381in" fo:text-indent="0.4923in"/>
    </style:style>
    <style:style style:name="T286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65" style:parent-style-name="Обычный" style:family="paragraph">
      <style:paragraph-properties fo:text-align="justify" fo:margin-right="0.0381in"/>
    </style:style>
    <style:style style:name="T286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67" style:parent-style-name="Обычный" style:family="paragraph">
      <style:paragraph-properties fo:text-align="center" fo:margin-left="1.0833in" fo:margin-right="0.0381in">
        <style:tab-stops/>
      </style:paragraph-properties>
    </style:style>
    <style:style style:name="T286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69" style:parent-style-name="Обычный" style:family="paragraph">
      <style:paragraph-properties fo:text-align="justify" fo:margin-right="0.0381in"/>
    </style:style>
    <style:style style:name="T287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71" style:parent-style-name="Обычный" style:family="paragraph">
      <style:paragraph-properties fo:text-align="center" fo:margin-right="0.0381in"/>
      <style:text-properties style:font-name="Liberation Serif" style:font-name-complex="Liberation Serif" fo:font-size="9pt" style:font-size-asian="9pt"/>
    </style:style>
    <style:style style:name="P2872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873" style:parent-style-name="Обычный" style:family="paragraph">
      <style:paragraph-properties fo:text-align="center" fo:margin-right="0.0381in"/>
    </style:style>
    <style:style style:name="T287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75" style:parent-style-name="Обычный" style:family="paragraph">
      <style:paragraph-properties fo:text-align="justify" fo:margin-right="0.0381in"/>
    </style:style>
    <style:style style:name="T287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7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7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7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8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81" style:parent-style-name="Обычный" style:family="paragraph">
      <style:paragraph-properties fo:text-align="center" fo:margin-right="0.0381in"/>
    </style:style>
    <style:style style:name="T2882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8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84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8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86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8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8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2889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890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891" style:parent-style-name="Обычный" style:family="paragraph">
      <style:paragraph-properties fo:text-align="justify" fo:margin-right="0.0381in"/>
    </style:style>
    <style:style style:name="T289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9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894" style:parent-style-name="Обычный" style:family="paragraph">
      <style:paragraph-properties fo:text-align="center" fo:margin-bottom="0.0083in" fo:margin-left="1.575in" fo:margin-right="0.0381in">
        <style:tab-stops/>
      </style:paragraph-properties>
    </style:style>
    <style:style style:name="T289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2896" style:parent-style-name="Обычный" style:family="paragraph">
      <style:paragraph-properties fo:text-align="justify" fo:margin-right="0.0381in"/>
    </style:style>
    <style:style style:name="T289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9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89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0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0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0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0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04" style:parent-style-name="Обычный" style:family="paragraph">
      <style:paragraph-properties fo:text-align="center" fo:margin-bottom="0.0083in" fo:margin-right="0.0381in"/>
    </style:style>
    <style:style style:name="T2905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906" style:parent-style-name="Обычный" style:family="paragraph">
      <style:paragraph-properties fo:text-align="justify" fo:margin-right="0.0381in"/>
      <style:text-properties style:font-name="Liberation Serif" style:font-name-complex="Liberation Serif" fo:font-size="12pt" style:font-size-asian="12pt"/>
    </style:style>
    <style:style style:name="P2907" style:parent-style-name="Обычный" style:family="paragraph">
      <style:paragraph-properties fo:text-align="justify" fo:margin-right="0.0381in"/>
    </style:style>
    <style:style style:name="T290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0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1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11" style:parent-style-name="Обычный" style:family="paragraph">
      <style:paragraph-properties fo:text-align="center" fo:margin-bottom="0.0083in" fo:margin-right="0.0381in"/>
      <style:text-properties style:font-name="Liberation Serif" style:font-name-complex="Liberation Serif" fo:font-size="9pt" style:font-size-asian="9pt"/>
    </style:style>
    <style:style style:name="P2912" style:parent-style-name="Обычный" style:family="paragraph">
      <style:paragraph-properties fo:text-align="justify" fo:margin-bottom="0.0083in" fo:margin-right="0.0381in"/>
    </style:style>
    <style:style style:name="T291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1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1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16" style:parent-style-name="Обычный" style:family="paragraph">
      <style:paragraph-properties fo:text-align="justify" fo:margin-bottom="0.0083in" fo:margin-right="0.0381in"/>
    </style:style>
    <style:style style:name="T291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2918" style:parent-style-name="Обычный" style:family="paragraph">
      <style:paragraph-properties fo:text-align="justify" fo:margin-bottom="0.0083in" fo:margin-right="0.0381in"/>
    </style:style>
    <style:style style:name="T291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20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2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22" style:parent-style-name="Обычный" style:family="paragraph">
      <style:paragraph-properties fo:text-align="justify" fo:margin-right="0.0381in"/>
    </style:style>
    <style:style style:name="T292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92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25" style:parent-style-name="Обычный" style:family="paragraph">
      <style:paragraph-properties fo:text-align="justify" fo:margin-bottom="0.0083in" fo:margin-right="0.0381in"/>
    </style:style>
    <style:style style:name="T292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2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2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29" style:parent-style-name="Обычный" style:family="paragraph">
      <style:paragraph-properties fo:text-align="justify" fo:margin-right="0.0381in"/>
    </style:style>
    <style:style style:name="T293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293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32" style:parent-style-name="Обычный" style:family="paragraph">
      <style:paragraph-properties fo:margin-right="0.0381in" fo:text-indent="0.4923in"/>
    </style:style>
    <style:style style:name="T293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34" style:parent-style-name="Обычный" style:family="paragraph">
      <style:paragraph-properties fo:text-align="justify" fo:margin-right="0.0381in" fo:text-indent="0.4923in"/>
    </style:style>
    <style:style style:name="T293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3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3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38" style:parent-style-name="Обычный" style:family="paragraph">
      <style:paragraph-properties fo:margin-right="0.0381in" fo:text-indent="0.4923in"/>
    </style:style>
    <style:style style:name="T293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40" style:parent-style-name="Обычный" style:family="paragraph">
      <style:paragraph-properties fo:text-align="justify" fo:margin-bottom="0.0083in" fo:margin-right="0.0381in" fo:text-indent="0.4923in"/>
    </style:style>
    <style:style style:name="T294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42" style:parent-style-name="Обычный" style:family="paragraph">
      <style:paragraph-properties fo:text-align="justify" fo:margin-right="0.0381in" fo:text-indent="0.4923in"/>
    </style:style>
    <style:style style:name="T294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44" style:parent-style-name="Обычный" style:family="paragraph">
      <style:paragraph-properties fo:text-align="justify" fo:margin-right="0.0381in" fo:text-indent="0.4923in"/>
    </style:style>
    <style:style style:name="T294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46" style:parent-style-name="Обычный" style:family="paragraph">
      <style:paragraph-properties fo:text-align="justify" fo:margin-right="0.0381in" fo:text-indent="0.4923in"/>
    </style:style>
    <style:style style:name="T294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4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294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50" style:parent-style-name="Обычный" style:family="paragraph">
      <style:paragraph-properties fo:text-align="justify" fo:margin-right="0.0381in" fo:text-indent="0.4923in"/>
    </style:style>
    <style:style style:name="T295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52" style:parent-style-name="Обычный" style:family="paragraph">
      <style:paragraph-properties fo:margin-right="0.0381in" fo:text-indent="0.4923in"/>
    </style:style>
    <style:style style:name="T295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54" style:parent-style-name="Обычный" style:family="paragraph">
      <style:paragraph-properties fo:text-align="justify" fo:margin-bottom="0.0083in" fo:margin-right="0.0381in" fo:text-indent="0.4923in"/>
    </style:style>
    <style:style style:name="T2955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56" style:parent-style-name="Обычный" style:family="paragraph">
      <style:paragraph-properties fo:margin-right="0.0381in" fo:text-indent="0.4923in"/>
    </style:style>
    <style:style style:name="T295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58" style:parent-style-name="Обычный" style:family="paragraph">
      <style:paragraph-properties fo:text-align="justify" fo:margin-right="0.0381in" fo:text-indent="0.4923in"/>
    </style:style>
    <style:style style:name="T295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60" style:parent-style-name="Обычный" style:family="paragraph">
      <style:paragraph-properties fo:margin-right="0.0381in" fo:text-indent="0.4923in"/>
    </style:style>
    <style:style style:name="T2961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62" style:parent-style-name="Обычный" style:family="paragraph">
      <style:paragraph-properties fo:text-align="justify" fo:margin-bottom="0.0083in" fo:margin-right="0.0381in" fo:text-indent="0.4923in"/>
    </style:style>
    <style:style style:name="T296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2964" style:parent-style-name="Textbody" style:master-page-name="MP4" style:family="paragraph">
      <style:paragraph-properties fo:break-before="page" style:punctuation-wrap="simple" fo:text-align="start" fo:margin-left="6.7923in" fo:margin-right="0.15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966" style:parent-style-name="Textbody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2967" style:parent-style-name="Textbody" style:family="paragraph">
      <style:paragraph-properties style:punctuation-wrap="simple" fo:text-align="start"/>
      <style:text-properties style:font-name="Liberation Serif" style:font-name-complex="Liberation Serif" fo:font-size="13.5pt" style:font-size-asian="13.5pt" style:font-size-complex="13.5pt"/>
    </style:style>
    <style:style style:name="P2968" style:parent-style-name="Textbody" style:family="paragraph">
      <style:paragraph-properties style:punctuation-wrap="simple" fo:text-align="start"/>
    </style:style>
    <style:style style:name="T29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13in"/>
    </style:style>
    <style:style style:name="T29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76in" style:text-scale="95%"/>
    </style:style>
    <style:style style:name="T29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29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7in"/>
    </style:style>
    <style:style style:name="T29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7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9in"/>
    </style:style>
    <style:style style:name="T29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83in" style:text-scale="95%"/>
    </style:style>
    <style:style style:name="T298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48in"/>
    </style:style>
    <style:style style:name="T29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83in"/>
    </style:style>
    <style:style style:name="T298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2in"/>
    </style:style>
    <style:style style:name="T29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scale="95%"/>
    </style:style>
    <style:style style:name="T29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0.002in"/>
    </style:style>
    <style:style style:name="T29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style:text-scale="95%"/>
    </style:style>
    <style:style style:name="P2990" style:parent-style-name="Textbody" style:family="paragraph">
      <style:paragraph-properties style:punctuation-wrap="simple" fo:text-align="start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2992" style:family="table-column">
      <style:table-column-properties style:column-width="1.1805in" style:use-optimal-column-width="false"/>
    </style:style>
    <style:style style:name="TableColumn2993" style:family="table-column">
      <style:table-column-properties style:column-width="2.0659in" style:use-optimal-column-width="false"/>
    </style:style>
    <style:style style:name="TableColumn2994" style:family="table-column">
      <style:table-column-properties style:column-width="0.8854in" style:use-optimal-column-width="false"/>
    </style:style>
    <style:style style:name="TableColumn2995" style:family="table-column">
      <style:table-column-properties style:column-width="1.3506in" style:use-optimal-column-width="false"/>
    </style:style>
    <style:style style:name="TableColumn2996" style:family="table-column">
      <style:table-column-properties style:column-width="0.0208in" style:use-optimal-column-width="false"/>
    </style:style>
    <style:style style:name="TableColumn2997" style:family="table-column">
      <style:table-column-properties style:column-width="1.2847in" style:use-optimal-column-width="false"/>
    </style:style>
    <style:style style:name="TableColumn2998" style:family="table-column">
      <style:table-column-properties style:column-width="1.6722in" style:use-optimal-column-width="false"/>
    </style:style>
    <style:style style:name="TableColumn2999" style:family="table-column">
      <style:table-column-properties style:column-width="1.8687in" style:use-optimal-column-width="false"/>
    </style:style>
    <style:style style:name="TableColumn3000" style:family="table-column">
      <style:table-column-properties style:column-width="0.0277in" style:use-optimal-column-width="false"/>
    </style:style>
    <style:style style:name="Table2991" style:family="table">
      <style:table-properties style:width="10.3569in" fo:margin-left="-0.0055in" table:align="left"/>
    </style:style>
    <style:style style:name="TableRow3001" style:family="table-row">
      <style:table-row-properties style:min-row-height="1.0791in" style:use-optimal-row-height="false"/>
    </style:style>
    <style:style style:name="TableCell3002" style:family="table-cell">
      <style:table-cell-properties fo:border="0.0104in solid #1F1F1F" style:writing-mode="lr-tb" fo:padding-top="0in" fo:padding-left="0in" fo:padding-bottom="0in" fo:padding-right="0in"/>
    </style:style>
    <style:style style:name="P300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04" style:family="table-cell">
      <style:table-cell-properties fo:border="0.0104in solid #1F1F1F" style:writing-mode="lr-tb" fo:padding-top="0in" fo:padding-left="0in" fo:padding-bottom="0in" fo:padding-right="0in"/>
    </style:style>
    <style:style style:name="P3005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06" style:family="table-cell">
      <style:table-cell-properties fo:border="0.0104in solid #1F1F1F" style:writing-mode="lr-tb" fo:padding-top="0in" fo:padding-left="0in" fo:padding-bottom="0in" fo:padding-right="0in"/>
    </style:style>
    <style:style style:name="P300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08" style:family="table-cell">
      <style:table-cell-properties fo:border="0.0104in solid #1F1F1F" style:writing-mode="lr-tb" fo:padding-top="0in" fo:padding-left="0in" fo:padding-bottom="0in" fo:padding-right="0in"/>
    </style:style>
    <style:style style:name="P300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10" style:family="table-cell">
      <style:table-cell-properties fo:border="0.0104in solid #1F1F1F" style:writing-mode="lr-tb" fo:padding-top="0in" fo:padding-left="0in" fo:padding-bottom="0in" fo:padding-right="0in"/>
    </style:style>
    <style:style style:name="P3011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12" style:family="table-cell">
      <style:table-cell-properties fo:border="0.0104in solid #1F1F1F" style:writing-mode="lr-tb" fo:padding-top="0in" fo:padding-left="0in" fo:padding-bottom="0in" fo:padding-right="0in"/>
    </style:style>
    <style:style style:name="P3013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3014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15" style:family="table-cell">
      <style:table-cell-properties fo:border="0.0104in solid #1F1F1F" style:writing-mode="lr-tb" fo:padding-top="0in" fo:padding-left="0in" fo:padding-bottom="0in" fo:padding-right="0in"/>
    </style:style>
    <style:style style:name="P3016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P3017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Cell3018" style:family="table-cell">
      <style:table-cell-properties fo:border="none" style:writing-mode="lr-tb" fo:padding-top="0in" fo:padding-left="0.0069in" fo:padding-bottom="0in" fo:padding-right="0.0069in"/>
    </style:style>
    <style:style style:name="P3019" style:parent-style-name="TableParagraph" style:family="paragraph">
      <style:paragraph-properties style:punctuation-wrap="simple"/>
      <style:text-properties style:font-name="Liberation Serif" style:font-name-complex="Liberation Serif" fo:font-size="11pt" style:font-size-asian="11pt"/>
    </style:style>
    <style:style style:name="TableRow3020" style:family="table-row">
      <style:table-row-properties style:min-row-height="0.1861in" style:use-optimal-row-height="false"/>
    </style:style>
    <style:style style:name="TableCell3021" style:family="table-cell">
      <style:table-cell-properties fo:border="0.0104in solid #1F1F1F" style:writing-mode="lr-tb" fo:padding-top="0in" fo:padding-left="0in" fo:padding-bottom="0in" fo:padding-right="0in"/>
    </style:style>
    <style:style style:name="P3022" style:parent-style-name="TableParagraph" style:family="paragraph">
      <style:paragraph-properties style:punctuation-wrap="simple" fo:margin-left="0.027in">
        <style:tab-stops/>
      </style:paragraph-properties>
      <style:text-properties style:font-name="Liberation Serif" style:font-name-complex="Liberation Serif" style:text-scale="93%"/>
    </style:style>
    <style:style style:name="TableCell3023" style:family="table-cell">
      <style:table-cell-properties fo:border="0.0104in solid #1F1F1F" style:writing-mode="lr-tb" fo:padding-top="0in" fo:padding-left="0in" fo:padding-bottom="0in" fo:padding-right="0in"/>
    </style:style>
    <style:style style:name="P3024" style:parent-style-name="TableParagraph" style:family="paragraph">
      <style:paragraph-properties style:punctuation-wrap="simple" fo:margin-left="0.0291in">
        <style:tab-stops/>
      </style:paragraph-properties>
      <style:text-properties style:font-name="Liberation Serif" style:font-name-complex="Liberation Serif" style:text-scale="95%"/>
    </style:style>
    <style:style style:name="TableCell3025" style:family="table-cell">
      <style:table-cell-properties fo:border="0.0104in solid #1F1F1F" style:writing-mode="lr-tb" fo:padding-top="0in" fo:padding-left="0in" fo:padding-bottom="0in" fo:padding-right="0in"/>
    </style:style>
    <style:style style:name="P3026" style:parent-style-name="TableParagraph" style:family="paragraph">
      <style:paragraph-properties style:punctuation-wrap="simple"/>
    </style:style>
    <style:style style:name="T3027" style:parent-style-name="Основнойшрифтабзаца" style:family="text">
      <style:text-properties style:font-name="Liberation Serif" style:font-name-complex="Liberation Serif" style:text-position="-12.5% 100%"/>
    </style:style>
    <style:style style:name="TableCell3028" style:family="table-cell">
      <style:table-cell-properties fo:border="0.0104in solid #1F1F1F" style:writing-mode="lr-tb" fo:padding-top="0in" fo:padding-left="0in" fo:padding-bottom="0in" fo:padding-right="0in"/>
    </style:style>
    <style:style style:name="P3029" style:parent-style-name="TableParagraph" style:family="paragraph">
      <style:paragraph-properties style:punctuation-wrap="simple" fo:margin-left="0.0201in">
        <style:tab-stops/>
      </style:paragraph-properties>
      <style:text-properties style:font-name="Liberation Serif" style:font-name-complex="Liberation Serif" style:text-scale="92%"/>
    </style:style>
    <style:style style:name="TableCell3030" style:family="table-cell">
      <style:table-cell-properties fo:border="0.0104in solid #1F1F1F" style:writing-mode="lr-tb" fo:padding-top="0in" fo:padding-left="0in" fo:padding-bottom="0in" fo:padding-right="0in"/>
    </style:style>
    <style:style style:name="P3031" style:parent-style-name="TableParagraph" style:family="paragraph">
      <style:paragraph-properties style:punctuation-wrap="simple" fo:margin-left="0.025in">
        <style:tab-stops/>
      </style:paragraph-properties>
      <style:text-properties style:font-name="Liberation Serif" style:font-name-complex="Liberation Serif" style:text-scale="93%"/>
    </style:style>
    <style:style style:name="TableCell3032" style:family="table-cell">
      <style:table-cell-properties fo:border="0.0104in solid #1F1F1F" style:writing-mode="lr-tb" fo:padding-top="0in" fo:padding-left="0in" fo:padding-bottom="0in" fo:padding-right="0in"/>
    </style:style>
    <style:style style:name="P3033" style:parent-style-name="TableParagraph" style:family="paragraph">
      <style:paragraph-properties style:punctuation-wrap="simple" fo:margin-left="0.0326in">
        <style:tab-stops/>
      </style:paragraph-properties>
      <style:text-properties style:font-name="Liberation Serif" style:font-name-complex="Liberation Serif" style:text-scale="104%"/>
    </style:style>
    <style:style style:name="TableCell3034" style:family="table-cell">
      <style:table-cell-properties fo:border="0.0104in solid #1F1F1F" style:writing-mode="lr-tb" fo:padding-top="0in" fo:padding-left="0in" fo:padding-bottom="0in" fo:padding-right="0in"/>
    </style:style>
    <style:style style:name="P3035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Cell3036" style:family="table-cell">
      <style:table-cell-properties fo:border="none" style:writing-mode="lr-tb" fo:padding-top="0in" fo:padding-left="0.0069in" fo:padding-bottom="0in" fo:padding-right="0.0069in"/>
    </style:style>
    <style:style style:name="P3037" style:parent-style-name="TableParagraph" style:family="paragraph">
      <style:paragraph-properties style:punctuation-wrap="simple" fo:margin-left="0.0305in">
        <style:tab-stops/>
      </style:paragraph-properties>
      <style:text-properties style:font-name="Liberation Serif" style:font-name-complex="Liberation Serif" style:text-scale="94%"/>
    </style:style>
    <style:style style:name="TableRow3038" style:family="table-row">
      <style:table-row-properties style:min-row-height="0.1895in" style:use-optimal-row-height="false"/>
    </style:style>
    <style:style style:name="TableCell3039" style:family="table-cell">
      <style:table-cell-properties fo:border="0.0104in solid #1F1F1F" style:writing-mode="lr-tb" style:vertical-align="middle" fo:padding-top="0in" fo:padding-left="0in" fo:padding-bottom="0in" fo:padding-right="0in"/>
    </style:style>
    <style:style style:name="P3040" style:parent-style-name="TableParagraph" style:family="paragraph">
      <style:paragraph-properties style:punctuation-wrap="simple" fo:margin-left="0.0048in">
        <style:tab-stops/>
      </style:paragraph-properties>
    </style:style>
    <style:style style:name="T304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042" style:parent-style-name="Основнойшрифтабзаца" style:family="text">
      <style:text-properties style:font-name="Liberation Serif" style:font-name-complex="Liberation Serif" fo:font-weight="bold" style:font-weight-asian="bold" fo:letter-spacing="0.0076in"/>
    </style:style>
    <style:style style:name="T3043" style:parent-style-name="Основнойшрифтабзаца" style:family="text">
      <style:text-properties style:font-name="Liberation Serif" style:font-name-complex="Liberation Serif" fo:font-weight="bold" style:font-weight-asian="bold" fo:letter-spacing="-0.0069in"/>
    </style:style>
    <style:style style:name="T304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3045" style:parent-style-name="Основнойшрифтабзаца" style:family="text">
      <style:text-properties style:font-name="Liberation Serif" style:font-name-complex="Liberation Serif" fo:font-weight="bold" style:font-weight-asian="bold" fo:letter-spacing="0.0305in" style:text-scale="105%"/>
    </style:style>
    <style:style style:name="T3046" style:parent-style-name="Основнойшрифтабзаца" style:family="text">
      <style:text-properties style:font-name="Liberation Serif" style:font-name-complex="Liberation Serif" fo:font-weight="bold" style:font-weight-asian="bold" fo:letter-spacing="-0.0013in" style:text-scale="105%"/>
    </style:style>
    <style:style style:name="TableRow3047" style:family="table-row">
      <style:table-row-properties style:min-row-height="1.7333in" style:use-optimal-row-height="false"/>
    </style:style>
    <style:style style:name="TableCell3048" style:family="table-cell">
      <style:table-cell-properties fo:border="0.0104in solid #1F1F1F" style:writing-mode="lr-tb" fo:padding-top="0in" fo:padding-left="0in" fo:padding-bottom="0in" fo:padding-right="0in"/>
    </style:style>
    <style:style style:name="P304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50" style:parent-style-name="Основнойшрифтабзаца" style:family="text">
      <style:text-properties style:font-name="Liberation Serif" style:font-name-complex="Liberation Serif" fo:letter-spacing="-0.0013in"/>
    </style:style>
    <style:style style:name="T3051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52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3053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54" style:parent-style-name="Основнойшрифтабзаца" style:family="text">
      <style:text-properties style:font-name="Liberation Serif" style:font-name-complex="Liberation Serif" fo:letter-spacing="-0.0027in"/>
    </style:style>
    <style:style style:name="T3055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56" style:parent-style-name="Основнойшрифтабзаца" style:family="text">
      <style:text-properties style:font-name="Liberation Serif" style:font-name-complex="Liberation Serif"/>
    </style:style>
    <style:style style:name="T3057" style:parent-style-name="Основнойшрифтабзаца" style:family="text">
      <style:text-properties style:font-name="Liberation Serif" style:font-name-complex="Liberation Serif" fo:letter-spacing="-0.0013in"/>
    </style:style>
    <style:style style:name="T3058" style:parent-style-name="Основнойшрифтабзаца" style:family="text">
      <style:text-properties style:font-name="Liberation Serif" style:font-name-complex="Liberation Serif"/>
    </style:style>
    <style:style style:name="T3059" style:parent-style-name="Основнойшрифтабзаца" style:family="text">
      <style:text-properties style:font-name="Liberation Serif" style:font-name-complex="Liberation Serif" fo:letter-spacing="-0.0076in"/>
    </style:style>
    <style:style style:name="T306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061" style:family="table-cell">
      <style:table-cell-properties fo:border="0.0104in solid #1F1F1F" style:writing-mode="lr-tb" fo:padding-top="0in" fo:padding-left="0in" fo:padding-bottom="0in" fo:padding-right="0in"/>
    </style:style>
    <style:style style:name="P306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63" style:parent-style-name="Основнойшрифтабзаца" style:family="text">
      <style:text-properties style:font-name="Liberation Serif" style:font-name-complex="Liberation Serif" fo:letter-spacing="-0.0013in"/>
    </style:style>
    <style:style style:name="T3064" style:parent-style-name="Основнойшрифтабзаца" style:family="text">
      <style:text-properties style:font-name="Liberation Serif" style:font-name-complex="Liberation Serif"/>
    </style:style>
    <style:style style:name="T3065" style:parent-style-name="Основнойшрифтабзаца" style:family="text">
      <style:text-properties style:font-name="Liberation Serif" style:font-name-complex="Liberation Serif" fo:letter-spacing="-0.0013in"/>
    </style:style>
    <style:style style:name="T3066" style:parent-style-name="Основнойшрифтабзаца" style:family="text">
      <style:text-properties style:font-name="Liberation Serif" style:font-name-complex="Liberation Serif"/>
    </style:style>
    <style:style style:name="T3067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68" style:parent-style-name="Основнойшрифтабзаца" style:family="text">
      <style:text-properties style:font-name="Liberation Serif" style:font-name-complex="Liberation Serif" fo:letter-spacing="-0.0013in"/>
    </style:style>
    <style:style style:name="T3069" style:parent-style-name="Основнойшрифтабзаца" style:family="text">
      <style:text-properties style:font-name="Liberation Serif" style:font-name-complex="Liberation Serif" style:text-scale="95%"/>
    </style:style>
    <style:style style:name="T3070" style:parent-style-name="Основнойшрифтабзаца" style:family="text">
      <style:text-properties style:font-name="Liberation Serif" style:font-name-complex="Liberation Serif" fo:letter-spacing="-0.0013in"/>
    </style:style>
    <style:style style:name="T3071" style:parent-style-name="Основнойшрифтабзаца" style:family="text">
      <style:text-properties style:font-name="Liberation Serif" style:font-name-complex="Liberation Serif"/>
    </style:style>
    <style:style style:name="T3072" style:parent-style-name="Основнойшрифтабзаца" style:family="text">
      <style:text-properties style:font-name="Liberation Serif" style:font-name-complex="Liberation Serif" fo:letter-spacing="-0.0013in"/>
    </style:style>
    <style:style style:name="T3073" style:parent-style-name="Основнойшрифтабзаца" style:family="text">
      <style:text-properties style:font-name="Liberation Serif" style:font-name-complex="Liberation Serif"/>
    </style:style>
    <style:style style:name="T3074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075" style:parent-style-name="Основнойшрифтабзаца" style:family="text">
      <style:text-properties style:font-name="Liberation Serif" style:font-name-complex="Liberation Serif"/>
    </style:style>
    <style:style style:name="TableCell3076" style:family="table-cell">
      <style:table-cell-properties fo:border="0.0104in solid #1F1F1F" style:writing-mode="lr-tb" fo:padding-top="0in" fo:padding-left="0in" fo:padding-bottom="0in" fo:padding-right="0in"/>
    </style:style>
    <style:style style:name="P307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78" style:parent-style-name="Основнойшрифтабзаца" style:family="text">
      <style:text-properties style:font-name="Liberation Serif" style:font-name-complex="Liberation Serif" style:text-scale="95%"/>
    </style:style>
    <style:style style:name="T3079" style:parent-style-name="Основнойшрифтабзаца" style:family="text">
      <style:text-properties style:font-name="Liberation Serif" style:font-name-complex="Liberation Serif" fo:letter-spacing="-0.002in" style:text-scale="95%"/>
    </style:style>
    <style:style style:name="T3080" style:parent-style-name="Основнойшрифтабзаца" style:family="text">
      <style:text-properties style:font-name="Liberation Serif" style:font-name-complex="Liberation Serif" style:text-scale="95%"/>
    </style:style>
    <style:style style:name="T3081" style:parent-style-name="Основнойшрифтабзаца" style:family="text">
      <style:text-properties style:font-name="Liberation Serif" style:font-name-complex="Liberation Serif" fo:letter-spacing="0.0041in"/>
    </style:style>
    <style:style style:name="T3082" style:parent-style-name="Основнойшрифтабзаца" style:family="text">
      <style:text-properties style:font-name="Liberation Serif" style:font-name-complex="Liberation Serif" fo:letter-spacing="-0.0027in" style:text-scale="95%"/>
    </style:style>
    <style:style style:name="TableCell3083" style:family="table-cell">
      <style:table-cell-properties fo:border="0.0104in solid #1F1F1F" style:writing-mode="lr-tb" fo:padding-top="0in" fo:padding-left="0in" fo:padding-bottom="0in" fo:padding-right="0in"/>
    </style:style>
    <style:style style:name="P308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85" style:parent-style-name="Основнойшрифтабзаца" style:family="text">
      <style:text-properties style:font-name="Liberation Serif" style:font-name-complex="Liberation Serif" fo:letter-spacing="-0.0013in"/>
    </style:style>
    <style:style style:name="T3086" style:parent-style-name="Основнойшрифтабзаца" style:family="text">
      <style:text-properties style:font-name="Liberation Serif" style:font-name-complex="Liberation Serif" fo:letter-spacing="-0.0027in"/>
    </style:style>
    <style:style style:name="T3087" style:parent-style-name="Основнойшрифтабзаца" style:family="text">
      <style:text-properties style:font-name="Liberation Serif" style:font-name-complex="Liberation Serif" fo:letter-spacing="-0.0013in"/>
    </style:style>
    <style:style style:name="T3088" style:parent-style-name="Основнойшрифтабзаца" style:family="text">
      <style:text-properties style:font-name="Liberation Serif" style:font-name-complex="Liberation Serif" fo:letter-spacing="-0.0013in"/>
    </style:style>
    <style:style style:name="T3089" style:parent-style-name="Основнойшрифтабзаца" style:family="text">
      <style:text-properties style:font-name="Liberation Serif" style:font-name-complex="Liberation Serif" style:text-scale="95%"/>
    </style:style>
    <style:style style:name="T3090" style:parent-style-name="Основнойшрифтабзаца" style:family="text">
      <style:text-properties style:font-name="Liberation Serif" style:font-name-complex="Liberation Serif" fo:letter-spacing="-0.0041in" style:text-scale="95%"/>
    </style:style>
    <style:style style:name="T3091" style:parent-style-name="Основнойшрифтабзаца" style:family="text">
      <style:text-properties style:font-name="Liberation Serif" style:font-name-complex="Liberation Serif" style:text-scale="95%"/>
    </style:style>
    <style:style style:name="T3092" style:parent-style-name="Основнойшрифтабзаца" style:family="text">
      <style:text-properties style:font-name="Liberation Serif" style:font-name-complex="Liberation Serif" fo:letter-spacing="-0.0013in"/>
    </style:style>
    <style:style style:name="T3093" style:parent-style-name="Основнойшрифтабзаца" style:family="text">
      <style:text-properties style:font-name="Liberation Serif" style:font-name-complex="Liberation Serif"/>
    </style:style>
    <style:style style:name="TableCell3094" style:family="table-cell">
      <style:table-cell-properties fo:border="0.0104in solid #1F1F1F" style:writing-mode="lr-tb" fo:padding-top="0in" fo:padding-left="0in" fo:padding-bottom="0in" fo:padding-right="0in"/>
    </style:style>
    <style:style style:name="P309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096" style:parent-style-name="Основнойшрифтабзаца" style:family="text">
      <style:text-properties style:font-name="Liberation Serif" style:font-name-complex="Liberation Serif" fo:letter-spacing="-0.0013in"/>
    </style:style>
    <style:style style:name="T3097" style:parent-style-name="Основнойшрифтабзаца" style:family="text">
      <style:text-properties style:font-name="Liberation Serif" style:font-name-complex="Liberation Serif"/>
    </style:style>
    <style:style style:name="T3098" style:parent-style-name="Основнойшрифтабзаца" style:family="text">
      <style:text-properties style:font-name="Liberation Serif" style:font-name-complex="Liberation Serif" fo:letter-spacing="-0.0055in"/>
    </style:style>
    <style:style style:name="T309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00" style:family="table-cell">
      <style:table-cell-properties fo:border="0.0104in solid #1F1F1F" style:writing-mode="lr-tb" fo:padding-top="0in" fo:padding-left="0in" fo:padding-bottom="0in" fo:padding-right="0in"/>
    </style:style>
    <style:style style:name="P310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102" style:family="table-cell">
      <style:table-cell-properties fo:border="0.0104in solid #1F1F1F" style:writing-mode="lr-tb" fo:padding-top="0in" fo:padding-left="0in" fo:padding-bottom="0in" fo:padding-right="0in"/>
    </style:style>
    <style:style style:name="P3103" style:parent-style-name="TableParagraph" style:family="paragraph">
      <style:paragraph-properties style:punctuation-wrap="simple" fo:text-align="start" fo:margin-left="0.0048in" fo:margin-right="0.0229in" fo:text-indent="0.0159in">
        <style:tab-stops>
          <style:tab-stop style:type="left" style:position="0.1784in"/>
        </style:tab-stops>
      </style:paragraph-properties>
    </style:style>
    <style:style style:name="T3104" style:parent-style-name="Основнойшрифтабзаца" style:family="text">
      <style:text-properties style:font-name="Liberation Serif" style:font-name-complex="Liberation Serif" fo:letter-spacing="-0.0013in"/>
    </style:style>
    <style:style style:name="T3105" style:parent-style-name="Основнойшрифтабзаца" style:family="text">
      <style:text-properties style:font-name="Liberation Serif" style:font-name-complex="Liberation Serif" fo:letter-spacing="-0.0097in"/>
    </style:style>
    <style:style style:name="T3106" style:parent-style-name="Основнойшрифтабзаца" style:family="text">
      <style:text-properties style:font-name="Liberation Serif" style:font-name-complex="Liberation Serif" fo:letter-spacing="-0.0013in"/>
    </style:style>
    <style:style style:name="T3107" style:parent-style-name="Основнойшрифтабзаца" style:family="text">
      <style:text-properties style:font-name="Liberation Serif" style:font-name-complex="Liberation Serif" fo:letter-spacing="-0.0069in"/>
    </style:style>
    <style:style style:name="T3108" style:parent-style-name="Основнойшрифтабзаца" style:family="text">
      <style:text-properties style:font-name="Liberation Serif" style:font-name-complex="Liberation Serif" fo:letter-spacing="-0.0013in"/>
    </style:style>
    <style:style style:name="T3109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10" style:parent-style-name="Основнойшрифтабзаца" style:family="text">
      <style:text-properties style:font-name="Liberation Serif" style:font-name-complex="Liberation Serif" fo:letter-spacing="-0.0076in" style:text-scale="95%"/>
    </style:style>
    <style:style style:name="T3111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12" style:parent-style-name="Основнойшрифтабзаца" style:family="text">
      <style:text-properties style:font-name="Liberation Serif" style:font-name-complex="Liberation Serif"/>
    </style:style>
    <style:style style:name="T3113" style:parent-style-name="Основнойшрифтабзаца" style:family="text">
      <style:text-properties style:font-name="Liberation Serif" style:font-name-complex="Liberation Serif" fo:letter-spacing="-0.0013in"/>
    </style:style>
    <style:style style:name="P3114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3115" style:parent-style-name="Основнойшрифтабзаца" style:family="text">
      <style:text-properties style:font-name="Liberation Serif" style:font-name-complex="Liberation Serif" fo:letter-spacing="-0.0013in"/>
    </style:style>
    <style:style style:name="T3116" style:parent-style-name="Основнойшрифтабзаца" style:family="text">
      <style:text-properties style:font-name="Liberation Serif" style:font-name-complex="Liberation Serif" style:font-weight-complex="bold" fo:letter-spacing="-0.0013in"/>
    </style:style>
    <style:style style:name="T3117" style:parent-style-name="Основнойшрифтабзаца" style:family="text">
      <style:text-properties style:font-name="Liberation Serif" style:font-name-complex="Liberation Serif" fo:letter-spacing="-0.0013in"/>
    </style:style>
    <style:style style:name="T3118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19" style:parent-style-name="Основнойшрифтабзаца" style:family="text">
      <style:text-properties style:font-name="Liberation Serif" style:font-name-complex="Liberation Serif" fo:letter-spacing="-0.0041in"/>
    </style:style>
    <style:style style:name="T3120" style:parent-style-name="Основнойшрифтабзаца" style:family="text">
      <style:text-properties style:font-name="Liberation Serif" style:font-name-complex="Liberation Serif" fo:letter-spacing="-0.0013in" style:text-scale="95%"/>
    </style:style>
    <style:style style:name="T3121" style:parent-style-name="Основнойшрифтабзаца" style:family="text">
      <style:text-properties style:font-name="Liberation Serif" style:font-name-complex="Liberation Serif"/>
    </style:style>
    <style:style style:name="T312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23" style:family="table-cell">
      <style:table-cell-properties fo:border="none" style:writing-mode="lr-tb" fo:padding-top="0in" fo:padding-left="0.0069in" fo:padding-bottom="0in" fo:padding-right="0.0069in"/>
    </style:style>
    <style:style style:name="P3124" style:parent-style-name="TableParagraph" style:family="paragraph">
      <style:paragraph-properties style:punctuation-wrap="simple" fo:text-align="start" fo:margin-left="0.0048in" fo:margin-right="0.0229in" fo:text-indent="0.0493in">
        <style:tab-stops>
          <style:tab-stop style:type="left" style:position="0.1784in"/>
          <style:tab-stop style:type="left" style:position="0.3881in"/>
        </style:tab-stops>
      </style:paragraph-properties>
    </style:style>
    <style:style style:name="TableRow3125" style:family="table-row">
      <style:table-row-properties style:min-row-height="0.9736in" style:use-optimal-row-height="false"/>
    </style:style>
    <style:style style:name="TableCell3126" style:family="table-cell">
      <style:table-cell-properties fo:border="0.0104in solid #1F1F1F" style:writing-mode="lr-tb" fo:padding-top="0in" fo:padding-left="0in" fo:padding-bottom="0in" fo:padding-right="0in"/>
    </style:style>
    <style:style style:name="P312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28" style:family="table-cell">
      <style:table-cell-properties fo:border="0.0104in solid #1F1F1F" style:writing-mode="lr-tb" fo:padding-top="0in" fo:padding-left="0in" fo:padding-bottom="0in" fo:padding-right="0in"/>
    </style:style>
    <style:style style:name="P312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3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3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32" style:parent-style-name="Основнойшрифтабзаца" style:family="text">
      <style:text-properties style:font-name="Liberation Serif" style:font-name-complex="Liberation Serif" fo:letter-spacing="-0.0013in"/>
    </style:style>
    <style:style style:name="T3133" style:parent-style-name="Основнойшрифтабзаца" style:family="text">
      <style:text-properties style:font-name="Liberation Serif" style:font-name-complex="Liberation Serif"/>
    </style:style>
    <style:style style:name="T313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35" style:family="table-cell">
      <style:table-cell-properties fo:border="0.0104in solid #1F1F1F" style:writing-mode="lr-tb" fo:padding-top="0in" fo:padding-left="0in" fo:padding-bottom="0in" fo:padding-right="0in"/>
    </style:style>
    <style:style style:name="P313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37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138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139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140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141" style:family="table-cell">
      <style:table-cell-properties fo:border="none" style:writing-mode="lr-tb" fo:padding-top="0in" fo:padding-left="0.0069in" fo:padding-bottom="0in" fo:padding-right="0.0069in"/>
    </style:style>
    <style:style style:name="P314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43" style:family="table-row">
      <style:table-row-properties style:min-row-height="1.7638in" style:use-optimal-row-height="false"/>
    </style:style>
    <style:style style:name="TableCell3144" style:family="table-cell">
      <style:table-cell-properties fo:border="0.0104in solid #0F0F0F" style:writing-mode="lr-tb" fo:padding-top="0in" fo:padding-left="0in" fo:padding-bottom="0in" fo:padding-right="0in"/>
    </style:style>
    <style:style style:name="P314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46" style:family="table-cell">
      <style:table-cell-properties fo:border="0.0104in solid #0F0F0F" style:writing-mode="lr-tb" fo:padding-top="0in" fo:padding-left="0in" fo:padding-bottom="0in" fo:padding-right="0in"/>
    </style:style>
    <style:style style:name="P314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48" style:parent-style-name="Основнойшрифтабзаца" style:family="text">
      <style:text-properties style:font-name="Liberation Serif" style:font-name-complex="Liberation Serif" fo:letter-spacing="-0.0013in"/>
    </style:style>
    <style:style style:name="T3149" style:parent-style-name="Основнойшрифтабзаца" style:family="text">
      <style:text-properties style:font-name="Liberation Serif" style:font-name-complex="Liberation Serif"/>
    </style:style>
    <style:style style:name="T315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151" style:family="table-cell">
      <style:table-cell-properties fo:border="0.0104in solid #0F0F0F" style:writing-mode="lr-tb" fo:padding-top="0in" fo:padding-left="0in" fo:padding-bottom="0in" fo:padding-right="0in"/>
    </style:style>
    <style:style style:name="P315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53" style:family="table-cell">
      <style:table-cell-properties fo:border="0.0104in solid #0F0F0F" style:writing-mode="lr-tb" fo:padding-top="0in" fo:padding-left="0in" fo:padding-bottom="0in" fo:padding-right="0in"/>
    </style:style>
    <style:style style:name="P315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55" style:family="table-cell">
      <style:table-cell-properties fo:border="0.0104in solid #0F0F0F" style:writing-mode="lr-tb" fo:padding-top="0in" fo:padding-left="0in" fo:padding-bottom="0in" fo:padding-right="0in"/>
    </style:style>
    <style:style style:name="P315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57" style:family="table-cell">
      <style:table-cell-properties fo:border="0.0104in solid #0F0F0F" style:writing-mode="lr-tb" fo:padding-top="0in" fo:padding-left="0in" fo:padding-bottom="0in" fo:padding-right="0in"/>
    </style:style>
    <style:style style:name="P315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59" style:family="table-cell">
      <style:table-cell-properties fo:border="0.0104in solid #0F0F0F" style:writing-mode="lr-tb" fo:padding-top="0in" fo:padding-left="0in" fo:padding-bottom="0in" fo:padding-right="0in"/>
    </style:style>
    <style:style style:name="P316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61" style:family="table-cell">
      <style:table-cell-properties fo:border="none" style:writing-mode="lr-tb" fo:padding-top="0in" fo:padding-left="0.0069in" fo:padding-bottom="0in" fo:padding-right="0.0069in"/>
    </style:style>
    <style:style style:name="P316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63" style:family="table-row">
      <style:table-row-properties style:min-row-height="0.7659in" style:use-optimal-row-height="false"/>
    </style:style>
    <style:style style:name="P3164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165" style:family="table-cell">
      <style:table-cell-properties fo:border="0.0104in solid #0F0F0F" style:writing-mode="lr-tb" fo:padding-top="0in" fo:padding-left="0in" fo:padding-bottom="0in" fo:padding-right="0in"/>
    </style:style>
    <style:style style:name="P3166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67" style:parent-style-name="Основнойшрифтабзаца" style:family="text">
      <style:text-properties style:font-name="Liberation Serif" style:font-name-complex="Liberation Serif" fo:letter-spacing="-0.0013in"/>
    </style:style>
    <style:style style:name="T3168" style:parent-style-name="Основнойшрифтабзаца" style:family="text">
      <style:text-properties style:font-name="Liberation Serif" style:font-name-complex="Liberation Serif"/>
    </style:style>
    <style:style style:name="T3169" style:parent-style-name="Основнойшрифтабзаца" style:family="text">
      <style:text-properties style:font-name="Liberation Serif" style:font-name-complex="Liberation Serif"/>
    </style:style>
    <style:style style:name="P3170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171" style:family="table-cell">
      <style:table-cell-properties fo:border="0.0104in solid #0F0F0F" style:writing-mode="lr-tb" fo:padding-top="0in" fo:padding-left="0in" fo:padding-bottom="0in" fo:padding-right="0in"/>
    </style:style>
    <style:style style:name="P317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73" style:parent-style-name="Основнойшрифтабзаца" style:family="text">
      <style:text-properties style:font-name="Liberation Serif" style:font-name-complex="Liberation Serif" fo:letter-spacing="-0.0013in"/>
    </style:style>
    <style:style style:name="T3174" style:parent-style-name="Основнойшрифтабзаца" style:family="text">
      <style:text-properties style:font-name="Liberation Serif" style:font-name-complex="Liberation Serif" fo:letter-spacing="-0.0013in"/>
    </style:style>
    <style:style style:name="T3175" style:parent-style-name="Основнойшрифтабзаца" style:family="text">
      <style:text-properties style:font-name="Liberation Serif" style:font-name-complex="Liberation Serif" fo:letter-spacing="-0.0013in"/>
    </style:style>
    <style:style style:name="T3176" style:parent-style-name="Основнойшрифтабзаца" style:family="text">
      <style:text-properties style:font-name="Liberation Serif" style:font-name-complex="Liberation Serif"/>
    </style:style>
    <style:style style:name="TableCell3177" style:family="table-cell">
      <style:table-cell-properties fo:border="0.0104in solid #0F0F0F" style:writing-mode="lr-tb" fo:padding-top="0in" fo:padding-left="0in" fo:padding-bottom="0in" fo:padding-right="0in"/>
    </style:style>
    <style:style style:name="P317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79" style:family="table-cell">
      <style:table-cell-properties fo:border="0.0104in solid #0F0F0F" style:writing-mode="lr-tb" fo:padding-top="0in" fo:padding-left="0in" fo:padding-bottom="0in" fo:padding-right="0in"/>
    </style:style>
    <style:style style:name="P318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81" style:family="table-cell">
      <style:table-cell-properties fo:border="0.0104in solid #0F0F0F" style:writing-mode="lr-tb" fo:padding-top="0in" fo:padding-left="0in" fo:padding-bottom="0in" fo:padding-right="0in"/>
    </style:style>
    <style:style style:name="P318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P318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185" style:family="table-row">
      <style:table-row-properties style:min-row-height="1.7194in" style:use-optimal-row-height="false"/>
    </style:style>
    <style:style style:name="P3186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187" style:family="table-cell">
      <style:table-cell-properties fo:border="0.0104in solid #0F0F0F" style:writing-mode="lr-tb" fo:padding-top="0in" fo:padding-left="0in" fo:padding-bottom="0in" fo:padding-right="0in"/>
    </style:style>
    <style:style style:name="P318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189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190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191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192" style:family="table-cell">
      <style:table-cell-properties fo:border="0.0104in solid #0F0F0F" style:writing-mode="lr-tb" fo:padding-top="0in" fo:padding-left="0in" fo:padding-bottom="0in" fo:padding-right="0in"/>
    </style:style>
    <style:style style:name="P3193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194" style:parent-style-name="Основнойшрифтабзаца" style:family="text">
      <style:text-properties style:font-name="Liberation Serif" style:font-name-complex="Liberation Serif" fo:letter-spacing="-0.0013in"/>
    </style:style>
    <style:style style:name="T3195" style:parent-style-name="Основнойшрифтабзаца" style:family="text">
      <style:text-properties style:font-name="Liberation Serif" style:font-name-complex="Liberation Serif"/>
    </style:style>
    <style:style style:name="T3196" style:parent-style-name="Основнойшрифтабзаца" style:family="text">
      <style:text-properties style:font-name="Liberation Serif" style:font-name-complex="Liberation Serif" fo:letter-spacing="-0.0013in"/>
    </style:style>
    <style:style style:name="T3197" style:parent-style-name="Основнойшрифтабзаца" style:family="text">
      <style:text-properties style:font-name="Liberation Serif" style:font-name-complex="Liberation Serif"/>
    </style:style>
    <style:style style:name="T3198" style:parent-style-name="Основнойшрифтабзаца" style:family="text">
      <style:text-properties style:font-name="Liberation Serif" style:font-name-complex="Liberation Serif" fo:letter-spacing="-0.0013in"/>
    </style:style>
    <style:style style:name="P3199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200" style:family="table-cell">
      <style:table-cell-properties fo:border="none" style:writing-mode="lr-tb" fo:padding-top="0in" fo:padding-left="0.0069in" fo:padding-bottom="0in" fo:padding-right="0.0069in"/>
    </style:style>
    <style:style style:name="P320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02" style:family="table-row">
      <style:table-row-properties style:min-row-height="0.2062in" style:use-optimal-row-height="false"/>
    </style:style>
    <style:style style:name="TableCell3203" style:family="table-cell">
      <style:table-cell-properties fo:border="0.0104in solid #0F0F0F" style:writing-mode="lr-tb" fo:padding-top="0in" fo:padding-left="0in" fo:padding-bottom="0in" fo:padding-right="0in"/>
    </style:style>
    <style:style style:name="P3204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205" style:family="table-row">
      <style:table-row-properties style:min-row-height="0.9493in" style:use-optimal-row-height="false"/>
    </style:style>
    <style:style style:name="TableCell3206" style:family="table-cell">
      <style:table-cell-properties fo:border="0.0104in solid #0F0F0F" style:writing-mode="lr-tb" fo:padding-top="0in" fo:padding-left="0in" fo:padding-bottom="0in" fo:padding-right="0in"/>
    </style:style>
    <style:style style:name="P320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08" style:parent-style-name="Основнойшрифтабзаца" style:family="text">
      <style:text-properties style:font-name="Liberation Serif" style:font-name-complex="Liberation Serif" fo:letter-spacing="-0.0013in"/>
    </style:style>
    <style:style style:name="T3209" style:parent-style-name="Основнойшрифтабзаца" style:family="text">
      <style:text-properties style:font-name="Liberation Serif" style:font-name-complex="Liberation Serif"/>
    </style:style>
    <style:style style:name="TableCell3210" style:family="table-cell">
      <style:table-cell-properties fo:border="0.0104in solid #0F0F0F" style:writing-mode="lr-tb" fo:padding-top="0in" fo:padding-left="0in" fo:padding-bottom="0in" fo:padding-right="0in"/>
    </style:style>
    <style:style style:name="P321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12" style:family="table-cell">
      <style:table-cell-properties fo:border="0.0104in solid #0F0F0F" style:writing-mode="lr-tb" fo:padding-top="0in" fo:padding-left="0in" fo:padding-bottom="0in" fo:padding-right="0in"/>
    </style:style>
    <style:style style:name="P321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14" style:family="table-cell">
      <style:table-cell-properties fo:border="0.0104in solid #0F0F0F" style:writing-mode="lr-tb" fo:padding-top="0in" fo:padding-left="0in" fo:padding-bottom="0in" fo:padding-right="0in"/>
    </style:style>
    <style:style style:name="P321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16" style:parent-style-name="Основнойшрифтабзаца" style:family="text">
      <style:text-properties style:font-name="Liberation Serif" style:font-name-complex="Liberation Serif" fo:letter-spacing="-0.0013in"/>
    </style:style>
    <style:style style:name="T3217" style:parent-style-name="Основнойшрифтабзаца" style:family="text">
      <style:text-properties style:font-name="Liberation Serif" style:font-name-complex="Liberation Serif" fo:letter-spacing="-0.0013in"/>
    </style:style>
    <style:style style:name="T3218" style:parent-style-name="Основнойшрифтабзаца" style:family="text">
      <style:text-properties style:font-name="Liberation Serif" style:font-name-complex="Liberation Serif" fo:letter-spacing="-0.0013in"/>
    </style:style>
    <style:style style:name="T3219" style:parent-style-name="Основнойшрифтабзаца" style:family="text">
      <style:text-properties style:font-name="Liberation Serif" style:font-name-complex="Liberation Serif"/>
    </style:style>
    <style:style style:name="TableCell3220" style:family="table-cell">
      <style:table-cell-properties fo:border="0.0104in solid #0F0F0F" style:writing-mode="lr-tb" fo:padding-top="0in" fo:padding-left="0in" fo:padding-bottom="0in" fo:padding-right="0in"/>
    </style:style>
    <style:style style:name="P322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22" style:family="table-cell">
      <style:table-cell-properties fo:border="0.0104in solid #0F0F0F" style:writing-mode="lr-tb" fo:padding-top="0in" fo:padding-left="0in" fo:padding-bottom="0in" fo:padding-right="0in"/>
    </style:style>
    <style:style style:name="P322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24" style:family="table-cell">
      <style:table-cell-properties fo:border="0.0104in solid #0F0F0F" style:writing-mode="lr-tb" fo:padding-top="0in" fo:padding-left="0in" fo:padding-bottom="0in" fo:padding-right="0in"/>
    </style:style>
    <style:style style:name="P322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26" style:parent-style-name="Основнойшрифтабзаца" style:family="text">
      <style:text-properties style:font-name="Liberation Serif" style:font-name-complex="Liberation Serif" fo:letter-spacing="-0.0013in"/>
    </style:style>
    <style:style style:name="T3227" style:parent-style-name="Основнойшрифтабзаца" style:family="text">
      <style:text-properties style:font-name="Liberation Serif" style:font-name-complex="Liberation Serif"/>
    </style:style>
    <style:style style:name="T3228" style:parent-style-name="Основнойшрифтабзаца" style:family="text">
      <style:text-properties style:font-name="Liberation Serif" style:font-name-complex="Liberation Serif" fo:letter-spacing="-0.0013in"/>
    </style:style>
    <style:style style:name="T322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30" style:family="table-cell">
      <style:table-cell-properties fo:border="none" style:writing-mode="lr-tb" fo:padding-top="0in" fo:padding-left="0.0069in" fo:padding-bottom="0in" fo:padding-right="0.0069in"/>
    </style:style>
    <style:style style:name="P323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32" style:family="table-row">
      <style:table-row-properties style:min-row-height="0.1861in" style:use-optimal-row-height="false"/>
    </style:style>
    <style:style style:name="TableCell3233" style:family="table-cell">
      <style:table-cell-properties fo:border-top="none" fo:border-left="0.0104in solid #131313" fo:border-bottom="0.0104in solid #131313" fo:border-right="0.0104in solid #131313" style:writing-mode="lr-tb" fo:padding-top="0in" fo:padding-left="0in" fo:padding-bottom="0in" fo:padding-right="0in"/>
    </style:style>
    <style:style style:name="P323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35" style:family="table-cell">
      <style:table-cell-properties fo:border="0.0104in solid #131313" style:writing-mode="lr-tb" fo:padding-top="0in" fo:padding-left="0in" fo:padding-bottom="0in" fo:padding-right="0in"/>
    </style:style>
    <style:style style:name="P323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37" style:family="table-cell">
      <style:table-cell-properties fo:border="0.0104in solid #131313" style:writing-mode="lr-tb" fo:padding-top="0in" fo:padding-left="0in" fo:padding-bottom="0in" fo:padding-right="0in"/>
    </style:style>
    <style:style style:name="P323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23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40" style:family="table-cell">
      <style:table-cell-properties fo:border="0.0104in solid #131313" style:writing-mode="lr-tb" fo:padding-top="0in" fo:padding-left="0in" fo:padding-bottom="0in" fo:padding-right="0in"/>
    </style:style>
    <style:style style:name="P324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42" style:parent-style-name="Основнойшрифтабзаца" style:family="text">
      <style:text-properties style:font-name="Liberation Serif" style:font-name-complex="Liberation Serif" fo:letter-spacing="-0.0013in"/>
    </style:style>
    <style:style style:name="T3243" style:parent-style-name="Основнойшрифтабзаца" style:family="text">
      <style:text-properties style:font-name="Liberation Serif" style:font-name-complex="Liberation Serif" fo:letter-spacing="-0.0013in"/>
    </style:style>
    <style:style style:name="T3244" style:parent-style-name="Основнойшрифтабзаца" style:family="text">
      <style:text-properties style:font-name="Liberation Serif" style:font-name-complex="Liberation Serif" fo:letter-spacing="-0.0013in"/>
    </style:style>
    <style:style style:name="T3245" style:parent-style-name="Основнойшрифтабзаца" style:family="text">
      <style:text-properties style:font-name="Liberation Serif" style:font-name-complex="Liberation Serif"/>
    </style:style>
    <style:style style:name="TableCell3246" style:family="table-cell">
      <style:table-cell-properties fo:border="0.0104in solid #131313" style:writing-mode="lr-tb" fo:padding-top="0in" fo:padding-left="0in" fo:padding-bottom="0in" fo:padding-right="0in"/>
    </style:style>
    <style:style style:name="P324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48" style:family="table-cell">
      <style:table-cell-properties fo:border="0.0104in solid #131313" style:writing-mode="lr-tb" fo:padding-top="0in" fo:padding-left="0in" fo:padding-bottom="0in" fo:padding-right="0in"/>
    </style:style>
    <style:style style:name="P3249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50" style:family="table-cell">
      <style:table-cell-properties fo:border="0.0104in solid #131313" style:writing-mode="lr-tb" fo:padding-top="0in" fo:padding-left="0in" fo:padding-bottom="0in" fo:padding-right="0in"/>
    </style:style>
    <style:style style:name="P325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52" style:parent-style-name="Основнойшрифтабзаца" style:family="text">
      <style:text-properties style:font-name="Liberation Serif" style:font-name-complex="Liberation Serif" fo:letter-spacing="-0.0013in"/>
    </style:style>
    <style:style style:name="T3253" style:parent-style-name="Основнойшрифтабзаца" style:family="text">
      <style:text-properties style:font-name="Liberation Serif" style:font-name-complex="Liberation Serif"/>
    </style:style>
    <style:style style:name="TableCell3254" style:family="table-cell">
      <style:table-cell-properties fo:border="none" style:writing-mode="lr-tb" fo:padding-top="0in" fo:padding-left="0.0069in" fo:padding-bottom="0in" fo:padding-right="0.0069in"/>
    </style:style>
    <style:style style:name="P325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56" style:family="table-row">
      <style:table-row-properties style:min-row-height="0.1861in" style:use-optimal-row-height="false"/>
    </style:style>
    <style:style style:name="TableCell3257" style:family="table-cell">
      <style:table-cell-properties fo:border="0.0104in solid #131313" style:writing-mode="lr-tb" fo:padding-top="0in" fo:padding-left="0in" fo:padding-bottom="0in" fo:padding-right="0in"/>
    </style:style>
    <style:style style:name="P3258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259" style:family="table-row">
      <style:table-row-properties style:min-row-height="2.1694in" style:use-optimal-row-height="false"/>
    </style:style>
    <style:style style:name="TableCell3260" style:family="table-cell">
      <style:table-cell-properties fo:border="0.0104in solid #181818" style:writing-mode="lr-tb" fo:padding-top="0in" fo:padding-left="0in" fo:padding-bottom="0in" fo:padding-right="0in"/>
    </style:style>
    <style:style style:name="P326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62" style:parent-style-name="Основнойшрифтабзаца" style:family="text">
      <style:text-properties style:font-name="Liberation Serif" style:font-name-complex="Liberation Serif" fo:letter-spacing="-0.0013in"/>
    </style:style>
    <style:style style:name="T3263" style:parent-style-name="Основнойшрифтабзаца" style:family="text">
      <style:text-properties style:font-name="Liberation Serif" style:font-name-complex="Liberation Serif" fo:letter-spacing="-0.0013in"/>
    </style:style>
    <style:style style:name="T3264" style:parent-style-name="Основнойшрифтабзаца" style:family="text">
      <style:text-properties style:font-name="Liberation Serif" style:font-name-complex="Liberation Serif" fo:letter-spacing="-0.0013in"/>
    </style:style>
    <style:style style:name="T3265" style:parent-style-name="Основнойшрифтабзаца" style:family="text">
      <style:text-properties style:font-name="Liberation Serif" style:font-name-complex="Liberation Serif"/>
    </style:style>
    <style:style style:name="TableCell3266" style:family="table-cell">
      <style:table-cell-properties fo:border="0.0104in solid #181818" style:writing-mode="lr-tb" fo:padding-top="0in" fo:padding-left="0in" fo:padding-bottom="0in" fo:padding-right="0in"/>
    </style:style>
    <style:style style:name="P326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68" style:parent-style-name="Основнойшрифтабзаца" style:family="text">
      <style:text-properties style:font-name="Liberation Serif" style:font-name-complex="Liberation Serif" fo:letter-spacing="-0.0013in"/>
    </style:style>
    <style:style style:name="T3269" style:parent-style-name="Основнойшрифтабзаца" style:family="text">
      <style:text-properties style:font-name="Liberation Serif" style:font-name-complex="Liberation Serif"/>
    </style:style>
    <style:style style:name="TableCell3270" style:family="table-cell">
      <style:table-cell-properties fo:border="0.0104in solid #181818" style:writing-mode="lr-tb" fo:padding-top="0in" fo:padding-left="0in" fo:padding-bottom="0in" fo:padding-right="0in"/>
    </style:style>
    <style:style style:name="P327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72" style:family="table-cell">
      <style:table-cell-properties fo:border="0.0104in solid #181818" style:writing-mode="lr-tb" fo:padding-top="0in" fo:padding-left="0in" fo:padding-bottom="0in" fo:padding-right="0in"/>
    </style:style>
    <style:style style:name="P327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74" style:family="table-cell">
      <style:table-cell-properties fo:border="0.0104in solid #181818" style:writing-mode="lr-tb" fo:padding-top="0in" fo:padding-left="0in" fo:padding-bottom="0in" fo:padding-right="0in"/>
    </style:style>
    <style:style style:name="P327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276" style:family="table-cell">
      <style:table-cell-properties fo:border="0.0104in solid #181818" style:writing-mode="lr-tb" fo:padding-top="0in" fo:padding-left="0in" fo:padding-bottom="0in" fo:padding-right="0in"/>
    </style:style>
    <style:style style:name="P327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78" style:parent-style-name="Основнойшрифтабзаца" style:family="text">
      <style:text-properties style:font-name="Liberation Serif" style:font-name-complex="Liberation Serif" fo:letter-spacing="-0.0013in"/>
    </style:style>
    <style:style style:name="T3279" style:parent-style-name="Основнойшрифтабзаца" style:family="text">
      <style:text-properties style:font-name="Liberation Serif" style:font-name-complex="Liberation Serif"/>
    </style:style>
    <style:style style:name="T3280" style:parent-style-name="Основнойшрифтабзаца" style:family="text">
      <style:text-properties style:font-name="Liberation Serif" style:font-name-complex="Liberation Serif" fo:letter-spacing="-0.0013in"/>
    </style:style>
    <style:style style:name="T3281" style:parent-style-name="Основнойшрифтабзаца" style:family="text">
      <style:text-properties style:font-name="Liberation Serif" style:font-name-complex="Liberation Serif" fo:letter-spacing="-0.0013in"/>
    </style:style>
    <style:style style:name="T328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83" style:family="table-cell">
      <style:table-cell-properties fo:border="0.0104in solid #181818" style:writing-mode="lr-tb" fo:padding-top="0in" fo:padding-left="0in" fo:padding-bottom="0in" fo:padding-right="0in"/>
    </style:style>
    <style:style style:name="P328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85" style:parent-style-name="Основнойшрифтабзаца" style:family="text">
      <style:text-properties style:font-name="Liberation Serif" style:font-name-complex="Liberation Serif" fo:letter-spacing="-0.0013in"/>
    </style:style>
    <style:style style:name="T3286" style:parent-style-name="Основнойшрифтабзаца" style:family="text">
      <style:text-properties style:font-name="Liberation Serif" style:font-name-complex="Liberation Serif"/>
    </style:style>
    <style:style style:name="T328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P328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290" style:family="table-row">
      <style:table-row-properties style:min-row-height="0.1861in" style:use-optimal-row-height="false"/>
    </style:style>
    <style:style style:name="TableCell3291" style:family="table-cell">
      <style:table-cell-properties fo:border="0.0104in solid #181818" style:writing-mode="lr-tb" fo:padding-top="0in" fo:padding-left="0in" fo:padding-bottom="0in" fo:padding-right="0in"/>
    </style:style>
    <style:style style:name="P3292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293" style:family="table-row">
      <style:table-row-properties style:min-row-height="1.9694in" style:use-optimal-row-height="false"/>
    </style:style>
    <style:style style:name="TableCell3294" style:family="table-cell">
      <style:table-cell-properties fo:border="0.0104in solid #181818" style:writing-mode="lr-tb" fo:padding-top="0in" fo:padding-left="0in" fo:padding-bottom="0in" fo:padding-right="0in"/>
    </style:style>
    <style:style style:name="P329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296" style:parent-style-name="Основнойшрифтабзаца" style:family="text">
      <style:text-properties style:font-name="Liberation Serif" style:font-name-complex="Liberation Serif" fo:letter-spacing="-0.0013in"/>
    </style:style>
    <style:style style:name="T3297" style:parent-style-name="Основнойшрифтабзаца" style:family="text">
      <style:text-properties style:font-name="Liberation Serif" style:font-name-complex="Liberation Serif"/>
    </style:style>
    <style:style style:name="T3298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299" style:family="table-cell">
      <style:table-cell-properties fo:border="0.0104in solid #181818" style:writing-mode="lr-tb" fo:padding-top="0in" fo:padding-left="0in" fo:padding-bottom="0in" fo:padding-right="0in"/>
    </style:style>
    <style:style style:name="P330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01" style:parent-style-name="Основнойшрифтабзаца" style:family="text">
      <style:text-properties style:font-name="Liberation Serif" style:font-name-complex="Liberation Serif" fo:letter-spacing="-0.0013in"/>
    </style:style>
    <style:style style:name="T3302" style:parent-style-name="Основнойшрифтабзаца" style:family="text">
      <style:text-properties style:font-name="Liberation Serif" style:font-name-complex="Liberation Serif"/>
    </style:style>
    <style:style style:name="T3303" style:parent-style-name="Основнойшрифтабзаца" style:family="text">
      <style:text-properties style:font-name="Liberation Serif" style:font-name-complex="Liberation Serif" fo:letter-spacing="-0.0013in"/>
    </style:style>
    <style:style style:name="P330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05" style:parent-style-name="Основнойшрифтабзаца" style:family="text">
      <style:text-properties style:font-name="Liberation Serif" style:font-name-complex="Liberation Serif" fo:letter-spacing="-0.0013in"/>
    </style:style>
    <style:style style:name="T3306" style:parent-style-name="Основнойшрифтабзаца" style:family="text">
      <style:text-properties style:font-name="Liberation Serif" style:font-name-complex="Liberation Serif"/>
    </style:style>
    <style:style style:name="T3307" style:parent-style-name="Основнойшрифтабзаца" style:family="text">
      <style:text-properties style:font-name="Liberation Serif" style:font-name-complex="Liberation Serif" fo:letter-spacing="-0.0013in"/>
    </style:style>
    <style:style style:name="T3308" style:parent-style-name="Основнойшрифтабзаца" style:family="text">
      <style:text-properties style:font-name="Liberation Serif" style:font-name-complex="Liberation Serif"/>
    </style:style>
    <style:style style:name="TableCell3309" style:family="table-cell">
      <style:table-cell-properties fo:border="0.0104in solid #181818" style:writing-mode="lr-tb" fo:padding-top="0in" fo:padding-left="0in" fo:padding-bottom="0in" fo:padding-right="0in"/>
    </style:style>
    <style:style style:name="P331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11" style:family="table-cell">
      <style:table-cell-properties fo:border="0.0104in solid #181818" style:writing-mode="lr-tb" fo:padding-top="0in" fo:padding-left="0in" fo:padding-bottom="0in" fo:padding-right="0in"/>
    </style:style>
    <style:style style:name="P331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13" style:parent-style-name="Основнойшрифтабзаца" style:family="text">
      <style:text-properties style:font-name="Liberation Serif" style:font-name-complex="Liberation Serif" fo:letter-spacing="-0.0013in"/>
    </style:style>
    <style:style style:name="T3314" style:parent-style-name="Основнойшрифтабзаца" style:family="text">
      <style:text-properties style:font-name="Liberation Serif" style:font-name-complex="Liberation Serif" fo:letter-spacing="-0.0013in"/>
    </style:style>
    <style:style style:name="T3315" style:parent-style-name="Основнойшрифтабзаца" style:family="text">
      <style:text-properties style:font-name="Liberation Serif" style:font-name-complex="Liberation Serif" fo:letter-spacing="-0.0013in"/>
    </style:style>
    <style:style style:name="T3316" style:parent-style-name="Основнойшрифтабзаца" style:family="text">
      <style:text-properties style:font-name="Liberation Serif" style:font-name-complex="Liberation Serif"/>
    </style:style>
    <style:style style:name="T3317" style:parent-style-name="Основнойшрифтабзаца" style:family="text">
      <style:text-properties style:font-name="Liberation Serif" style:font-name-complex="Liberation Serif" fo:letter-spacing="-0.0013in"/>
    </style:style>
    <style:style style:name="T3318" style:parent-style-name="Основнойшрифтабзаца" style:family="text">
      <style:text-properties style:font-name="Liberation Serif" style:font-name-complex="Liberation Serif" fo:letter-spacing="-0.0013in"/>
    </style:style>
    <style:style style:name="T3319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20" style:family="table-cell">
      <style:table-cell-properties fo:border="0.0104in solid #181818" style:writing-mode="lr-tb" fo:padding-top="0in" fo:padding-left="0in" fo:padding-bottom="0in" fo:padding-right="0in"/>
    </style:style>
    <style:style style:name="P332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22" style:family="table-cell">
      <style:table-cell-properties fo:border="0.0104in solid #181818" style:writing-mode="lr-tb" fo:padding-top="0in" fo:padding-left="0in" fo:padding-bottom="0in" fo:padding-right="0in"/>
    </style:style>
    <style:style style:name="P332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24" style:family="table-cell">
      <style:table-cell-properties fo:border="0.0104in solid #181818" style:writing-mode="lr-tb" fo:padding-top="0in" fo:padding-left="0in" fo:padding-bottom="0in" fo:padding-right="0in"/>
    </style:style>
    <style:style style:name="P332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26" style:parent-style-name="Основнойшрифтабзаца" style:family="text">
      <style:text-properties style:font-name="Liberation Serif" style:font-name-complex="Liberation Serif" fo:letter-spacing="-0.0013in"/>
    </style:style>
    <style:style style:name="T3327" style:parent-style-name="Основнойшрифтабзаца" style:family="text">
      <style:text-properties style:font-name="Liberation Serif" style:font-name-complex="Liberation Serif"/>
    </style:style>
    <style:style style:name="T3328" style:parent-style-name="Основнойшрифтабзаца" style:family="text">
      <style:text-properties style:font-name="Liberation Serif" style:font-name-complex="Liberation Serif" fo:letter-spacing="-0.0013in"/>
    </style:style>
    <style:style style:name="T3329" style:parent-style-name="Основнойшрифтабзаца" style:family="text">
      <style:text-properties style:font-name="Liberation Serif" style:font-name-complex="Liberation Serif" fo:letter-spacing="-0.0013in"/>
    </style:style>
    <style:style style:name="T3330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P3332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333" style:family="table-row">
      <style:table-row-properties style:min-row-height="0.1993in" style:use-optimal-row-height="false"/>
    </style:style>
    <style:style style:name="TableCell3334" style:family="table-cell">
      <style:table-cell-properties fo:border="0.0104in solid #181818" style:writing-mode="lr-tb" fo:padding-top="0in" fo:padding-left="0in" fo:padding-bottom="0in" fo:padding-right="0in"/>
    </style:style>
    <style:style style:name="P3335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336" style:family="table-row">
      <style:table-row-properties style:min-row-height="0.0451in" style:use-optimal-row-height="false"/>
    </style:style>
    <style:style style:name="TableCell3337" style:family="table-cell">
      <style:table-cell-properties fo:border="0.0104in solid #181818" style:writing-mode="lr-tb" fo:padding-top="0in" fo:padding-left="0in" fo:padding-bottom="0in" fo:padding-right="0in"/>
    </style:style>
    <style:style style:name="P3338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39" style:parent-style-name="Основнойшрифтабзаца" style:family="text">
      <style:text-properties style:font-name="Liberation Serif" style:font-name-complex="Liberation Serif" fo:letter-spacing="-0.0013in"/>
    </style:style>
    <style:style style:name="T3340" style:parent-style-name="Основнойшрифтабзаца" style:family="text">
      <style:text-properties style:font-name="Liberation Serif" style:font-name-complex="Liberation Serif"/>
    </style:style>
    <style:style style:name="T3341" style:parent-style-name="Основнойшрифтабзаца" style:family="text">
      <style:text-properties style:font-name="Liberation Serif" style:font-name-complex="Liberation Serif" fo:letter-spacing="-0.0013in"/>
    </style:style>
    <style:style style:name="T334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43" style:family="table-cell">
      <style:table-cell-properties fo:border="0.0104in solid #181818" style:writing-mode="lr-tb" fo:padding-top="0in" fo:padding-left="0in" fo:padding-bottom="0in" fo:padding-right="0in"/>
    </style:style>
    <style:style style:name="P3344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45" style:parent-style-name="Основнойшрифтабзаца" style:family="text">
      <style:text-properties style:font-name="Liberation Serif" style:font-name-complex="Liberation Serif" fo:letter-spacing="-0.0013in"/>
    </style:style>
    <style:style style:name="T3346" style:parent-style-name="Основнойшрифтабзаца" style:family="text">
      <style:text-properties style:font-name="Liberation Serif" style:font-name-complex="Liberation Serif"/>
    </style:style>
    <style:style style:name="T334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48" style:family="table-cell">
      <style:table-cell-properties fo:border="0.0104in solid #181818" style:writing-mode="lr-tb" fo:padding-top="0in" fo:padding-left="0in" fo:padding-bottom="0in" fo:padding-right="0in"/>
    </style:style>
    <style:style style:name="P334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35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51" style:parent-style-name="Основнойшрифтабзаца" style:family="text">
      <style:text-properties style:font-name="Liberation Serif" style:font-name-complex="Liberation Serif" fo:letter-spacing="-0.0013in"/>
    </style:style>
    <style:style style:name="T3352" style:parent-style-name="Основнойшрифтабзаца" style:family="text">
      <style:text-properties style:font-name="Liberation Serif" style:font-name-complex="Liberation Serif"/>
    </style:style>
    <style:style style:name="T3353" style:parent-style-name="Основнойшрифтабзаца" style:family="text">
      <style:text-properties style:font-name="Liberation Serif" style:font-name-complex="Liberation Serif"/>
    </style:style>
    <style:style style:name="T335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55" style:family="table-cell">
      <style:table-cell-properties fo:border="0.0104in solid #181818" style:writing-mode="lr-tb" fo:padding-top="0in" fo:padding-left="0in" fo:padding-bottom="0in" fo:padding-right="0in"/>
    </style:style>
    <style:style style:name="P335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57" style:family="table-cell">
      <style:table-cell-properties fo:border="0.0104in solid #181818" style:writing-mode="lr-tb" fo:padding-top="0in" fo:padding-left="0in" fo:padding-bottom="0in" fo:padding-right="0in"/>
    </style:style>
    <style:style style:name="P335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59" style:family="table-cell">
      <style:table-cell-properties fo:border="0.0104in solid #181818" style:writing-mode="lr-tb" fo:padding-top="0in" fo:padding-left="0in" fo:padding-bottom="0in" fo:padding-right="0in"/>
    </style:style>
    <style:style style:name="P3360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61" style:family="table-cell">
      <style:table-cell-properties fo:border="0.0104in solid #181818" style:writing-mode="lr-tb" fo:padding-top="0in" fo:padding-left="0in" fo:padding-bottom="0in" fo:padding-right="0in"/>
    </style:style>
    <style:style style:name="P3362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63" style:parent-style-name="Основнойшрифтабзаца" style:family="text">
      <style:text-properties style:font-name="Liberation Serif" style:font-name-complex="Liberation Serif" fo:letter-spacing="-0.0013in"/>
    </style:style>
    <style:style style:name="T3364" style:parent-style-name="Основнойшрифтабзаца" style:family="text">
      <style:text-properties style:font-name="Liberation Serif" style:font-name-complex="Liberation Serif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P336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367" style:family="table-row">
      <style:table-row-properties style:min-row-height="2.5486in" style:use-optimal-row-height="false"/>
    </style:style>
    <style:style style:name="TableCell3368" style:family="table-cell">
      <style:table-cell-properties fo:border="0.0104in solid #181818" style:writing-mode="lr-tb" fo:padding-top="0in" fo:padding-left="0in" fo:padding-bottom="0in" fo:padding-right="0in"/>
    </style:style>
    <style:style style:name="P336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70" style:family="table-cell">
      <style:table-cell-properties fo:border="0.0104in solid #181818" style:writing-mode="lr-tb" fo:padding-top="0in" fo:padding-left="0in" fo:padding-bottom="0in" fo:padding-right="0in"/>
    </style:style>
    <style:style style:name="P3371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72" style:parent-style-name="Основнойшрифтабзаца" style:family="text">
      <style:text-properties style:font-name="Liberation Serif" style:font-name-complex="Liberation Serif" fo:letter-spacing="-0.0013in"/>
    </style:style>
    <style:style style:name="T3373" style:parent-style-name="Основнойшрифтабзаца" style:family="text">
      <style:text-properties style:font-name="Liberation Serif" style:font-name-complex="Liberation Serif"/>
    </style:style>
    <style:style style:name="T3374" style:parent-style-name="Основнойшрифтабзаца" style:family="text">
      <style:text-properties style:font-name="Liberation Serif" style:font-name-complex="Liberation Serif" fo:letter-spacing="-0.0013in"/>
    </style:style>
    <style:style style:name="T3375" style:parent-style-name="Основнойшрифтабзаца" style:family="text">
      <style:text-properties style:font-name="Liberation Serif" style:font-name-complex="Liberation Serif" fo:letter-spacing="-0.0013in"/>
    </style:style>
    <style:style style:name="T3376" style:parent-style-name="Основнойшрифтабзаца" style:family="text">
      <style:text-properties style:font-name="Liberation Serif" style:font-name-complex="Liberation Serif" fo:letter-spacing="-0.0013in"/>
    </style:style>
    <style:style style:name="T3377" style:parent-style-name="Основнойшрифтабзаца" style:family="text">
      <style:text-properties style:font-name="Liberation Serif" style:font-name-complex="Liberation Serif" fo:letter-spacing="-0.0013in"/>
    </style:style>
    <style:style style:name="T3378" style:parent-style-name="Основнойшрифтабзаца" style:family="text">
      <style:text-properties style:font-name="Liberation Serif" style:font-name-complex="Liberation Serif" fo:letter-spacing="-0.0013in"/>
    </style:style>
    <style:style style:name="T3379" style:parent-style-name="Основнойшрифтабзаца" style:family="text">
      <style:text-properties style:font-name="Liberation Serif" style:font-name-complex="Liberation Serif"/>
    </style:style>
    <style:style style:name="T3380" style:parent-style-name="Основнойшрифтабзаца" style:family="text">
      <style:text-properties style:font-name="Liberation Serif" style:font-name-complex="Liberation Serif" fo:letter-spacing="-0.0013in"/>
    </style:style>
    <style:style style:name="T3381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82" style:family="table-cell">
      <style:table-cell-properties fo:border="0.0104in solid #181818" style:writing-mode="lr-tb" fo:padding-top="0in" fo:padding-left="0in" fo:padding-bottom="0in" fo:padding-right="0in"/>
    </style:style>
    <style:style style:name="P338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84" style:family="table-cell">
      <style:table-cell-properties fo:border="0.0104in solid #181818" style:writing-mode="lr-tb" fo:padding-top="0in" fo:padding-left="0in" fo:padding-bottom="0in" fo:padding-right="0in"/>
    </style:style>
    <style:style style:name="P338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86" style:family="table-cell">
      <style:table-cell-properties fo:border="0.0104in solid #181818" style:writing-mode="lr-tb" fo:padding-top="0in" fo:padding-left="0in" fo:padding-bottom="0in" fo:padding-right="0in"/>
    </style:style>
    <style:style style:name="P338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388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389" style:family="table-cell">
      <style:table-cell-properties fo:border="0.0104in solid #181818" style:writing-mode="lr-tb" fo:padding-top="0in" fo:padding-left="0in" fo:padding-bottom="0in" fo:padding-right="0in"/>
    </style:style>
    <style:style style:name="P3390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91" style:parent-style-name="Основнойшрифтабзаца" style:family="text">
      <style:text-properties style:font-name="Liberation Serif" style:font-name-complex="Liberation Serif" fo:letter-spacing="-0.0013in"/>
    </style:style>
    <style:style style:name="T3392" style:parent-style-name="Основнойшрифтабзаца" style:family="text">
      <style:text-properties style:font-name="Liberation Serif" style:font-name-complex="Liberation Serif"/>
    </style:style>
    <style:style style:name="T3393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394" style:family="table-cell">
      <style:table-cell-properties fo:border="0.0104in solid #181818" style:writing-mode="lr-tb" fo:padding-top="0in" fo:padding-left="0in" fo:padding-bottom="0in" fo:padding-right="0in"/>
    </style:style>
    <style:style style:name="P3395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396" style:parent-style-name="Основнойшрифтабзаца" style:family="text">
      <style:text-properties style:font-name="Liberation Serif" style:font-name-complex="Liberation Serif" fo:letter-spacing="-0.0013in"/>
    </style:style>
    <style:style style:name="T3397" style:parent-style-name="Основнойшрифтабзаца" style:family="text">
      <style:text-properties style:font-name="Liberation Serif" style:font-name-complex="Liberation Serif"/>
    </style:style>
    <style:style style:name="T3398" style:parent-style-name="Основнойшрифтабзаца" style:family="text">
      <style:text-properties style:font-name="Liberation Serif" style:font-name-complex="Liberation Serif" fo:letter-spacing="-0.0013in"/>
    </style:style>
    <style:style style:name="P339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00" style:parent-style-name="Основнойшрифтабзаца" style:family="text">
      <style:text-properties style:font-name="Liberation Serif" style:font-name-complex="Liberation Serif" fo:letter-spacing="-0.0013in"/>
    </style:style>
    <style:style style:name="T3401" style:parent-style-name="Основнойшрифтабзаца" style:family="text">
      <style:text-properties style:font-name="Liberation Serif" style:font-name-complex="Liberation Serif"/>
    </style:style>
    <style:style style:name="TableCell3402" style:family="table-cell">
      <style:table-cell-properties fo:border="none" style:writing-mode="lr-tb" fo:padding-top="0in" fo:padding-left="0.0069in" fo:padding-bottom="0in" fo:padding-right="0.0069in"/>
    </style:style>
    <style:style style:name="P340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Row3404" style:family="table-row">
      <style:table-row-properties style:min-row-height="0.1826in" style:use-optimal-row-height="false"/>
    </style:style>
    <style:style style:name="TableCell3405" style:family="table-cell">
      <style:table-cell-properties fo:border="0.0104in solid #181818" style:writing-mode="lr-tb" fo:padding-top="0in" fo:padding-left="0in" fo:padding-bottom="0in" fo:padding-right="0in"/>
    </style:style>
    <style:style style:name="P3406" style:parent-style-name="TableParagraph" style:family="paragraph">
      <style:paragraph-properties style:punctuation-wrap="simple" fo:margin-left="0.0048in" fo:margin-right="0.0229in">
        <style:tab-stops/>
      </style:paragraph-properties>
      <style:text-properties style:font-name="Liberation Serif" style:font-name-complex="Liberation Serif" fo:font-weight="bold" style:font-weight-asian="bold" fo:letter-spacing="-0.0013in"/>
    </style:style>
    <style:style style:name="TableRow3407" style:family="table-row">
      <style:table-row-properties style:min-row-height="0.3916in" style:use-optimal-row-height="false"/>
    </style:style>
    <style:style style:name="TableCell3408" style:family="table-cell">
      <style:table-cell-properties fo:border="0.0104in solid #181818" style:writing-mode="lr-tb" fo:padding-top="0in" fo:padding-left="0in" fo:padding-bottom="0in" fo:padding-right="0in"/>
    </style:style>
    <style:style style:name="P340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10" style:parent-style-name="Основнойшрифтабзаца" style:family="text">
      <style:text-properties style:font-name="Liberation Serif" style:font-name-complex="Liberation Serif" fo:letter-spacing="-0.0013in"/>
    </style:style>
    <style:style style:name="T3411" style:parent-style-name="Основнойшрифтабзаца" style:family="text">
      <style:text-properties style:font-name="Liberation Serif" style:font-name-complex="Liberation Serif"/>
    </style:style>
    <style:style style:name="T3412" style:parent-style-name="Основнойшрифтабзаца" style:family="text">
      <style:text-properties style:font-name="Liberation Serif" style:font-name-complex="Liberation Serif" fo:letter-spacing="-0.0013in"/>
    </style:style>
    <style:style style:name="T3413" style:parent-style-name="Основнойшрифтабзаца" style:family="text">
      <style:text-properties style:font-name="Liberation Serif" style:font-name-complex="Liberation Serif" fo:letter-spacing="-0.0013in"/>
    </style:style>
    <style:style style:name="T3414" style:parent-style-name="Основнойшрифтабзаца" style:family="text">
      <style:text-properties style:font-name="Liberation Serif" style:font-name-complex="Liberation Serif" fo:letter-spacing="-0.0013in"/>
    </style:style>
    <style:style style:name="T3415" style:parent-style-name="Основнойшрифтабзаца" style:family="text">
      <style:text-properties style:font-name="Liberation Serif" style:font-name-complex="Liberation Serif"/>
    </style:style>
    <style:style style:name="T3416" style:parent-style-name="Основнойшрифтабзаца" style:family="text">
      <style:text-properties style:font-name="Liberation Serif" style:font-name-complex="Liberation Serif" fo:letter-spacing="-0.0013in"/>
    </style:style>
    <style:style style:name="T3417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18" style:family="table-cell">
      <style:table-cell-properties fo:border="0.0104in solid #181818" style:writing-mode="lr-tb" fo:padding-top="0in" fo:padding-left="0in" fo:padding-bottom="0in" fo:padding-right="0in"/>
    </style:style>
    <style:style style:name="P3419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20" style:parent-style-name="Основнойшрифтабзаца" style:family="text">
      <style:text-properties style:font-name="Liberation Serif" style:font-name-complex="Liberation Serif" fo:letter-spacing="-0.0013in"/>
    </style:style>
    <style:style style:name="T3421" style:parent-style-name="Основнойшрифтабзаца" style:family="text">
      <style:text-properties style:font-name="Liberation Serif" style:font-name-complex="Liberation Serif"/>
    </style:style>
    <style:style style:name="T3422" style:parent-style-name="Основнойшрифтабзаца" style:family="text">
      <style:text-properties style:font-name="Liberation Serif" style:font-name-complex="Liberation Serif" fo:letter-spacing="-0.0013in"/>
    </style:style>
    <style:style style:name="T3423" style:parent-style-name="Основнойшрифтабзаца" style:family="text">
      <style:text-properties style:font-name="Liberation Serif" style:font-name-complex="Liberation Serif" fo:letter-spacing="-0.0013in"/>
    </style:style>
    <style:style style:name="T3424" style:parent-style-name="Основнойшрифтабзаца" style:family="text">
      <style:text-properties style:font-name="Liberation Serif" style:font-name-complex="Liberation Serif" fo:letter-spacing="-0.0013in"/>
    </style:style>
    <style:style style:name="T3425" style:parent-style-name="Основнойшрифтабзаца" style:family="text">
      <style:text-properties style:font-name="Liberation Serif" style:font-name-complex="Liberation Serif"/>
    </style:style>
    <style:style style:name="T3426" style:parent-style-name="Основнойшрифтабзаца" style:family="text">
      <style:text-properties style:font-name="Liberation Serif" style:font-name-complex="Liberation Serif" fo:letter-spacing="-0.0013in"/>
    </style:style>
    <style:style style:name="P3427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28" style:family="table-cell">
      <style:table-cell-properties fo:border="0.0104in solid #181818" style:writing-mode="lr-tb" fo:padding-top="0in" fo:padding-left="0in" fo:padding-bottom="0in" fo:padding-right="0in"/>
    </style:style>
    <style:style style:name="P3429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30" style:family="table-cell">
      <style:table-cell-properties fo:border="0.0104in solid #181818" style:writing-mode="lr-tb" fo:padding-top="0in" fo:padding-left="0in" fo:padding-bottom="0in" fo:padding-right="0in"/>
    </style:style>
    <style:style style:name="P3431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32" style:family="table-cell">
      <style:table-cell-properties fo:border="0.0104in solid #181818" style:writing-mode="lr-tb" fo:padding-top="0in" fo:padding-left="0in" fo:padding-bottom="0in" fo:padding-right="0in"/>
    </style:style>
    <style:style style:name="P3433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34" style:family="table-cell">
      <style:table-cell-properties fo:border="0.0104in solid #181818" style:writing-mode="lr-tb" fo:padding-top="0in" fo:padding-left="0in" fo:padding-bottom="0in" fo:padding-right="0in"/>
    </style:style>
    <style:style style:name="P343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TableCell3436" style:family="table-cell">
      <style:table-cell-properties fo:border="0.0104in solid #181818" style:writing-mode="lr-tb" fo:padding-top="0in" fo:padding-left="0in" fo:padding-bottom="0in" fo:padding-right="0in"/>
    </style:style>
    <style:style style:name="P3437" style:parent-style-name="TableParagraph" style:family="paragraph">
      <style:paragraph-properties style:punctuation-wrap="simple" fo:text-align="start" fo:margin-left="0.0048in" fo:margin-right="0.0229in">
        <style:tab-stops/>
      </style:paragraph-properties>
    </style:style>
    <style:style style:name="T3438" style:parent-style-name="Основнойшрифтабзаца" style:family="text">
      <style:text-properties style:font-name="Liberation Serif" style:font-name-complex="Liberation Serif" fo:letter-spacing="-0.0013in"/>
    </style:style>
    <style:style style:name="T3439" style:parent-style-name="Основнойшрифтабзаца" style:family="text">
      <style:text-properties style:font-name="Liberation Serif" style:font-name-complex="Liberation Serif" fo:letter-spacing="-0.0013in"/>
    </style:style>
    <style:style style:name="T3440" style:parent-style-name="Основнойшрифтабзаца" style:family="text">
      <style:text-properties style:font-name="Liberation Serif" style:font-name-complex="Liberation Serif" fo:letter-spacing="-0.0013in"/>
    </style:style>
    <style:style style:name="T3441" style:parent-style-name="Основнойшрифтабзаца" style:family="text">
      <style:text-properties style:font-name="Liberation Serif" style:font-name-complex="Liberation Serif"/>
    </style:style>
    <style:style style:name="T344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443" style:family="table-cell">
      <style:table-cell-properties fo:border="none" style:writing-mode="lr-tb" fo:padding-top="0in" fo:padding-left="0.0069in" fo:padding-bottom="0in" fo:padding-right="0.0069in"/>
    </style:style>
    <style:style style:name="P3444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/>
    </style:style>
    <style:style style:name="P3445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6pt" style:font-size-asian="6pt"/>
    </style:style>
    <style:style style:name="P3446" style:parent-style-name="Обычный" style:family="paragraph">
      <style:paragraph-properties fo:widows="2" fo:orphans="2" fo:break-before="page" style:text-autospace="ideograph-alpha" fo:text-align="center"/>
    </style:style>
    <style:style style:name="T3447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3pt" style:font-size-asian="13pt" style:font-size-complex="13pt"/>
    </style:style>
    <style:style style:name="TableColumn3449" style:family="table-column">
      <style:table-column-properties style:column-width="1.2895in" style:use-optimal-column-width="false"/>
    </style:style>
    <style:style style:name="TableColumn3450" style:family="table-column">
      <style:table-column-properties style:column-width="1.8701in" style:use-optimal-column-width="false"/>
    </style:style>
    <style:style style:name="TableColumn3451" style:family="table-column">
      <style:table-column-properties style:column-width="0.9847in" style:use-optimal-column-width="false"/>
    </style:style>
    <style:style style:name="TableColumn3452" style:family="table-column">
      <style:table-column-properties style:column-width="1.3958in" style:use-optimal-column-width="false"/>
    </style:style>
    <style:style style:name="TableColumn3453" style:family="table-column">
      <style:table-column-properties style:column-width="1.0645in" style:use-optimal-column-width="false"/>
    </style:style>
    <style:style style:name="TableColumn3454" style:family="table-column">
      <style:table-column-properties style:column-width="1.6388in" style:use-optimal-column-width="false"/>
    </style:style>
    <style:style style:name="TableColumn3455" style:family="table-column">
      <style:table-column-properties style:column-width="2.0034in" style:use-optimal-column-width="false"/>
    </style:style>
    <style:style style:name="Table3448" style:family="table">
      <style:table-properties style:width="10.2472in" fo:margin-left="0.0833in" table:align="left"/>
    </style:style>
    <style:style style:name="TableRow3456" style:family="table-row">
      <style:table-row-properties style:min-row-height="1.2548in" style:use-optimal-row-height="false"/>
    </style:style>
    <style:style style:name="TableCell3457" style:family="table-cell">
      <style:table-cell-properties fo:border="0.0104in solid #1F1F1F" style:writing-mode="lr-tb" fo:padding-top="0in" fo:padding-left="0in" fo:padding-bottom="0in" fo:padding-right="0in"/>
    </style:style>
    <style:style style:name="P3458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459" style:family="table-cell">
      <style:table-cell-properties fo:border="0.0104in solid #1F1F1F" style:writing-mode="lr-tb" fo:padding-top="0in" fo:padding-left="0in" fo:padding-bottom="0in" fo:padding-right="0in"/>
    </style:style>
    <style:style style:name="P3460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461" style:family="table-cell">
      <style:table-cell-properties fo:border="0.0104in solid #1F1F1F" style:writing-mode="lr-tb" fo:padding-top="0in" fo:padding-left="0in" fo:padding-bottom="0in" fo:padding-right="0in"/>
    </style:style>
    <style:style style:name="P3462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463" style:family="table-cell">
      <style:table-cell-properties fo:border="0.0104in solid #1F1F1F" style:writing-mode="lr-tb" fo:padding-top="0in" fo:padding-left="0in" fo:padding-bottom="0in" fo:padding-right="0in"/>
    </style:style>
    <style:style style:name="P3464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465" style:family="table-cell">
      <style:table-cell-properties fo:border="0.0104in solid #1F1F1F" style:writing-mode="lr-tb" fo:padding-top="0in" fo:padding-left="0in" fo:padding-bottom="0in" fo:padding-right="0in"/>
    </style:style>
    <style:style style:name="P3466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467" style:family="table-cell">
      <style:table-cell-properties fo:border="0.0104in solid #1F1F1F" style:writing-mode="lr-tb" fo:padding-top="0in" fo:padding-left="0in" fo:padding-bottom="0in" fo:padding-right="0in"/>
    </style:style>
    <style:style style:name="P3468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Cell3469" style:family="table-cell">
      <style:table-cell-properties fo:border="0.0104in solid #1F1F1F" style:writing-mode="lr-tb" fo:padding-top="0in" fo:padding-left="0in" fo:padding-bottom="0in" fo:padding-right="0in"/>
    </style:style>
    <style:style style:name="P3470" style:parent-style-name="TableParagraph" style:family="paragraph">
      <style:paragraph-properties style:punctuation-wrap="simple" fo:line-height="90%" fo:margin-left="0.0041in" fo:margin-right="0.0236in">
        <style:tab-stops/>
      </style:paragraph-properties>
      <style:text-properties style:font-name="Liberation Serif" style:font-name-complex="Liberation Serif"/>
    </style:style>
    <style:style style:name="TableRow3471" style:family="table-row">
      <style:table-row-properties style:min-row-height="0.1895in" style:use-optimal-row-height="false"/>
    </style:style>
    <style:style style:name="TableCell3472" style:family="table-cell">
      <style:table-cell-properties fo:border="0.0104in solid #1F1F1F" style:writing-mode="lr-tb" fo:padding-top="0in" fo:padding-left="0in" fo:padding-bottom="0in" fo:padding-right="0in"/>
    </style:style>
    <style:style style:name="P3473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74" style:family="table-cell">
      <style:table-cell-properties fo:border="0.0104in solid #1F1F1F" style:writing-mode="lr-tb" fo:padding-top="0in" fo:padding-left="0in" fo:padding-bottom="0in" fo:padding-right="0in"/>
    </style:style>
    <style:style style:name="P3475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76" style:family="table-cell">
      <style:table-cell-properties fo:border="0.0104in solid #1F1F1F" style:writing-mode="lr-tb" fo:padding-top="0in" fo:padding-left="0in" fo:padding-bottom="0in" fo:padding-right="0in"/>
    </style:style>
    <style:style style:name="P347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78" style:family="table-cell">
      <style:table-cell-properties fo:border="0.0104in solid #1F1F1F" style:writing-mode="lr-tb" fo:padding-top="0in" fo:padding-left="0in" fo:padding-bottom="0in" fo:padding-right="0in"/>
    </style:style>
    <style:style style:name="P3479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80" style:family="table-cell">
      <style:table-cell-properties fo:border="0.0104in solid #1F1F1F" style:writing-mode="lr-tb" fo:padding-top="0in" fo:padding-left="0in" fo:padding-bottom="0in" fo:padding-right="0in"/>
    </style:style>
    <style:style style:name="P348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82" style:family="table-cell">
      <style:table-cell-properties fo:border="0.0104in solid #1F1F1F" style:writing-mode="lr-tb" fo:padding-top="0in" fo:padding-left="0in" fo:padding-bottom="0in" fo:padding-right="0in"/>
    </style:style>
    <style:style style:name="P3483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84" style:family="table-cell">
      <style:table-cell-properties fo:border="0.0104in solid #1F1F1F" style:writing-mode="lr-tb" fo:padding-top="0in" fo:padding-left="0in" fo:padding-bottom="0in" fo:padding-right="0in"/>
    </style:style>
    <style:style style:name="P3485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486" style:family="table-row">
      <style:table-row-properties style:min-row-height="0.1861in" style:use-optimal-row-height="false"/>
    </style:style>
    <style:style style:name="TableCell3487" style:family="table-cell">
      <style:table-cell-properties fo:border="0.0104in solid #1F1F1F" style:writing-mode="lr-tb" fo:padding-top="0in" fo:padding-left="0in" fo:padding-bottom="0in" fo:padding-right="0in"/>
    </style:style>
    <style:style style:name="P3488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489" style:family="table-row">
      <style:table-row-properties style:min-row-height="0.1673in" style:use-optimal-row-height="false"/>
    </style:style>
    <style:style style:name="TableCell349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91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9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9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94" style:family="table-cell">
      <style:table-cell-properties fo:border="0.0104in solid #1F1F1F" style:writing-mode="lr-tb" fo:padding-top="0in" fo:padding-left="0in" fo:padding-bottom="0in" fo:padding-right="0in"/>
    </style:style>
    <style:style style:name="P349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96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9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49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49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00" style:family="table-cell">
      <style:table-cell-properties fo:border="0.0104in solid #1F1F1F" style:writing-mode="lr-tb" fo:padding-top="0in" fo:padding-left="0in" fo:padding-bottom="0in" fo:padding-right="0in"/>
    </style:style>
    <style:style style:name="P350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02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0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04" style:family="table-row">
      <style:table-row-properties style:min-row-height="0.1673in" style:use-optimal-row-height="false"/>
    </style:style>
    <style:style style:name="TableCell3505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0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07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0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09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510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1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12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1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14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515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1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17" style:family="table-row">
      <style:table-row-properties style:min-row-height="0.1673in" style:use-optimal-row-height="false"/>
    </style:style>
    <style:style style:name="TableCell3518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1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2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2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522" style:parent-style-name="Основнойшрифтабзаца" style:family="text">
      <style:text-properties style:font-name="Liberation Serif" style:font-name-complex="Liberation Serif"/>
    </style:style>
    <style:style style:name="T3523" style:parent-style-name="Основнойшрифтабзаца" style:family="text">
      <style:text-properties style:font-name="Liberation Serif" style:font-name-complex="Liberation Serif" fo:letter-spacing="-0.0013in"/>
    </style:style>
    <style:style style:name="P3524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525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2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27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2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29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53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3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532" style:parent-style-name="Основнойшрифтабзаца" style:family="text">
      <style:text-properties style:font-name="Liberation Serif" style:font-name-complex="Liberation Serif"/>
    </style:style>
    <style:style style:name="T3533" style:parent-style-name="Основнойшрифтабзаца" style:family="text">
      <style:text-properties style:font-name="Liberation Serif" style:font-name-complex="Liberation Serif" fo:letter-spacing="-0.0013in"/>
    </style:style>
    <style:style style:name="T3534" style:parent-style-name="Основнойшрифтабзаца" style:family="text">
      <style:text-properties style:font-name="Liberation Serif" style:font-name-complex="Liberation Serif"/>
    </style:style>
    <style:style style:name="TableRow3535" style:family="table-row">
      <style:table-row-properties style:min-row-height="0.1826in" style:use-optimal-row-height="false"/>
    </style:style>
    <style:style style:name="TableCell3536" style:family="table-cell">
      <style:table-cell-properties fo:border="0.0104in solid #1F1F1F" style:writing-mode="lr-tb" fo:padding-top="0in" fo:padding-left="0in" fo:padding-bottom="0in" fo:padding-right="0in"/>
    </style:style>
    <style:style style:name="P353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538" style:family="table-row">
      <style:table-row-properties style:min-row-height="0.6784in" style:use-optimal-row-height="false"/>
    </style:style>
    <style:style style:name="TableCell3539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4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541" style:parent-style-name="Основнойшрифтабзаца" style:family="text">
      <style:text-properties style:font-name="Liberation Serif" style:font-name-complex="Liberation Serif"/>
    </style:style>
    <style:style style:name="T354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543" style:family="table-cell">
      <style:table-cell-properties fo:border="0.0104in solid #1F1F1F" style:writing-mode="lr-tb" fo:padding-top="0in" fo:padding-left="0in" fo:padding-bottom="0in" fo:padding-right="0in"/>
    </style:style>
    <style:style style:name="P354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4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6" style:family="table-cell">
      <style:table-cell-properties fo:border="0.0104in solid #1F1F1F" style:writing-mode="lr-tb" fo:padding-top="0in" fo:padding-left="0in" fo:padding-bottom="0in" fo:padding-right="0in"/>
    </style:style>
    <style:style style:name="P354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48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4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50" style:family="table-cell">
      <style:table-cell-properties fo:border-top="0.0104in solid #1F1F1F" fo:border-left="0.0104in solid #1F1F1F" fo:border-bottom="none" fo:border-right="0.0104in solid #1F1F1F" style:writing-mode="lr-tb" fo:padding-top="0in" fo:padding-left="0in" fo:padding-bottom="0in" fo:padding-right="0in"/>
    </style:style>
    <style:style style:name="P355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552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553" style:family="table-cell">
      <style:table-cell-properties fo:border="0.0104in solid #1F1F1F" style:writing-mode="lr-tb" fo:padding-top="0in" fo:padding-left="0in" fo:padding-bottom="0in" fo:padding-right="0in"/>
    </style:style>
    <style:style style:name="P355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55" style:family="table-cell">
      <style:table-cell-properties fo:border="0.0104in solid #1F1F1F" style:writing-mode="lr-tb" fo:padding-top="0in" fo:padding-left="0in" fo:padding-bottom="0in" fo:padding-right="0in"/>
    </style:style>
    <style:style style:name="P355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57" style:family="table-row">
      <style:table-row-properties style:min-row-height="1.8597in" style:use-optimal-row-height="false"/>
    </style:style>
    <style:style style:name="P3558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559" style:family="table-cell">
      <style:table-cell-properties fo:border="0.0104in solid #1F1F1F" style:writing-mode="lr-tb" fo:padding-top="0in" fo:padding-left="0in" fo:padding-bottom="0in" fo:padding-right="0in"/>
    </style:style>
    <style:style style:name="P356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61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562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563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564" style:family="table-cell">
      <style:table-cell-properties fo:border="0.0104in solid #1F1F1F" style:writing-mode="lr-tb" fo:padding-top="0in" fo:padding-left="0in" fo:padding-bottom="0in" fo:padding-right="0in"/>
    </style:style>
    <style:style style:name="P356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66" style:family="table-cell">
      <style:table-cell-properties fo:border="0.0104in solid #1F1F1F" style:writing-mode="lr-tb" fo:padding-top="0in" fo:padding-left="0in" fo:padding-bottom="0in" fo:padding-right="0in"/>
    </style:style>
    <style:style style:name="P356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568" style:parent-style-name="Основнойшрифтабзаца" style:family="text">
      <style:text-properties style:font-name="Liberation Serif" style:font-name-complex="Liberation Serif"/>
    </style:style>
    <style:style style:name="T3569" style:parent-style-name="Основнойшрифтабзаца" style:family="text">
      <style:text-properties style:font-name="Liberation Serif" style:font-name-complex="Liberation Serif"/>
    </style:style>
    <style:style style:name="TableRow3570" style:family="table-row">
      <style:table-row-properties style:min-row-height="0.9694in" style:use-optimal-row-height="false"/>
    </style:style>
    <style:style style:name="TableCell3571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57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73" style:family="table-cell">
      <style:table-cell-properties fo:border="0.0104in solid #1F1F1F" style:writing-mode="lr-tb" fo:padding-top="0in" fo:padding-left="0in" fo:padding-bottom="0in" fo:padding-right="0in"/>
    </style:style>
    <style:style style:name="P357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75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576" style:family="table-cell">
      <style:table-cell-properties fo:border-top="none" fo:border-left="0.0104in solid #1F1F1F" fo:border-bottom="none" fo:border-right="0.0104in solid #1F1F1F" style:writing-mode="lr-tb" fo:padding-top="0in" fo:padding-left="0in" fo:padding-bottom="0in" fo:padding-right="0in"/>
    </style:style>
    <style:style style:name="P357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78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57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80" style:family="table-cell">
      <style:table-cell-properties fo:border="0.0104in solid #1F1F1F" style:writing-mode="lr-tb" fo:padding-top="0in" fo:padding-left="0in" fo:padding-bottom="0in" fo:padding-right="0in"/>
    </style:style>
    <style:style style:name="P358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82" style:family="table-cell">
      <style:table-cell-properties fo:border="0.0104in solid #1F1F1F" style:writing-mode="lr-tb" fo:padding-top="0in" fo:padding-left="0in" fo:padding-bottom="0in" fo:padding-right="0in"/>
    </style:style>
    <style:style style:name="P358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584" style:family="table-row">
      <style:table-row-properties style:min-row-height="1.368in" style:use-optimal-row-height="false"/>
    </style:style>
    <style:style style:name="TableCell3585" style:family="table-cell">
      <style:table-cell-properties fo:border="0.0104in solid #1F1F1F" style:writing-mode="lr-tb" fo:padding-top="0in" fo:padding-left="0in" fo:padding-bottom="0in" fo:padding-right="0in"/>
    </style:style>
    <style:style style:name="P358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87" style:family="table-cell">
      <style:table-cell-properties fo:border="0.0104in solid #1F1F1F" style:writing-mode="lr-tb" fo:padding-top="0in" fo:padding-left="0in" fo:padding-bottom="0in" fo:padding-right="0in"/>
    </style:style>
    <style:style style:name="P358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58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90" style:family="table-cell">
      <style:table-cell-properties fo:border="0.0104in solid #1F1F1F" style:writing-mode="lr-tb" fo:padding-top="0in" fo:padding-left="0in" fo:padding-bottom="0in" fo:padding-right="0in"/>
    </style:style>
    <style:style style:name="P3591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92" style:family="table-cell">
      <style:table-cell-properties fo:border-top="none" fo:border-left="0.0104in solid #1F1F1F" fo:border-bottom="0.0104in solid #1F1F1F" fo:border-right="0.0104in solid #1F1F1F" style:writing-mode="lr-tb" fo:padding-top="0in" fo:padding-left="0in" fo:padding-bottom="0in" fo:padding-right="0in"/>
    </style:style>
    <style:style style:name="P3593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94" style:family="table-cell">
      <style:table-cell-properties fo:border="0.0104in solid #1F1F1F" style:writing-mode="lr-tb" fo:padding-top="0in" fo:padding-left="0in" fo:padding-bottom="0in" fo:padding-right="0in"/>
    </style:style>
    <style:style style:name="P3595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96" style:family="table-cell">
      <style:table-cell-properties fo:border="0.0104in solid #1F1F1F" style:writing-mode="lr-tb" fo:padding-top="0in" fo:padding-left="0in" fo:padding-bottom="0in" fo:padding-right="0in"/>
    </style:style>
    <style:style style:name="P3597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598" style:family="table-cell">
      <style:table-cell-properties fo:border="0.0104in solid #1F1F1F" style:writing-mode="lr-tb" fo:padding-top="0in" fo:padding-left="0in" fo:padding-bottom="0in" fo:padding-right="0in"/>
    </style:style>
    <style:style style:name="P359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600" style:family="table-row">
      <style:table-row-properties style:min-row-height="0.3791in" style:use-optimal-row-height="false"/>
    </style:style>
    <style:style style:name="TableCell3601" style:family="table-cell">
      <style:table-cell-properties fo:border="0.0104in solid #1F1F1F" style:writing-mode="lr-tb" fo:padding-top="0in" fo:padding-left="0in" fo:padding-bottom="0in" fo:padding-right="0in"/>
    </style:style>
    <style:style style:name="P360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P3603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604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605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606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P3607" style:parent-style-name="Обычный" style:family="paragraph">
      <style:paragraph-properties fo:widows="2" fo:orphans="2" style:text-autospace="ideograph-alpha"/>
      <style:text-properties style:font-name="Calibri" fo:font-size="10pt" style:font-size-asian="10pt" style:font-size-complex="10pt" fo:hyphenate="true"/>
    </style:style>
    <style:style style:name="TableCell3608" style:family="table-cell">
      <style:table-cell-properties fo:border="0.0104in solid #1F1F1F" style:writing-mode="lr-tb" fo:padding-top="0in" fo:padding-left="0in" fo:padding-bottom="0in" fo:padding-right="0in"/>
    </style:style>
    <style:style style:name="P3609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610" style:family="table-row">
      <style:table-row-properties style:min-row-height="1.4659in" style:use-optimal-row-height="false"/>
    </style:style>
    <style:style style:name="TableCell3611" style:family="table-cell">
      <style:table-cell-properties fo:border="0.0104in solid #1C1C1C" style:writing-mode="lr-tb" fo:padding-top="0in" fo:padding-left="0in" fo:padding-bottom="0in" fo:padding-right="0in"/>
    </style:style>
    <style:style style:name="P361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13" style:family="table-cell">
      <style:table-cell-properties fo:border="0.0104in solid #1C1C1C" style:writing-mode="lr-tb" fo:padding-top="0in" fo:padding-left="0in" fo:padding-bottom="0in" fo:padding-right="0in"/>
    </style:style>
    <style:style style:name="P361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15" style:family="table-cell">
      <style:table-cell-properties fo:border="0.0104in solid #1C1C1C" style:writing-mode="lr-tb" fo:padding-top="0in" fo:padding-left="0in" fo:padding-bottom="0in" fo:padding-right="0in"/>
    </style:style>
    <style:style style:name="P361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17" style:family="table-cell">
      <style:table-cell-properties fo:border="0.0104in solid #1C1C1C" style:writing-mode="lr-tb" fo:padding-top="0in" fo:padding-left="0in" fo:padding-bottom="0in" fo:padding-right="0in"/>
    </style:style>
    <style:style style:name="P361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19" style:family="table-cell">
      <style:table-cell-properties fo:border="0.0104in solid #1C1C1C" style:writing-mode="lr-tb" fo:padding-top="0in" fo:padding-left="0in" fo:padding-bottom="0in" fo:padding-right="0in"/>
    </style:style>
    <style:style style:name="P362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21" style:family="table-cell">
      <style:table-cell-properties fo:border="0.0104in solid #1C1C1C" style:writing-mode="lr-tb" fo:padding-top="0in" fo:padding-left="0in" fo:padding-bottom="0in" fo:padding-right="0in"/>
    </style:style>
    <style:style style:name="P362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23" style:family="table-cell">
      <style:table-cell-properties fo:border="0.0104in solid #1C1C1C" style:writing-mode="lr-tb" fo:padding-top="0in" fo:padding-left="0in" fo:padding-bottom="0in" fo:padding-right="0in"/>
    </style:style>
    <style:style style:name="P362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625" style:family="table-row">
      <style:table-row-properties style:min-row-height="0.1826in" style:use-optimal-row-height="false"/>
    </style:style>
    <style:style style:name="TableCell3626" style:family="table-cell">
      <style:table-cell-properties fo:border="0.0104in solid #1C1C1C" style:writing-mode="lr-tb" fo:padding-top="0in" fo:padding-left="0in" fo:padding-bottom="0in" fo:padding-right="0in"/>
    </style:style>
    <style:style style:name="P3627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628" style:family="table-row">
      <style:table-row-properties style:min-row-height="2.1062in" style:use-optimal-row-height="false"/>
    </style:style>
    <style:style style:name="TableCell3629" style:family="table-cell">
      <style:table-cell-properties fo:border="0.0104in solid #1C1C1C" style:writing-mode="lr-tb" fo:padding-top="0in" fo:padding-left="0in" fo:padding-bottom="0in" fo:padding-right="0in"/>
    </style:style>
    <style:style style:name="P363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31" style:family="table-cell">
      <style:table-cell-properties fo:border="0.0104in solid #1C1C1C" style:writing-mode="lr-tb" fo:padding-top="0in" fo:padding-left="0in" fo:padding-bottom="0in" fo:padding-right="0in"/>
    </style:style>
    <style:style style:name="P363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33" style:family="table-cell">
      <style:table-cell-properties fo:border="0.0104in solid #1C1C1C" style:writing-mode="lr-tb" fo:padding-top="0in" fo:padding-left="0in" fo:padding-bottom="0in" fo:padding-right="0in"/>
    </style:style>
    <style:style style:name="P363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35" style:family="table-cell">
      <style:table-cell-properties fo:border="0.0104in solid #1C1C1C" style:writing-mode="lr-tb" fo:padding-top="0in" fo:padding-left="0in" fo:padding-bottom="0in" fo:padding-right="0in"/>
    </style:style>
    <style:style style:name="P363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37" style:family="table-cell">
      <style:table-cell-properties fo:border="0.0104in solid #1C1C1C" style:writing-mode="lr-tb" fo:padding-top="0in" fo:padding-left="0in" fo:padding-bottom="0in" fo:padding-right="0in"/>
    </style:style>
    <style:style style:name="P363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39" style:family="table-cell">
      <style:table-cell-properties fo:border="0.0104in solid #1C1C1C" style:writing-mode="lr-tb" fo:padding-top="0in" fo:padding-left="0in" fo:padding-bottom="0in" fo:padding-right="0in"/>
    </style:style>
    <style:style style:name="P364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641" style:parent-style-name="Основнойшрифтабзаца" style:family="text">
      <style:text-properties style:font-name="Liberation Serif" style:font-name-complex="Liberation Serif"/>
    </style:style>
    <style:style style:name="T3642" style:parent-style-name="Основнойшрифтабзаца" style:family="text">
      <style:text-properties style:font-name="Liberation Serif" style:font-name-complex="Liberation Serif" fo:letter-spacing="-0.0013in"/>
    </style:style>
    <style:style style:name="T3643" style:parent-style-name="Основнойшрифтабзаца" style:family="text">
      <style:text-properties style:font-name="Liberation Serif" style:font-name-complex="Liberation Serif"/>
    </style:style>
    <style:style style:name="T3644" style:parent-style-name="Основнойшрифтабзаца" style:family="text">
      <style:text-properties style:font-name="Liberation Serif" style:font-name-complex="Liberation Serif" fo:letter-spacing="-0.0013in"/>
    </style:style>
    <style:style style:name="TableCell3645" style:family="table-cell">
      <style:table-cell-properties fo:border="0.0104in solid #1C1C1C" style:writing-mode="lr-tb" fo:padding-top="0in" fo:padding-left="0in" fo:padding-bottom="0in" fo:padding-right="0in"/>
    </style:style>
    <style:style style:name="P364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Row3647" style:family="table-row">
      <style:table-row-properties style:min-row-height="0.1895in" style:use-optimal-row-height="false"/>
    </style:style>
    <style:style style:name="TableCell3648" style:family="table-cell">
      <style:table-cell-properties fo:border="0.0104in solid #1C1C1C" style:writing-mode="lr-tb" fo:padding-top="0in" fo:padding-left="0in" fo:padding-bottom="0in" fo:padding-right="0in"/>
    </style:style>
    <style:style style:name="P3649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3650" style:family="table-row">
      <style:table-row-properties style:min-row-height="0.3826in" style:use-optimal-row-height="false"/>
    </style:style>
    <style:style style:name="TableCell3651" style:family="table-cell">
      <style:table-cell-properties fo:border="0.0104in solid #1C1C1C" style:writing-mode="lr-tb" fo:padding-top="0in" fo:padding-left="0in" fo:padding-bottom="0in" fo:padding-right="0in"/>
    </style:style>
    <style:style style:name="P3652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53" style:family="table-cell">
      <style:table-cell-properties fo:border="0.0104in solid #1C1C1C" style:writing-mode="lr-tb" fo:padding-top="0in" fo:padding-left="0in" fo:padding-bottom="0in" fo:padding-right="0in"/>
    </style:style>
    <style:style style:name="P365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55" style:family="table-cell">
      <style:table-cell-properties fo:border="0.0104in solid #1C1C1C" style:writing-mode="lr-tb" fo:padding-top="0in" fo:padding-left="0in" fo:padding-bottom="0in" fo:padding-right="0in"/>
    </style:style>
    <style:style style:name="P3656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57" style:family="table-cell">
      <style:table-cell-properties fo:border="0.0104in solid #1C1C1C" style:writing-mode="lr-tb" fo:padding-top="0in" fo:padding-left="0in" fo:padding-bottom="0in" fo:padding-right="0in"/>
    </style:style>
    <style:style style:name="P3658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59" style:family="table-cell">
      <style:table-cell-properties fo:border="0.0104in solid #1C1C1C" style:writing-mode="lr-tb" fo:padding-top="0in" fo:padding-left="0in" fo:padding-bottom="0in" fo:padding-right="0in"/>
    </style:style>
    <style:style style:name="P3660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61" style:family="table-cell">
      <style:table-cell-properties fo:border="0.0104in solid #1C1C1C" style:writing-mode="lr-tb" fo:padding-top="0in" fo:padding-left="0in" fo:padding-bottom="0in" fo:padding-right="0in"/>
    </style:style>
    <style:style style:name="P3662" style:parent-style-name="TableParagraph" style:family="paragraph">
      <style:paragraph-properties style:punctuation-wrap="simple" fo:line-height="95%" fo:margin-left="0.0048in" fo:margin-right="0.0229in">
        <style:tab-stops/>
      </style:paragraph-properties>
      <style:text-properties style:font-name="Liberation Serif" style:font-name-complex="Liberation Serif"/>
    </style:style>
    <style:style style:name="TableCell3663" style:family="table-cell">
      <style:table-cell-properties fo:border="0.0104in solid #1C1C1C" style:writing-mode="lr-tb" fo:padding-top="0in" fo:padding-left="0in" fo:padding-bottom="0in" fo:padding-right="0in"/>
    </style:style>
    <style:style style:name="P3664" style:parent-style-name="TableParagraph" style:family="paragraph">
      <style:paragraph-properties style:punctuation-wrap="simple" fo:text-align="start" fo:line-height="95%" fo:margin-left="0.0048in" fo:margin-right="0.0229in">
        <style:tab-stops/>
      </style:paragraph-properties>
    </style:style>
    <style:style style:name="T3665" style:parent-style-name="Основнойшрифтабзаца" style:family="text">
      <style:text-properties style:font-name="Liberation Serif" style:font-name-complex="Liberation Serif"/>
    </style:style>
    <style:style style:name="P3666" style:parent-style-name="TableParagraph" style:family="paragraph">
      <style:paragraph-properties style:punctuation-wrap="simple" fo:text-align="start" fo:margin-left="0.0048in" fo:margin-right="0.0229in">
        <style:tab-stops/>
      </style:paragraph-properties>
      <style:text-properties style:font-name="Liberation Serif" style:font-name-complex="Liberation Serif" fo:letter-spacing="-0.0013in" fo:font-size="5pt" style:font-size-asian="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84in" svg:stroke-color="#080808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84in" svg:stroke-color="#080808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84in" svg:stroke-color="#080808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0984in" svg:stroke-color="#080808" svg:stroke-opacity="100%" draw:stroke-linejoin="round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УТВЕРЖДЕН</text:h>
            <text:p text:style-name="P7">постановлением администрации</text:p>
            <text:p text:style-name="P8">городского округа Верхняя Пышма</text:p>
            <text:p text:style-name="P9">от_________ № __________</text:p>
            <text:h text:style-name="P10" text:outline-level="1"/>
          </table:table-cell>
        </table:table-row>
      </table:table>
      <text:p text:style-name="P11"/>
      <text:p text:style-name="P12"/>
      <text:p text:style-name="P13"><text:span text:style-name="T14">Административный</text:span><text:span text:style-name="T15"><text:s/></text:span><text:span text:style-name="T16">регламент</text:span></text:p>
      <text:p text:style-name="P17"><text:span text:style-name="T18">предоставления муниципальной</text:span><text:span text:style-name="T19"><text:s/></text:span><text:span text:style-name="T20">услуги</text:span></text:p>
      <text:h text:style-name="P21" text:outline-level="3"><text:span text:style-name="T22">«Прием заявлений о зачислении в муниципальные образовательные учреждения городского округа Верхняя Пышма,</text:span></text:h>
      <text:h text:style-name="P23" text:outline-level="3"><text:span text:style-name="T24">реализующие программы общего образования»</text:span></text:h>
      <text:p text:style-name="P25"/>
      <text:h text:style-name="P26" text:outline-level="3"><text:span text:style-name="T27">Раздел 1.<text:s/></text:span><text:span text:style-name="T28">Общие</text:span><text:span text:style-name="T29"><text:s/></text:span><text:span text:style-name="T30">положения</text:span></text:h>
      <text:p text:style-name="P31"/>
      <text:p text:style-name="P32"><text:span text:style-name="T33">Предмет</text:span><text:span text:style-name="T34"><text:s/></text:span><text:span text:style-name="T35">регулирования</text:span><text:span text:style-name="T36"><text:s/></text:span><text:span text:style-name="T37">регламента</text:span></text:p>
      <text:p text:style-name="P38"/>
      <text:list text:style-name="LFO3" text:continue-numbering="true">
        <text:list-item>
          <text:p text:style-name="P39">Административный регламент предоставления муниципальной услуги «Прием заявлений о зачислении в муниципальные образовательные учреждения городского округа Верхняя Пышма, реализующие программы общего образования» (далее – Административный регламент) устанавливает порядок и стандарт предоставления муниципальной услуги «Прием заявлений о зачислении в муниципальные образовательные учреждения городского округа Верхняя Пышма, реализующие программы общего образования» в городском округе Верхняя Пышма (далее – муниципальная услуга) и определяет стандарт, сроки и последовательность административных процедур (действий), формы контроля за предоставлением муниципальной услуги, досудебный (внесудебный) порядок обжалования решений и действий (бездействий) образовательных учреждений и их должностных лиц при осуществлении полномочий по ее предоставлению.</text:p>
        </text:list-item>
        <text:list-item>
          <text:p text:style-name="P40"><text:span text:style-name="T41">Настоящий Административный</text:span><text:span text:style-name="T42"><text:s/></text:span><text:span text:style-name="T43">регламент</text:span><text:span text:style-name="T44"><text:s/></text:span><text:span text:style-name="T45">регулирует отношения,</text:span><text:span text:style-name="T46"><text:s/></text:span><text:span text:style-name="T47">возникающие между муниципальным</text:span><text:span text:style-name="T48"><text:s/></text:span><text:span text:style-name="T49">образовательным учреждением, реализующим образовательные программы</text:span><text:span text:style-name="T50"><text:s/></text:span><text:span text:style-name="T51">начального</text:span><text:span text:style-name="T52"><text:s/></text:span><text:span text:style-name="T53">общего,</text:span><text:span text:style-name="T54"><text:s/></text:span><text:span text:style-name="T55">основного</text:span><text:span text:style-name="T56"><text:s/></text:span><text:span text:style-name="T57">общего</text:span><text:span text:style-name="T58"><text:s/></text:span><text:span text:style-name="T59">и</text:span><text:span text:style-name="T60"><text:s/></text:span><text:span text:style-name="T61">среднего</text:span><text:span text:style-name="T62"><text:s/></text:span><text:span text:style-name="T63">общего</text:span><text:span text:style-name="T64"><text:s/></text:span><text:span text:style-name="T65">образования, расположенным на территории<text:s/></text:span><text:span text:style-name="T66">городского округа Верхняя Пышма</text:span><text:span text:style-name="T67"><text:s/>(далее<text:s/></text:span><text:span text:style-name="T68">–<text:s/></text:span><text:span text:style-name="T69">Учреждение) и гражданами Российской Федерации, иностранными гражданами, лицами без</text:span><text:span text:style-name="T70"><text:s/></text:span><text:span text:style-name="T71">гражданства</text:span><text:span text:style-name="T72"><text:s/></text:span><text:span text:style-name="T73">либо</text:span><text:span text:style-name="T74"><text:s/></text:span><text:span text:style-name="T75">их</text:span><text:span text:style-name="T76"><text:s/></text:span><text:span text:style-name="T77">уполномоченными</text:span><text:span text:style-name="T78"><text:s/></text:span><text:span text:style-name="T79">представителями,</text:span><text:span text:style-name="T80"><text:s/></text:span><text:span text:style-name="T81">обратившимися</text:span><text:span text:style-name="T82"><text:s/></text:span><text:span text:style-name="T83">в Учреждение с</text:span><text:span text:style-name="T84"><text:s/></text:span><text:span text:style-name="T85">заявлением</text:span><text:span text:style-name="T86"><text:s/></text:span><text:span text:style-name="T87">о</text:span><text:span text:style-name="T88"><text:s/></text:span><text:span text:style-name="T89">предоставлении</text:span><text:span text:style-name="T90"><text:s/></text:span><text:span text:style-name="T91">муниципальной услуги</text:span><text:span text:style-name="T92"><text:s/></text:span><text:span text:style-name="T93">(далее</text:span><text:span text:style-name="T94"><text:s/></text:span><text:span text:style-name="T95">–</text:span><text:span text:style-name="T96"><text:s/></text:span><text:span text:style-name="T97">заявление),</text:span><text:span text:style-name="T98"><text:s/></text:span><text:span text:style-name="T99">по</text:span><text:span text:style-name="T100"><text:s/></text:span><text:span text:style-name="T101">приему</text:span><text:span text:style-name="T102"><text:s/></text:span><text:span text:style-name="T103">заявлений</text:span><text:span text:style-name="T104"><text:s/></text:span><text:span text:style-name="T105">о</text:span><text:span text:style-name="T106"><text:s/></text:span><text:span text:style-name="T107">зачислении в муниципальные образовательные учреждения, реализующие программы общего образования.</text:span></text:p>
        </text:list-item>
      </text:list>
      <text:p text:style-name="P108"/>
      <text:h text:style-name="P109" text:outline-level="3"><text:span text:style-name="T110">Круг</text:span><text:span text:style-name="T111"><text:s/></text:span><text:span text:style-name="T112">заявителей</text:span></text:h>
      <text:p text:style-name="P113"/>
      <text:list text:style-name="LFO3" text:continue-numbering="true">
        <text:list-item>
          <text:p text:style-name="P114"><text:span text:style-name="T115">Лицами, имеющими право на получение<text:s/></text:span><text:span text:style-name="T116">муниципальной</text:span><text:span text:style-name="T117"><text:s/></text:span><text:span text:style-name="T118">услуги</text:span><text:span text:style-name="T119">, являются граждане Российской Федерации, иностранные граждане, лица без гражданства либо их уполномоченные представители, обратившиеся в Учреждение с заявлением о предоставлении<text:s/></text:span><text:span text:style-name="T120">муниципальной</text:span><text:span text:style-name="T121"><text:s/></text:span><text:span text:style-name="T122">услуги</text:span><text:span text:style-name="T123"><text:s/>(далее – заявитель).</text:span></text:p>
        </text:list-item>
        <text:list-item>
          <text:p text:style-name="P124"><text:span text:style-name="T125">Категории заявителей, имеющих право на получение<text:s/></text:span><text:span text:style-name="T126">муниципальной</text:span><text:span text:style-name="T127"><text:s/></text:span><text:span text:style-name="T128">услуги</text:span><text:span text:style-name="T129">:</text:span></text:p>
        </text:list-item>
      </text:list>
      <text:soft-page-break/>
      <text:p text:style-name="P130"><text:span text:style-name="T131">1) родители (законные представители), дети которых имеют внеочередное право на получение<text:s/></text:span><text:span text:style-name="T132">муниципальной</text:span><text:span text:style-name="T133"><text:s/></text:span><text:span text:style-name="T134">услуги</text:span><text:span text:style-name="T135"><text:s/>Учреждения, имеющего интернат, в соответствии с пунктом 5 статьи 44 Закона Российской Федерации от 17 января 1992 года № 2202</text:span><text:span text:style-name="T136">‑1 «О прокуратуре Российской Федерации», пунктом 3 статьи 19 Закона Российской Федерации от 26 июня 1992 года № 3132-1 «О статусе судей в Российской Федерации», частью 25 статьи 35 Федерального закона от 28 декабря 2010 года № 403-ФЗ «О Следственном комитете Российской Федерации»;</text:span></text:p>
      <text:p text:style-name="P137"><text:span text:style-name="T138">2) родители (законные представители), дети которых зарегистрированы органами регистрационного учета по месту жительства или пребывания на территории городского округа Верхняя Пышма, имеющие первоочередное право на получение<text:s/></text:span><text:span text:style-name="T139">муниципальной</text:span><text:span text:style-name="T140"><text:s/></text:span><text:span text:style-name="T141">услуги</text:span><text:span text:style-name="T142"><text:s/>Учреждения, предусмотренное в абзаце втором части 6 статьи 19 Федерального закона от 27 мая 1998 года № 76-ФЗ «О статусе военнослужащих», частью 6 статьи 46 Федерального закона от 7 февраля 2011 года № 3-ФЗ «О полиции», детям сотрудников органов внутренних дел, не являющихся сотрудниками полиции, и детям, указанным в части 14 статьи 3 Федерального закона от 30 декабря 2012 года № 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;</text:span></text:p>
      <text:p text:style-name="P143"><text:span text:style-name="T144">3) родители (законные представители), дети которых имеют преимущественное право на получение<text:s/></text:span><text:span text:style-name="T145">муниципальной</text:span><text:span text:style-name="T146"><text:s/></text:span><text:span text:style-name="T147">услуги</text:span><text:span text:style-name="T148"><text:s/>Учреждения, предусмотренное частью 3.1 статьи 67, частью 6 статьи 86, Федерального закона от 29 декабря 2012 года № 273-ФЗ «Об образовании в Российской Федерации» (далее – Закон об образовании);</text:span></text:p>
      <text:p text:style-name="P149"><text:span text:style-name="T150">4) родители (законные представители), дети которых зарегистрированы органами регистрационного учета по месту жительства или пребывания на территории<text:s/></text:span>городского округа Верхняя Пышма<text:span text:style-name="T151">, и проживающие на территории, закрепленной за Учреждением.</text:span></text:p>
      <text:p text:style-name="P152">5) родители (законные представители), дети которых не проживают на территории, закрепленной за Учреждением;</text:p>
      <text:p text:style-name="P153"><text:span text:style-name="T154">6) 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<text:s/></text:span>городского округа Верхняя Пышма<text:span text:style-name="T155">, и проживающие на территории, закрепленной за Учреждением;</text:span></text:p>
      <text:p text:style-name="P156"><text:span text:style-name="T157">7) совершеннолетние лица, не получившие начального общего, основного общего и (или) среднего общего образования и имеющие право на получение образования соответствующего уровня, зарегистрированные органами регистрационного учета по месту жительства или пребывания на территории<text:s/></text:span>городского округа Верхняя Пышма<text:span text:style-name="T158">, и не проживающие на территории, закрепленной за Учреждением.</text:span></text:p>
      <text:p text:style-name="P159"/>
      <text:h text:style-name="P160" text:outline-level="3"><text:span text:style-name="T161">Требования</text:span><text:span text:style-name="T162"><text:s/></text:span><text:span text:style-name="T163">к</text:span><text:span text:style-name="T164"><text:s/></text:span><text:span text:style-name="T165">порядку</text:span><text:span text:style-name="T166"><text:s/></text:span><text:span text:style-name="T167">информирования</text:span><text:span text:style-name="T168"><text:s/></text:span><text:span text:style-name="T169">о предоставлении</text:span><text:span text:style-name="T170"><text:s/></text:span><text:span text:style-name="T171">муниципальной</text:span><text:span text:style-name="T172"><text:s/></text:span><text:span text:style-name="T173">услуги</text:span></text:h>
      <text:p text:style-name="P174"/>
      <text:p text:style-name="P175"><text:span text:style-name="T176"><text:s text:c="5"/>5. К информации по вопросам предоставления<text:s/></text:span><text:span text:style-name="T177">муниципальной</text:span><text:span text:style-name="T178"><text:s/></text:span><text:span text:style-name="T179">услуги</text:span><text:span text:style-name="T180"><text:s/>относится следующая информация: перечень нормативных правовых актов, регулирующих деятельность по предоставлению Услуги; перечень документов,<text:s/></text:span><text:soft-page-break/><text:span text:style-name="T181">необходимых для предоставления<text:s/></text:span><text:span text:style-name="T182">муниципальной</text:span><text:span text:style-name="T183"><text:s/></text:span><text:span text:style-name="T184">услуги</text:span><text:span text:style-name="T185">; образцы оформления документов, необходимых для получения<text:s/></text:span><text:span text:style-name="T186">муниципальной</text:span><text:span text:style-name="T187"><text:s/></text:span><text:span text:style-name="T188">услуги</text:span><text:span text:style-name="T189">; перечень оснований для отказа в приеме документов, а также перечень оснований для отказа в предоставлении<text:s/></text:span><text:span text:style-name="T190">муниципальной</text:span><text:span text:style-name="T191"><text:s/></text:span><text:span text:style-name="T192">услуги</text:span><text:span text:style-name="T193">; срок предоставления<text:s/></text:span><text:span text:style-name="T194">муниципальной</text:span><text:span text:style-name="T195"><text:s/></text:span><text:span text:style-name="T196">услуги</text:span><text:span text:style-name="T197">; порядок обжалования решений и действий (бездействия) должностных лиц Учреждения, предоставляющих<text:s/></text:span><text:span text:style-name="T198">муниципальную</text:span><text:span text:style-name="T199"><text:s/></text:span><text:span text:style-name="T200">услугу</text:span><text:span text:style-name="T201">.</text:span></text:p>
      <text:p text:style-name="P202"><text:span text:style-name="T203">6. Информация по вопросам предоставления<text:s/></text:span><text:span text:style-name="T204">муниципальной</text:span><text:span text:style-name="T205"><text:s/></text:span><text:span text:style-name="T206">услуги</text:span><text:span text:style-name="T207"><text:s/>размещается в федеральной государственной информационной системе «Федеральный реестр государственных и муниципальных услуг (функций)» (далее – Реестр государственных и муниципальных услуг (функций), в открытом доступе в федеральной государственной информационной системе «Единый портал государственных и муниципальных услуг (функций)» (</text:span><text:a xlink:href="http://www.gosuslugi.ru/)" office:target-frame-name="_top" xlink:show="replace"><text:span text:style-name="T208">https://gosuslugi.ru/</text:span></text:a><text:span text:style-name="T209">), в Портал образовательных услуг Свердловской области (</text:span><text:a xlink:href="https://edu.egov66.ru/" office:target-frame-name="_top" xlink:show="replace"><text:span text:style-name="T210">https://edu.egov66.ru/</text:span></text:a><text:span text:style-name="T211">), (далее – Портал, Порталы), на официальном сайте<text:s/></text:span><text:span text:style-name="T212">муниципального<text:s/></text:span><text:span text:style-name="T213">казенного учреждения «Управление образования городского округа Верхняя Пышма»<text:s/></text:span><text:span text:style-name="T214">(</text:span><text:span text:style-name="T215">далее – МКУ «УО ГО Верхняя Пышма», уполномоченный орган)<text:s/></text:span><text:span text:style-name="T216">(</text:span><text:a xlink:href="https://uovp.ru/" office:target-frame-name="_top" xlink:show="replace"><text:span text:style-name="T217">https://uovp.ru/</text:span></text:a><text:span text:style-name="T218">), официальных сайтах Учреждений</text:span><text:span text:style-name="T219">, на информационных стендах<text:s/></text:span><text:span text:style-name="T220">Учреждений</text:span><text:span text:style-name="T221">, в помещениях<text:s/></text:span><text:span text:style-name="T222">государственного бюджетного учреждения Свердловской области «Многофункциональный центр предоставления государственных и муниципальных услуг» и его филиалов</text:span><text:span text:style-name="T223"><text:s/>(далее – МФЦ).</text:span></text:p>
      <text:p text:style-name="P224">7. Учреждение размещает на официальном сайте в информационно- телекоммуникационной сети «Интернет», и информационном стенде:</text:p>
      <text:list text:style-name="LFO4" text:continue-numbering="true">
        <text:list-item>
          <text:p text:style-name="P225">распорядительный акт о закреплении образовательных учреждений за конкретными территориями городского округа Верхняя Пышма, издаваемый не позднее 15 марта текущего года, в течение 10 календарных дней с момента издания;</text:p>
        </text:list-item>
        <text:list-item>
          <text:p text:style-name="P226">информацию о количестве мест в первых классах не позднее 10 календарных дней с момента издания распорядительного акта о закреплении образовательных учреждений за конкретными территориями;</text:p>
        </text:list-item>
        <text:list-item>
          <text:p text:style-name="P227">информацию о наличии свободных мест в первых классах для приема детей, не проживающих на закрепленной территории, не позднее 5 июля текущего года;</text:p>
        </text:list-item>
        <text:list-item>
          <text:p text:style-name="P228">образец заявления о приеме на обучение в Учреждение;</text:p>
        </text:list-item>
        <text:list-item>
          <text:p text:style-name="P229"><text:span text:style-name="T230">справочную информацию, в том числе информацию о месте нахождения и графике работы, справочные телефоны, адреса официальных сайтов, адреса электронной почты Учреждения,<text:s/></text:span>МКУ «УО ГО Верхняя Пышма»<text:span text:style-name="T231">.</text:span></text:p>
        </text:list-item>
      </text:list>
      <text:p text:style-name="P232"><text:span text:style-name="T233">8. На Порталах и официальных сайтах МКУ «УО ГО Верхняя Пышма», Учреждений, в целях информирования заявителей по вопросам предоставления<text:s/></text:span><text:span text:style-name="T234">муниципальной</text:span><text:span text:style-name="T235"><text:s/></text:span><text:span text:style-name="T236">услуги</text:span><text:span text:style-name="T237"><text:s/>размещается следующая информация:</text:span></text:p>
      <text:p text:style-name="P238"><text:span text:style-name="T239">1) исчерпывающий и конкретный перечень документов, необходимых для предоставления<text:s/></text:span><text:span text:style-name="T240">муниципальной</text:span><text:span text:style-name="T241"><text:s/></text:span><text:span text:style-name="T242">услуги</text:span><text:span text:style-name="T243">, требования к оформлению указанных документов, а также перечень документов, которые заявитель вправе представить по своему усмотрению;</text:span></text:p>
      <text:p text:style-name="P244"><text:span text:style-name="T245">2) перечень групп лиц, имеющих право на получение<text:s/></text:span><text:span text:style-name="T246">муниципальной</text:span><text:span text:style-name="T247"><text:s/></text:span><text:span text:style-name="T248">услуги</text:span><text:span text:style-name="T249">;</text:span></text:p>
      <text:p text:style-name="P250"><text:span text:style-name="T251">3) срок предоставления<text:s/></text:span><text:span text:style-name="T252">муниципальной</text:span><text:span text:style-name="T253"><text:s/></text:span><text:span text:style-name="T254">услуги</text:span><text:span text:style-name="T255">;</text:span></text:p>
      <text:p text:style-name="P256"><text:span text:style-name="T257">4) результаты предоставления<text:s/></text:span><text:span text:style-name="T258">муниципальной</text:span><text:span text:style-name="T259"><text:s/></text:span><text:span text:style-name="T260">услуги</text:span><text:span text:style-name="T261">, порядок представления документа, являющегося результатом предоставления<text:s/></text:span><text:span text:style-name="T262">муниципальной</text:span><text:span text:style-name="T263"><text:s/></text:span><text:span text:style-name="T264">услуги</text:span><text:span text:style-name="T265">;</text:span></text:p>
      <text:soft-page-break/>
      <text:p text:style-name="P266"><text:span text:style-name="T267">5) исчерпывающий перечень оснований для отказа в приеме документов, необходимых для предоставления<text:s/></text:span><text:span text:style-name="T268">муниципальной</text:span><text:span text:style-name="T269"><text:s/></text:span><text:span text:style-name="T270">услуги</text:span><text:span text:style-name="T271">, а также основания для приостановления или отказа в предоставлении<text:s/></text:span><text:span text:style-name="T272">муниципальной</text:span><text:span text:style-name="T273"><text:s/></text:span><text:span text:style-name="T274">услуги</text:span><text:span text:style-name="T275">;</text:span></text:p>
      <text:p text:style-name="P276"><text:span text:style-name="T277">6) информация о праве на досудебное (внесудебное) обжалование действий (бездействия) и решений, принятых (осуществляемых) в ходе предоставления<text:s/></text:span><text:span text:style-name="T278">муниципальной</text:span><text:span text:style-name="T279"><text:s/></text:span><text:span text:style-name="T280">услуги</text:span><text:span text:style-name="T281">;</text:span></text:p>
      <text:p text:style-name="P282"><text:span text:style-name="T283">7) формы заявлений, используемые при предоставлении<text:s/></text:span><text:span text:style-name="T284">муниципальной</text:span><text:span text:style-name="T285"><text:s/></text:span><text:span text:style-name="T286">услуги</text:span><text:span text:style-name="T287">.</text:span></text:p>
      <text:p text:style-name="P288"><text:span text:style-name="T289">9. На официальном сайте<text:s/></text:span><text:span text:style-name="T290">МКУ «УО ГО Верхняя Пышма», Учреждения</text:span><text:span text:style-name="T291"><text:s/>дополнительно размещаются:</text:span></text:p>
      <text:list text:style-name="LFO5" text:continue-numbering="true">
        <text:list-item>
          <text:p text:style-name="P292"><text:span text:style-name="T293">полное наименование и почтовый адрес<text:s/></text:span><text:span text:style-name="T294">Учреждения</text:span><text:span text:style-name="T295">,<text:s/></text:span><text:span text:style-name="T296">МКУ «УО ГО Верхняя Пышма»</text:span><text:span text:style-name="T297">;</text:span></text:p>
        </text:list-item>
        <text:list-item>
          <text:p text:style-name="P298"><text:span text:style-name="T299">номера телефонов-автоинформаторов (при наличии), справочные номера телефонов<text:s/></text:span><text:span text:style-name="T300">Учреждения</text:span><text:span text:style-name="T301">;</text:span></text:p>
        </text:list-item>
        <text:list-item>
          <text:p text:style-name="P302"><text:span text:style-name="T303">режим работы<text:s/></text:span><text:span text:style-name="T304">Учреждения</text:span><text:span text:style-name="T305">, график работы работников<text:s/></text:span><text:span text:style-name="T306">Учреждения</text:span><text:span text:style-name="T307">, график личного приема заявителей;</text:span></text:p>
        </text:list-item>
      </text:list>
      <text:p text:style-name="P308"><text:span text:style-name="T309">4) выдержки из нормативных правовых актов, содержащих нормы, регулирующие деятельность Учреждения по предоставлению<text:s/></text:span><text:span text:style-name="T310">муниципальной</text:span><text:span text:style-name="T311"><text:s/></text:span><text:span text:style-name="T312">услуги</text:span><text:span text:style-name="T313">;</text:span></text:p>
      <text:p text:style-name="P314"><text:span text:style-name="T315">5) Устав<text:s/></text:span><text:span text:style-name="T316">Учреждения</text:span><text:span text:style-name="T317">, лицензия на осуществление образовательной деятельности, со свидетельством о государственной аккредитации, общеобразовательные программы и другие документы, регламентирующие осуществление образовательной деятельности, права и обязанности обучающихся;</text:span></text:p>
      <text:p text:style-name="P318"><text:span text:style-name="T319">6) порядок и способы предварительной записи по вопросам предоставления<text:s/></text:span><text:span text:style-name="T320">муниципальной</text:span><text:span text:style-name="T321"><text:s/></text:span><text:span text:style-name="T322">услуги</text:span><text:span text:style-name="T323">, на получение<text:s/></text:span><text:span text:style-name="T324">муниципальной</text:span><text:span text:style-name="T325"><text:s/></text:span><text:span text:style-name="T326">услуги</text:span><text:span text:style-name="T327">;</text:span></text:p>
      <text:p text:style-name="P328">7) текст Административного регламента с приложениями;</text:p>
      <text:p text:style-name="P329"><text:span text:style-name="T330">8) краткое описание порядка предоставления<text:s/></text:span><text:span text:style-name="T331">муниципальной</text:span><text:span text:style-name="T332"><text:s/></text:span><text:span text:style-name="T333">услуги</text:span><text:span text:style-name="T334">;</text:span></text:p>
      <text:p text:style-name="P335"><text:span text:style-name="T336">9) информация о возможности участия заявителей в оценке качества предоставления<text:s/></text:span><text:span text:style-name="T337">муниципальной</text:span><text:span text:style-name="T338"><text:s/></text:span><text:span text:style-name="T339">услуги</text:span><text:span text:style-name="T340">, в том числе в оценке эффективности деятельности руководителя Учреждения, а также справочно-информационные материалы, содержащие сведения о порядке и способах проведения оценки.</text:span></text:p>
      <text:p text:style-name="P341"><text:span text:style-name="T342">10. При информировании о порядке предоставления<text:s/></text:span><text:span text:style-name="T343">муниципальной</text:span><text:span text:style-name="T344"><text:s/></text:span><text:span text:style-name="T345">услуги</text:span><text:span text:style-name="T346"><text:s/>по телефону работник Учреждения, приняв вызов по телефону, представляется: называет фамилию, имя, отчество (при наличии), должность, наименование Учреждения.</text:span></text:p>
      <text:p text:style-name="P347"><text:span text:style-name="T348">11. Работник Учреждения обязан сообщить заявителю график работы, точные почтовый и фактический адреса Учреждения, способ проезда к Учреждению, способы предварительной записи для приема по вопросу предоставления<text:s/></text:span><text:span text:style-name="T349">муниципальной</text:span><text:span text:style-name="T350"><text:s/></text:span><text:span text:style-name="T351">услуги</text:span><text:span text:style-name="T352">, требования к письменному обращению.</text:span></text:p>
      <text:p text:style-name="P353"><text:span text:style-name="T354">12. Информирование по телефону о порядке предоставления<text:s/></text:span><text:span text:style-name="T355">муниципальной</text:span><text:span text:style-name="T356"><text:s/></text:span><text:span text:style-name="T357">услуги</text:span><text:span text:style-name="T358"><text:s/>осуществляется в соответствии с режимом и графиком работы Учреждения.</text:span></text:p>
      <text:p text:style-name="P359"><text:span text:style-name="T360">13. При невозможности ответить на поставленные заявителем вопросы, телефонный звонок переадресовывается (переводится) на другого работника<text:s/></text:span><text:span text:style-name="T361">Учреждения</text:span><text:span text:style-name="T362"><text:s/>либо обратившемуся сообщается номер телефона, по которому можно получить необходимую информацию.</text:span></text:p>
      <text:p text:style-name="P363"><text:span text:style-name="T364">14. При устном обращении заявителя (лично или по телефону) работник<text:s/></text:span><text:span text:style-name="T365">Учреждения</text:span><text:span text:style-name="T366">, осуществляющий консультирование, подробно и в вежливой<text:s/></text:span><text:soft-page-break/><text:span text:style-name="T367">(корректной) форме информирует обратившегося по интересующим вопросам.</text:span></text:p>
      <text:p text:style-name="P368"><text:span text:style-name="T369">15. Если подготовка ответа требует продолжительного времени, работник<text:s/></text:span><text:span text:style-name="T370">Учреждения</text:span><text:span text:style-name="T371"><text:s/>предлагает заявителю один из следующих вариантов дальнейших действий:</text:span></text:p>
      <text:p text:style-name="P372">1) изложить обращение в письменной форме;</text:p>
      <text:p text:style-name="P373">2) назначить другое время для консультаций.</text:p>
      <text:p text:style-name="P374"><text:span text:style-name="T375">16. Работник Учреждения не вправе осуществлять информирование, выходящее за рамки стандартных процедур и условий предоставления<text:s/></text:span><text:span text:style-name="T376">муниципальной</text:span><text:span text:style-name="T377"><text:s/></text:span><text:span text:style-name="T378">услуги</text:span><text:span text:style-name="T379">, и влияющее прямо или косвенно на принимаемое решение.</text:span></text:p>
      <text:p text:style-name="P380"><text:span text:style-name="T381">17. Продолжительность информирования по телефону не должна превышать 10 минут.</text:span></text:p>
      <text:p text:style-name="P382"><text:span text:style-name="T383">18. При ответах на устные обращения, в том числе на телефонные звонки, по вопросам о порядке предоставления<text:s/></text:span><text:span text:style-name="T384">муниципальной</text:span><text:span text:style-name="T385"><text:s/></text:span><text:span text:style-name="T386">услуги</text:span><text:span text:style-name="T387"><text:s/>работником Учреждения, обратившемуся сообщается следующая информация:</text:span></text:p>
      <text:p text:style-name="P388"><text:span text:style-name="T389">1) о перечне лиц, имеющих право на получение<text:s/></text:span><text:span text:style-name="T390">муниципальной</text:span><text:span text:style-name="T391"><text:s/></text:span><text:span text:style-name="T392">услуги</text:span><text:span text:style-name="T393">;</text:span></text:p>
      <text:p text:style-name="P394"><text:span text:style-name="T395">2) о нормативных правовых актах, регулирующих вопросы предоставления<text:s/></text:span><text:span text:style-name="T396">муниципальной</text:span><text:span text:style-name="T397"><text:s/></text:span><text:span text:style-name="T398">услуги</text:span><text:span text:style-name="T399"><text:s/>(наименование, дата и номер принятия нормативного правового акта);</text:span></text:p>
      <text:p text:style-name="P400"><text:span text:style-name="T401">3) о перечне документов, необходимых для получения<text:s/></text:span><text:span text:style-name="T402">муниципальной</text:span><text:span text:style-name="T403"><text:s/></text:span><text:span text:style-name="T404">услуги</text:span><text:span text:style-name="T405">;</text:span></text:p>
      <text:p text:style-name="P406"><text:span text:style-name="T407">4) о сроках предоставления<text:s/></text:span><text:span text:style-name="T408">муниципальной</text:span><text:span text:style-name="T409"><text:s/></text:span><text:span text:style-name="T410">услуги</text:span><text:span text:style-name="T411">;</text:span></text:p>
      <text:p text:style-name="P412"><text:span text:style-name="T413">5) об основаниях для отказа в приеме документов, необходимых для предоставления<text:s/></text:span><text:span text:style-name="T414">муниципальной</text:span><text:span text:style-name="T415"><text:s/></text:span><text:span text:style-name="T416">услуги</text:span><text:span text:style-name="T417">;</text:span></text:p>
      <text:p text:style-name="P418"><text:span text:style-name="T419">6) об основаниях для приостановления предоставления<text:s/></text:span><text:span text:style-name="T420">муниципальной</text:span><text:span text:style-name="T421"><text:s/></text:span><text:span text:style-name="T422">услуги</text:span><text:span text:style-name="T423">, для отказа в предоставлении<text:s/></text:span><text:span text:style-name="T424">муниципальной</text:span><text:span text:style-name="T425"><text:s/></text:span><text:span text:style-name="T426">услуги</text:span><text:span text:style-name="T427">;</text:span></text:p>
      <text:p text:style-name="P428"><text:span text:style-name="T429">7) о месте размещения информации по вопросам предоставления<text:s/></text:span><text:span text:style-name="T430">муниципальной</text:span><text:span text:style-name="T431"><text:s/></text:span><text:span text:style-name="T432">услуги</text:span><text:span text:style-name="T433"><text:s/>на Порталах, официальных сайтах МКУ «УО ГО Верхняя Пышма» и Учреждения.</text:span></text:p>
      <text:p text:style-name="P434"><text:span text:style-name="T435">19. Учреждение разрабатывает информационные материалы по порядку предоставления<text:s/></text:span><text:span text:style-name="T436">муниципальной</text:span><text:span text:style-name="T437"><text:s/></text:span><text:span text:style-name="T438">услуги</text:span><text:span text:style-name="T439"><text:s/>и размещает их в помещениях Учреждения, предназначенных для приема заявителей, а также иных организациях всех форм собственности по согласованию с указанными организациями и обеспечивает их своевременную актуализацию.</text:span></text:p>
      <text:p text:style-name="P440"><text:span text:style-name="T441">20. Доступ к информации о сроках и порядке предоставления<text:s/></text:span><text:span text:style-name="T442">муниципальной</text:span><text:span text:style-name="T443"><text:s/></text:span><text:span text:style-name="T444">услуги</text:span><text:span text:style-name="T445"><text:s/>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span></text:p>
      <text:p text:style-name="P446"><text:span text:style-name="T447">21. Консультирование по вопросам предоставления<text:s/></text:span><text:span text:style-name="T448">муниципальной</text:span><text:span text:style-name="T449"><text:s/></text:span><text:span text:style-name="T450">услуги</text:span><text:span text:style-name="T451">, услуг, которые являются необходимыми и обязательными для предоставления<text:s/></text:span><text:span text:style-name="T452">муниципальной</text:span><text:span text:style-name="T453"><text:s/></text:span><text:span text:style-name="T454">услуги</text:span><text:span text:style-name="T455">, информирование о ходе предоставления указанных услуг работниками Учреждения осуществляется бесплатно.</text:span></text:p>
      <text:p text:style-name="P456"><text:span text:style-name="T457">22. Информация о ходе рассмотрения заявления о предоставлении Услуги и о результатах предоставления<text:s/></text:span><text:span text:style-name="T458">муниципальной</text:span><text:span text:style-name="T459"><text:s/></text:span><text:span text:style-name="T460">услуги</text:span><text:span text:style-name="T461"><text:s/>может быть получена заявителем (его представителем) в личном кабинете на Портале, а также в<text:s/></text:span><text:soft-page-break/><text:span text:style-name="T462">соответствующем Учреждении при обращении заявителя лично, по телефону, посредством электронной почты.</text:span></text:p>
      <text:p text:style-name="P463"><text:span text:style-name="T464">23. При предоставлении<text:s/></text:span><text:span text:style-name="T465">муниципальной</text:span><text:span text:style-name="T466"><text:s/></text:span><text:span text:style-name="T467">услуги</text:span><text:span text:style-name="T468">, работнику Организации запрещается требовать от заявителя осуществления действий, в том числе согласований, необходимых для получения<text:s/></text:span><text:span text:style-name="T469">муниципальной</text:span><text:span text:style-name="T470"><text:s/></text:span><text:span text:style-name="T471">услуги</text:span><text:span text:style-name="T472"><text:s/>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<text:s/></text:span><text:span text:style-name="T473">муниципальной</text:span><text:span text:style-name="T474"><text:s/></text:span><text:span text:style-name="T475">услуги</text:span><text:span text:style-name="T476">.</text:span></text:p>
      <text:p text:style-name="P477"/>
      <text:p text:style-name="P478"/>
      <text:h text:style-name="P479" text:outline-level="2"><text:span text:style-name="T480">Раздел 2. Стандарт</text:span><text:span text:style-name="T481"><text:s/></text:span><text:span text:style-name="T482">предоставления</text:span><text:span text:style-name="T483"><text:s/></text:span><text:span text:style-name="T484">муниципальной</text:span><text:span text:style-name="T485"><text:s/></text:span><text:span text:style-name="T486">услуги</text:span></text:h>
      <text:p text:style-name="P487"/>
      <text:h text:style-name="P488" text:outline-level="3"><text:span text:style-name="T489">Наименование</text:span><text:span text:style-name="T490"><text:s/></text:span><text:span text:style-name="T491">муниципальной</text:span><text:span text:style-name="T492"><text:s/></text:span><text:span text:style-name="T493">услуги</text:span></text:h>
      <text:p text:style-name="P494"/>
      <text:p text:style-name="P495"><text:span text:style-name="T496">24.<text:s/></text:span><text:span text:style-name="T497">Наименование муниципальной услуги – «Прием заявлений о зачислении в муниципальные образовательные учреждения городского округа Верхняя Пышма»</text:span><text:span text:style-name="T498">.</text:span></text:p>
      <text:p text:style-name="P499"/>
      <text:h text:style-name="P500" text:outline-level="3"><text:span text:style-name="T501">Наименование учреждений, предоставляющих муниципальной</text:span><text:span text:style-name="T502"><text:s/></text:span><text:span text:style-name="T503">услуги</text:span></text:h>
      <text:p text:style-name="P504"/>
      <text:p text:style-name="P505"><text:span text:style-name="T506">25. Муниципальная услуга предоставляется муниципальным образовательным учреждением, подведомственным<text:s/></text:span>МКУ «УО ГО Верхняя Пышма»<text:span text:style-name="T507">.</text:span></text:p>
      <text:p text:style-name="P508"/>
      <text:h text:style-name="P509" text:outline-level="3"><text:span text:style-name="T510">Результат предоставления муниципальной</text:span><text:span text:style-name="T511"><text:s/></text:span><text:span text:style-name="T512">услуги</text:span></text:h>
      <text:p text:style-name="P513"/>
      <text:p text:style-name="P514"><text:span text:style-name="T515">26. Результатом предоставления<text:s/></text:span><text:span text:style-name="T516">муниципальной</text:span><text:span text:style-name="T517"><text:s/></text:span><text:span text:style-name="T518">услуги</text:span><text:span text:style-name="T519"><text:s/>является:</text:span></text:p>
      <text:list text:style-name="LFO6" text:continue-numbering="true">
        <text:list-item>
          <text:p text:style-name="P520">прием заявления о зачислении в Учреждение для получения начального общего, основного общего и среднего общего образования;</text:p>
        </text:list-item>
      </text:list>
      <text:p text:style-name="P521">мотивированный отказ в приеме заявления о зачислении в Учреждение для получения начального общего, основного общего и среднего общего образования.</text:p>
      <text:p text:style-name="P522">Решение о приеме заявления оформляется по форме, согласно приложению № 1 к настоящему Административному регламенту.</text:p>
      <text:p text:style-name="P523">Решение об отказе в приеме заявления оформляется по форме, согласно приложению № 2 к настоящему Административному регламенту.</text:p>
      <text:list text:style-name="LFO6" text:continue-numbering="true">
        <text:list-item>
          <text:p text:style-name="P524">распорядительный акт о приеме на обучение или мотивированный отказ в приеме на обучение в Учреждение для получения начального общего, основного общего и среднего общего образования.</text:p>
        </text:list-item>
      </text:list>
      <text:p text:style-name="P525">Решение о приеме на обучение в Учреждение оформляется по форме, согласно приложению № 3 к настоящему Административному регламенту.</text:p>
      <text:p text:style-name="P526">Решение об отказе в предоставлении Услуги оформляется по форме, согласно приложению № 4 к настоящему Административному регламенту.</text:p>
      <text:list text:style-name="LFO6" text:continue-numbering="true">
        <text:list-item>
          <text:p text:style-name="P527">уведомление о приеме на обучение или о мотивированном отказе в приеме на обучение, в случае направления заявления через Портал.</text:p>
        </text:list-item>
      </text:list>
      <text:p text:style-name="P528">27. Учреждение в течение 3-х рабочих дней со дня издания распорядительного акта о приеме на обучение направляет заявителю один из результатов.</text:p>
      <text:p text:style-name="P529">28. Способы подачи заявителем документов, необходимых для получения муниципальной услуги:</text:p>
      <text:soft-page-break/>
      <text:p text:style-name="P530">28.1. Обращение заявителя посредством Портала:</text:p>
      <text:p text:style-name="P531"><text:span text:style-name="T532">для получения<text:s/></text:span><text:span text:style-name="T533">муниципальной</text:span><text:span text:style-name="T534"><text:s/></text:span><text:span text:style-name="T535">услуги</text:span><text:span text:style-name="T536"><text:s/>заявитель на Портале заполняет заявление в электронном виде с использованием специальной интерактивной формы;</text:span></text:p>
      <text:p text:style-name="P537">заявитель уведомляется о получении Учреждением заявления посредством направления уведомления в личный кабинет об изменении статуса рассмотрении заявления на Портале;</text:p>
      <text:p text:style-name="P538">для подтверждения информации, указанной при заполнении интерактивной формы заявления, заявителю необходимо посетить Учреждение с оригиналами документов в срок, установленный Учреждением. Уведомление о сроках предоставления оригиналов документов направляется Учреждением в личный кабинет заявителя на Портале.</text:p>
      <text:p text:style-name="P539"><text:span text:style-name="T540">решение о предоставлении<text:s/></text:span><text:span text:style-name="T541">муниципальной</text:span><text:span text:style-name="T542"><text:s/></text:span><text:span text:style-name="T543">услуги</text:span><text:span text:style-name="T544"><text:s/>принимается Учреждением на основании документов, поданных заявителем, сведений, находящихся в распоряжении иных органов государственной власти, органов местного самоуправления, организаций и полученных Учреждением посредством государственных информационных систем.</text:span></text:p>
      <text:p text:style-name="P545"><text:span text:style-name="T546">28.2. При поступлении в Учреждение от заявителя заявления иными способами предоставление<text:s/></text:span><text:span text:style-name="T547">муниципальной</text:span><text:span text:style-name="T548"><text:s/></text:span><text:span text:style-name="T549">услуги</text:span><text:span text:style-name="T550"><text:s/>осуществляется в порядке и сроки, предусмотренные настоящим Административным регламентом и действующим законодательством. Документы, необходимые для предоставления<text:s/></text:span><text:span text:style-name="T551">муниципальной</text:span><text:span text:style-name="T552"><text:s/></text:span><text:span text:style-name="T553">услуги</text:span><text:span text:style-name="T554">, прилагаемые к заявлению, оформляются в соответствии с требованиями гражданского законодательства Российской Федерации.</text:span></text:p>
      <text:p text:style-name="P555"><text:span text:style-name="T556">29. Способы получения заявителем результатов предоставления муниципальной услуги:</text:span></text:p>
      <text:p text:style-name="P557">1) через личный кабинет на Портале;</text:p>
      <text:p text:style-name="P558">2) по электронной почте;</text:p>
      <text:p text:style-name="P559">3) почтовым отправлением;</text:p>
      <text:p text:style-name="P560">4) в структурном подразделении МФЦ;</text:p>
      <text:p text:style-name="P561"><text:span text:style-name="T562">5) личное обращение в Учреждение.</text:span></text:p>
      <text:p text:style-name="P563"><text:span text:style-name="T564">30. Результат предоставления<text:s/></text:span><text:span text:style-name="T565">муниципальной</text:span><text:span text:style-name="T566"><text:s/></text:span><text:span text:style-name="T567">услуги</text:span><text:span text:style-name="T568"><text:s/>независимо от принятого решения направляется заявителю в личный кабинет на Портале в форме уведомления с присвоением соответствующего статуса рассмотрения заявления.</text:span></text:p>
      <text:p text:style-name="P569"><text:span text:style-name="T570">31. Заявитель дополнительно может получить результат предоставления<text:s/></text:span><text:span text:style-name="T571">муниципальной</text:span><text:span text:style-name="T572"><text:s/></text:span><text:span text:style-name="T573">услуги</text:span><text:span text:style-name="T574"><text:s/>в Учреждении. В этом случае работником Учреждения распечатывается экземпляр электронного документа на бумажном носителе, который заверяется подписью работника Учреждения и печатью Учреждения и выдается заявителю.</text:span></text:p>
      <text:p text:style-name="P575"/>
      <text:h text:style-name="P576" text:outline-level="3"><text:span text:style-name="T577">Срок предоставления муниципальной</text:span><text:span text:style-name="T578"><text:s/></text:span><text:span text:style-name="T579">услуги</text:span></text:h>
      <text:p text:style-name="P580"/>
      <text:p text:style-name="P581"><text:span text:style-name="T582">32. Период приема и регистрации заявлений о предоставлении<text:s/></text:span><text:span text:style-name="T583">муниципальной</text:span><text:span text:style-name="T584"><text:s/></text:span><text:span text:style-name="T585">услуги</text:span><text:span text:style-name="T586"><text:s/>установлен нормативными правовыми актами, указанными в пункте 40 настоящего Административного регламента:</text:span></text:p>
      <text:p text:style-name="P587">для заявителей, указанных в подпунктах 1-4 пункта 4 настоящего Административного регламента, – с 1 апреля и завершается не позднее 30 июня текущего года при приеме заявления о зачислении в первый класс;</text:p>
      <text:p text:style-name="P588"><text:span text:style-name="T589">для заявителей, указанных в подпункте 5 пункта 4 настоящего<text:s/></text:span><text:soft-page-break/><text:span text:style-name="T590">Административного регламента, – с 6 июля до момента заполнения свободных мест, но не позднее 5 сентября текущего года при приеме заявления о зачислении в первый класс;</text:span></text:p>
      <text:p text:style-name="P591">прием заявлений о зачислении в 1–11 (12) классы на текущий учебный год осуществляется в течение всего учебного года.</text:p>
      <text:p text:style-name="P592"><text:span text:style-name="T593">33. Срок предоставления<text:s/></text:span><text:span text:style-name="T594">муниципальной</text:span><text:span text:style-name="T595"><text:s/></text:span><text:span text:style-name="T596">услуги</text:span><text:span text:style-name="T597">:</text:span></text:p>
      <text:p text:style-name="P598">по приему в первый класс – не более 3-х рабочих дней с момента завершения приема заявлений и издания распорядительного акта о приеме на обучение ребенка в образовательное учреждение в части приема детей заявителей, указанных подпунктах 1–5 пункта 4 настоящего Административного регламента;</text:p>
      <text:p text:style-name="P599"><text:span text:style-name="T600">по приему в первый класс – не более 3-х рабочих дней с момента завершения приема заявлений и издания распорядительного акта о приеме на обучение поступающего в образовательную организацию в части приема заявителей, указанных подпунктах 6, 7 пункта 4 настоящего Административного регламента.</text:span></text:p>
      <text:p text:style-name="P601"><text:span text:style-name="T602">34. С целью снижения нагрузки на региональные информационные системы при подаче заявления о предоставлении<text:s/></text:span><text:span text:style-name="T603">муниципальной</text:span><text:span text:style-name="T604"><text:s/></text:span><text:span text:style-name="T605">услуги</text:span><text:span text:style-name="T606"><text:s/>в электронной форме посредством Портала, уполномоченный орган исполнительной власти Свердловской области устанавливает время начала приема заявлений о предоставлении<text:s/></text:span><text:span text:style-name="T607">муниципальной</text:span><text:span text:style-name="T608"><text:s/></text:span><text:span text:style-name="T609">услуги</text:span><text:span text:style-name="T610"><text:s/>через Портал.</text:span></text:p>
      <text:p text:style-name="P611"><text:span text:style-name="T612">35. Регистрация заявления по<text:s/></text:span><text:span text:style-name="T613">муниципальной</text:span><text:span text:style-name="T614"><text:s/></text:span><text:span text:style-name="T615">услуге</text:span><text:span text:style-name="T616"><text:s/>осуществляется автоматически в день обращения заявителя на Портал. При подаче заявления через Портал временем подачи заявления является время регистрации заявления на Портале.</text:span></text:p>
      <text:p text:style-name="P617"><text:span text:style-name="T618">Регистрация заявления о предоставлении<text:s/></text:span><text:span text:style-name="T619">муниципальной</text:span><text:span text:style-name="T620"><text:s/></text:span><text:span text:style-name="T621">услуги</text:span><text:span text:style-name="T622">, поданного через Портал, осуществляется Учреждением в журнале регистрации заявлений согласно режиму работы Учреждения в срок не более 1 рабочего дня. Заявление о предоставлении<text:s/></text:span><text:span text:style-name="T623">муниципальной</text:span><text:span text:style-name="T624"><text:s/></text:span><text:span text:style-name="T625">услуги</text:span><text:span text:style-name="T626">, поступившее после окончания рабочего дня Учреждения либо в нерабочий день, регистрируется в Учреждением в первый рабочий день.</text:span></text:p>
      <text:p text:style-name="P627">Заявителем, имеющим детей одного года рождения или зачисляемых в один год в одно образовательное учреждение, оформляются заявления на каждого ребенка.</text:p>
      <text:p text:style-name="P628"><text:span text:style-name="T629">Заявитель вправе подать заявление в несколько Учреждений. При подаче заявлений в каждое Учреждение на одного ребенка оформляются отдельные заявления.</text:span></text:p>
      <text:p text:style-name="P630"><text:span text:style-name="T631">36. Заявление о предоставлении<text:s/></text:span><text:span text:style-name="T632">муниципальной</text:span><text:span text:style-name="T633"><text:s/></text:span><text:span text:style-name="T634">услуги</text:span><text:span text:style-name="T635"><text:s/>при очном обращении в Учреждение регистрируется Учреждением в журнале регистрации заявлений в соответствии с режимом работы Учреждения.</text:span></text:p>
      <text:p text:style-name="P636"><text:span text:style-name="T637">37. Заявление о предоставлении<text:s/></text:span><text:span text:style-name="T638">муниципальной</text:span><text:span text:style-name="T639"><text:s/></text:span><text:span text:style-name="T640">услуги</text:span><text:span text:style-name="T641"><text:s/>через операторов почтовой связи общего пользования заказным письмом с уведомлением о вручении регистрируется Учреждением в журнале регистрации заявлений при поступлении заявления в Учреждение.</text:span></text:p>
      <text:p text:style-name="P642"><text:span text:style-name="T643">Заявление о предоставлении<text:s/></text:span><text:span text:style-name="T644">муниципальной</text:span><text:span text:style-name="T645"><text:s/></text:span><text:span text:style-name="T646">услуги</text:span><text:span text:style-name="T647">, направленное посредством электронной почты (далее – e-mail), регистрируется Учреждением в журнале регистрации заявлений при поступлении заявления в Учреждение.</text:span></text:p>
      <text:p text:style-name="P648"><text:span text:style-name="T649">38. В случае поступления заявлений о предоставлении услуги до начала приема заявлений, заказные письма и e-mail хранятся в учреждении и регистрируются в журнале регистрации заявлений со дня начала приема заявлений.</text:span></text:p>
      <text:soft-page-break/>
      <text:p text:style-name="P650"><text:span text:style-name="T651">Все заявления, независимо от способа подачи, должны быть зарегистрированы в журнале регистрации заявлений.</text:span></text:p>
      <text:p text:style-name="P652"><text:span text:style-name="T653">39. После регистрации заявления о предоставлении<text:s/></text:span><text:span text:style-name="T654">муниципальной</text:span><text:span text:style-name="T655"><text:s/></text:span><text:span text:style-name="T656">услуги</text:span><text:span text:style-name="T657"><text:s/>и перечня документов, представленных через МФЦ, заявителю в день обращения в Учреждение выдается (направляется на электронную почту) уведомление, которое оформляется в соответствии с приложением № 1 к настоящему Административному регламенту, заверенное подписью уполномоченного работника Учреждения, ответственного за прием заявлений о приеме на обучение.</text:span></text:p>
      <text:p text:style-name="P658"/>
      <text:h text:style-name="P659" text:outline-level="3"><text:span text:style-name="T660">Правовые основания для предоставления муниципальной</text:span><text:span text:style-name="T661"><text:s/></text:span><text:span text:style-name="T662">услуги</text:span></text:h>
      <text:p text:style-name="P663"/>
      <text:p text:style-name="P664"><text:span text:style-name="T665">40. Перечень нормативных правовых актов, регулирующих предоставление<text:s/></text:span><text:span text:style-name="T666">муниципальной</text:span><text:span text:style-name="T667"><text:s/></text:span><text:span text:style-name="T668">услуги</text:span><text:span text:style-name="T669"><text:s/>(с указанием их реквизитов и источников официального опубликования) указан в приложении № 5 к настоящему Административному регламенту.</text:span></text:p>
      <text:h text:style-name="P670" text:outline-level="3"/>
      <text:h text:style-name="P671" text:outline-level="3">Исчерпывающий перечень документов, необходимых</text:h>
      <text:h text:style-name="P672" text:outline-level="3"><text:span text:style-name="T673">для предоставления муниципальной</text:span><text:span text:style-name="T674"><text:s/></text:span><text:span text:style-name="T675">услуги</text:span></text:h>
      <text:p text:style-name="Обычный"/>
      <text:p text:style-name="P676">41. Перечень документов, необходимых для предоставления заявителем:</text:p>
      <text:list text:style-name="LFO7" text:continue-numbering="true">
        <text:list-item>
          <text:p text:style-name="P677"><text:span text:style-name="T678">заявление о предоставлении<text:s/></text:span><text:span text:style-name="T679">муниципальной</text:span><text:span text:style-name="T680"><text:s/></text:span><text:span text:style-name="T681">услуги</text:span><text:span text:style-name="T682"><text:s/>по форме, приведенной в приложении № 6 к настоящему Административному регламенту;</text:span></text:p>
        </text:list-item>
        <text:list-item>
          <text:p text:style-name="P683">копию документа, удостоверяющего личность родителя (законного представителя) ребенка или поступающего;</text:p>
        </text:list-item>
        <text:list-item>
          <text:p text:style-name="P684">копию свидетельства о рождении ребенка или документа, подтверждающего родство заявителя;</text:p>
        </text:list-item>
        <text:list-item>
          <text:p text:style-name="P685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ое образовательное учреждение, в котором обучаются его полнородные и неполнородные брат и (или) сестра);</text:p>
        </text:list-item>
        <text:list-item>
          <text:p text:style-name="P686">копию документа, подтверждающего установление опеки или попечительства (при необходимости);</text:p>
        </text:list-item>
        <text:list-item>
          <text:p text:style-name="P687"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  </text:list-item>
        <text:list-item>
          <text:p text:style-name="P688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  </text:list-item>
        <text:list-item>
          <text:p text:style-name="P689">копию заключения психолого-медико-педагогической комиссии (при наличии);</text:p>
        </text:list-item>
        <text:list-item>
          <text:p text:style-name="P690">при приеме на обучение по образовательным программам среднего общего образования представляется аттестат об основном общем образовании, выданный<text:s/><text:soft-page-break/>в установленном порядке;</text:p>
        </text:list-item>
        <text:list-item>
          <text:p text:style-name="P691">родитель(и) (законный(ые) представитель(и) ребенка, являющегося иностранным гражданином или лицом без гражданства, дополнительно предъявляет(ют) документ, подтверждающий родство заявителя(ей) (или законность представления прав ребенка), и документ, подтверждающий право ребенка на пребывание в Российской Федерации.</text:p>
        </text:list-item>
      </text:list>
      <text:p text:style-name="P692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<text:p text:style-name="P693">Родитель(и) (законный(ые) представитель(и) ребенка или поступающий имеют право по своему усмотрению представлять другие документы.</text:p>
      <text:p text:style-name="P694">Не допускается требовать предоставление других документов в качестве основания для приема на обучение по основным общеобразовательным программам.</text:p>
      <text:p text:style-name="P695"><text:span text:style-name="T696">42. При посещении<text:s/></text:span>Учреждения<text:span text:style-name="T697"><text:s/>и (или) очном взаимодействии с уполномоченными должностными лицами<text:s/></text:span>Учреждения<text:span text:style-name="T698"><text:s/>родитель(и) (законный(ые) представитель(и) ребенка предъявляет(ют) оригиналы документов, указанных в подпунктах 2–6 пункта 41, а поступающий – оригинал документа, удостоверяющего личность поступающего.</text:span></text:p>
      <text:p text:style-name="P699"><text:span text:style-name="T700">При подаче заявления о предоставлении<text:s/></text:span><text:span text:style-name="T701">муниципальной</text:span><text:span text:style-name="T702"><text:s/></text:span><text:span text:style-name="T703">услуги</text:span><text:span text:style-name="T704"><text:s/>в электронной форме посредством Портала пользователь проходит авторизацию посредством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 должен иметь подтвержденную учетную запись. При подаче заявления посредством Портала необходимо подтвердить документы при посещении Учреждения (после приглашения, направленного в личный кабинет).</text:span></text:p>
      <text:p text:style-name="P705"><text:span text:style-name="T706">43. В случае, если для предоставления<text:s/></text:span><text:span text:style-name="T707">муниципальной</text:span><text:span text:style-name="T708"><text:s/></text:span><text:span text:style-name="T709">услуги</text:span><text:span text:style-name="T710"><text:s/>необходима обработка персональных данных лица, не являющегося заявителем, и, если в соответствии с законодательством Российской Федерации обработка таких персональных данных может осуществляться с согласия указанного лица, при обращении за получением<text:s/></text:span><text:span text:style-name="T711">муниципальной</text:span><text:span text:style-name="T712"><text:s/></text:span><text:span text:style-name="T713">услуги</text:span><text:span text:style-name="T714"><text:s/>заявитель дополнительно представляет документы, подтверждающие получение согласия указанного лица или его законного представителя на обработку персональных данных указанного лица. Документы, подтверждающие получение согласия, могут быть представлены в том числе в форме электронного документа.</text:span></text:p>
      <text:p text:style-name="P715"><text:span text:style-name="T716">При подаче заявления на оказание<text:s/></text:span><text:span text:style-name="T717">муниципальной</text:span><text:span text:style-name="T718"><text:s/></text:span><text:span text:style-name="T719">услуги</text:span><text:span text:style-name="T720"><text:s/>через Портал подтверждение согласия на обработку персональных данных осуществляется на интерактивной форме<text:s/></text:span><text:span text:style-name="T721">муниципальной</text:span><text:span text:style-name="T722"><text:s/></text:span><text:span text:style-name="T723">услуги</text:span><text:span text:style-name="T724">.</text:span></text:p>
      <text:p text:style-name="P725"><text:span text:style-name="T726">44. Учреждению запрещено требовать у заявителя:</text:span></text:p>
      <text:p text:style-name="P727"><text:span text:style-name="T728">44.1. Представления документов или информации, или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городского округа Верхняя Пышма, настоящим Административным регламентом для предоставления<text:s/></text:span><text:span text:style-name="T729">муниципальной</text:span><text:span text:style-name="T730"><text:s/></text:span><text:span text:style-name="T731">услуги.</text:span></text:p>
      <text:p text:style-name="P732"><text:span text:style-name="T733">44.2. Представления документов и информации, которые находятся в<text:s/></text:span><text:soft-page-break/><text:span text:style-name="T734">распоряжении Учреждения,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<text:s/></text:span><text:span text:style-name="T735">муниципальной</text:span><text:span text:style-name="T736"><text:s/></text:span><text:span text:style-name="T737">услуги</text:span><text:span text:style-name="T738">, за исключением документов, включенных в определенный частью 6 статьи 7 Федерального закона от 27 июля 2010 года № 210-ФЗ «Об организации предоставления государственных и муниципальных услуг» (далее – Федеральный закон № 210-ФЗ) перечень документов. (Заявитель вправе представить указанные документы и информацию в Учреждение по собственной инициативе).</text:span></text:p>
      <text:p text:style-name="P739"><text:span text:style-name="T740">44.3. Осуществления действий, в том числе согласований, необходимых для получения<text:s/></text:span><text:span text:style-name="T741">муниципальной</text:span><text:span text:style-name="T742"><text:s/></text:span><text:span text:style-name="T743">услуги</text:span><text:span text:style-name="T744"><text:s/>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указанных в подразделе «Перечень услуг, которые являются необходимыми и обязательными для предоставления<text:s/></text:span><text:span text:style-name="T745">муниципальной</text:span><text:span text:style-name="T746"><text:s/></text:span><text:span text:style-name="T747">услуги</text:span><text:span text:style-name="T748">, способы их получения, в том числе в электронной форме, порядок их предоставления, а также порядок, размер и основания взимания платы за предоставление таких услуг» настоящего Административного регламента.</text:span></text:p>
      <text:p text:style-name="P749"><text:span text:style-name="T750">44.4.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751">муниципальной</text:span><text:span text:style-name="T752"><text:s/></text:span><text:span text:style-name="T753">услуги</text:span><text:span text:style-name="T754">, либо в предоставлении<text:s/></text:span><text:span text:style-name="T755">муниципальной</text:span><text:span text:style-name="T756"><text:s/></text:span><text:span text:style-name="T757">услуги</text:span><text:span text:style-name="T758">, за исключением следующих случаев:</text:span></text:p>
      <text:p text:style-name="P759"><text:span text:style-name="T760">1) изменение требований нормативных правовых актов, касающихся предоставления<text:s/></text:span><text:span text:style-name="T761">муниципальной</text:span><text:span text:style-name="T762"><text:s/></text:span><text:span text:style-name="T763">услуги</text:span><text:span text:style-name="T764">, после первоначальной подачи заявления;</text:span></text:p>
      <text:p text:style-name="P765"><text:span text:style-name="T766">2) наличие ошибок в заявлении и документах, поданных заявителем после первоначального отказа в приеме документов, необходимых для предоставления<text:s/></text:span><text:span text:style-name="T767">муниципальной</text:span><text:span text:style-name="T768"><text:s/></text:span><text:span text:style-name="T769">услуги</text:span><text:span text:style-name="T770">, либо в предоставлении<text:s/></text:span><text:span text:style-name="T771">муниципальной</text:span><text:span text:style-name="T772"><text:s/></text:span><text:span text:style-name="T773">услуги</text:span><text:span text:style-name="T774"><text:s/>и не включенных в представленный ранее комплект документов, необходимых для предоставления<text:s/></text:span><text:span text:style-name="T775">муниципальной</text:span><text:span text:style-name="T776"><text:s/></text:span><text:span text:style-name="T777">услуги</text:span><text:span text:style-name="T778">;</text:span></text:p>
      <text:p text:style-name="P779"><text:span text:style-name="T780">3) истечение срока действия документов или изменение информации после первоначального отказа в приеме документов, необходимых для предоставления<text:s/></text:span><text:span text:style-name="T781">муниципальной</text:span><text:span text:style-name="T782"><text:s/></text:span><text:span text:style-name="T783">услуги</text:span><text:span text:style-name="T784">, либо в предоставлении<text:s/></text:span><text:span text:style-name="T785">муниципальной</text:span><text:span text:style-name="T786"><text:s/></text:span><text:span text:style-name="T787">услуги</text:span><text:span text:style-name="T788">;</text:span></text:p>
      <text:p text:style-name="P789"><text:span text:style-name="T790">4) выявление документально подтвержденного факта (признаков) ошибочного или противоправного действия (бездействия) работников Учреждения при первоначальном отказе в приеме документов, необходимых для предоставления<text:s/></text:span><text:span text:style-name="T791">муниципальной</text:span><text:span text:style-name="T792"><text:s/></text:span><text:span text:style-name="T793">услуги</text:span><text:span text:style-name="T794">, либо в предоставлении<text:s/></text:span><text:span text:style-name="T795">муниципальной</text:span><text:span text:style-name="T796"><text:s/></text:span><text:span text:style-name="T797">услуги</text:span><text:span text:style-name="T798">, о чем в письменном виде за подписью руководителя Учреждения, предоставляющего<text:s/></text:span><text:span text:style-name="T799">муниципальной</text:span><text:span text:style-name="T800"><text:s/></text:span><text:span text:style-name="T801">услуги</text:span><text:span text:style-name="T802">, при первоначальном отказе в приеме документов, необходимых для предоставления<text:s/></text:span><text:span text:style-name="T803">муниципальной</text:span><text:span text:style-name="T804"><text:s/></text:span><text:span text:style-name="T805">услуги</text:span><text:span text:style-name="T806">, уведомляется заявитель, а также приносятся извинения за доставленные неудобства.</text:span></text:p>
      <text:p text:style-name="P807"><text:span text:style-name="T808">44.5.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№ 210-ФЗ, за исключением случаев, если нанесение отметок на такие документы либо их изъятие является необходимым условием предоставления<text:s/></text:span><text:span text:style-name="T809">муниципальной</text:span><text:span text:style-name="T810"><text:s/></text:span><text:span text:style-name="T811">услуги</text:span><text:span text:style-name="T812"><text:s/>и иных случаев, установленных федеральными законами.</text:span></text:p>
      <text:soft-page-break/>
      <text:p text:style-name="P813"><text:span text:style-name="T814">45. Документы, составленные на иностранном языке, подлежат переводу на русский язык. Верность перевода, подлинность подписи переводчика свидетельствуются в порядке, установленном законодательством Российской Федерации о нотариате.</text:span></text:p>
      <text:p text:style-name="P815"><text:span text:style-name="T816">46. В целях представления и получения документов и информации для предоставления<text:s/></text:span><text:span text:style-name="T817">муниципальной</text:span><text:span text:style-name="T818"><text:s/></text:span><text:span text:style-name="T819">услуги</text:span><text:span text:style-name="T820">, которые находятся в распоряжении органов власти, органов местного самоуправления или организаций, осуществляется межведомственное информационное взаимодействие с целью запроса сведений, подтверждающих государственную регистрацию рождения ребенка (детей), в связи с рождением которого(ых) возникло право на предоставление<text:s/></text:span><text:span text:style-name="T821">муниципальной</text:span><text:span text:style-name="T822"><text:s/></text:span><text:span text:style-name="T823">услуги</text:span><text:span text:style-name="T824"><text:s/>или сведения и (или) документы, подтверждающих родственные связи между ребенком и родителем (законным представителем) (в случае, если не прослеживаются родственные связи между ребенком и родителем (законным представителем), – свидетельства о заключении брака или свидетельства об установлении отцовства, или свидетельства о расторжении брака, или свидетельства о перемене имени, или свидетельства об усыновлении (удочерении), или документа, подтверждающего установление опеки или попечительства.</text:span></text:p>
      <text:p text:style-name="P825"><text:span text:style-name="T826">47. Непредставление (несвоевременное представление) органами государственной власти, органами местного самоуправления или организациями по межведомственному информационному запросу документов и информации не может являться основанием для отказа в предоставлении заявителю<text:s/></text:span><text:span text:style-name="T827">муниципальной</text:span><text:span text:style-name="T828"><text:s/></text:span><text:span text:style-name="T829">услуги</text:span><text:span text:style-name="T830">.</text:span></text:p>
      <text:p text:style-name="P831"><text:span text:style-name="T832">48. Работники, указанных в пункте 47 настоящего Административного регламента органов и организаций, не представившие (несвоевременно представившие) запрошенные и находящиеся в их распоряжении документ или информацию, подлежат административной, дисциплинарной или иной ответственности в соответствии с законодательством Российской Федерации.</text:span></text:p>
      <text:p text:style-name="P833"><text:span text:style-name="T834">49. Документы, указанные в пункте 46 настоящего Административного регламента, могут быть представлены заявителем самостоятельно по собственной инициативе. Непредставление заявителем указанных документов не является основанием для отказа заявителю в предоставлении<text:s/></text:span><text:span text:style-name="T835">муниципальной</text:span><text:span text:style-name="T836"><text:s/></text:span><text:span text:style-name="T837">услуги</text:span><text:span text:style-name="T838">.</text:span></text:p>
      <text:p text:style-name="P839"/>
      <text:p text:style-name="P840">Исчерпывающий перечень оснований для приостановления или отказа в предоставлении муниципальной услуги</text:p>
      <text:p text:style-name="P841"/>
      <text:p text:style-name="P842"><text:span text:style-name="T843">50. Основаниями для отказа в приеме документов, необходимых для предоставления<text:s/></text:span><text:span text:style-name="T844">муниципальной</text:span><text:span text:style-name="T845"><text:s/></text:span><text:span text:style-name="T846">услуги</text:span><text:span text:style-name="T847">, являются:</text:span></text:p>
      <text:p text:style-name="P848"><text:span text:style-name="T849">1) обращение за предоставлением иной услуги;</text:span></text:p>
      <text:p text:style-name="P850"><text:span text:style-name="T851">2) заявителем представлен неполный комплект документов, необходимых для предоставления<text:s/></text:span><text:span text:style-name="T852">муниципальной</text:span><text:span text:style-name="T853"><text:s/></text:span><text:span text:style-name="T854">услуги</text:span><text:span text:style-name="T855">;</text:span></text:p>
      <text:p text:style-name="P856"><text:span text:style-name="T857">3) документы, необходимые для предоставления<text:s/></text:span><text:span text:style-name="T858">муниципальной</text:span><text:span text:style-name="T859"><text:s/></text:span><text:span text:style-name="T860">услуги</text:span><text:span text:style-name="T861">, утратили силу (документ, удостоверяющий личность заявителя либо его представителя, документ, удостоверяющий полномочия представителя заявителя);</text:span></text:p>
      <text:p text:style-name="P862"><text:span text:style-name="T863">4) наличие противоречий между сведениями, указанными в заявлении, и сведениями, указанными в приложенных к нему документах;</text:span></text:p>
      <text:p text:style-name="P864"><text:span text:style-name="T865">5) документы содержат подчистки и исправления текста, не заверенные в порядке, установленном законодательством Российской Федерации, текст<text:s/></text:span><text:soft-page-break/><text:span text:style-name="T866">письменного заявления не поддается прочтению, заявление заполнено не полностью;</text:span></text:p>
      <text:p text:style-name="P867"><text:span text:style-name="T868">6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<text:s/></text:span><text:span text:style-name="T869">муниципальной</text:span><text:span text:style-name="T870"><text:s/></text:span><text:span text:style-name="T871">услуги</text:span><text:span text:style-name="T872">;</text:span></text:p>
      <text:p text:style-name="P873"><text:span text:style-name="T874">7) некорректное заполнение обязательных полей в заявлении (отсутствие заполнения, недостоверное, неполное либо неправильное, не соответствующее требованиям, установленным настоящим Административным регламентом);</text:span></text:p>
      <text:p text:style-name="P875"><text:span text:style-name="T876">8) заявление подано лицом, не имеющим полномочий представлять интересы заявителя в соответствии с пунктом 3 настоящего Административного регламента;</text:span></text:p>
      <text:p text:style-name="P877"><text:span text:style-name="T878">9) несоответствие категории заявителей, указанных в пункте 4 настоящего Административного регламента;</text:span></text:p>
      <text:p text:style-name="P879"><text:span text:style-name="T880">10) поступление заявления, аналогично ранее зарегистрированному заявлению, срок предоставления<text:s/></text:span><text:span text:style-name="T881">муниципальной</text:span><text:span text:style-name="T882"><text:s/></text:span><text:span text:style-name="T883">услуги</text:span><text:span text:style-name="T884"><text:s/>по которому не истек на момент поступления такого заявления;</text:span></text:p>
      <text:p text:style-name="P885"><text:span text:style-name="T886">11) заявление подано за пределами периода, указанного в пункте 32 настоящего Административного регламента;</text:span></text:p>
      <text:p text:style-name="P887"><text:span text:style-name="T888">12) несоответствие документов, указанных в пункте 41 настоящего Административного регламента, по форме или содержанию требованиям законодательства Российской Федерации;</text:span></text:p>
      <text:p text:style-name="P889"><text:span text:style-name="T890">13) обращение заявителя в Учреждение, реализующее исключительно адаптированную программу, с заявлением о приеме на образовательную программу, не предусмотренную в Учреждении;</text:span></text:p>
      <text:p text:style-name="P891"><text:span text:style-name="T892">14) 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Учреждение.</text:span></text:p>
      <text:p text:style-name="P893"><text:span text:style-name="T894">51. Основания для приостановления предоставления<text:s/></text:span><text:span text:style-name="T895">муниципальной</text:span><text:span text:style-name="T896"><text:s/></text:span><text:span text:style-name="T897">услуги</text:span><text:span text:style-name="T898"><text:s/>отсутствуют.</text:span></text:p>
      <text:p text:style-name="P899"><text:span text:style-name="T900">52. Основаниями для отказа в предоставлении<text:s/></text:span><text:span text:style-name="T901">муниципальной</text:span><text:span text:style-name="T902"><text:s/></text:span><text:span text:style-name="T903">услуги</text:span><text:span text:style-name="T904"><text:s/>являются:</text:span></text:p>
      <text:p text:style-name="P905"><text:span text:style-name="T906">1) 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 в Учреждение;</text:span></text:p>
      <text:p text:style-name="P907"><text:span text:style-name="T908">2) отзыв заявления по инициативе заявителя;</text:span></text:p>
      <text:p text:style-name="P909"><text:span text:style-name="T910">3) отсутствие в муниципальном образовательном учреждении свободных мест, за исключением случаев, предусмотренных частями 5 и 6 статьи 67 и статьей 88 Закона об образовании.</text:span></text:p>
      <text:p text:style-name="P911"><text:span text:style-name="T912">53. Заявитель вправе отказаться от получения<text:s/></text:span><text:span text:style-name="T913">муниципальной</text:span><text:span text:style-name="T914"><text:s/></text:span><text:span text:style-name="T915">услуги</text:span><text:span text:style-name="T916"><text:s/>на основании письменного заявления, написанного в свободной форме, поданного способом, предусмотренным настоящим Административным регламентом и действующим законодательством, либо посредством Портала с использованием специальной интерактивной формы. На основании поступившего заявления об отказе от предоставления<text:s/></text:span><text:span text:style-name="T917">муниципальной</text:span><text:span text:style-name="T918"><text:s/></text:span><text:span text:style-name="T919">услуги</text:span><text:span text:style-name="T920"><text:s/>уполномоченным работником Учреждения принимается решение об отказе в предоставлении<text:s/></text:span><text:span text:style-name="T921">муниципальной</text:span><text:span text:style-name="T922"><text:s/></text:span><text:soft-page-break/><text:span text:style-name="T923">услуги</text:span><text:span text:style-name="T924">. Отказ в предоставлении<text:s/></text:span><text:span text:style-name="T925">муниципальной</text:span><text:span text:style-name="T926"><text:s/></text:span><text:span text:style-name="T927">услуги</text:span><text:span text:style-name="T928"><text:s/>не препятствует повторному обращению за предоставлением<text:s/></text:span><text:span text:style-name="T929">муниципальной</text:span><text:span text:style-name="T930"><text:s/></text:span><text:span text:style-name="T931">услуги</text:span><text:span text:style-name="T932">.</text:span></text:p>
      <text:p text:style-name="P933"/>
      <text:p text:style-name="P934">Размер платы, взимаемой с заявителя при предоставлении муниципальной услуги, и способы ее взимания</text:p>
      <text:p text:style-name="P935"/>
      <text:p text:style-name="P936">54. Муниципальная услуга предоставляется без взимания государственной пошлины или иной платы.</text:p>
      <text:p text:style-name="P937"/>
      <text:p text:style-name="P938">Максимальный срок ожидания в очереди при подаче заявителем запроса</text:p>
      <text:p text:style-name="P939">о предоставлении муниципальной услуги и при получении результата предоставления муниципальной услуги</text:p>
      <text:p text:style-name="P940"/>
      <text:p text:style-name="P941"><text:span text:style-name="T942">55. Максимальный срок ожидания в очереди при подаче заявления и при получении результата предоставления<text:s/></text:span><text:span text:style-name="T943">муниципальной</text:span><text:span text:style-name="T944"><text:s/></text:span><text:span text:style-name="T945">услуги</text:span><text:span text:style-name="T946"><text:s/>не должен превышать 15 минут.</text:span></text:p>
      <text:p text:style-name="P947"><text:span text:style-name="T948">56. 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span></text:p>
      <text:p text:style-name="P949"/>
      <text:p text:style-name="P950">Требования к помещениям, в которых предоставляется<text:s/><text:line-break/>муниципальная услуга</text:p>
      <text:p text:style-name="P951"/>
      <text:p text:style-name="P952"><text:span text:style-name="T953">57. Учреждение, МФЦ при предоставлении<text:s/></text:span><text:span text:style-name="T954">муниципальной</text:span><text:span text:style-name="T955"><text:s/></text:span><text:span text:style-name="T956">услуги</text:span><text:span text:style-name="T957"><text:s/>создают условия инвалидам и другим маломобильным группам населения для беспрепятственного доступа к помещениям, в которых предоставляется<text:s/></text:span><text:span text:style-name="T958">муниципальная</text:span><text:span text:style-name="T959"><text:s/></text:span><text:span text:style-name="T960">услуга</text:span><text:span text:style-name="T961">, и беспрепятственного их передвижения в указанных помещениях.</text:span></text:p>
      <text:p text:style-name="P962"><text:span text:style-name="T963">58. Помещения, в которых осуществляется предоставление<text:s/></text:span><text:span text:style-name="T964">муниципальной</text:span><text:span text:style-name="T965"><text:s/></text:span><text:span text:style-name="T966">услуги</text:span><text:span text:style-name="T967">, должны соответствовать требованиям, установленным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968"/>
      <text:p text:style-name="P969"><text:span text:style-name="T970">Показатели доступности и качества<text:s/></text:span><text:span text:style-name="T971">муниципальной</text:span><text:span text:style-name="T972"><text:s/></text:span><text:span text:style-name="T973">услуги</text:span></text:p>
      <text:p text:style-name="P974"/>
      <text:p text:style-name="P975"><text:span text:style-name="T976">59. Оценка доступности и качества предоставления<text:s/></text:span><text:span text:style-name="T977">муниципальной</text:span><text:span text:style-name="T978"><text:s/></text:span><text:span text:style-name="T979">услуги</text:span><text:span text:style-name="T980"><text:s/>должна осуществляться по следующим показателям:</text:span></text:p>
      <text:p text:style-name="P981"><text:span text:style-name="T982">степень информированности граждан о порядке предоставления<text:s/></text:span><text:span text:style-name="T983">муниципальной</text:span><text:span text:style-name="T984"><text:s/></text:span><text:span text:style-name="T985">услуги</text:span><text:span text:style-name="T986"><text:s/>(доступность информации об<text:s/></text:span><text:span text:style-name="T987">муниципальной</text:span><text:span text:style-name="T988"><text:s/></text:span><text:span text:style-name="T989">услуги</text:span><text:span text:style-name="T990">, возможность выбора способа получения информации);</text:span></text:p>
      <text:p text:style-name="P991"><text:span text:style-name="T992">возможность выбора заявителем форм предоставления<text:s/></text:span><text:span text:style-name="T993">муниципальной</text:span><text:span text:style-name="T994"><text:s/></text:span><text:span text:style-name="T995">услуги</text:span><text:span text:style-name="T996">, в том числе с использованием Порталов;</text:span></text:p>
      <text:p text:style-name="P997"><text:span text:style-name="T998">обеспечение бесплатного доступа к Порталам для подачи заявлений, документов, информации, необходимых для получения<text:s/></text:span><text:span text:style-name="T999">муниципальной</text:span><text:span text:style-name="T1000"><text:s/></text:span><text:span text:style-name="T1001">услуги</text:span><text:span text:style-name="T1002"><text:s/>в электронной форме в любом МФЦ в пределах территории городского округа Верхняя Пышма по выбору заявителя независимо от его места жительства или места пребывания;</text:span></text:p>
      <text:soft-page-break/>
      <text:p text:style-name="P1003"><text:span text:style-name="T1004">доступность обращения за предоставлением<text:s/></text:span><text:span text:style-name="T1005">муниципальной</text:span><text:span text:style-name="T1006"><text:s/></text:span><text:span text:style-name="T1007">услуги</text:span><text:span text:style-name="T1008">, в том числе для инвалидов и других маломобильных групп населения;</text:span></text:p>
      <text:p text:style-name="P1009"><text:span text:style-name="T1010">соблюдение установленного времени ожидания в очереди при подаче заявления и при получении результата предоставления<text:s/></text:span><text:span text:style-name="T1011">муниципальной</text:span><text:span text:style-name="T1012"><text:s/></text:span><text:span text:style-name="T1013">услуги</text:span><text:span text:style-name="T1014">;</text:span></text:p>
      <text:p text:style-name="P1015"><text:span text:style-name="T1016">соблюдение сроков предоставления<text:s/></text:span><text:span text:style-name="T1017">муниципальной</text:span><text:span text:style-name="T1018"><text:s/></text:span><text:span text:style-name="T1019">услуги</text:span><text:span text:style-name="T1020"><text:s/>и сроков выполнения административных процедур при предоставлении<text:s/></text:span><text:span text:style-name="T1021">муниципальной</text:span><text:span text:style-name="T1022"><text:s/></text:span><text:span text:style-name="T1023">услуги</text:span><text:span text:style-name="T1024">;</text:span></text:p>
      <text:p text:style-name="P1025"><text:span text:style-name="T1026">отсутствие обоснованных жалоб со стороны заявителей по результатам предоставления<text:s/></text:span><text:span text:style-name="T1027">муниципальной</text:span><text:span text:style-name="T1028"><text:s/></text:span><text:span text:style-name="T1029">услуги</text:span><text:span text:style-name="T1030">;</text:span></text:p>
      <text:p text:style-name="P1031"><text:span text:style-name="T1032">возможность получения информации о ходе предоставления<text:s/></text:span><text:span text:style-name="T1033">муниципальной</text:span><text:span text:style-name="T1034"><text:s/></text:span><text:span text:style-name="T1035">услуги</text:span><text:span text:style-name="T1036">, в том числе с использованием Портала;</text:span></text:p>
      <text:p text:style-name="P1037"><text:span text:style-name="T1038">количество взаимодействий заявителя с работниками Учреждения при предоставлении<text:s/></text:span><text:span text:style-name="T1039">муниципальной</text:span><text:span text:style-name="T1040"><text:s/></text:span><text:span text:style-name="T1041">услуги</text:span><text:span text:style-name="T1042"><text:s/>и их продолжительность.</text:span></text:p>
      <text:p text:style-name="P1043"><text:span text:style-name="T1044">60. В целях предоставления<text:s/></text:span><text:span text:style-name="T1045">муниципальной</text:span><text:span text:style-name="T1046"><text:s/></text:span><text:span text:style-name="T1047">услуги</text:span><text:span text:style-name="T1048">, консультаций и информирования о ходе предоставления<text:s/></text:span><text:span text:style-name="T1049">муниципальной</text:span><text:span text:style-name="T1050"><text:s/></text:span><text:span text:style-name="T1051">услуги</text:span><text:span text:style-name="T1052"><text:s/>осуществляется прием заявителей по предварительной записи. Запись на прием проводится при личном обращении заявителя или с использованием средств телефонной связи, а также через сеть Интернет, в том числе через официальный сайт Учреждения.</text:span></text:p>
      <text:p text:style-name="P1053"/>
      <text:p text:style-name="P1054"><text:span text:style-name="T1055">Требования к организации предоставления<text:s/></text:span><text:span text:style-name="T1056">муниципальной</text:span><text:span text:style-name="T1057"><text:s/></text:span><text:span text:style-name="T1058">услуги</text:span></text:p>
      <text:p text:style-name="P1059">в электронной форме</text:p>
      <text:p text:style-name="P1060"/>
      <text:p text:style-name="P1061"><text:span text:style-name="T1062">61. В целях предоставления<text:s/></text:span><text:span text:style-name="T1063">муниципальной</text:span><text:span text:style-name="T1064"><text:s/></text:span><text:span text:style-name="T1065">услуги</text:span><text:span text:style-name="T1066"><text:s/>в электронной форме с использованием Портала заявителем заполняется электронная форма заявления.</text:span></text:p>
      <text:p text:style-name="P1067"><text:span text:style-name="T1068">62. При предоставлении<text:s/></text:span><text:span text:style-name="T1069">муниципальной</text:span><text:span text:style-name="T1070"><text:s/></text:span><text:span text:style-name="T1071">услуги</text:span><text:span text:style-name="T1072"><text:s/>в электронной форме могут осуществляться:</text:span></text:p>
      <text:p text:style-name="P1073"><text:span text:style-name="T1074">предоставление в порядке, установленном настоящим Административным регламентом, информации заявителю и обеспечение доступа заявителя к сведениям об<text:s/></text:span><text:span text:style-name="T1075">муниципальной</text:span><text:span text:style-name="T1076"><text:s/></text:span><text:span text:style-name="T1077">услуги</text:span><text:span text:style-name="T1078">;</text:span></text:p>
      <text:p text:style-name="P1079"><text:span text:style-name="T1080">возможность предзаполнения интерактивной формы заявления не ранее чем за 15 календарных дней до начала предоставления услуги в соответствии с положениями пункта 32 настоящего Административного регламента;</text:span></text:p>
      <text:p text:style-name="P1081"><text:span text:style-name="T1082">подача заявления на предоставление<text:s/></text:span><text:span text:style-name="T1083">муниципальной</text:span><text:span text:style-name="T1084"><text:s/></text:span><text:span text:style-name="T1085">услуги</text:span><text:span text:style-name="T1086"><text:s/>в Учреждение с использованием Портала в соответствии со временем, установленным уполномоченным органом государственной власти субъекта Российской Федерации;</text:span></text:p>
      <text:p text:style-name="P1087"><text:span text:style-name="T1088">направление уведомления в личный кабинет заявителя на Портале о необходимости в установленный<text:s/></text:span>Учреждением<text:span text:style-name="T1089"><text:s/>срок предоставить оригиналы документов;</text:span></text:p>
      <text:p text:style-name="P1090"><text:span text:style-name="T1091">получение заявителем уведомлений о ходе предоставления<text:s/></text:span><text:span text:style-name="T1092">муниципальной</text:span><text:span text:style-name="T1093"><text:s/></text:span><text:span text:style-name="T1094">услуги</text:span><text:span text:style-name="T1095"><text:s/>в личный кабинет на Портале;</text:span></text:p>
      <text:p text:style-name="P1096"><text:span text:style-name="T1097">взаимодействие Учреждения и иных органов, предоставляющих государственные и муниципальные услуги, участвующих в предоставлении<text:s/></text:span><text:span text:style-name="T1098">муниципальной</text:span><text:span text:style-name="T1099"><text:s/></text:span><text:span text:style-name="T1100">услуги</text:span><text:span text:style-name="T1101"><text:s/>и указанных в подразделах «Наименование организаций, предоставляющих<text:s/></text:span><text:span text:style-name="T1102">муниципальной</text:span><text:span text:style-name="T1103"><text:s/></text:span><text:span text:style-name="T1104">услуги</text:span><text:span text:style-name="T1105">» и «Исчерпывающий перечень документов и сведений, необходимых для предоставления<text:s/></text:span><text:span text:style-name="T1106">муниципальной</text:span><text:span text:style-name="T1107"><text:s/></text:span><text:span text:style-name="T1108">услуги</text:span><text:span text:style-name="T1109">, которые находятся в распоряжении государственных органов, органов местного самоуправления или организаций» настоящего Административного регламента,<text:s/></text:span><text:soft-page-break/><text:span text:style-name="T1110">посредством межведомственного информационного взаимодействия;</text:span></text:p>
      <text:p text:style-name="P1111"><text:span text:style-name="T1112">получение заявителем результата предоставления<text:s/></text:span><text:span text:style-name="T1113">муниципальной</text:span><text:span text:style-name="T1114"><text:s/></text:span><text:span text:style-name="T1115">услуги</text:span><text:span text:style-name="T1116"><text:s/>в личном кабинете на Портале;</text:span></text:p>
      <text:p text:style-name="P1117"><text:span text:style-name="T1118">направление жалобы на решения, действия (бездействия) Учреждения, работников Учреждения, МФЦ в порядке, установленном разделом 5 настоящего Административного регламента.</text:span></text:p>
      <text:p text:style-name="P1119"><text:span text:style-name="T1120">63. При подаче заявления посредством регионального Портала электронные документы представляются в следующих форматах (при наличии технической возможности):</text:span></text:p>
      <text:p text:style-name="P1121">xml — для формализованных документов;</text:p>
      <text:p text:style-name="P1122"><text:span text:style-name="T1123">doc, docx, odt — для документов с текстовым содержанием, не включающим формулы (за исключением документов, указанных в подпункте 3 пункта 64);</text:span></text:p>
      <text:p text:style-name="P1124">xls, xlsx, ods — для документов, содержащих расчеты;</text:p>
      <text:p text:style-name="P1125"><text:span text:style-name="T1126">pdf, jpg, jpeg —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3 пункта 64), а также документов с графическим содержанием.</text:span></text:p>
      <text:p text:style-name="P1127"><text:span text:style-name="T1128">64. 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span></text:p>
      <text:list text:style-name="LFO8" text:continue-numbering="true">
        <text:list-item>
          <text:p text:style-name="P1129">«черно-белый» (при отсутствии в документе графических изображений и (или) цветного текста);</text:p>
        </text:list-item>
        <text:list-item>
          <text:p text:style-name="P1130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131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132">с сохранением всех 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133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134">65. Электронные документы должны обеспечивать:</text:p>
      <text:p text:style-name="P1135">возможность идентифицировать документ и количество листов в документе;</text:p>
      <text:p text:style-name="P1136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 содержать оглавление, соответствующее смыслу и содержанию документа;</text:p>
      <text:p text:style-name="P1137">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p text:style-name="P1138">66. Документы, подлежащие представлению в форматах xls, xlsx или ods, формируются в виде отдельного электронного документа.</text:p>
      <text:p text:style-name="P1139">67. Максимально допустимый размер прикрепленного пакета документов не должен превышать 10 ГБ.</text:p>
      <text:p text:style-name="P1140"/>
      <text:p text:style-name="P1141">Требования к организации предоставления муниципальной услуги в МФЦ</text:p>
      <text:p text:style-name="P1142"/>
      <text:p text:style-name="P1143"><text:span text:style-name="T1144">68. Предоставление бесплатного доступа к Порталу для подачи заявлений,<text:s/></text:span><text:soft-page-break/><text:span text:style-name="T1145">документов, информации, необходимых для получения<text:s/></text:span><text:span text:style-name="T1146">муниципальных</text:span><text:span text:style-name="T1147"><text:s/></text:span><text:span text:style-name="T1148">услуг</text:span><text:span text:style-name="T1149"><text:s/>в электронной форме осуществляется в любом МФЦ в пределах городского округа Верхняя Пышма по выбору заявителя независимо от его места жительства или места пребывания.</text:span></text:p>
      <text:p text:style-name="P1150"><text:span text:style-name="T1151">69. Организация предоставления<text:s/></text:span><text:span text:style-name="T1152">муниципальной</text:span><text:span text:style-name="T1153"><text:s/></text:span><text:span text:style-name="T1154">услуги</text:span><text:span text:style-name="T1155"><text:s/>в МФЦ должна обеспечивать:</text:span></text:p>
      <text:p text:style-name="P1156"><text:span text:style-name="T1157">бесплатный доступ заявителя к Порталу для обеспечения возможности получения<text:s/></text:span><text:span text:style-name="T1158">муниципальной</text:span><text:span text:style-name="T1159"><text:s/></text:span><text:span text:style-name="T1160">услуги</text:span><text:span text:style-name="T1161"><text:s/>в электронной форме;</text:span></text:p>
      <text:p text:style-name="P1162">иные функции, установленные нормативными правовыми актами Российской Федерации и городского округа Верхняя Пышма.</text:p>
      <text:p text:style-name="P1163"><text:span text:style-name="T1164">70. В МФЦ исключается взаимодействие заявителя с работниками<text:s/></text:span>Учреждения<text:span text:style-name="T1165">.</text:span></text:p>
      <text:p text:style-name="P1166">В МФЦ запрещается требовать от заявителя предоставления документов, информации и осуществления действий, предусмотренных пунктом 44 настоящего Административного регламента.</text:p>
      <text:p text:style-name="P1167">71. Работники МФЦ обязаны обеспечивать защиту информации, доступ к которой ограничен в соответствии с законодательством Российской Федерации, а также соблюдать режим обработки и использования персональных данных.</text:p>
      <text:p text:style-name="P1168"><text:span text:style-name="T1169">72. МФЦ, его работники несут ответственность, установленную законодательством Российской Федерации,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span></text:p>
      <text:p text:style-name="P1170"><text:span text:style-name="T1171">73. Вред, причиненный физическим или юридическим лицам в результате ненадлежащего исполнения либо неисполнения МФЦ или его работниками порядка предоставления<text:s/></text:span><text:span text:style-name="T1172">муниципальной</text:span><text:span text:style-name="T1173"><text:s/></text:span><text:span text:style-name="T1174">услуги</text:span><text:span text:style-name="T1175">, установленного настоящим Административным регламентом, обязанностей, предусмотренных нормативными правовыми актами Российской Федерации, нормативными правовыми актами городского округа Верхняя Пышма, возмещается МФЦ в соответствии с законодательством Российской Федерации.</text:span></text:p>
      <text:p text:style-name="P1176"/>
      <text:p text:style-name="P1177"/>
      <text:p text:style-name="P1178">Раздел 3. Состав, последовательность и сроки выполнения административных процедур (действий), требования к порядку<text:s/><text:line-break/>их выполнения</text:p>
      <text:p text:style-name="P1179"/>
      <text:p text:style-name="P1180">Состав, последовательность и сроки выполнения административных</text:p>
      <text:h text:style-name="P1181" text:outline-level="1"><text:span text:style-name="T1182">процедур</text:span><text:span text:style-name="T1183"><text:s/></text:span><text:span text:style-name="T1184">при</text:span><text:span text:style-name="T1185"><text:s/></text:span><text:span text:style-name="T1186">предоставлении</text:span><text:span text:style-name="T1187"><text:s/></text:span><text:span text:style-name="T1188">муниципальной</text:span><text:span text:style-name="T1189"><text:s/></text:span><text:span text:style-name="T1190">услуги</text:span></text:h>
      <text:p text:style-name="P1191"/>
      <text:p text:style-name="P1192"><text:span text:style-name="T1193">74. Перечень административных процедур:</text:span></text:p>
      <text:p text:style-name="P1194"><text:span text:style-name="T1195">1) прием и регистрация заявления и документов, необходимых для предоставления<text:s/></text:span><text:span text:style-name="T1196">муниципальной</text:span><text:span text:style-name="T1197"><text:s/></text:span><text:span text:style-name="T1198">услуги</text:span><text:span text:style-name="T1199">;</text:span></text:p>
      <text:p text:style-name="P1200"><text:span text:style-name="T1201">2) формирование и направление межведомственных информационных запросов в органы (организации), участвующие в предоставлении<text:s/></text:span><text:span text:style-name="T1202">муниципальной</text:span><text:span text:style-name="T1203"><text:s/></text:span><text:span text:style-name="T1204">услуги</text:span><text:span text:style-name="T1205">;</text:span></text:p>
      <text:p text:style-name="P1206"><text:span text:style-name="T1207">3) рассмотрение документов<text:s/></text:span><text:span text:style-name="T1208"><text:tab/>и принятие решения о подготовке результата предоставления<text:s/></text:span><text:span text:style-name="T1209">муниципальной</text:span><text:span text:style-name="T1210"><text:s/></text:span><text:span text:style-name="T1211">услуги</text:span><text:span text:style-name="T1212">;</text:span></text:p>
      <text:p text:style-name="P1213"><text:span text:style-name="T1214">4) принятие решения о предоставлении (об отказе в предоставлении)<text:s/></text:span><text:soft-page-break/><text:span text:style-name="T1215">муниципальной</text:span><text:span text:style-name="T1216"><text:s/></text:span><text:span text:style-name="T1217">услуги</text:span><text:span text:style-name="T1218"><text:s/>и оформление результата предоставления<text:s/></text:span><text:span text:style-name="T1219">муниципальной</text:span><text:span text:style-name="T1220"><text:s/></text:span><text:span text:style-name="T1221">услуги</text:span><text:span text:style-name="T1222">;</text:span></text:p>
      <text:p text:style-name="P1223"><text:span text:style-name="T1224">5) выдача (направление) результата предоставления<text:s/></text:span><text:span text:style-name="T1225">муниципальной</text:span><text:span text:style-name="T1226"><text:s/></text:span><text:span text:style-name="T1227">услуги</text:span><text:span text:style-name="T1228"><text:s/>заявителю.</text:span></text:p>
      <text:p text:style-name="P1229"><text:span text:style-name="T1230">75. Каждая административная процедура состоит из административных действий. Перечень и содержание административных действий, составляющих каждую Административную процедуру, приведены в приложении № 7 к настоящему Административному регламенту.</text:span></text:p>
      <text:p text:style-name="P1231"><text:span text:style-name="T1232">76. Исправление допущенных опечаток и ошибок в выданных в результате предоставления<text:s/></text:span><text:span text:style-name="T1233">муниципальной</text:span><text:span text:style-name="T1234"><text:s/></text:span><text:span text:style-name="T1235">услуги</text:span><text:span text:style-name="T1236"><text:s/>документах осуществляется путем личного обращения заявителя в Учреждение. Работник Учреждения в день обращения заявителя вносит изменения в информационную систему и выдает исправленный результат<text:s/></text:span><text:span text:style-name="T1237">муниципальной</text:span><text:span text:style-name="T1238"><text:s/></text:span><text:span text:style-name="T1239">услуги</text:span><text:span text:style-name="T1240"><text:s/>нарочно заявителю.</text:span></text:p>
      <text:p text:style-name="P1241"><text:span text:style-name="T1242">Варианты и порядок предоставления<text:s/></text:span><text:span text:style-name="T1243">муниципальной</text:span><text:span text:style-name="T1244"><text:s/></text:span><text:span text:style-name="T1245">услуги</text:span><text:span text:style-name="T1246"><text:s/>отдельным категориям заявителей, объединенных общими признаками, отсутствуют в связи с отсутствием таких категорий заявителей.</text:span></text:p>
      <text:p text:style-name="P1247"><text:span text:style-name="T1248">77. Перечень административных процедур при подаче заявления посредством Портала:</text:span></text:p>
      <text:list text:style-name="LFO9" text:continue-numbering="true">
        <text:list-item>
          <text:p text:style-name="P1249">авторизация на Портале с подтвержденной учетной записью в ЕСИА;</text:p>
        </text:list-item>
        <text:list-item>
          <text:p text:style-name="P1250">формирование и направление заявления в образовательную организацию посредством Портала.</text:p>
        </text:list-item>
      </text:list>
      <text:p text:style-name="P1251">Формирование заявления осуществляется посредством заполнения интерактивной формы на Портале без необходимости дополнительной подачи заявления в какой-либо иной форме.</text:p>
      <text:p text:style-name="P1252">В заявлении заявитель указывает данные, в соответствии с полями интерактивной формы заявления.</text:p>
      <text:p text:style-name="P1253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1254">При формировании заявления заявителю обеспечивается:</text:p>
      <text:p text:style-name="P1255">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Портале, в части, касающейся сведений, отсутствующих в ЕСИА;</text:p>
      <text:p text:style-name="P1256">возможность вернуться на любой из этапов заполнения электронной формы заявления без потери ранее введенной информации;</text:p>
      <text:p text:style-name="P1257">возможность доступа заявителя на Портале к ранее поданным им заявлениям в течение не менее одного года, а также частично сформированных заявлений – в течение не менее 3 месяцев.</text:p>
      <text:p text:style-name="P1258"><text:span text:style-name="T1259">78. Прием и регистрация заявления<text:s/></text:span>Учреждением<text:span text:style-name="T1260">.</text:span></text:p>
      <text:p text:style-name="P1261">Учреждение<text:span text:style-name="T1262"><text:s/>обеспечивает в срок не позднее 3 рабочих дней с момента подачи заявления на Портале:</text:span></text:p>
      <text:p text:style-name="P1263">прием заявления и направление заявителю электронного уведомления о поступлении заявления;</text:p>
      <text:p text:style-name="P1264"><text:span text:style-name="T1265">регистрацию заявления и направление заявителю уведомления о регистрации<text:s/></text:span><text:soft-page-break/><text:span text:style-name="T1266">заявления (не зависимо от времени регистрация заявления<text:s/></text:span>Учреждением<text:span text:style-name="T1267">, временем подачи заявления является время регистрации заявления на Портале).</text:span></text:p>
      <text:p text:style-name="P1268"><text:span text:style-name="T1269">Также заявления, поступившие через Портал, подлежат регистрации в журнале реестра регистрации заявлений<text:s/></text:span>Учреждения<text:span text:style-name="T1270">.</text:span></text:p>
      <text:p text:style-name="P1271">79. После рассмотрения заявления в личный кабинет заявителя направляется одно из следующих уведомлений:</text:p>
      <text:p text:style-name="P1272">уведомление о мотивированном отказе в приеме заявления в соответствии с положениями, установленными настоящим административным регламентом;</text:p>
      <text:p text:style-name="P1273"><text:span text:style-name="T1274">уведомление о необходимости предоставления оригиналов документов в<text:s/></text:span>Учреждение<text:span text:style-name="T1275"><text:s/>с указанием срока предоставления.</text:span></text:p>
      <text:p text:style-name="P1276"><text:span text:style-name="T1277">80. После предоставления оригиналов документов в<text:s/></text:span>Учреждение<text:span text:style-name="T1278"><text:s/>заявителю в личный кабинет направляется информация о том, что документы находятся на проверке<text:s/></text:span>Учреждения<text:span text:style-name="T1279">.</text:span></text:p>
      <text:p text:style-name="P1280">81. При издании распорядительного акта о приеме на обучение в образовательное учреждение в личный кабинет заявителя направляется одно из следующих уведомлений:</text:p>
      <text:p text:style-name="P1281"><text:span text:style-name="T1282">уведомление о приеме на обучение ребенка в<text:s/></text:span>Учреждение<text:span text:style-name="T1283"><text:s/>с указанием реквизитов распорядительного акта;</text:span></text:p>
      <text:p text:style-name="P1284"><text:span text:style-name="T1285">уведомление об отказе в предоставлении<text:s/></text:span><text:span text:style-name="T1286">муниципальной</text:span><text:span text:style-name="T1287"><text:s/></text:span><text:span text:style-name="T1288">услуги</text:span><text:span text:style-name="T1289"><text:s/>в соответствии с пунктом 30 настоящего Административного регламента.</text:span></text:p>
      <text:p text:style-name="P1290"><text:span text:style-name="T1291">82. Получение информации о ходе рассмотрения заявления и о результате предоставления муниципальной услуги производится в личном кабинете на Портале, при условии авторизации.</text:span></text:p>
      <text:p text:style-name="P1292">Заявитель имеет возможность отслеживать статус электронного заявления, а также информацию о дальнейших действиях в личном кабинете в любое время.</text:p>
      <text:p text:style-name="P1293">83. 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<text:p text:style-name="P1294"><text:span text:style-name="T1295">84. Заявителю обеспечивается возможность направления жалобы на решения, действия или бездействие Учреждения, должностного лица<text:s/></text:span>Учреждения<text:span text:style-name="T1296"><text:s/>в соответствии со статьей 11.2 Федерального закона № 210-ФЗ и в порядке, установленном постановлением Правительства Российской Федерации от<text:s/></text:span><text:soft-page-break/><text:span text:style-name="T1297">20.11.2012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1298"/>
      <text:p text:style-name="P1299"/>
      <text:p text:style-name="P1300">Раздел 4. Порядок и формы контроля за исполнением Административного</text:p>
      <text:p text:style-name="P1301">регламента</text:p>
      <text:p text:style-name="P1302"/>
      <text:p text:style-name="P1303">Порядок осуществления текущего контроля за соблюдением и исполнением ответственными работниками Учреждения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и</text:p>
      <text:p text:style-name="P1304"/>
      <text:p text:style-name="P1305"><text:span text:style-name="T1306">85. Текущий контроль за соблюдением и исполнением работниками Учреждения настоящего Административного регламента и иных нормативных правовых актов, устанавливающих требования к предоставлению<text:s/></text:span><text:span text:style-name="T1307">муниципальной</text:span><text:span text:style-name="T1308"><text:s/></text:span><text:span text:style-name="T1309">услуги</text:span><text:span text:style-name="T1310">, а также принятия ими решений осуществляется в порядке, установленном организационно-распорядительным актом Учреждения, который включает порядок выявления и устранения нарушений прав заявителей, рассмотрения, принятия решений и подготовку ответов на обращения заявителей, содержащих жалобы на решения, действия (бездействие) работников Учреждения.</text:span></text:p>
      <text:p text:style-name="P1311"><text:span text:style-name="T1312">86. Требованиями к порядку и формам текущего контроля за предоставлением<text:s/></text:span><text:span text:style-name="T1313">муниципальной</text:span><text:span text:style-name="T1314"><text:s/></text:span><text:span text:style-name="T1315">услуги</text:span><text:span text:style-name="T1316"><text:s/>являются:</text:span></text:p>
      <text:list text:style-name="LFO10" text:continue-numbering="true">
        <text:list-item>
          <text:p text:style-name="P1317">независимость;</text:p>
        </text:list-item>
        <text:list-item>
          <text:p text:style-name="P1318"><text:span text:style-name="T1319">тщательность.</text:span></text:p>
        </text:list-item>
      </text:list>
      <text:p text:style-name="P1320"><text:span text:style-name="T1321">87. Независимость текущего контроля заключается в том, что должностное лицо Учреждения, уполномоченное на его осуществление, не находится в служебной зависимости от должностного лица Учреждения, участвующего в предоставлении<text:s/></text:span><text:span text:style-name="T1322">муниципальной</text:span><text:span text:style-name="T1323"><text:s/></text:span><text:span text:style-name="T1324">услуги</text:span><text:span text:style-name="T1325">, в том числе не имеет близкого родства или свойства (родители, супруги, дети, братья, сестры, а также братья, сестры, родители, дети супругов и супруги детей) с ним.</text:span></text:p>
      <text:p text:style-name="P1326"><text:span text:style-name="T1327">88. Должностные лица Учреждения, осуществляющие текущий контроль за предоставлением<text:s/></text:span><text:span text:style-name="T1328">муниципальной</text:span><text:span text:style-name="T1329"><text:s/></text:span><text:span text:style-name="T1330">услуги</text:span><text:span text:style-name="T1331">, обязаны принимать меры по предотвращению конфликта интересов при предоставлении<text:s/></text:span><text:span text:style-name="T1332">муниципальной</text:span><text:span text:style-name="T1333"><text:s/></text:span><text:span text:style-name="T1334">услуги</text:span><text:span text:style-name="T1335">.</text:span></text:p>
      <text:p text:style-name="P1336"><text:span text:style-name="T1337">89. Тщательность осуществления текущего контроля за предоставлением<text:s/></text:span><text:span text:style-name="T1338">муниципальной</text:span><text:span text:style-name="T1339"><text:s/></text:span><text:span text:style-name="T1340">услуги</text:span><text:span text:style-name="T1341"><text:s/>состоит в исполнении уполномоченными работниками Учреждения обязанностей, предусмотренных настоящим подразделом.</text:span></text:p>
      <text:p text:style-name="P1342"><text:span text:style-name="T1343">90. Сотрудники общеобразовательных учреждений, участвующих в предоставлении услуги, несут персональную ответственность за соблюдение, полноту и качество исполнения положений настоящего Административного регламента.</text:span></text:p>
      <text:p text:style-name="P1344"><text:span text:style-name="T1345">91. Текущий контроль соблюдения последовательности действий по предоставлению услуги осуществляет руководитель общеобразовательного учреждения.</text:span></text:p>
      <text:p text:style-name="P1346"><text:span text:style-name="T1347">92. Общеобразовательное учреждение устанавливает периодичность<text:s/></text:span><text:soft-page-break/><text:span text:style-name="T1348">осуществления текущего контроля и определяет должностное лицо, осуществляющее текущий контроль.</text:span></text:p>
      <text:p text:style-name="P1349"><text:span text:style-name="T1350">93. Мероприятия по контролю предоставления услуги проводятся в форме проверок. Проверки могут быть плановыми и внеплановыми.</text:span></text:p>
      <text:p text:style-name="P1351"><text:span text:style-name="T1352">94. Внеплановые проверки проводятся в случае поступления обращений заявителей с жалобами на нарушение их прав и законных интересов.</text:span></text:p>
      <text:p text:style-name="P1353"/>
      <text:p text:style-name="P1354">Порядок и периодичность осуществления плановых и внеплановых проверок полноты и качества предоставления муниципальной услуги</text:p>
      <text:p text:style-name="P1355"/>
      <text:p text:style-name="P1356"><text:span text:style-name="T1357">95. Порядок и периодичность осуществления плановых и внеплановых проверок полноты и качества предоставления<text:s/></text:span><text:span text:style-name="T1358">муниципальной</text:span><text:span text:style-name="T1359"><text:s/></text:span><text:span text:style-name="T1360">услуги</text:span><text:span text:style-name="T1361"><text:s/>устанавливается организационно-распорядительным актом Учреждения, ответственного за предоставление<text:s/></text:span><text:span text:style-name="T1362">муниципальной</text:span><text:span text:style-name="T1363"><text:s/></text:span><text:span text:style-name="T1364">услуги</text:span><text:span text:style-name="T1365">.</text:span></text:p>
      <text:p text:style-name="P1366"><text:span text:style-name="T1367">96. При выявлении в ходе проверок нарушений исполнения положений законодательства Российской Федерации, включая положения настоящего Административного регламента, устанавливающих требования к предоставлению<text:s/></text:span><text:span text:style-name="T1368">муниципальной</text:span><text:span text:style-name="T1369"><text:s/></text:span><text:span text:style-name="T1370">услуги</text:span><text:span text:style-name="T1371">, в том числе по жалобам на решения и (или) действия (бездействие) работников Учреждения, должностных лиц Уполномоченного органа, принимаются меры по устранению таких нарушений.</text:span></text:p>
      <text:p text:style-name="P1372"/>
      <text:p text:style-name="P1373">Ответственность работников Учреждения, МФЦ, работников МФЦ<text:s/><text:line-break/>за решения и действия (бездействия), принимаемые (осуществляемые)</text:p>
      <text:p text:style-name="P1374">ими в ходе предоставления муниципальной услуги</text:p>
      <text:p text:style-name="P1375"/>
      <text:p text:style-name="P1376"><text:span text:style-name="T1377">97. Работником Учреждения, ответственным за предоставление<text:s/></text:span><text:span text:style-name="T1378">муниципальной</text:span><text:span text:style-name="T1379"><text:s/></text:span><text:span text:style-name="T1380">услуги</text:span><text:span text:style-name="T1381">, а также за соблюдение порядка предоставления<text:s/></text:span><text:span text:style-name="T1382">муниципальной</text:span><text:span text:style-name="T1383"><text:s/></text:span><text:span text:style-name="T1384">услуги</text:span><text:span text:style-name="T1385">, является руководитель Учреждения, непосредственно предоставляющий<text:s/></text:span><text:span text:style-name="T1386">муниципальной</text:span><text:span text:style-name="T1387"><text:s/></text:span><text:span text:style-name="T1388">услуги</text:span><text:span text:style-name="T1389">.</text:span></text:p>
      <text:p text:style-name="P1390"><text:span text:style-name="T1391">98. По результатам проведенных мониторинга и проверок в случае выявления неправомерных решений, действий (бездействия) работников Учреждения, ответственных за предоставление<text:s/></text:span><text:span text:style-name="T1392">муниципальной</text:span><text:span text:style-name="T1393"><text:s/></text:span><text:span text:style-name="T1394">услуги</text:span><text:span text:style-name="T1395">, МФЦ, работников МФЦ, и фактов нарушения прав и законных интересов заявителей, работники Учреждения, МФЦ несут ответственность в соответствии с законодательством Российской Федерации и законодательством Свердловской области.</text:span></text:p>
      <text:p text:style-name="P1396"/>
      <text:p text:style-name="P1397">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 их объединений и организаций</text:p>
      <text:p text:style-name="P1398"/>
      <text:p text:style-name="P1399"><text:span text:style-name="T1400">99. Контроль за предоставлением<text:s/></text:span><text:span text:style-name="T1401">муниципальной</text:span><text:span text:style-name="T1402"><text:s/></text:span><text:span text:style-name="T1403">услуги</text:span><text:span text:style-name="T1404"><text:s/>осуществляется в порядке и формах, предусмотренных подразделами «Порядок осуществления текущего контроля за соблюдением и исполнением ответственными работниками Учреждения положений Административного регламента и иных нормативных правовых актов, устанавливающих требования к предоставлению<text:s/></text:span><text:span text:style-name="T1405">муниципальной</text:span><text:span text:style-name="T1406"><text:s/></text:span><text:span text:style-name="T1407">услуги</text:span><text:span text:style-name="T1408">, а также принятием ими решении» и «Порядок и периодичность осуществления плановых и внеплановых проверок полноты и качества предоставления<text:s/></text:span><text:span text:style-name="T1409">муниципальной</text:span><text:span text:style-name="T1410"><text:s/></text:span><text:span text:style-name="T1411">услуги</text:span><text:span text:style-name="T1412">» настоящего Административного<text:s/></text:span><text:soft-page-break/><text:span text:style-name="T1413">регламента.</text:span></text:p>
      <text:p text:style-name="P1414"><text:span text:style-name="T1415">100. Граждане, их объединения и организации для осуществления контроля за предоставлением<text:s/></text:span><text:span text:style-name="T1416">муниципальной</text:span><text:span text:style-name="T1417"><text:s/></text:span><text:span text:style-name="T1418">услуги</text:span><text:span text:style-name="T1419"><text:s/>с целью соблюдения порядка ее предоставления имеют право направлять в МКУ «УО ГО Верхняя Пышма» жалобы на нарушение работниками Учреждения, МФЦ порядка предоставления<text:s/></text:span><text:span text:style-name="T1420">муниципальной</text:span><text:span text:style-name="T1421"><text:s/></text:span><text:span text:style-name="T1422">услуги</text:span><text:span text:style-name="T1423">, повлекшее ее непредоставление или предоставление с нарушением срока, установленного Административным регламентом.</text:span></text:p>
      <text:p text:style-name="P1424"><text:span text:style-name="T1425">101. Граждане, их объединения и организации для осуществления контроля за предоставлением<text:s/></text:span><text:span text:style-name="T1426">муниципальной</text:span><text:span text:style-name="T1427"><text:s/></text:span><text:span text:style-name="T1428">услуги</text:span><text:span text:style-name="T1429"><text:s/>имеют право направлять в Учреждение, МФЦ, Учредителю МФЦ индивидуальные и коллективные обращения с предложениями по совершенствованию порядка предоставления<text:s/></text:span><text:span text:style-name="T1430">муниципальной</text:span><text:span text:style-name="T1431"><text:s/></text:span><text:span text:style-name="T1432">услуги</text:span><text:span text:style-name="T1433">, а также жалобы и заявления на действия (бездействие) работников Учреждения, МФЦ и принятые ими решения, связанные с предоставлением<text:s/></text:span><text:span text:style-name="T1434">муниципальной</text:span><text:span text:style-name="T1435"><text:s/></text:span><text:span text:style-name="T1436">услуги</text:span><text:span text:style-name="T1437">.</text:span></text:p>
      <text:p text:style-name="P1438"><text:span text:style-name="T1439">102. Контроль за предоставлением<text:s/></text:span><text:span text:style-name="T1440">муниципальной</text:span><text:span text:style-name="T1441"><text:s/></text:span><text:span text:style-name="T1442">услуги</text:span><text:span text:style-name="T1443">, в том числе со стороны граждан и их объединений, и организаций, осуществляется посредством открытости деятельности Учреждения, МФЦ при предоставлении<text:s/></text:span><text:span text:style-name="T1444">муниципальной</text:span><text:span text:style-name="T1445"><text:s/></text:span><text:span text:style-name="T1446">услуги</text:span><text:span text:style-name="T1447">, получения полной, актуальной и достоверной информации о порядке предоставления<text:s/></text:span><text:span text:style-name="T1448">муниципальной</text:span><text:span text:style-name="T1449"><text:s/></text:span><text:span text:style-name="T1450">услуги</text:span><text:span text:style-name="T1451"><text:s/>и возможности досудебного рассмотрения обращений (жалоб) в процессе получения<text:s/></text:span><text:span text:style-name="T1452">муниципальной</text:span><text:span text:style-name="T1453"><text:s/></text:span><text:span text:style-name="T1454">услуги</text:span><text:span text:style-name="T1455">.</text:span></text:p>
      <text:p text:style-name="P1456"/>
      <text:p text:style-name="P1457"/>
      <text:p text:style-name="P1458">Раздел 5. Досудебный (внесудебный) порядок обжалования решений и действий (бездействия) Учреждения, предоставляющего муниципальную услугу, МФЦ, а также их работников</text:p>
      <text:p text:style-name="P1459"/>
      <text:p text:style-name="P1460">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муниципальной услуги</text:p>
      <text:p text:style-name="P1461"/>
      <text:p text:style-name="P1462"><text:span text:style-name="T1463">103. Заявитель имеет право на досудебное (внесудебное) обжалование действий (бездействия) и (или) решений, принятых (осуществленных) в ходе предоставления<text:s/></text:span><text:span text:style-name="T1464">муниципальной</text:span><text:span text:style-name="T1465"><text:s/></text:span><text:span text:style-name="T1466">услуги</text:span><text:span text:style-name="T1467">, Учреждением, работниками Учреждения, МФЦ, работниками МФЦ (далее – жалоба).</text:span></text:p>
      <text:p text:style-name="P1468"><text:span text:style-name="T1469">104. В случае, если жалоба подается представителем, дополнительно предоставляется документ, подтверждающий полномочия представителя действовать от имени заявителя.</text:span></text:p>
      <text:p text:style-name="P1470"><text:span text:style-name="T1471">105. Заявитель может обратиться с жалобой, в том числе в следующих случаях:</text:span></text:p>
      <text:p text:style-name="P1472"><text:span text:style-name="T1473">нарушение срока регистрации заявления о предоставлении<text:s/></text:span><text:span text:style-name="T1474">муниципальной</text:span><text:span text:style-name="T1475"><text:s/></text:span><text:span text:style-name="T1476">услуги</text:span><text:span text:style-name="T1477">, комплексного запроса, указанного в статье 15.1 Федерального закона № 210-ФЗ;</text:span></text:p>
      <text:p text:style-name="P1478"><text:span text:style-name="T1479">нарушение срока предоставления<text:s/></text:span><text:span text:style-name="T1480">муниципальной</text:span><text:span text:style-name="T1481"><text:s/></text:span><text:span text:style-name="T1482">услуги</text:span><text:span text:style-name="T1483">;</text:span></text:p>
      <text:p text:style-name="P1484"><text:span text:style-name="T1485">требование у заявителя документов или информации либо осуществления действий, представление или осуществление которых не предусмотрено законодательством Российской Федерации для предоставления<text:s/></text:span><text:span text:style-name="T1486">муниципальной</text:span><text:span text:style-name="T1487"><text:s/></text:span><text:span text:style-name="T1488">услуги</text:span><text:span text:style-name="T1489">;</text:span></text:p>
      <text:p text:style-name="P1490"><text:span text:style-name="T1491">отказ в приеме документов, представление которых предусмотрено<text:s/></text:span><text:soft-page-break/><text:span text:style-name="T1492">законодательством Российской Федерации для предоставления<text:s/></text:span><text:span text:style-name="T1493">муниципальной</text:span><text:span text:style-name="T1494"><text:s/></text:span><text:span text:style-name="T1495">услуги</text:span><text:span text:style-name="T1496">, у заявителя;</text:span></text:p>
      <text:p text:style-name="P1497"><text:span text:style-name="T1498">отказ в предоставлении<text:s/></text:span><text:span text:style-name="T1499">муниципальной</text:span><text:span text:style-name="T1500"><text:s/></text:span><text:span text:style-name="T1501">услуги</text:span><text:span text:style-name="T1502">, если основания отказа не предусмотрены законодательством Российской Федерации;</text:span></text:p>
      <text:p text:style-name="P1503"><text:span text:style-name="T1504">требование с заявителя при предоставлении<text:s/></text:span><text:span text:style-name="T1505">муниципальной</text:span><text:span text:style-name="T1506"><text:s/></text:span><text:span text:style-name="T1507">услуги</text:span><text:span text:style-name="T1508"><text:s/>платы, не предусмотренной законодательством Российской Федерации;</text:span></text:p>
      <text:p text:style-name="P1509"><text:span text:style-name="T1510">отказ Учреждения, работника Учреждения в исправлении допущенных опечаток и ошибок в выданных в результате предоставления<text:s/></text:span><text:span text:style-name="T1511">муниципальной</text:span><text:span text:style-name="T1512"><text:s/></text:span><text:span text:style-name="T1513">услуги</text:span><text:span text:style-name="T1514"><text:s/>документах либо нарушение срока внесения таких исправлений;</text:span></text:p>
      <text:p text:style-name="P1515"><text:span text:style-name="T1516">нарушение срока или порядка выдачи документов по результатам предоставления<text:s/></text:span><text:span text:style-name="T1517">муниципальной</text:span><text:span text:style-name="T1518"><text:s/></text:span><text:span text:style-name="T1519">услуги</text:span><text:span text:style-name="T1520">;</text:span></text:p>
      <text:p text:style-name="P1521"><text:span text:style-name="T1522">приостановление предоставления<text:s/></text:span><text:span text:style-name="T1523">муниципальной</text:span><text:span text:style-name="T1524"><text:s/></text:span><text:span text:style-name="T1525">услуги</text:span><text:span text:style-name="T1526">, если основания приостановления не предусмотрены законодательством Российской Федерации;</text:span></text:p>
      <text:p text:style-name="P1527"><text:span text:style-name="T1528">требование у заявителя при предоставлении<text:s/></text:span><text:span text:style-name="T1529">муниципальной</text:span><text:span text:style-name="T1530"><text:s/></text:span><text:span text:style-name="T1531">услуги</text:span><text:span text:style-name="T1532"><text:s/>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<text:s/></text:span><text:span text:style-name="T1533">муниципальной</text:span><text:span text:style-name="T1534"><text:s/></text:span><text:span text:style-name="T1535">услуги</text:span><text:span text:style-name="T1536">, либо в предоставлении<text:s/></text:span><text:span text:style-name="T1537">муниципальной</text:span><text:span text:style-name="T1538"><text:s/></text:span><text:span text:style-name="T1539">услуги</text:span><text:span text:style-name="T1540">, за исключением случаев, указанных в пункте 44.4 настоящего Административного регламента.</text:span></text:p>
      <text:p text:style-name="P1541"><text:span text:style-name="T1542">106. Жалоба должна содержать:</text:span></text:p>
      <text:p text:style-name="P1543"><text:span text:style-name="T1544">наименование<text:s/></text:span>Учреждения<text:span text:style-name="T1545">, указание на работника<text:s/></text:span>Учреждения<text:span text:style-name="T1546">, наименование МФЦ, указание на его руководителя и (или) работника, решения и действия (бездействие) которых обжалуются;</text:span></text:p>
      <text:p text:style-name="P1547">фамилию, имя, отчество (при наличии), сведения о месте жительства заявителя – физ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548"><text:span text:style-name="T1549">сведения об обжалуемых решениях и действиях (бездействии)<text:s/></text:span>Учреждения<text:span text:style-name="T1550">, работника<text:s/></text:span>Учреждения<text:span text:style-name="T1551">, МФЦ, работника МФЦ;</text:span></text:p>
      <text:p text:style-name="P1552"><text:span text:style-name="T1553">доводы, на основании которых заявитель не согласен с решением и действием (бездействием)<text:s/></text:span>Учреждения<text:span text:style-name="T1554">, работника<text:s/></text:span>Учреждения<text:span text:style-name="T1555">, МФЦ, работника МФЦ. Заявителем могут быть представлены документы (при наличии), подтверждающие доводы заявителя, либо их копии.</text:span></text:p>
      <text:p text:style-name="P1556">107. Жалоба подается в письменной форме на бумажном носителе, в том числе на личном приеме заявителя, по почте либо в электронной форме.</text:p>
      <text:p text:style-name="P1557"><text:span text:style-name="T1558">108. 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span></text:p>
      <text:p text:style-name="P1559"><text:span text:style-name="T1560">109. При подаче жалобы в электронном виде документы, указанные в пункте 104 настоящего Административного регламента, могут быть представлены в форме электронных документов, подписанных простой электронной подписью уполномоченного лица. При этом документ, удостоверяющий личность, не требуется.</text:span></text:p>
      <text:p text:style-name="P1561"><text:span text:style-name="T1562">110. В электронной форме жалоба может быть подана заявителем посредством:</text:span></text:p>
      <text:p text:style-name="P1563"><text:span text:style-name="T1564">официального сайта МКУ «УО ГО Верхняя Пышма»<text:s/></text:span><text:a xlink:href="https://uovp.ru/" office:target-frame-name="_top" xlink:show="replace"><text:span text:style-name="T1565">https://uovp.ru/</text:span></text:a><text:span text:style-name="T1566">, официальных сайтов Учреждений, МФЦ, учредителя МФЦ в сети Интернет;</text:span></text:p>
      <text:p text:style-name="P1567">Портала, за исключением жалоб на решения и действия (бездействие) МФЦ<text:s/><text:soft-page-break/>и их работников;</text:p>
      <text:p text:style-name="P1568">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за исключением жалоб на решения и действия (бездействие) МФЦ и их работников.</text:p>
      <text:p text:style-name="P1569">111. В Учреждении, МФЦ, учредителями МФЦ, МКУ «УО ГО Верхняя Пышма» определяются уполномоченные должностные лица и (или) работники, которые обеспечивают:</text:p>
      <text:p text:style-name="P1570">прием и регистрацию жалоб;</text:p>
      <text:p text:style-name="P1571">направление жалоб в уполномоченные на их рассмотрение структурное подразделение Уполномоченного органа (далее — Подразделение), Учреждение, МФЦ, учредителю МФЦ, МКУ «УО ГО Верхняя Пышма» в соответствии с пунктами 123 и 126 настоящего Административного регламента;</text:p>
      <text:p text:style-name="P1572">рассмотрение жалоб в соответствии с требованиями законодательства Российской Федерации.</text:p>
      <text:p text:style-name="P1573">112. По результатам рассмотрения жалобы МКУ «УО ГО Верхняя Пышма», Учреждение, МФЦ, учредитель МФЦ в пределах полномочий принимает одно из следующих решений:</text:p>
      <text:p text:style-name="P1574"><text:span text:style-name="T1575">жалоба удовлетворяется, в том числе в форме отмены принятого решения, исправления допущенных опечаток и ошибок в выданных в результате предоставления<text:s/></text:span><text:span text:style-name="T1576">муниципальной</text:span><text:span text:style-name="T1577"><text:s/></text:span><text:span text:style-name="T1578">услуги</text:span><text:span text:style-name="T1579"><text:s/>документах, возврата заявителю денежных средств, взимание которых не предусмотрено законодательством Российской Федерации;</text:span></text:p>
      <text:p text:style-name="P1580"><text:span text:style-name="T1581">в удовлетворении жалобы отказывается по основаниям, предусмотренным пунктом 116 настоящего Административного регламента.</text:span></text:p>
      <text:p text:style-name="P1582"><text:span text:style-name="T1583">113. При удовлетворении жалобы МКУ «УО ГО Верхняя Пышма», Учреждение, МФЦ, учредитель МФЦ в пределах полномочий принимает исчерпывающие меры по устранению выявленных нарушений, в том числе по выдаче заявителю результата предоставления<text:s/></text:span><text:span text:style-name="T1584">муниципальной</text:span><text:span text:style-name="T1585"><text:s/></text:span><text:span text:style-name="T1586">услуги</text:span><text:span text:style-name="T1587">, не позднее 5-ти рабочих дней со дня принятия решения, если иное не установлено законодательством Российской Федерации.</text:span></text:p>
      <text:p text:style-name="P1588"><text:span text:style-name="T1589">114. Не позднее дня, следующего за днем принятия решения, указанного в пункте 112 настоящего Административно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1590">Ответ по результатам рассмотрения жалобы подписывается уполномоченным на рассмотрение жалобы должностным лицом МКУ «УО ГО Верхняя Пышма», работником Учреждения, работником МФЦ, учредителем МФЦ соответственно.</text:p>
      <text:p text:style-name="P1591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ЭП уполномоченного на рассмотрение жалобы должностного лица МКУ «УО ГО Верхняя Пышма», работника Учреждения, работника МФЦ, учредителя МФЦ, вид которой установлен законодательством Российской Федерации.</text:p>
      <text:p text:style-name="P1592"><text:span text:style-name="T1593">В случае признания жалобы, подлежащей удовлетворению, в ответе заявителю дается информация о действиях, осуществляемых МКУ «УО ГО<text:s/></text:span><text:soft-page-break/><text:span text:style-name="T1594">Верхняя Пышма», Учреждением, МФЦ, учредителем МФЦ, в целях незамедлительного устранения выявленных нарушений при оказании<text:s/></text:span><text:span text:style-name="T1595">муниципальной</text:span><text:span text:style-name="T1596"><text:s/></text:span><text:span text:style-name="T1597">услуги</text:span><text:span text:style-name="T1598">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<text:s/></text:span><text:span text:style-name="T1599">муниципальной</text:span><text:span text:style-name="T1600"><text:s/></text:span><text:span text:style-name="T1601">услуги</text:span><text:span text:style-name="T1602">.</text:span></text:p>
      <text:p text:style-name="P1603">В случае признания жалобы, не подлежащей удовлетворению,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1604">115. В ответе по результатам рассмотрения жалобы указываются:</text:p>
      <text:p text:style-name="P1605">наименование МКУ «УО ГО Верхняя Пышма», Учреждения, МФЦ, учредителя МФЦ, рассмотревшего жалобу, должность, фамилия, имя, отчество (при наличии) должностного лица и (или) работника, принявшего решение по жалобе;</text:p>
      <text:p text:style-name="P1606">номер, дата, место принятия решения, включая сведения о должностном лице, работнике, решение или действие (бездействие) которого обжалуется;</text:p>
      <text:p text:style-name="P1607">фамилия, имя, отчество (при наличии) или наименование заявителя;</text:p>
      <text:p text:style-name="P1608">основания для принятия решения по жалобе;</text:p>
      <text:p text:style-name="P1609">принятое по жалобе решение;</text:p>
      <text:p text:style-name="P1610"><text:span text:style-name="T1611">в случае если жалоба признана обоснованной, – сроки устранения выявленных нарушений, в том числе срок предоставления результата<text:s/></text:span><text:span text:style-name="T1612">муниципальной</text:span><text:span text:style-name="T1613"><text:s/></text:span><text:span text:style-name="T1614">услуги</text:span><text:span text:style-name="T1615">, а также информация, указанная в пункте 114 настоящего Административного регламента;</text:span></text:p>
      <text:p text:style-name="P1616">информация о порядке обжалования принятого по жалобе решения.</text:p>
      <text:p text:style-name="P1617">116. МКУ «УО ГО Верхняя Пышма», Учреждение, МФЦ, учредитель МФЦ <text:s/>отказывает в удовлетворении жалобы в следующих случаях:</text:p>
      <text:list text:style-name="LFO11" text:continue-numbering="true">
        <text:list-item>
          <text:p text:style-name="P1618">наличия вступившего в законную силу решения суда, арбитражного суда по жалобе о том же предмете и по тем же основаниям;</text:p>
        </text:list-item>
        <text:list-item>
          <text:p text:style-name="P1619">подачи жалобы лицом, полномочия которого не подтверждены в порядке, установленном законодательством Российской Федерации;</text:p>
        </text:list-item>
        <text:list-item>
          <text:p text:style-name="P1620">наличия решения по жалобе, принятого ранее в соответствии с требованиями законодательства Российской Федерации в отношении того же заявителя и по тому же предмету жалобы.</text:p>
        </text:list-item>
      </text:list>
      <text:p text:style-name="P1621">117. МКУ «УО ГО Верхняя Пышма», Учреждение, МФЦ, учредитель МФЦ вправе оставить жалобу без ответа в следующих случаях:</text:p>
      <text:list text:style-name="LFO12" text:continue-numbering="true">
        <text:list-item>
          <text:p text:style-name="P1622">наличия в жалобе нецензурных либо оскорбительных выражений, угроз жизни, здоровью и имуществу должностного лица, работника, а также членов его семьи;</text:p>
        </text:list-item>
        <text:list-item>
          <text:p text:style-name="P1623">отсутствия возможности прочитать какую-либо часть текста жалобы, фамилию, имя, отчество (при наличии) и (или) почтовый адрес заявителя, указанные в жалобе.</text:p>
        </text:list-item>
      </text:list>
      <text:p text:style-name="P1624">118. МКУ «УО ГО Верхняя Пышма», Учреждение, МФЦ, учредитель МФЦ <text:s/>сообщает заявителю об оставлении жалобы без ответа в течение 3-х рабочих дней со дня регистрации жалобы.</text:p>
      <text:p text:style-name="P1625">119. Заявитель вправе обжаловать принятое по жалобе решение в судебном порядке в соответствии с законодательством Российской Федерации.</text:p>
      <text:p text:style-name="P1626">120. В случае установления в ходе или по результатам рассмотрения жалобы признаков состава административного правонарушения, предусмотренного Кодексом Российской Федерации об административных правонарушениях, или<text:s/><text:soft-page-break/>признаков состава преступления работник, уполномоченный на рассмотрение жалоб, незамедлительно направляет имеющиеся материалы в органы прокуратуры.</text:p>
      <text:p text:style-name="P1627">В случае установления в ходе или по результатам рассмотрения жалобы признаков состава административного правонарушения, предусмотренного действующим законодательством, работник, уполномоченный на рассмотрение жалоб, незамедлительно направляет имеющиеся материалы в органы прокуратуры и одновременно в МКУ «УО ГО Верхняя Пышма».</text:p>
      <text:p text:style-name="P1628">121. МКУ «УО ГО Верхняя Пышма», Учреждение, МФЦ, учредитель МФЦ обеспечивают:</text:p>
      <text:p text:style-name="P1629">оснащение мест приема жалоб;</text:p>
      <text:p text:style-name="P1630">информирование заявителей о порядке обжалования решений и действий (бездействия) Учреждения, работников Учреждения, МФЦ, работников МФЦ посредством размещения информации на стендах в местах предоставления муниципальных услуг, на официальных сайтах МКУ «УО ГО Верхняя Пышма», Учреждения, МФЦ, учредителей МФЦ, Портала;</text:p>
      <text:p text:style-name="P1631">консультирование заявителей о порядке обжалования решений и действий (бездействия) Учреждения, работников Учреждения, МФЦ, работников МФЦ, в том числе по телефону, электронной почте, при личном приеме;</text:p>
      <text:p text:style-name="P1632">заключение соглашений о взаимодействии в части осуществления МФЦ приема жалоб и выдачи заявителям результатов рассмотрения жалоб;</text:p>
      <text:p text:style-name="P1633">формирование и представление в порядке, установленном законодательством Российской Федерации, отчетности о полученных и рассмотренных жалобах (в том числе о количестве удовлетворенных и неудовлетворенных жалоб), за исключением жалоб на решения и действия (бездействие) МФЦ, руководителя и (или) работника МФЦ.</text:p>
      <text:p text:style-name="P1634">122. Сведения о содержании жалоб подлежат размещению 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в соответствии с требованиями Положения 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, утвержденного постановлением Правительства Российской Федерации от 20.11.2012 № 1198 «О 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1635"/>
      <text:p text:style-name="P1636">Органы, организации и уполномоченные на рассмотрение жалобы лица, которым может быть направлена жалоба заявителя в досудебном</text:p>
      <text:p text:style-name="P1637">(внесудебном) порядке</text:p>
      <text:p text:style-name="P1638"/>
      <text:p text:style-name="P1639"><text:span text:style-name="T1640">123. Жалоба подается в МКУ «УО ГО Верхняя Пышма», Учреждение, МФЦ, предоставившие<text:s/></text:span><text:span text:style-name="T1641">муниципальной</text:span><text:span text:style-name="T1642"><text:s/></text:span><text:span text:style-name="T1643">услуги</text:span><text:span text:style-name="T1644">, порядок предоставления которой был нарушен вследствие решений и действий (бездействия) Учреждения, работника Учреждения, МФЦ, работника МФЦ, и рассматривается Учреждением, МФЦ в порядке, установленном законодательством Российской Федерации.</text:span></text:p>
      <text:p text:style-name="P1645"><text:span text:style-name="T1646">124. Жалобу на решения и действия (бездействие) Учреждения можно подать<text:s/></text:span><text:soft-page-break/><text:span text:style-name="T1647">в МКУ «УО ГО Верхняя Пышма».</text:span></text:p>
      <text:p text:style-name="P1648"><text:span text:style-name="T1649">125. Жалоба на решения и действия (бездействие) работника МФЦ подается руководителю МФЦ.</text:span></text:p>
      <text:p text:style-name="P1650"><text:span text:style-name="T1651">126. Жалоба на решения и действия (бездействие) МФЦ подается учредителю МФЦ или в МКУ «УО ГО Верхняя Пышма».</text:span></text:p>
      <text:p text:style-name="P1652"><text:span text:style-name="T1653">127. Прием жалоб в письменной форме на бумажном носителе осуществляется МКУ «УО ГО Верхняя Пышма», Учреждением, МФЦ в месте, где заявитель подавал заявление на получение<text:s/></text:span><text:span text:style-name="T1654">муниципальной</text:span><text:span text:style-name="T1655"><text:s/></text:span><text:span text:style-name="T1656">услуги</text:span><text:span text:style-name="T1657">, нарушение порядка которой обжалуется, либо в месте, где заявителем получен результат указанной<text:s/></text:span><text:span text:style-name="T1658">муниципальной</text:span><text:span text:style-name="T1659"><text:s/></text:span><text:span text:style-name="T1660">услуги</text:span><text:span text:style-name="T1661">.</text:span></text:p>
      <text:p text:style-name="P1662">Прием жалоб в письменной форме на бумажном носителе осуществляется учредителем МФЦ в месте его фактического нахождения. Время приема жалоб должно совпадать со временем работы учредителя МФЦ.</text:p>
      <text:p text:style-name="P1663"><text:span text:style-name="T1664">Прием жалоб в письменной форме на бумажном носителе осуществляется<text:s/></text:span>МКУ «УО ГО Верхняя Пышма»<text:span text:style-name="T1665"><text:s/>по месту его работы. Время приема жалоб должно совпадать со временем работы указанного органа по месту его работы.</text:span></text:p>
      <text:p text:style-name="P1666">128. Жалоба (за исключением жалобы на решения и действия (бездействие) МФЦ, руководителя и (или) работника МФЦ) может быть подана заявителем через МФЦ.</text:p>
      <text:p text:style-name="P1667">При поступлении жалобы МФЦ обеспечивает ее передачу в Учреждение в порядке и сроки, которые установлены соглашением о взаимодействии между МФЦ и Учреждением, но не позднее следующего рабочего дня со дня поступления жалобы, при этом срок рассмотрения жалобы исчисляется со дня регистрации жалобы в Учреждении.</text:p>
      <text:p text:style-name="P1668"><text:span text:style-name="T1669">129. Жалоба, поступившая в<text:s/></text:span>МКУ «УО ГО Верхняя Пышма»<text:span text:style-name="T1670">, Учреждение, МФЦ, учредителю МФЦ подлежит регистрации не позднее следующего рабочего дня со дня ее поступления.</text:span></text:p>
      <text:p text:style-name="P1671"><text:span text:style-name="T1672">130. Жалоба рассматривается в течение 15 рабочих дней со дня ее регистрации (если более короткие сроки рассмотрения жалобы не установлены<text:s/></text:span>МКУ «УО ГО Верхняя Пышма»<text:span text:style-name="T1673">, Учреждением, МФЦ, учредителем МФЦ.</text:span></text:p>
      <text:p text:style-name="P1674">131. В случае обжалования отказа Учреждения, работника Учреждения, МФЦ, работника МФЦ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 рабочих дней со дня ее регистрации.</text:p>
      <text:p text:style-name="P1675"><text:span text:style-name="T1676">В случае, если жалоба подана заявителем в<text:s/></text:span>МКУ «УО ГО Верхняя Пышма»<text:span text:style-name="T1677">, Учреждение, МФЦ, учредителю МФЦ, в компетенцию которого не входит принятие решения по жалобе, в течение 3-х рабочих дней со дня регистрации такой жалобы, она направляется в уполномоченный на ее рассмотрение государственный или муниципальный орган, МФЦ, учредителю МФЦ, о чем в письменной форме информируется заявитель.</text:span></text:p>
      <text:p text:style-name="P1678">При этом срок рассмотрения жалобы исчисляется со дня регистрации жалобы в уполномоченном на ее рассмотрение государственном или муниципальном органе, МФЦ, учредителем МФЦ.</text:p>
      <text:p text:style-name="P1679"/>
      <text:p text:style-name="P1680">Способы информирования заявителей о порядке подачи и рассмотрения жалобы, в том числе с использованием Портала</text:p>
      <text:p text:style-name="P1681"/>
      <text:soft-page-break/>
      <text:p text:style-name="P1682">132. Заявители информируются о порядке подачи и рассмотрении жалобы, в том числе с использованием Портала, способами, предусмотренными подразделом 3 настоящего Административного регламента.</text:p>
      <text:p text:style-name="P1683"><text:span text:style-name="T1684">133. Информация, указанная в разделе 5 настоящего Административного регламента, подлежит обязательному размещению на Портале, официальном сайте<text:s/></text:span>МКУ «УО ГО Верхняя Пышма»<text:span text:style-name="T1685">, Учреждения.</text:span></text:p>
      <text:p text:style-name="P1686"/>
      <text:p text:style-name="P1687">Перечень нормативных правовых актов, регулирующих порядок досудебного (внесудебного) обжалования решений и действий (бездействия) Учреждения, работников Учреждения, МФЦ, работников МФЦ</text:p>
      <text:p text:style-name="P1688"/>
      <text:p text:style-name="P1689"><text:span text:style-name="T1690">134. Досудебный (внесудебный) порядок обжалования действий (бездействия) и (или) решений, принятых в ходе представления<text:s/></text:span><text:span text:style-name="T1691">муниципальной</text:span><text:span text:style-name="T1692"><text:s/></text:span><text:span text:style-name="T1693">услуги</text:span><text:span text:style-name="T1694">, осуществляется с соблюдением требований Федерального закона № 210-ФЗ.</text:span></text:p>
      <text:soft-page-break/>
      <text:p text:style-name="P1695">Приложение № 1<text:s/><text:line-break/>к<text:s/>Административному регламенту<text:s/><text:line-break/>по предоставлению муниципальной услуги «Прием заявлений о зачислении в муниципальные образовательные учреждения городского округа Верхняя Пышма, реализующие программы общего образования»</text:p>
      <text:p text:style-name="P1697"/>
      <text:h text:style-name="P1698" text:outline-level="3"/>
      <text:p text:style-name="P1699">ФОРМА 1</text:p>
      <text:p text:style-name="Обычный"/>
      <text:h text:style-name="P1700" text:outline-level="3">Форма</text:h>
      <text:h text:style-name="P1701" text:outline-level="3"><text:span text:style-name="T1702">решения о</text:span><text:span text:style-name="T1703"><text:s/></text:span><text:span text:style-name="T1704">приеме заявления о зачислении в муниципальное образовательное учреждение</text:span><text:span text:style-name="T1705"><text:s/></text:span><text:span text:style-name="T1706">городского округа Верхняя Пышма</text:span><text:span text:style-name="T1707">,<text:s/></text:span><text:span text:style-name="T1708">реализующее</text:span><text:span text:style-name="T1709"><text:s/></text:span><text:span text:style-name="T1710">программу</text:span><text:span text:style-name="T1711"><text:s/></text:span><text:span text:style-name="T1712">общего</text:span><text:span text:style-name="T1713"><text:s/></text:span><text:span text:style-name="T1714">образования</text:span><text:span text:style-name="T1715"><text:s/></text:span></text:h>
      <text:p text:style-name="P1716"/>
      <text:p text:style-name="P1717"/>
      <text:p text:style-name="P1718"><draw:custom-shape svg:x="1.14016in" svg:y="0.10433in" svg:width="6.3625in" svg:height="0.0375in" draw:z-index="251658240" draw:id="id0" draw:style-name="a0" draw:name="Freeform 11" text:anchor-type="paragraph"><svg:title/><svg:desc/><text:p text:style-name="Обычный"/><draw:enhanced-geometry draw:type="non-primitive" svg:viewBox="0 0 5761 1" draw:enhanced-path="M ?f0 ?f0 L ?f3 ?f0 N" draw:text-areas="?f15 ?f10 ?f16 ?f11" draw:glue-points="?f17 ?f14 ?f18 ?f14" draw:glue-point-leaving-directions="-0, -0"><draw:equation draw:name="f0" draw:formula="0"/><draw:equation draw:name="f1" draw:formula="5761"/><draw:equation draw:name="f2" draw:formula="1"/><draw:equation draw:name="f3" draw:formula="5760"/><draw:equation draw:name="f4" draw:formula="?f2 - ?f0"/><draw:equation draw:name="f5" draw:formula="?f1 - ?f0"/><draw:equation draw:name="f6" draw:formula="?f5 / 5761"/><draw:equation draw:name="f7" draw:formula="0 * ?f5"/><draw:equation draw:name="f8" draw:formula="0 * ?f4"/><draw:equation draw:name="f9" draw:formula="5760 * ?f5"/><draw:equation draw:name="f10" draw:formula="0 / ?f4"/><draw:equation draw:name="f11" draw:formula="?f2 / ?f4"/><draw:equation draw:name="f12" draw:formula="?f7 / 5761"/><draw:equation draw:name="f13" draw:formula="?f9 / 5761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text:span text:style-name="T1719">наименование</text:span><text:span text:style-name="T1720"><text:s/>У</text:span><text:span text:style-name="T1721">чреждения</text:span></text:p>
      <text:p text:style-name="P1722"><text:span text:style-name="T1723">Кому:<text:s/></text:span><text:span text:style-name="T1724"><text:tab/></text:span></text:p>
      <text:p text:style-name="P1725"/>
      <text:p text:style-name="P1726"/>
      <text:p text:style-name="P1727"><text:span text:style-name="T1728">РЕШЕНИЕ</text:span></text:p>
      <text:p text:style-name="P1729"><text:span text:style-name="T1730">о приеме заявления о зачислении</text:span><text:span text:style-name="T1731"><text:s/></text:span><text:span text:style-name="T1732">в<text:s/></text:span><text:span text:style-name="T1733">муниципальн</text:span><text:span text:style-name="T1734">ое</text:span><text:span text:style-name="T1735"><text:s/>образовательн</text:span><text:span text:style-name="T1736">ое</text:span><text:span text:style-name="T1737"><text:s/></text:span><text:span text:style-name="T1738">учреждение городского округа Верхняя Пышма</text:span><text:span text:style-name="T1739">, реализующ</text:span><text:span text:style-name="T1740">ее</text:span><text:span text:style-name="T1741"><text:s/>программу общего образования</text:span><text:span text:style-name="T1742">,</text:span><text:span text:style-name="T1743"><text:s/></text:span><text:span text:style-name="T1744">к</text:span><text:span text:style-name="T1745"><text:s/></text:span><text:span text:style-name="T1746">рассмотрению</text:span><text:span text:style-name="T1747"><text:s/></text:span><text:span text:style-name="T1748">по</text:span><text:span text:style-name="T1749"><text:s/></text:span><text:span text:style-name="T1750">существу</text:span></text:p>
      <text:p text:style-name="P1751"/>
      <text:p text:style-name="P1752"><text:span text:style-name="T1753">от<text:s/></text:span><text:span text:style-name="T1754"><text:tab/></text:span><text:span text:style-name="T1755"><text:tab/></text:span><text:span text:style-name="T1756"><text:tab/>№ _____________</text:span><text:span text:style-name="T1757"><text:tab/></text:span></text:p>
      <text:p text:style-name="P1758"/>
      <text:p text:style-name="P1759"/>
      <text:p text:style-name="P1760"><text:span text:style-name="T1761">Ваше</text:span><text:span text:style-name="T1762"><text:s/></text:span><text:span text:style-name="T1763">заявление</text:span><text:span text:style-name="T1764"><text:s/></text:span><text:span text:style-name="T1765">от</text:span><text:span text:style-name="T1766"><text:s/></text:span><text:span text:style-name="T1767"><text:tab/></text:span><text:span text:style-name="T1768"><text:s/>№</text:span><text:span text:style-name="T1769"><text:s/></text:span><text:span text:style-name="T1770"><text:tab/></text:span><text:span text:style-name="T1771"><text:s/></text:span><text:span text:style-name="T1772">и</text:span><text:span text:style-name="T1773"><text:s/></text:span><text:span text:style-name="T1774">прилагаемые</text:span><text:span text:style-name="T1775"><text:s/></text:span><text:span text:style-name="T1776">к</text:span><text:span text:style-name="T1777"><text:s/></text:span><text:span text:style-name="T1778">нему</text:span><text:span text:style-name="T1779"><text:s/></text:span><text:span text:style-name="T1780">документы (копии)<text:s/></text:span><text:span text:style-name="T1781">Учреждение</text:span><text:span text:style-name="T1782"><text:s/>принял</text:span><text:span text:style-name="T1783">о</text:span><text:span text:style-name="T1784"><text:s/>к рассмотрению.</text:span></text:p>
      <text:p text:style-name="P1785"/>
      <text:p text:style-name="P1786"><text:span text:style-name="T1787">Дополнительная</text:span><text:span text:style-name="T1788"><text:s/></text:span><text:span text:style-name="T1789">информация:</text:span><text:span text:style-name="T1790"><text:s/></text:span><text:span text:style-name="T1791">_____________________________________</text:span></text:p>
      <text:p text:style-name="P1792"/>
      <text:p text:style-name="P1793"/>
      <text:p text:style-name="P1794">_______________________<text:tab/><text:tab/><text:tab/><text:tab/><text:tab/>__________________</text:p>
      <text:p text:style-name="P1795"><text:span text:style-name="T1796">Должность и<text:s/></text:span><text:span text:style-name="T1797">ФИО<text:s/></text:span><text:span text:style-name="T1798">сотрудника,<text:s/></text:span><text:span text:style-name="T1799">принявшего решение</text:span><text:span text:style-name="T1800"><text:tab/></text:span><text:span text:style-name="T1801"><text:tab/></text:span><text:span text:style-name="T1802"><text:tab/></text:span><text:span text:style-name="T1803"><text:tab/></text:span><text:span text:style-name="T1804"><text:tab/>подпись</text:span></text:p>
      <text:soft-page-break/>
      <text:p text:style-name="P1805"><text:span text:style-name="T1807">ФОРМА</text:span><text:span text:style-name="T1808"><text:s/></text:span><text:span text:style-name="T1809">2</text:span></text:p>
      <text:p text:style-name="P1810"/>
      <text:p text:style-name="P1811"><text:span text:style-name="T1812">Уведомление</text:span></text:p>
      <text:p text:style-name="P1813"><text:span text:style-name="T1814">о регистрации</text:span><text:span text:style-name="T1815"><text:s/></text:span><text:span text:style-name="T1816">заявления</text:span><text:span text:style-name="T1817"><text:s/></text:span><text:span text:style-name="T1818">о</text:span><text:span text:style-name="T1819"><text:s/></text:span><text:span text:style-name="T1820">зачислении</text:span><text:span text:style-name="T1821"><text:s/></text:span><text:span text:style-name="T1822">в</text:span><text:span text:style-name="T1823"><text:s/></text:span><text:span text:style-name="T1824">муниципальное образовательное учреждение городского округа Верхняя Пышма, реализующее программу общего образования,</text:span><text:span text:style-name="T1825"><text:s/>по электронной почте</text:span></text:p>
      <text:p text:style-name="P1826"/>
      <text:p text:style-name="P1827"><text:span text:style-name="T1828">Добрый</text:span><text:span text:style-name="T1829"><text:s/></text:span><text:span text:style-name="T1830">день!</text:span></text:p>
      <text:p text:style-name="P1831"/>
      <text:p text:style-name="P1832"><text:span text:style-name="T1833">Ваше</text:span><text:span text:style-name="T1834"><text:s/></text:span><text:span text:style-name="T1835">заявление</text:span><text:span text:style-name="T1836"><text:s/></text:span><text:span text:style-name="T1837">на</text:span><text:span text:style-name="T1838"><text:s/></text:span><text:span text:style-name="T1839">зачисление</text:span><text:span text:style-name="T1840"><text:s/></text:span><text:span text:style-name="T1841">в</text:span><text:span text:style-name="T1842"><text:s/></text:span><text:span text:style-name="T1843">общеобразовательн</text:span><text:span text:style-name="T1844">ое</text:span><text:span text:style-name="T1845"><text:s/></text:span><text:span text:style-name="T1846">учреждение</text:span><text:span text:style-name="T1847"><text:s/></text:span><text:span text:style-name="T1848">зарегистрировано под номером</text:span><text:span text:style-name="T1849"><text:s/></text:span><text:span text:style-name="T1850"><text:tab/><text:s text:c="2"/></text:span><text:span text:style-name="T1851">.</text:span></text:p>
      <text:p text:style-name="P1852"/>
      <text:p text:style-name="P1853">Данные заявления:</text:p>
      <text:p text:style-name="P1854"/>
      <text:p text:style-name="P1855"><text:span text:style-name="T1856">Дата регистрации:<text:s/></text:span><text:span text:style-name="T1857"><text:tab/></text:span></text:p>
      <text:p text:style-name="P1858"/>
      <text:p text:style-name="P1859"><text:span text:style-name="T1860">Время регистрации:<text:s/></text:span><text:span text:style-name="T1861"><text:tab/></text:span><text:span text:style-name="T1862"><text:tab/></text:span></text:p>
      <text:p text:style-name="P1863"/>
      <text:p text:style-name="P1864"><text:span text:style-name="T1865">Образовательн</text:span><text:span text:style-name="T1866">ое учреждение</text:span><text:span text:style-name="T1867">:<text:s/></text:span><text:span text:style-name="T1868"><text:tab/></text:span><text:span text:style-name="T1869"><text:tab/></text:span></text:p>
      <text:p text:style-name="P1870"/>
      <text:p text:style-name="P1871"><text:span text:style-name="T1872">ФИО ребенка:</text:span><text:span text:style-name="T1873"><text:s/></text:span><text:span text:style-name="T1874"><text:tab/></text:span><text:span text:style-name="T1875"><text:tab/></text:span></text:p>
      <text:soft-page-break/>
      <text:p text:style-name="P1876"><text:span text:style-name="T1878">Приложение</text:span><text:span text:style-name="T1879"><text:s/></text:span><text:span text:style-name="T1880">№</text:span><text:span text:style-name="T1881"><text:s/></text:span><text:span text:style-name="T1882">2</text:span></text:p>
      <text:p text:style-name="P1883"><text:span text:style-name="T1884">к</text:span><text:span text:style-name="T1885"><text:s/></text:span><text:span text:style-name="T1886">А</text:span><text:span text:style-name="T1887">дминистративному</text:span><text:span text:style-name="T1888"><text:s/></text:span><text:span text:style-name="T1889">регламенту<text:s/></text:span><text:span text:style-name="T1890">по</text:span><text:span text:style-name="T1891"><text:s/></text:span><text:span text:style-name="T1892">предоставлению</text:span><text:span text:style-name="T1893"><text:s/></text:span><text:span text:style-name="T1894">муниципальной</text:span><text:span text:style-name="T1895"><text:s/></text:span><text:span text:style-name="T1896">услуги</text:span><text:span text:style-name="T1897"><text:s/></text:span><text:span text:style-name="T1898">«Прием заявлений о зачислении в муниципальные образовательные учреждения городского округа Верхняя Пышма, реализующие программы общего образования»</text:span></text:p>
      <text:p text:style-name="P1899"/>
      <text:p text:style-name="P1900"/>
      <text:p text:style-name="P1901">Форма решения об отказе в приеме заявления о зачислении</text:p>
      <text:h text:style-name="P1902" text:outline-level="2">в муниципальное<text:s/>образовательное учреждение городского округа Верхняя Пышма, реализующее<text:s/>программу общего образования<text:s/></text:h>
      <text:p text:style-name="P1903"/>
      <text:p text:style-name="P1904"><draw:custom-shape svg:x="1.14016in" svg:y="0.10433in" svg:width="6.3625in" svg:height="0.0375in" draw:z-index="251660288" draw:id="id1" draw:style-name="a1" draw:name="Freeform 11" text:anchor-type="paragraph"><svg:title/><svg:desc/><text:p text:style-name="Обычный"/><draw:enhanced-geometry draw:type="non-primitive" svg:viewBox="0 0 5761 1" draw:enhanced-path="M ?f0 ?f0 L ?f3 ?f0 N" draw:text-areas="?f15 ?f10 ?f16 ?f11" draw:glue-points="?f17 ?f14 ?f18 ?f14" draw:glue-point-leaving-directions="-0, -0"><draw:equation draw:name="f0" draw:formula="0"/><draw:equation draw:name="f1" draw:formula="5761"/><draw:equation draw:name="f2" draw:formula="1"/><draw:equation draw:name="f3" draw:formula="5760"/><draw:equation draw:name="f4" draw:formula="?f2 - ?f0"/><draw:equation draw:name="f5" draw:formula="?f1 - ?f0"/><draw:equation draw:name="f6" draw:formula="?f5 / 5761"/><draw:equation draw:name="f7" draw:formula="0 * ?f5"/><draw:equation draw:name="f8" draw:formula="0 * ?f4"/><draw:equation draw:name="f9" draw:formula="5760 * ?f5"/><draw:equation draw:name="f10" draw:formula="0 / ?f4"/><draw:equation draw:name="f11" draw:formula="?f2 / ?f4"/><draw:equation draw:name="f12" draw:formula="?f7 / 5761"/><draw:equation draw:name="f13" draw:formula="?f9 / 5761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text:span text:style-name="T1905">наименование</text:span><text:span text:style-name="T1906"><text:s/>У</text:span><text:span text:style-name="T1907">чреждения</text:span></text:p>
      <text:p text:style-name="P1908"/>
      <text:p text:style-name="P1909"><text:span text:style-name="T1910">Кому:<text:s/></text:span><text:span text:style-name="T1911">______________________</text:span></text:p>
      <text:p text:style-name="P1912"/>
      <text:p text:style-name="P1913"/>
      <text:p text:style-name="P1914">РЕШЕНИЕ</text:p>
      <text:p text:style-name="P1915"><text:span text:style-name="T1916">об отказе<text:s/></text:span><text:span text:style-name="T1917">в приеме заявления о<text:s/></text:span><text:span text:style-name="T1918">зачислении в<text:s/></text:span><text:span text:style-name="T1919">муниципальн</text:span><text:span text:style-name="T1920">ое</text:span><text:span text:style-name="T1921"><text:s/>образовательн</text:span><text:span text:style-name="T1922">ое учреждение городского округа Верхняя Пышма</text:span><text:span text:style-name="T1923">, реализующ</text:span><text:span text:style-name="T1924">ее</text:span><text:span text:style-name="T1925"><text:s/>программу общего образования,<text:s/></text:span><text:span text:style-name="T1926"><text:line-break/>к рассмотрению по существу</text:span></text:p>
      <text:p text:style-name="P1927"/>
      <text:p text:style-name="P1928"><text:span text:style-name="T1929">от</text:span><text:span text:style-name="T1930">______________</text:span><text:span text:style-name="T1931"><text:tab/></text:span><text:span text:style-name="T1932"><text:tab/></text:span><text:span text:style-name="T1933"><text:tab/></text:span><text:span text:style-name="T1934">№ __________</text:span></text:p>
      <text:p text:style-name="P1935"/>
      <text:p text:style-name="P1936"/>
      <text:p text:style-name="P1937"><text:span text:style-name="T1938">Рассмотрев</text:span><text:span text:style-name="T1939"><text:s/></text:span><text:span text:style-name="T1940">Ваше</text:span><text:span text:style-name="T1941"><text:s/></text:span><text:span text:style-name="T1942">заявление</text:span><text:span text:style-name="T1943"><text:s/></text:span><text:span text:style-name="T1944">от</text:span><text:span text:style-name="T1945"><text:s/></text:span><text:span text:style-name="T1946">_____________</text:span><text:span text:style-name="T1947"><text:s/></text:span><text:span text:style-name="T1948">№</text:span><text:span text:style-name="T1949">__________</text:span><text:span text:style-name="T1950"><text:s/></text:span><text:span text:style-name="T1951">и</text:span><text:span text:style-name="T1952"><text:s/></text:span><text:span text:style-name="T1953">прилагаемые</text:span><text:span text:style-name="T1954"><text:s/></text:span><text:span text:style-name="T1955">к</text:span><text:span text:style-name="T1956"><text:s/></text:span><text:span text:style-name="T1957">нему</text:span><text:span text:style-name="T1958"><text:s/></text:span><text:span text:style-name="T1959">документы,<text:s/></text:span><text:span text:style-name="T1960">Учреждением</text:span><text:span text:style-name="T1961"><text:s/>принято решение об отказе в его приеме по следующим основаниям:</text:span></text:p>
      <text:p text:style-name="P1962"/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<text:span text:style-name="T1970">№</text:span><text:span text:style-name="T1971"><text:s/></text:span><text:span text:style-name="T1972">пункта<text:s/></text:span><text:span text:style-name="T1973">А</text:span><text:span text:style-name="T1974">дминистративного<text:s/></text:span><text:span text:style-name="T1975">регламента</text:span></text:p>
          </table:table-cell>
          <table:table-cell table:style-name="TableCell1976">
            <text:p text:style-name="P1977">Наименование основания для отказа в соответствии с единым стандартом</text:p>
          </table:table-cell>
          <table:table-cell table:style-name="TableCell1978">
            <text:p text:style-name="P1979">Разъяснение причин отказа в предоставлении услуги</text:p>
          </table:table-cell>
        </table:table-row>
        <table:table-row table:style-name="TableRow1980">
          <table:table-cell table:style-name="TableCell1981">
            <text:p text:style-name="P1982">подпункт 1<text:s/><text:line-break/>пункта<text:s/>50</text:p>
          </table:table-cell>
          <table:table-cell table:style-name="TableCell1983">
            <text:p text:style-name="P1984"><text:span text:style-name="T1985">обращение за</text:span><text:span text:style-name="T1986"><text:s/></text:span><text:span text:style-name="T1987">предоставлением<text:s/></text:span><text:span text:style-name="T1988">иной услуги</text:span></text:p>
          </table:table-cell>
          <table:table-cell table:style-name="TableCell1989">
            <text:p text:style-name="P1990"><text:span text:style-name="T1991">Указываются</text:span><text:span text:style-name="T1992"><text:s/></text:span><text:span text:style-name="T1993">основания</text:span><text:span text:style-name="T1994"><text:s/></text:span><text:span text:style-name="T1995">такого</text:span><text:span text:style-name="T1996"><text:s/></text:span><text:span text:style-name="T1997">вывода</text:span></text:p>
          </table:table-cell>
        </table:table-row>
        <table:table-row table:style-name="TableRow1998">
          <table:table-cell table:style-name="TableCell1999">
            <text:p text:style-name="P2000"><text:span text:style-name="T2001">подпункт 2<text:s/></text:span><text:span text:style-name="T2002"><text:line-break/>пункта<text:s/></text:span><text:span text:style-name="T2003">50</text:span></text:p>
          </table:table-cell>
          <table:table-cell table:style-name="TableCell2004">
            <text:p text:style-name="P2005"><text:span text:style-name="T2006">Заявителем представлен<text:s/></text:span><text:span text:style-name="T2007">неполный</text:span><text:span text:style-name="T2008"><text:s/></text:span><text:span text:style-name="T2009">комплект</text:span><text:span text:style-name="T2010"><text:s/></text:span><text:span text:style-name="T2011">документов,<text:s/></text:span><text:span text:style-name="T2012">необходимых для предоставления муниципальной услуги</text:span></text:p>
          </table:table-cell>
          <table:table-cell table:style-name="TableCell2013">
            <text:p text:style-name="P2014"><text:span text:style-name="T2015">Указывается</text:span><text:span text:style-name="T2016"><text:s/></text:span><text:span text:style-name="T2017">исчерпывающий</text:span><text:span text:style-name="T2018"><text:s/></text:span><text:span text:style-name="T2019">перечень<text:s/></text:span><text:span text:style-name="T2020">документов,</text:span><text:span text:style-name="T2021"><text:s/></text:span><text:span text:style-name="T2022">которые</text:span><text:span text:style-name="T2023"><text:s/></text:span><text:span text:style-name="T2024">необходимо представить заявителю</text:span></text:p>
          </table:table-cell>
        </table:table-row>
        <table:table-row table:style-name="TableRow2025">
          <table:table-cell table:style-name="TableCell2026">
            <text:p text:style-name="P2027"><text:span text:style-name="T2028">подпункт 3<text:s/></text:span><text:span text:style-name="T2029"><text:line-break/>пункта<text:s/></text:span><text:span text:style-name="T2030">50</text:span></text:p>
          </table:table-cell>
          <table:table-cell table:style-name="TableCell2031">
            <text:p text:style-name="P2032"><text:span text:style-name="T2033">Документы,</text:span><text:span text:style-name="T2034"><text:s/></text:span><text:span text:style-name="T2035">необходимые<text:s/></text:span><text:span text:style-name="T2036">для</text:span><text:span text:style-name="T2037"><text:s/></text:span><text:span text:style-name="T2038">предоставления</text:span><text:span text:style-name="T2039"><text:s/></text:span><text:span text:style-name="T2040">муниципальной услуги</text:span><text:span text:style-name="T2041">,<text:s/></text:span><text:span text:style-name="T2042">утратили силу</text:span></text:p>
          </table:table-cell>
          <table:table-cell table:style-name="TableCell2043">
            <text:p text:style-name="P2044"><text:span text:style-name="T2045">Указывается</text:span><text:span text:style-name="T2046"><text:s/></text:span><text:span text:style-name="T2047">исчерпывающий</text:span><text:span text:style-name="T2048"><text:s/></text:span><text:span text:style-name="T2049">перечень<text:s/></text:span><text:span text:style-name="T2050">документов, утративших силу</text:span></text:p>
          </table:table-cell>
        </table:table-row>
        <text:soft-page-break/>
        <table:table-row table:style-name="TableRow2051">
          <table:table-cell table:style-name="TableCell2052">
            <text:p text:style-name="P2053"><text:span text:style-name="T2054">подпункт 4<text:s/></text:span><text:span text:style-name="T2055"><text:line-break/>пункта<text:s/></text:span><text:span text:style-name="T2056">50</text:span></text:p>
          </table:table-cell>
          <table:table-cell table:style-name="TableCell2057">
            <text:p text:style-name="P2058"><text:span text:style-name="T2059">Наличие</text:span><text:span text:style-name="T2060"><text:s/></text:span><text:span text:style-name="T2061">противоречий</text:span><text:span text:style-name="T2062"><text:s/></text:span><text:span text:style-name="T2063">между<text:s/></text:span><text:span text:style-name="T2064">сведениями, указанными в</text:span><text:span text:style-name="T2065"><text:s/></text:span><text:span text:style-name="T2066">заявлении,</text:span><text:span text:style-name="T2067"><text:s/></text:span><text:span text:style-name="T2068">и</text:span><text:span text:style-name="T2069"><text:s/></text:span><text:span text:style-name="T2070">сведениями,<text:s/></text:span><text:span text:style-name="T2071">указанными</text:span><text:span text:style-name="T2072"><text:s/></text:span><text:span text:style-name="T2073">в</text:span><text:span text:style-name="T2074"><text:s/></text:span><text:span text:style-name="T2075">приложенных<text:s/></text:span><text:span text:style-name="T2076">к нему документах</text:span></text:p>
          </table:table-cell>
          <table:table-cell table:style-name="TableCell2077">
            <text:p text:style-name="P2078"><text:span text:style-name="T2079">У</text:span><text:span text:style-name="T2080">казываются</text:span><text:span text:style-name="T2081"><text:s/></text:span><text:span text:style-name="T2082">основания</text:span><text:span text:style-name="T2083"><text:s/></text:span><text:span text:style-name="T2084">такого</text:span><text:span text:style-name="T2085"><text:s/></text:span><text:span text:style-name="T2086">вывода</text:span></text:p>
          </table:table-cell>
        </table:table-row>
        <table:table-row table:style-name="TableRow2087">
          <table:table-cell table:style-name="TableCell2088">
            <text:p text:style-name="P2089"><text:span text:style-name="T2090">подпункт 5<text:s/></text:span><text:span text:style-name="T2091"><text:line-break/>пункта<text:s/></text:span><text:span text:style-name="T2092">50</text:span></text:p>
          </table:table-cell>
          <table:table-cell table:style-name="TableCell2093">
            <text:p text:style-name="P2094"><text:span text:style-name="T2095">Документы</text:span><text:span text:style-name="T2096"><text:s/></text:span><text:span text:style-name="T2097">содержат подчистки<text:s/></text:span><text:span text:style-name="T2098">и исправления текста, не</text:span><text:span text:style-name="T2099"><text:s/></text:span><text:span text:style-name="T2100">заверенные в</text:span><text:span text:style-name="T2101"><text:s/></text:span><text:span text:style-name="T2102">порядке,<text:s/></text:span><text:span text:style-name="T2103">установленном<text:s/></text:span><text:span text:style-name="T2104">законодательством</text:span><text:span text:style-name="T2105"><text:s/></text:span><text:span text:style-name="T2106">Российской<text:s/></text:span><text:span text:style-name="T2107">Федерации</text:span></text:p>
          </table:table-cell>
          <table:table-cell table:style-name="TableCell2108">
            <text:p text:style-name="P2109"><text:span text:style-name="T2110">Указывается</text:span><text:span text:style-name="T2111"><text:s/></text:span><text:span text:style-name="T2112">исчерпывающий</text:span><text:span text:style-name="T2113"><text:s/></text:span><text:span text:style-name="T2114">перечень<text:s/></text:span><text:span text:style-name="T2115">документов, содержащих подчистки<text:s/></text:span><text:span text:style-name="T2116">и</text:span><text:span text:style-name="T2117"><text:s/></text:span><text:span text:style-name="T2118">исправления</text:span></text:p>
          </table:table-cell>
        </table:table-row>
        <table:table-row table:style-name="TableRow2119">
          <table:table-cell table:style-name="TableCell2120">
            <text:p text:style-name="P2121"><text:span text:style-name="T2122">подпункт 6<text:s/></text:span><text:span text:style-name="T2123"><text:line-break/>пункта<text:s/></text:span><text:span text:style-name="T2124">50</text:span></text:p>
          </table:table-cell>
          <table:table-cell table:style-name="TableCell2125">
            <text:p text:style-name="P2126"><text:span text:style-name="T2127">Документы</text:span><text:span text:style-name="T2128"><text:s/></text:span><text:span text:style-name="T2129">содержат</text:span><text:span text:style-name="T2130"><text:s/>повреждения,</text:span><text:span text:style-name="T2131"><text:s/></text:span><text:span text:style-name="T2132">наличие</text:span><text:span text:style-name="T2133"><text:s/></text:span><text:span text:style-name="T2134">которых<text:s/></text:span><text:span text:style-name="T2135">не</text:span><text:span text:style-name="T2136"><text:s/></text:span><text:span text:style-name="T2137">позволяет</text:span><text:span text:style-name="T2138"><text:s/></text:span><text:span text:style-name="T2139">в</text:span><text:span text:style-name="T2140"><text:s/></text:span><text:span text:style-name="T2141">полном</text:span><text:span text:style-name="T2142"><text:s/></text:span><text:span text:style-name="T2143">объеме использовать</text:span><text:span text:style-name="T2144"><text:s/></text:span><text:span text:style-name="T2145">информацию<text:s/></text:span><text:span text:style-name="T2146">и</text:span><text:span text:style-name="T2147"><text:s/></text:span><text:span text:style-name="T2148">сведения,</text:span><text:span text:style-name="T2149"><text:s/></text:span><text:span text:style-name="T2150">содержащиеся<text:s/></text:span><text:span text:style-name="T2151">в документах<text:s/></text:span><text:span text:style-name="T2152">для</text:span><text:span text:style-name="T2153"><text:s/></text:span><text:span text:style-name="T2154">предоставления</text:span><text:span text:style-name="T2155"><text:s/></text:span><text:span text:style-name="T2156">муниципальной услуги</text:span></text:p>
          </table:table-cell>
          <table:table-cell table:style-name="TableCell2157">
            <text:p text:style-name="P2158"><text:span text:style-name="T2159">Указывается</text:span><text:span text:style-name="T2160"><text:s/></text:span><text:span text:style-name="T2161">исчерпывающий</text:span><text:span text:style-name="T2162"><text:s/></text:span><text:span text:style-name="T2163">перечень</text:span><text:span text:style-name="T2164"><text:s/>документов,</text:span><text:span text:style-name="T2165"><text:s/></text:span><text:span text:style-name="T2166">содержащих</text:span><text:span text:style-name="T2167"><text:s/></text:span><text:span text:style-name="T2168">повреждения</text:span></text:p>
          </table:table-cell>
        </table:table-row>
        <table:table-row table:style-name="TableRow2169">
          <table:table-cell table:style-name="TableCell2170">
            <text:p text:style-name="P2171"><text:span text:style-name="T2172">подпункт 7<text:s/></text:span><text:span text:style-name="T2173"><text:line-break/>пункта<text:s/></text:span><text:span text:style-name="T2174">50</text:span></text:p>
          </table:table-cell>
          <table:table-cell table:style-name="TableCell2175">
            <text:p text:style-name="P2176"><text:span text:style-name="T2177">Некорректное заполнение<text:s/></text:span><text:span text:style-name="T2178">обязательных</text:span><text:span text:style-name="T2179"><text:s/></text:span><text:span text:style-name="T2180">полей</text:span><text:span text:style-name="T2181"><text:s/></text:span><text:span text:style-name="T2182">в</text:span><text:span text:style-name="T2183"><text:s/></text:span><text:span text:style-name="T2184">заявлении<text:s/></text:span><text:span text:style-name="T2185">(отсутствие заполнения, недостоверное, неполное<text:s/></text:span><text:span text:style-name="T2186">либо</text:span><text:span text:style-name="T2187"><text:s/></text:span><text:span text:style-name="T2188">неправильное,<text:s/></text:span><text:span text:style-name="T2189">не</text:span><text:span text:style-name="T2190"><text:s/></text:span><text:span text:style-name="T2191">соответствующее<text:s/></text:span><text:span text:style-name="T2192">требованиям,</text:span><text:span text:style-name="T2193"><text:s/></text:span><text:span text:style-name="T2194">установленным<text:s/></text:span><text:span text:style-name="T2195">настоящим</text:span><text:span text:style-name="T2196"><text:s/></text:span><text:span text:style-name="T2197">а</text:span><text:span text:style-name="T2198">дминистративным<text:s/></text:span><text:span text:style-name="T2199">регламентом)</text:span></text:p>
          </table:table-cell>
          <table:table-cell table:style-name="TableCell2200">
            <text:p text:style-name="P2201"><text:span text:style-name="T2202">У</text:span><text:span text:style-name="T2203">казываются</text:span><text:span text:style-name="T2204"><text:s/></text:span><text:span text:style-name="T2205">основания</text:span><text:span text:style-name="T2206"><text:s/></text:span><text:span text:style-name="T2207">такого</text:span><text:span text:style-name="T2208"><text:s/></text:span><text:span text:style-name="T2209">вывода</text:span></text:p>
          </table:table-cell>
        </table:table-row>
        <table:table-row table:style-name="TableRow2210">
          <table:table-cell table:style-name="TableCell2211">
            <text:p text:style-name="P2212"><text:span text:style-name="T2213">подпункт 8<text:s/></text:span><text:span text:style-name="T2214"><text:line-break/>пункта<text:s/></text:span><text:span text:style-name="T2215">50</text:span></text:p>
          </table:table-cell>
          <table:table-cell table:style-name="TableCell2216">
            <text:p text:style-name="P2217"><text:span text:style-name="T2218">Заявление подано</text:span><text:span text:style-name="T2219"><text:s/></text:span><text:span text:style-name="T2220">лицом, не</text:span><text:span text:style-name="T2221"><text:s/></text:span><text:span text:style-name="T2222">имеющим</text:span><text:span text:style-name="T2223"><text:s/></text:span><text:span text:style-name="T2224">полномочий<text:s/></text:span><text:span text:style-name="T2225">представлять интересы<text:s/></text:span><text:span text:style-name="T2226">заявителя в соответствии<text:s/></text:span><text:span text:style-name="T2227">с</text:span><text:span text:style-name="T2228"><text:s/></text:span><text:span text:style-name="T2229">пунктом 3<text:s/></text:span><text:span text:style-name="T2230">настоящего<text:s/></text:span><text:span text:style-name="T2231">А</text:span><text:span text:style-name="T2232">дминистративного</text:span><text:span text:style-name="T2233"><text:s/></text:span><text:span text:style-name="T2234">регламента</text:span></text:p>
          </table:table-cell>
          <table:table-cell table:style-name="TableCell2235">
            <text:p text:style-name="P2236"><text:span text:style-name="T2237">Указываются</text:span><text:span text:style-name="T2238"><text:s/></text:span><text:span text:style-name="T2239">основания</text:span><text:span text:style-name="T2240"><text:s/></text:span><text:span text:style-name="T2241">такого</text:span><text:span text:style-name="T2242"><text:s/></text:span><text:span text:style-name="T2243">вывода</text:span></text:p>
          </table:table-cell>
        </table:table-row>
        <table:table-row table:style-name="TableRow2244">
          <table:table-cell table:style-name="TableCell2245">
            <text:p text:style-name="P2246"><text:span text:style-name="T2247">подпункт 9<text:s/></text:span><text:span text:style-name="T2248"><text:line-break/>пункта<text:s/></text:span><text:span text:style-name="T2249">50</text:span></text:p>
          </table:table-cell>
          <table:table-cell table:style-name="TableCell2250">
            <text:p text:style-name="P2251"><text:span text:style-name="T2252">Несоответствие</text:span><text:span text:style-name="T2253"><text:s/></text:span><text:span text:style-name="T2254">категории<text:s/></text:span><text:span text:style-name="T2255">заявителей,</text:span><text:span text:style-name="T2256"><text:s/></text:span><text:span text:style-name="T2257">указанных</text:span><text:span text:style-name="T2258"><text:s/></text:span><text:span text:style-name="T2259">в</text:span><text:span text:style-name="T2260"><text:s/></text:span><text:span text:style-name="T2261">пункте<text:s/></text:span><text:span text:style-name="T2262">4 настоящего<text:s/></text:span><text:span text:style-name="T2263">А</text:span><text:span text:style-name="T2264">дминистративного регламента</text:span></text:p>
          </table:table-cell>
          <table:table-cell table:style-name="TableCell2265">
            <text:p text:style-name="P2266"><text:span text:style-name="T2267">У</text:span><text:span text:style-name="T2268">казываются</text:span><text:span text:style-name="T2269"><text:s/></text:span><text:span text:style-name="T2270">основания</text:span><text:span text:style-name="T2271"><text:s/></text:span><text:span text:style-name="T2272">такого</text:span><text:span text:style-name="T2273"><text:s/></text:span><text:span text:style-name="T2274">вывода</text:span></text:p>
          </table:table-cell>
        </table:table-row>
        <table:table-row table:style-name="TableRow2275">
          <table:table-cell table:style-name="TableCell2276">
            <text:p text:style-name="P2277"><text:span text:style-name="T2278">подпункт 10 пункта </text:span><text:span text:style-name="T2279">50</text:span></text:p>
          </table:table-cell>
          <table:table-cell table:style-name="TableCell2280">
            <text:p text:style-name="P2281"><text:span text:style-name="T2282">Поступление заявления, аналогично ранее<text:s/></text:span><text:span text:style-name="T2283">зарегистрированному<text:s/></text:span><text:span text:style-name="T2284">заявлению, срок</text:span><text:span text:style-name="T2285"><text:s/></text:span><text:span text:style-name="T2286">предоставления<text:s/></text:span><text:span text:style-name="T2287">муниципальной услуги</text:span><text:span text:style-name="T2288"><text:s/></text:span><text:span text:style-name="T2289">по</text:span><text:span text:style-name="T2290"><text:s/></text:span><text:span text:style-name="T2291">которому не</text:span><text:span text:style-name="T2292"><text:s/></text:span><text:span text:style-name="T2293">истек</text:span><text:span text:style-name="T2294"><text:s/></text:span><text:span text:style-name="T2295">на</text:span><text:span text:style-name="T2296"><text:s/></text:span><text:span text:style-name="T2297">момент<text:s/></text:span><text:span text:style-name="T2298">поступления такого</text:span><text:span text:style-name="T2299"><text:s/></text:span><text:span text:style-name="T2300">заявления</text:span></text:p>
          </table:table-cell>
          <table:table-cell table:style-name="TableCell2301">
            <text:p text:style-name="P2302"><text:span text:style-name="T2303">У</text:span><text:span text:style-name="T2304">казываются</text:span><text:span text:style-name="T2305"><text:s/></text:span><text:span text:style-name="T2306">основания</text:span><text:span text:style-name="T2307"><text:s/></text:span><text:span text:style-name="T2308">такого</text:span><text:span text:style-name="T2309"><text:s/></text:span><text:span text:style-name="T2310">вывода</text:span></text:p>
          </table:table-cell>
        </table:table-row>
        <table:table-row table:style-name="TableRow2311">
          <table:table-cell table:style-name="TableCell2312">
            <text:p text:style-name="P2313"><text:span text:style-name="T2314">подпункт 11 пункта </text:span><text:span text:style-name="T2315">50</text:span></text:p>
          </table:table-cell>
          <table:table-cell table:style-name="TableCell2316">
            <text:p text:style-name="P2317"><text:span text:style-name="T2318">Заявление</text:span><text:span text:style-name="T2319"><text:s/></text:span><text:span text:style-name="T2320">подано</text:span><text:span text:style-name="T2321"><text:s/></text:span><text:span text:style-name="T2322">за</text:span><text:span text:style-name="T2323"><text:s/></text:span><text:span text:style-name="T2324">пределами<text:s/></text:span><text:span text:style-name="T2325">периода, указанного в</text:span><text:span text:style-name="T2326"><text:s/></text:span><text:span text:style-name="T2327">пункте 3</text:span><text:span text:style-name="T2328">2</text:span><text:span text:style-name="T2329"><text:s/>настоящего<text:s/></text:span><text:span text:style-name="T2330">Административного регламента</text:span></text:p>
          </table:table-cell>
          <table:table-cell table:style-name="TableCell2331">
            <text:p text:style-name="P2332"><text:span text:style-name="T2333">У</text:span><text:span text:style-name="T2334">казываются</text:span><text:span text:style-name="T2335"><text:s/></text:span><text:span text:style-name="T2336">основания</text:span><text:span text:style-name="T2337"><text:s/></text:span><text:span text:style-name="T2338">такого</text:span><text:span text:style-name="T2339"><text:s/></text:span><text:span text:style-name="T2340">вывода</text:span></text:p>
          </table:table-cell>
        </table:table-row>
        <table:table-row table:style-name="TableRow2341">
          <table:table-cell table:style-name="TableCell2342">
            <text:p text:style-name="P2343"><text:span text:style-name="T2344">подпункт 12 пункта </text:span><text:span text:style-name="T2345">50</text:span></text:p>
          </table:table-cell>
          <table:table-cell table:style-name="TableCell2346">
            <text:p text:style-name="P2347"><text:span text:style-name="T2348">Несоответствие</text:span><text:span text:style-name="T2349"><text:s/></text:span><text:span text:style-name="T2350">документов, указанных в</text:span><text:span text:style-name="T2351"><text:s/></text:span><text:span text:style-name="T2352">пункте<text:s/></text:span><text:span text:style-name="T2353">41</text:span><text:span text:style-name="T2354"><text:s/></text:span><text:span text:style-name="T2355">настоящего</text:span><text:span text:style-name="T2356"><text:s/></text:span><text:span text:style-name="T2357">Административного<text:s/></text:span><text:span text:style-name="T2358">регламента, по форме<text:s/></text:span><text:span text:style-name="T2359">или</text:span><text:span text:style-name="T2360"><text:s/></text:span><text:span text:style-name="T2361">содержанию</text:span><text:span text:style-name="T2362"><text:s/></text:span><text:span text:style-name="T2363">требованиям законодательства Российской<text:s/></text:span><text:span text:style-name="T2364">Федерации</text:span></text:p>
          </table:table-cell>
          <table:table-cell table:style-name="TableCell2365">
            <text:p text:style-name="P2366"><text:span text:style-name="T2367">У</text:span><text:span text:style-name="T2368">казывается</text:span><text:span text:style-name="T2369"><text:s/></text:span><text:span text:style-name="T2370">исчерпывающий</text:span><text:span text:style-name="T2371"><text:s/></text:span><text:span text:style-name="T2372">перечень<text:s/></text:span><text:span text:style-name="T2373">документов, содержащих недостатки</text:span></text:p>
          </table:table-cell>
        </table:table-row>
        <table:table-row table:style-name="TableRow2374">
          <table:table-cell table:style-name="TableCell2375">
            <text:p text:style-name="P2376"><text:span text:style-name="T2377">подпункт 13 пункта </text:span><text:span text:style-name="T2378">50</text:span></text:p>
          </table:table-cell>
          <table:table-cell table:style-name="TableCell2379">
            <text:p text:style-name="P2380"><text:span text:style-name="T2381">Обращение заявителя в<text:s/></text:span><text:span text:style-name="T2382">Учреждение</text:span><text:span text:style-name="T2383">,</text:span><text:span text:style-name="T2384"><text:s/></text:span><text:span text:style-name="T2385">реализующ</text:span><text:span text:style-name="T2386">ее</text:span><text:span text:style-name="T2387"><text:s/></text:span><text:span text:style-name="T2388">исключительно</text:span><text:span text:style-name="T2389"><text:s/></text:span><text:span text:style-name="T2390">адаптированную<text:s/></text:span><text:span text:style-name="T2391">программу,</text:span><text:span text:style-name="T2392"><text:s/></text:span><text:span text:style-name="T2393">с</text:span><text:span text:style-name="T2394"><text:s/></text:span><text:span text:style-name="T2395">заявлением</text:span><text:span text:style-name="T2396"><text:s/>о</text:span><text:span text:style-name="T2397"><text:s/></text:span><text:span text:style-name="T2398">приеме на</text:span><text:span text:style-name="T2399"><text:s/></text:span><text:span text:style-name="T2400">образовательную<text:s/></text:span><text:span text:style-name="T2401">программу,<text:s/></text:span><text:span text:style-name="T2402">не</text:span><text:span text:style-name="T2403"><text:s/></text:span><text:span text:style-name="T2404">предусмотренную<text:s/></text:span><text:span text:style-name="T2405">в<text:s/></text:span><text:span text:style-name="T2406">Учреждении</text:span></text:p>
          </table:table-cell>
          <table:table-cell table:style-name="TableCell2407">
            <text:p text:style-name="P2408"><text:span text:style-name="T2409">У</text:span><text:span text:style-name="T2410">казываются</text:span><text:span text:style-name="T2411"><text:s/></text:span><text:span text:style-name="T2412">основания</text:span><text:span text:style-name="T2413"><text:s/></text:span><text:span text:style-name="T2414">такого</text:span><text:span text:style-name="T2415"><text:s/></text:span><text:span text:style-name="T2416">вывода</text:span></text:p>
          </table:table-cell>
        </table:table-row>
        <text:soft-page-break/>
        <table:table-row table:style-name="TableRow2417">
          <table:table-cell table:style-name="TableCell2418">
            <text:p text:style-name="P2419"><text:span text:style-name="T2420">подпункт 14 пункта </text:span><text:span text:style-name="T2421">50</text:span></text:p>
          </table:table-cell>
          <table:table-cell table:style-name="TableCell2422">
            <text:p text:style-name="P2423"><text:span text:style-name="T2424">Несоответствие возраста ребенка,</text:span><text:span text:style-name="T2425"><text:s/></text:span><text:span text:style-name="T2426">в</text:span><text:span text:style-name="T2427"><text:s/></text:span><text:span text:style-name="T2428">интересах которого действует</text:span><text:span text:style-name="T2429"><text:s/></text:span><text:span text:style-name="T2430">родитель</text:span><text:span text:style-name="T2431"><text:s/></text:span><text:span text:style-name="T2432">(законный представитель),</text:span><text:span text:style-name="T2433"><text:s/></text:span><text:span text:style-name="T2434">требованиям<text:s/></text:span><text:span text:style-name="T2435">действующего</text:span><text:span text:style-name="T2436"><text:s/></text:span><text:span text:style-name="T2437">законодательства<text:s/></text:span><text:span text:style-name="T2438">(ребенок не</text:span><text:span text:style-name="T2439"><text:s/></text:span><text:span text:style-name="T2440">достиг возраста 6 лет</text:span><text:span text:style-name="T2441"><text:s/></text:span><text:span text:style-name="T2442">и</text:span><text:span text:style-name="T2443"><text:s/></text:span><text:span text:style-name="T2444">6</text:span><text:span text:style-name="T2445"><text:s/></text:span><text:span text:style-name="T2446">месяцев</text:span><text:span text:style-name="T2447"><text:s/></text:span><text:span text:style-name="T2448">или</text:span><text:span text:style-name="T2449"><text:s/></text:span><text:span text:style-name="T2450">уже</text:span><text:span text:style-name="T2451"><text:s/></text:span><text:span text:style-name="T2452">достиг<text:s/></text:span><text:span text:style-name="T2453">возраста 8</text:span><text:span text:style-name="T2454"><text:s/></text:span><text:span text:style-name="T2455">лет на момент начала<text:s/></text:span><text:span text:style-name="T2456">получения</text:span><text:span text:style-name="T2457"><text:s/></text:span><text:span text:style-name="T2458">начального</text:span><text:span text:style-name="T2459"><text:s/></text:span><text:span text:style-name="T2460">общего образования) при</text:span><text:span text:style-name="T2461"><text:s/></text:span><text:span text:style-name="T2462">отсутствии разрешения на</text:span><text:span text:style-name="T2463"><text:s/></text:span><text:span text:style-name="T2464">прием</text:span><text:span text:style-name="T2465"><text:s/></text:span><text:span text:style-name="T2466">ребенка в</text:span><text:span text:style-name="T2467"> </text:span><text:span text:style-name="T2468">Учреждение</text:span></text:p>
          </table:table-cell>
          <table:table-cell table:style-name="TableCell2469">
            <text:p text:style-name="P2470"><text:span text:style-name="T2471">Указываются</text:span><text:span text:style-name="T2472"><text:s/></text:span><text:span text:style-name="T2473">основания</text:span><text:span text:style-name="T2474"><text:s/></text:span><text:span text:style-name="T2475">такого</text:span><text:span text:style-name="T2476"><text:s/></text:span><text:span text:style-name="T2477">вывода</text:span></text:p>
          </table:table-cell>
        </table:table-row>
      </table:table>
      <text:p text:style-name="P2478"/>
      <text:p text:style-name="P2479"><text:span text:style-name="T2480">Дополнительная<text:s/></text:span><text:span text:style-name="T2481">информация:</text:span><text:span text:style-name="T2482"><text:s/></text:span><text:span text:style-name="T2483"><text:tab/></text:span></text:p>
      <text:p text:style-name="P2484"/>
      <text:p text:style-name="P2485"><text:span text:style-name="T2486">Вы вправе повторно обратиться в<text:s/></text:span><text:span text:style-name="T2487">Учреждение</text:span><text:span text:style-name="T2488"><text:s/>с заявлением о предоставлении<text:s/></text:span><text:span text:style-name="T2489">муниципальной услуги</text:span><text:span text:style-name="T2490"><text:s/>после устранения указанных нарушений.</text:span></text:p>
      <text:p text:style-name="P2491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492"/>
      <text:p text:style-name="P2493"/>
      <text:p text:style-name="P2494">_______________________<text:tab/><text:tab/><text:tab/><text:tab/><text:tab/><text:s text:c="12"/>__________________</text:p>
      <text:p text:style-name="P2495"><text:span text:style-name="T2496">Должность и<text:s/></text:span><text:span text:style-name="T2497">ФИО<text:s/></text:span><text:span text:style-name="T2498">сотрудника,<text:s/></text:span><text:span text:style-name="T2499">принявшего решение</text:span><text:span text:style-name="T2500"><text:tab/></text:span><text:span text:style-name="T2501"><text:tab/></text:span><text:span text:style-name="T2502"><text:tab/></text:span><text:span text:style-name="T2503"><text:tab/></text:span><text:span text:style-name="T2504"><text:tab/>подпись</text:span></text:p>
      <text:p text:style-name="P2505"/>
      <text:soft-page-break/>
      <text:p text:style-name="P2506"><text:span text:style-name="T2507">Приложение</text:span><text:span text:style-name="T2508"><text:s/></text:span><text:span text:style-name="T2509">№</text:span><text:span text:style-name="T2510"><text:s/></text:span><text:span text:style-name="T2511">3</text:span></text:p>
      <text:p text:style-name="P2512"><text:span text:style-name="T2513">к</text:span><text:span text:style-name="T2514"><text:s/></text:span><text:span text:style-name="T2515">Административному</text:span><text:span text:style-name="T2516"><text:s/></text:span><text:span text:style-name="T2517">регламенту<text:s/></text:span><text:span text:style-name="T2518">по</text:span><text:span text:style-name="T2519"><text:s/></text:span><text:span text:style-name="T2520">предоставлению</text:span><text:span text:style-name="T2521"><text:s/></text:span><text:span text:style-name="T2522">муниципальной</text:span><text:span text:style-name="T2523"><text:s/></text:span><text:span text:style-name="T2524">услуги</text:span><text:span text:style-name="T2525"><text:s/></text:span><text:span text:style-name="T2526">«Прием заявлений о зачислении в муниципальные образовательные учреждения городского округа Верхняя Пышма, реализующие программы общего образования»</text:span></text:p>
      <text:p text:style-name="P2527"/>
      <text:p text:style-name="P2528"/>
      <text:p text:style-name="P2529">Форма<text:s/></text:p>
      <text:p text:style-name="P2530">решения о приеме на обучение в муниципальное<text:s/>образовательное<text:s/>учреждение городского округа Верхняя Пышма,<text:s/></text:p>
      <text:p text:style-name="P2531">реализующее<text:s/>программу общего образования<text:s/></text:p>
      <text:p text:style-name="P2532"/>
      <text:p text:style-name="P2533"><draw:custom-shape svg:x="1.14016in" svg:y="0.10433in" svg:width="6.3625in" svg:height="0.0375in" draw:z-index="251662336" draw:id="id2" draw:style-name="a2" draw:name="Freeform 11" text:anchor-type="paragraph"><svg:title/><svg:desc/><text:p text:style-name="Обычный"/><draw:enhanced-geometry draw:type="non-primitive" svg:viewBox="0 0 5761 1" draw:enhanced-path="M ?f0 ?f0 L ?f3 ?f0 N" draw:text-areas="?f15 ?f10 ?f16 ?f11" draw:glue-points="?f17 ?f14 ?f18 ?f14" draw:glue-point-leaving-directions="-0, -0"><draw:equation draw:name="f0" draw:formula="0"/><draw:equation draw:name="f1" draw:formula="5761"/><draw:equation draw:name="f2" draw:formula="1"/><draw:equation draw:name="f3" draw:formula="5760"/><draw:equation draw:name="f4" draw:formula="?f2 - ?f0"/><draw:equation draw:name="f5" draw:formula="?f1 - ?f0"/><draw:equation draw:name="f6" draw:formula="?f5 / 5761"/><draw:equation draw:name="f7" draw:formula="0 * ?f5"/><draw:equation draw:name="f8" draw:formula="0 * ?f4"/><draw:equation draw:name="f9" draw:formula="5760 * ?f5"/><draw:equation draw:name="f10" draw:formula="0 / ?f4"/><draw:equation draw:name="f11" draw:formula="?f2 / ?f4"/><draw:equation draw:name="f12" draw:formula="?f7 / 5761"/><draw:equation draw:name="f13" draw:formula="?f9 / 5761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text:span text:style-name="T2534">наименование</text:span><text:span text:style-name="T2535"><text:s/>У</text:span><text:span text:style-name="T2536">чреждения</text:span></text:p>
      <text:p text:style-name="P2537"/>
      <text:p text:style-name="P2538"><text:span text:style-name="T2539">Кому:</text:span><text:span text:style-name="T2540"><text:s/></text:span><text:span text:style-name="T2541"><text:tab/></text:span></text:p>
      <text:p text:style-name="P2542"/>
      <text:p text:style-name="P2543"/>
      <text:p text:style-name="P2544">РЕШЕНИЕ</text:p>
      <text:p text:style-name="P2545"><text:span text:style-name="T2546">о</text:span><text:span text:style-name="T2547"><text:s/></text:span><text:span text:style-name="T2548">приеме</text:span><text:span text:style-name="T2549"><text:s/></text:span><text:span text:style-name="T2550">на</text:span><text:span text:style-name="T2551"><text:s/></text:span><text:span text:style-name="T2552">обучение<text:s/></text:span><text:span text:style-name="T2553">в муниципальное образовательное учреждение городского округа Верхняя Пышма, реализующее программу общего образования</text:span></text:p>
      <text:p text:style-name="P2554"/>
      <text:p text:style-name="P2555"><text:span text:style-name="T2556">ОТ</text:span><text:span text:style-name="T2557"><text:s/></text:span><text:span text:style-name="T2558"><text:s/>_____________________________</text:span><text:span text:style-name="T2559"><text:s text:c="93"/></text:span><text:span text:style-name="T2560"><text:s/></text:span><text:span text:style-name="T2561"><text:s text:c="3"/></text:span><text:span text:style-name="T2562">№</text:span><text:span text:style-name="T2563"><text:s/>___________</text:span></text:p>
      <text:p text:style-name="P2564"/>
      <text:p text:style-name="P2565"/>
      <text:p text:style-name="P2566"><text:span text:style-name="T2567">Ваше заявление от<text:s/></text:span><text:span text:style-name="T2568"><text:tab/></text:span><text:span text:style-name="T2569"><text:tab/></text:span><text:span text:style-name="T2570"><text:s/>№<text:s/></text:span><text:span text:style-name="T2571"><text:tab/></text:span><text:span text:style-name="T2572"><text:tab/></text:span><text:span text:style-name="T2573"><text:s/>и прилагаемые к нему документы (копии)<text:s/></text:span><text:span text:style-name="T2574">Учреждением</text:span><text:span text:style-name="T2575"><text:s/>рассмотрены и принято решение о приеме на обучение в ________ (распорядительный акт от _________ №______.</text:span></text:p>
      <text:p text:style-name="P2576"/>
      <text:p text:style-name="P2577"><text:span text:style-name="T2578">Дополнительная</text:span><text:span text:style-name="T2579"><text:s/></text:span><text:span text:style-name="T2580">информация</text:span><text:span text:style-name="T2581">:</text:span><text:span text:style-name="T2582"><text:s/></text:span><text:span text:style-name="T2583"><text:tab/></text:span></text:p>
      <text:p text:style-name="P2584"/>
      <text:p text:style-name="P2585"/>
      <text:p text:style-name="P2586">_______________________<text:tab/><text:tab/><text:tab/><text:tab/><text:tab/>__________________</text:p>
      <text:p text:style-name="P2587"><text:span text:style-name="T2588">Должность и<text:s/></text:span><text:span text:style-name="T2589">ФИО<text:s/></text:span><text:span text:style-name="T2590">сотрудника,<text:s/></text:span><text:span text:style-name="T2591">принявшего решение</text:span><text:span text:style-name="T2592"><text:tab/></text:span><text:span text:style-name="T2593"><text:tab/></text:span><text:span text:style-name="T2594"><text:tab/></text:span><text:span text:style-name="T2595"><text:tab/></text:span><text:span text:style-name="T2596"><text:tab/>подпись</text:span></text:p>
      <text:p text:style-name="P2597"/>
      <text:p text:style-name="P2598"/>
      <text:soft-page-break/>
      <text:p text:style-name="P2599"><text:span text:style-name="T2600">Приложение</text:span><text:span text:style-name="T2601"><text:s/></text:span><text:span text:style-name="T2602">№</text:span><text:span text:style-name="T2603"><text:s/></text:span><text:span text:style-name="T2604">4</text:span></text:p>
      <text:p text:style-name="P2605"><text:span text:style-name="T2606">к</text:span><text:span text:style-name="T2607"><text:s/></text:span><text:span text:style-name="T2608">Административному</text:span><text:span text:style-name="T2609"><text:s/></text:span><text:span text:style-name="T2610">регламенту<text:s/></text:span><text:span text:style-name="T2611"><text:line-break/></text:span><text:span text:style-name="T2612">по</text:span><text:span text:style-name="T2613"><text:s/></text:span><text:span text:style-name="T2614">предоставлению</text:span><text:span text:style-name="T2615"><text:s/></text:span><text:span text:style-name="T2616">муниципальной</text:span><text:span text:style-name="T2617"><text:s/></text:span><text:span text:style-name="T2618">услуги</text:span><text:span text:style-name="T2619"><text:s/></text:span><text:span text:style-name="T2620">«Прием заявлений о зачислении в муниципальные образовательные учреждения городского округа Верхняя Пышма, реализующие программы общего образования»</text:span></text:p>
      <text:p text:style-name="P2621"/>
      <text:p text:style-name="P2622"/>
      <text:p text:style-name="P2623">Форма<text:s/></text:p>
      <text:p text:style-name="P2624"><text:span text:style-name="T2625">решения об отказе в приеме на обучение<text:s/></text:span><text:span text:style-name="T2626">в муниципальное образовательное учреждение городского округа Верхняя Пышма, реализующее программу общего образования</text:span></text:p>
      <text:p text:style-name="P2627"/>
      <text:p text:style-name="P2628"><draw:custom-shape svg:x="1.14016in" svg:y="0.10433in" svg:width="6.3625in" svg:height="0.0375in" draw:z-index="251664384" draw:id="id3" draw:style-name="a3" draw:name="Freeform 11" text:anchor-type="paragraph"><svg:title/><svg:desc/><text:p text:style-name="Обычный"/><draw:enhanced-geometry draw:type="non-primitive" svg:viewBox="0 0 5761 1" draw:enhanced-path="M ?f0 ?f0 L ?f3 ?f0 N" draw:text-areas="?f15 ?f10 ?f16 ?f11" draw:glue-points="?f17 ?f14 ?f18 ?f14" draw:glue-point-leaving-directions="-0, -0"><draw:equation draw:name="f0" draw:formula="0"/><draw:equation draw:name="f1" draw:formula="5761"/><draw:equation draw:name="f2" draw:formula="1"/><draw:equation draw:name="f3" draw:formula="5760"/><draw:equation draw:name="f4" draw:formula="?f2 - ?f0"/><draw:equation draw:name="f5" draw:formula="?f1 - ?f0"/><draw:equation draw:name="f6" draw:formula="?f5 / 5761"/><draw:equation draw:name="f7" draw:formula="0 * ?f5"/><draw:equation draw:name="f8" draw:formula="0 * ?f4"/><draw:equation draw:name="f9" draw:formula="5760 * ?f5"/><draw:equation draw:name="f10" draw:formula="0 / ?f4"/><draw:equation draw:name="f11" draw:formula="?f2 / ?f4"/><draw:equation draw:name="f12" draw:formula="?f7 / 5761"/><draw:equation draw:name="f13" draw:formula="?f9 / 5761"/><draw:equation draw:name="f14" draw:formula="?f8 / ?f4"/><draw:equation draw:name="f15" draw:formula="0 / ?f6"/><draw:equation draw:name="f16" draw:formula="?f1 / ?f6"/><draw:equation draw:name="f17" draw:formula="?f12 / ?f6"/><draw:equation draw:name="f18" draw:formula="?f13 / ?f6"/></draw:enhanced-geometry></draw:custom-shape><text:span text:style-name="T2629">наименование</text:span><text:span text:style-name="T2630"><text:s/>У</text:span><text:span text:style-name="T2631">чреждения</text:span></text:p>
      <text:p text:style-name="P2632"/>
      <text:p text:style-name="P2633"><text:span text:style-name="T2634">Кому:</text:span><text:span text:style-name="T2635"><text:s/></text:span><text:span text:style-name="T2636"><text:tab/></text:span></text:p>
      <text:p text:style-name="P2637"/>
      <text:p text:style-name="P2638"/>
      <text:p text:style-name="P2639">РЕШЕНИЕ</text:p>
      <text:p text:style-name="P2640">об отказе в приеме на обучение<text:s/>в муниципальное образовательное учреждение городского округа Верхняя Пышма, реализующее программу общего образования</text:p>
      <text:p text:style-name="P2641"/>
      <text:p text:style-name="P2642"><text:span text:style-name="T2643">ОТ</text:span><text:span text:style-name="T2644"><text:s text:c="2"/>_____________________________</text:span><text:span text:style-name="T2645"><text:s text:c="97"/></text:span><text:span text:style-name="T2646">№ ___________</text:span></text:p>
      <text:p text:style-name="P2647"/>
      <text:p text:style-name="P2648"/>
      <text:p text:style-name="P2649"><text:span text:style-name="T2650">Ваше заявление от __</text:span><text:span text:style-name="T2651">____</text:span><text:span text:style-name="T2652">_____ №_</text:span><text:span text:style-name="T2653">______</text:span><text:span text:style-name="T2654">__ и прилагаемые к нему документы (копии)<text:s/></text:span><text:span text:style-name="T2655">Учреждением</text:span><text:span text:style-name="T2656"><text:s/>рассмотрены и принято решение об отказе в приеме на обучение в<text:s/></text:span><text:span text:style-name="T2657"><text:tab/></text:span></text:p>
      <text:p text:style-name="P2658"/>
      <table:table table:style-name="Table2659">
        <table:table-columns>
          <table:table-column table:style-name="TableColumn2660"/>
          <table:table-column table:style-name="TableColumn2661"/>
        </table:table-columns>
        <table:table-row table:style-name="TableRow2662">
          <table:table-cell table:style-name="TableCell2663">
            <text:p text:style-name="P2664"><text:span text:style-name="T2665">№ пункта Административного<text:s/></text:span><text:span text:style-name="T2666">регламента</text:span></text:p>
          </table:table-cell>
          <table:table-cell table:style-name="TableCell2667">
            <text:p text:style-name="P2668"><text:span text:style-name="T2669">Наименование основания для отказа в соответствии<text:s/></text:span><text:span text:style-name="T2670"><text:line-break/>с единым<text:s/></text:span><text:span text:style-name="T2671">стандартом</text:span></text:p>
          </table:table-cell>
        </table:table-row>
        <table:table-row table:style-name="TableRow2672">
          <table:table-cell table:style-name="TableCell2673">
            <text:p text:style-name="P2674"><text:span text:style-name="T2675">подпункт 1<text:s/></text:span><text:span text:style-name="T2676"><text:line-break/>пункта<text:s/></text:span><text:span text:style-name="T2677">52</text:span></text:p>
          </table:table-cell>
          <table:table-cell table:style-name="TableCell2678">
            <text:p text:style-name="P2679">Несоответствие возраста ребенка, в интересах которого действует родитель (законный представитель), требованиям действующего законодательства (ребенок не достиг возраста 6 лет и 6 месяцев или уже достиг возраста 8 лет на момент начала получения начального общего образования) при отсутствии разрешения на прием ребенка<text:s/><text:line-break/>в<text:s/>Учреждение</text:p>
          </table:table-cell>
        </table:table-row>
        <table:table-row table:style-name="TableRow2680">
          <table:table-cell table:style-name="TableCell2681">
            <text:p text:style-name="P2682">подпункт 2<text:s/></text:p>
            <text:p text:style-name="P2683"><text:span text:style-name="T2684">пункта<text:s/></text:span><text:span text:style-name="T2685">52</text:span></text:p>
          </table:table-cell>
          <table:table-cell table:style-name="TableCell2686">
            <text:p text:style-name="P2687">Отзыв заявления по инициативе заявителя</text:p>
          </table:table-cell>
        </table:table-row>
        <table:table-row table:style-name="TableRow2688">
          <table:table-cell table:style-name="TableCell2689">
            <text:p text:style-name="P2690"><text:span text:style-name="T2691">подпункт 3<text:s/></text:span><text:span text:style-name="T2692"><text:line-break/>пункта<text:s/></text:span><text:span text:style-name="T2693">52</text:span></text:p>
          </table:table-cell>
          <table:table-cell table:style-name="TableCell2694">
            <text:p text:style-name="P2695">Отсутствие в муниципальном<text:s/>образовательном учреждении<text:s/>свободных мест, за исключением случаев, предусмотренных частями 5 и 6 статьи 67 и статьей 88 Закона об образовании</text:p>
          </table:table-cell>
        </table:table-row>
      </table:table>
      <text:soft-page-break/>
      <text:p text:style-name="P2696"><text:span text:style-name="T2697">Дополнительная информация:<text:s/></text:span><text:span text:style-name="T2698"><text:tab/></text:span></text:p>
      <text:p text:style-name="P2699"/>
      <text:p text:style-name="P2700"><text:span text:style-name="T2701">Вы вправе повторно обратиться в<text:s/></text:span><text:span text:style-name="T2702">Учреждение</text:span><text:span text:style-name="T2703"><text:s/>с заявлением о предоставлении муниципальной услуги.</text:span></text:p>
      <text:p text:style-name="P2704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2705"/>
      <text:p text:style-name="P2706">_______________________<text:tab/><text:tab/><text:tab/><text:tab/><text:tab/><text:s text:c="11"/>__________________</text:p>
      <text:p text:style-name="P2707"><text:span text:style-name="T2708">Должность и<text:s/></text:span><text:span text:style-name="T2709">ФИО<text:s/></text:span><text:span text:style-name="T2710">сотрудника,<text:s/></text:span><text:span text:style-name="T2711">принявшего решение</text:span><text:span text:style-name="T2712"><text:tab/></text:span><text:span text:style-name="T2713"><text:tab/></text:span><text:span text:style-name="T2714"><text:tab/></text:span><text:span text:style-name="T2715"><text:tab/></text:span><text:span text:style-name="T2716"><text:tab/>подпись</text:span></text:p>
      <text:p text:style-name="P2717"/>
      <text:p text:style-name="P2718"/>
      <text:soft-page-break/>
      <text:p text:style-name="P2719"><text:span text:style-name="T2720">Приложение</text:span><text:span text:style-name="T2721"><text:s/></text:span><text:span text:style-name="T2722">№</text:span><text:span text:style-name="T2723"><text:s/></text:span><text:span text:style-name="T2724">5</text:span></text:p>
      <text:p text:style-name="P2725"><text:span text:style-name="T2726">к</text:span><text:span text:style-name="T2727"><text:s/></text:span><text:span text:style-name="T2728">Административному</text:span><text:span text:style-name="T2729"><text:s/></text:span><text:span text:style-name="T2730">регламенту<text:s/></text:span><text:span text:style-name="T2731">по</text:span><text:span text:style-name="T2732"><text:s/></text:span><text:span text:style-name="T2733">предоставлению</text:span><text:span text:style-name="T2734"><text:s/></text:span><text:span text:style-name="T2735">муниципальной</text:span><text:span text:style-name="T2736"><text:s/></text:span><text:span text:style-name="T2737">услуги</text:span><text:span text:style-name="T2738"><text:s/></text:span><text:span text:style-name="T2739">«Прием заявлений о зачислении в муниципальные образовательные учреждения городского округа Верхняя Пышма, реализующие программы общего образования»</text:span></text:p>
      <text:p text:style-name="P2740"/>
      <text:p text:style-name="P2741"/>
      <text:p text:style-name="P2742"><text:span text:style-name="T2743">Перечень</text:span><text:span text:style-name="T2744"><text:s/></text:span><text:span text:style-name="T2745">нормативных правовых актов,</text:span><text:span text:style-name="T2746"><text:s/></text:span><text:span text:style-name="T2747">регулирующих предоставление</text:span><text:span text:style-name="T2748"><text:s/></text:span><text:span text:style-name="T2749">муниципальной услуги (с указанием их реквизитов и источников официального опубликования)</text:span><text:span text:style-name="T2750"><text:s/></text:span></text:p>
      <text:p text:style-name="P2751"/>
      <text:p text:style-name="P2752">1.<text:s/>Федеральный закон от 17 января 1992 года № 2202-1 «О прокуратуре Российской Федерации» (Собрание законодательства Российской Федерации, 1995, № 47, ст. 4472; 2013, № 27, ст. 3477).<text:s/></text:p>
      <text:p text:style-name="P2753">2.<text:s/>Федеральный закон от 27 мая 1998 года № 76-ФЗ «О статусе военнослужащих» (Собрание законодательства Российской Федерации, 1998, № 22, ст. 2331; 2013, № 27, ст. 3477).</text:p>
      <text:p text:style-name="P2754">3.<text:s/>Федеральный закон от 6 октября 2003 года № 131-ФЗ «Об общих принципах организации местного самоуправления в Российской Федерации» (Собрание законодательства Российской Федерации, 2003, № 40, ст. 3822).</text:p>
      <text:p text:style-name="P2755">4.<text:s/>Федеральный закон от 27 июля 2006 года № 149-ФЗ «Об информации, информационных технологиях и о защите информации» (Собрание законодательства Российской Федерации, 2006, № 31, ст. 3448).</text:p>
      <text:p text:style-name="P2756">5.<text:s/>Федеральный закон от 27 июля 2006 г. № 152-ФЗ «О персональных данных» (Собрание законодательства Российской Федерации, 2006, № 31, ст. 3451; 2017, № 31, ст. 4772).<text:s/></text:p>
      <text:p text:style-name="P2757">6.<text:s/>Федеральный закон от 27 июля 2010 года № 210-ФЗ «Об организации предоставления государственных и муниципальных услуг» (Собрание законодательства Российской Федерации, 2010, № 31, ст. 4179).</text:p>
      <text:p text:style-name="P2758">7.<text:s/>Федеральный закон от 28 декабря 2010 года № 403-ФЗ «О Следственном комитете Российской Федерации» (Собрание законодательства Российской Федерации, 2011, № 1, ст. 15; 2013, № 27, ст. 3477).<text:s/></text:p>
      <text:p text:style-name="P2759">8.<text:s/>Федеральный закон от 7 февраля 2011 года № 3-ФЗ «О полиции» (Собрание законодательства Российской Федерации, 2011, № 7, ст. 900; 2013, № 27, ст. 3477; 2015, № 7, ст. 1022).</text:p>
      <text:p text:style-name="P2760">9.<text:s/>Федеральный закон от 6 апреля 2011 года № 63-ФЗ «Об электронной подписи» (Собрание законодательства Российской Федерации, 2011, № 15, ст. 2036).<text:s/></text:p>
      <text:p text:style-name="P2761">10.<text:s/>Федеральный закон от 21 декабря 2012 года № 273-ФЗ «Об образовании в Российской Федерации» (Собрание законодательства Российской Федерации, 2012, № 53, ст. 7598; 2014, № 19, ст. 2289; 2016, № 27, ст. 4160; 2016, № 27, ст. 4246; 2018, № 32, ст. 5110; 2019, № 30, ст. 4134; 2019, № 49, ст. 6970; 2020, № 12,<text:s/><text:soft-page-break/>ст. 1645).<text:s/></text:p>
      <text:p text:style-name="P2762">11.<text:s/>Федеральный закон от 30 декабря 2012 года № 283-ФЗ «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» (Собрание законодательства Российской Федерации, 2012, № 53, ст. 7608; 2013, № 27, ст. 3477).</text:p>
      <text:p text:style-name="P2763">12.<text:s/>Закон Российской Федерации от 26 июня 1992 года № 3132-1 «О статусе судей в Российской Федерации» (Ведомости Съезда народных депутатов Российской Федерации и Верховного Совета Российской Федерации, 1992, № 30, ст. 1792; Собрание законодательства Российской Федерации, 2013, № 27, ст. 3477).<text:s/></text:p>
      <text:p text:style-name="P2764">13.<text:s/>Основы законодательства Российской Федерации о нотариате (Ведомости Съезда народных депутатов Российской Федерации и Верховного Совета Российской Федерации, 1993, № 10, ст. 357).<text:s/></text:p>
      <text:p text:style-name="P2765">14.<text:s/>Постановление Правительства Российской Федерации от 16.05.2011 № 373 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 (Собрание законодательства Российской Федерации», 2011, № 22, ст. 3169).<text:s/></text:p>
      <text:p text:style-name="P2766">15.<text:s/>Постановление Правительства Российской Федерации от 28.11.2011 № 977 «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1, ст. 7284).<text:s/></text:p>
      <text:p text:style-name="P2767">16.<text:s/>Постановление Правительства Российской Федерации от 20.11.2012 № 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Собрание законодательства Российской Федерации, 2012, № 48, ст. 6706).<text:s/></text:p>
      <text:p text:style-name="P2768">17.<text:s/>Постановление Правительства Российской Федерации от 12.12.2012 № 1284 «Об оценке гражданами эффективности деятельности руководителей территориальных органов федеральных органов исполнительной власти (их 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 (Собрание законодательства Российской Федерации, 2012, ст. 7219).</text:p>
      <text:p text:style-name="P2769">18.<text:s/>Постановление Правительства Российской Федерации от 25.01.2013 № 33 «Об использовании простой электронной подписи при оказании государственных и муниципальных услуг» (Собрание законодательства Российской Федерации,<text:s/><text:soft-page-break/>2013, № 5, ст. 377).<text:s/></text:p>
      <text:p text:style-name="P2770">19.<text:s/>Постановление Правительства Российской Федерации от 10.07.2013 № 584 «Об использовании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Собрание законодательства Российской Федерации, 2013, № 30, ст. 4108).</text:p>
      <text:p text:style-name="P2771">20.<text:s/>Постановление Правительства Российской Федерации от 26.03.2016 № 236 «О требованиях к предоставлению в электронной форме государственных и муниципальных услуг» (Собрание законодательства Российской Федерации, 2016, № 15, ст. 2084).<text:s/></text:p>
      <text:p text:style-name="P2772"><text:span text:style-name="T2773">21.<text:s/></text:span><text:span text:style-name="T2774">Приказ Министерства просвещения Российской Федерации от 02.09.2020 № 458 «Об утверждении Порядка приема на обучение по образовательным программам начального общего, основного общего и среднего общего образования» (официальный интернет-портал правовой информации<text:s/></text:span><text:a xlink:href="http://www.pravo.gov.ru/" office:target-frame-name="_top" xlink:show="replace"><text:span text:style-name="T2775">http://www.pravo.gov.ru,<text:s/></text:span></text:a><text:span text:style-name="T2776">11 сентября 2020 г.).</text:span></text:p>
      <text:soft-page-break/>
      <text:p text:style-name="P2777"><text:span text:style-name="T2778">Приложение № 6</text:span></text:p>
      <text:p text:style-name="P2779"><text:span text:style-name="T2780">к Административному регламенту<text:s/></text:span><text:span text:style-name="T2781"><text:line-break/>по предоставлению муниципальной услуги</text:span><text:span text:style-name="T2782"><text:s/>«Прием заявлений о зачислении в муниципальные образовательные учреждения городского округа Верхняя Пышма, реализующие программы общего образования»</text:span></text:p>
      <text:p text:style-name="P2783"/>
      <text:p text:style-name="P2784"/>
      <text:p text:style-name="P2785">Форма<text:s/></text:p>
      <text:p text:style-name="P2786"><text:span text:style-name="T2787">заявления о зачислении в<text:s/></text:span><text:span text:style-name="T2788">муниципальн</text:span><text:span text:style-name="T2789">ое</text:span><text:span text:style-name="T2790"><text:s/>образовательн</text:span><text:span text:style-name="T2791">ое</text:span><text:span text:style-name="T2792"><text:s/></text:span><text:span text:style-name="T2793">учреждение городского округа Верхняя Пышма</text:span><text:span text:style-name="T2794">,<text:s/></text:span><text:span text:style-name="T2795">реализующ</text:span><text:span text:style-name="T2796">ее</text:span><text:span text:style-name="T2797"><text:s/></text:span><text:span text:style-name="T2798">программу</text:span><text:span text:style-name="T2799"><text:s/></text:span><text:span text:style-name="T2800">общего</text:span><text:span text:style-name="T2801"><text:s/></text:span><text:span text:style-name="T2802">образования</text:span><text:span text:style-name="T2803"><text:s/></text:span></text:p>
      <text:p text:style-name="P2804"/>
      <text:p text:style-name="P2805"/>
      <text:p text:style-name="P2806"><text:span text:style-name="T2807">Руководителю</text:span><text:span text:style-name="T2808"><text:s/></text:span><text:span text:style-name="T2809">_____________________</text:span></text:p>
      <text:p text:style-name="P2810"><text:span text:style-name="T2811">(наименование общеобразовательно</text:span><text:span text:style-name="T2812">го</text:span><text:span text:style-name="T2813"><text:s/></text:span><text:span text:style-name="T2814">учреждения</text:span><text:span text:style-name="T2815">)</text:span></text:p>
      <text:p text:style-name="P2816"><text:span text:style-name="T2817">от</text:span><text:span text:style-name="T2818"><text:s/>_______________________________</text:span></text:p>
      <text:p text:style-name="P2819"><text:span text:style-name="T2820">(ФИО заявителя)</text:span></text:p>
      <text:p text:style-name="P2821">адрес регистрации: ____________________</text:p>
      <text:p text:style-name="P2822"><text:span text:style-name="T2823">адрес проживания:</text:span><text:span text:style-name="T2824"><text:s/>__________________</text:span></text:p>
      <text:p text:style-name="P2825">__________________________________</text:p>
      <text:p text:style-name="P2826">(документ, удостоверяющий личность заявителя (№, серия, дата выдачи, кем выдан)</text:p>
      <text:p text:style-name="P2827">контактный телефон: __________________</text:p>
      <text:p text:style-name="P2828"><text:span text:style-name="T2829">электронная почта: ____________________<text:s/></text:span><text:span text:style-name="T2830"><text:s/></text:span></text:p>
      <text:p text:style-name="P2831"/>
      <text:p text:style-name="P2832"/>
      <text:p text:style-name="P2833">ЗАЯВЛЕНИЕ</text:p>
      <text:p text:style-name="P2834"><text:span text:style-name="T2835">о зачислении в муниципальн</text:span><text:span text:style-name="T2836">ое</text:span><text:span text:style-name="T2837"><text:s/>образовательн</text:span><text:span text:style-name="T2838">ое</text:span><text:span text:style-name="T2839"><text:s/></text:span><text:span text:style-name="T2840">учреждение городского округа Верхняя Пышма,</text:span><text:span text:style-name="T2841"><text:s/>реализующ</text:span><text:span text:style-name="T2842">ее</text:span><text:span text:style-name="T2843"><text:s/>программу общего образования<text:s/></text:span></text:p>
      <text:p text:style-name="P2844"><text:span text:style-name="T2845"><text:s/></text:span></text:p>
      <text:p text:style-name="P2846"><text:span text:style-name="T2847"><text:s/></text:span></text:p>
      <text:p text:style-name="P2848"><text:span text:style-name="T2849">Прошу принять моего ребенка (сына, дочь) / меня ______________________________________</text:span></text:p>
      <text:p text:style-name="P2850"><text:span text:style-name="T2851">(фамилия, имя, отчество (при наличии), дата рождения)</text:span></text:p>
      <text:p text:style-name="P2852"><text:span text:style-name="T2853">_________________________________________________________________________________</text:span></text:p>
      <text:p text:style-name="P2854"><text:span text:style-name="T2855">(свидетельство о рождении ребенка (№, серия, дата выдачи, кем выдан, номер актовой записи) или паспорт (№, серия, дата выдачи, кем выдан)</text:span></text:p>
      <text:p text:style-name="P2856"><text:span text:style-name="T2857">_________________________________________________________________________________</text:span></text:p>
      <text:p text:style-name="P2858">(адрес регистрации)</text:p>
      <text:p text:style-name="P2859">_________________________________________________________________________________</text:p>
      <text:p text:style-name="P2860"><text:span text:style-name="T2861">(адрес проживания)</text:span></text:p>
      <text:p text:style-name="P2862">в _____ класс ___________ учебного года</text:p>
      <text:p text:style-name="P2863"><text:span text:style-name="T2864"><text:s/></text:span></text:p>
      <text:p text:style-name="P2865"><text:span text:style-name="T2866">Сведения о втором родителе: _________________________________________________________</text:span></text:p>
      <text:p text:style-name="P2867"><text:span text:style-name="T2868">(фамилия, имя, отчество (при наличии)</text:span></text:p>
      <text:p text:style-name="P2869"><text:span text:style-name="T2870">__________________________________________________________________________________</text:span></text:p>
      <text:p text:style-name="P2871">(адрес регистрации)</text:p>
      <text:p text:style-name="P2872">__________________________________________________________________________________</text:p>
      <text:p text:style-name="P2873"><text:span text:style-name="T2874">(адрес проживания)</text:span></text:p>
      <text:p text:style-name="P2875"><text:span text:style-name="T2876">____________________________<text:s/></text:span><text:span text:style-name="T2877"><text:tab/></text:span><text:span text:style-name="T2878"><text:tab/></text:span><text:span text:style-name="T2879"><text:tab/></text:span><text:span text:style-name="T2880"><text:tab/>__________________________________</text:span></text:p>
      <text:p text:style-name="P2881"><text:span text:style-name="T2882">(контактный телефон)<text:s/></text:span><text:span text:style-name="T2883"><text:tab/></text:span><text:span text:style-name="T2884"><text:tab/></text:span><text:span text:style-name="T2885"><text:tab/></text:span><text:span text:style-name="T2886"><text:tab/></text:span><text:span text:style-name="T2887"><text:tab/></text:span><text:span text:style-name="T2888"><text:tab/></text:span><text:span text:style-name="T2889"><text:tab/>(электронная почта)</text:span></text:p>
      <text:soft-page-break/>
      <text:p text:style-name="P2890">Сведения о праве внеочередного или первоочередного приема на обучение в общеобразовательное<text:s/>учреждение:<text:s/></text:p>
      <text:p text:style-name="P2891"><text:span text:style-name="T2892">_______________________________</text:span><text:span text:style-name="T2893">___________________________________________________</text:span></text:p>
      <text:p text:style-name="P2894"><text:span text:style-name="T2895">(в случае подачи заявления о зачислении в 1 класс; при наличии указывается категория)</text:span></text:p>
      <text:p text:style-name="P2896"><text:span text:style-name="T2897">Сведения о праве преимущественного приема на обучение в общеобразовательн</text:span><text:span text:style-name="T2898">ое</text:span><text:span text:style-name="T2899"><text:s/></text:span><text:span text:style-name="T2900">учреждение</text:span><text:span text:style-name="T2901">: ___________________</text:span><text:span text:style-name="T2902">____________</text:span><text:span text:style-name="T2903">___________________________________________________ <text:s/></text:span></text:p>
      <text:p text:style-name="P2904"><text:span text:style-name="T2905">(в случае подачи заявления о зачислении в 1 класс; при наличии указывается категория)</text:span></text:p>
      <text:p text:style-name="P2906">Сведения о потребности в обучении по адаптированной основной общеобразовательной программе:</text:p>
      <text:p text:style-name="P2907"><text:span text:style-name="T2908"><text:s/></text:span><text:span text:style-name="T2909">_________</text:span><text:span text:style-name="T2910">________________________________________________________________________</text:span></text:p>
      <text:p text:style-name="P2911">(в случае наличия указывается вид адаптированной программы) <text:s/></text:p>
      <text:p text:style-name="P2912"><text:span text:style-name="T2913">Язык образования:<text:s/></text:span><text:span text:style-name="T2914">______</text:span><text:span text:style-name="T2915">___________________________________________________________</text:span></text:p>
      <text:p text:style-name="P2916"><text:span text:style-name="T2917">(в случае получения образования на родном языке из числа языков народов Российской Федерации или на иностранном языке)</text:span></text:p>
      <text:p text:style-name="P2918"><text:span text:style-name="T2919">Родной язык из числа языков народов Российской Федерации: _____</text:span><text:span text:style-name="T2920">___</text:span><text:span text:style-name="T2921">____________________</text:span></text:p>
      <text:p text:style-name="P2922"><text:span text:style-name="T2923">(в случае реализации права на изучение родного языка из числа языков народов Российской Федерации, в том числе русского языка как родного языка)</text:span><text:span text:style-name="T2924"><text:s text:c="2"/></text:span></text:p>
      <text:p text:style-name="P2925"><text:span text:style-name="T2926">Государственный язык республики Российской Федерации:<text:s/></text:span><text:span text:style-name="T2927">___</text:span><text:span text:style-name="T2928">____________________________</text:span></text:p>
      <text:p text:style-name="P2929"><text:span text:style-name="T2930"><text:s/>(в случае предоставления общеобразовательной организацией возможности изучения государственного языка республики Российской Федерации)</text:span><text:span text:style-name="T2931"><text:s text:c="2"/></text:span></text:p>
      <text:p text:style-name="P2932"><text:span text:style-name="T2933"><text:s/></text:span></text:p>
      <text:p text:style-name="P2934"><text:span text:style-name="T2935">С уставом, сведениями о дате предоставления и регистрационном номере лицензии 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общеобразовательно</text:span><text:span text:style-name="T2936">м учреждении</text:span><text:span text:style-name="T2937"><text:s/>ознакомлен(а).</text:span></text:p>
      <text:p text:style-name="P2938"><text:span text:style-name="T2939"><text:s/></text:span></text:p>
      <text:p text:style-name="P2940"><text:span text:style-name="T2941">Решение прошу направить: <text:s/></text:span></text:p>
      <text:p text:style-name="P2942"><text:span text:style-name="T2943">□ на бумажном носителе в виде распечатанного экземпляра электронного документа по почте;</text:span></text:p>
      <text:p text:style-name="P2944"><text:span text:style-name="T2945">□ на бумажном носителе в виде распечатанного экземпляра электронного документа в МФЦ;</text:span></text:p>
      <text:p text:style-name="P2946"><text:span text:style-name="T2947">□ на бумажном носителе в виде распечатанного экземпляра электронного документа при личном обращении в<text:s/></text:span><text:span text:style-name="T2948">Учреждение</text:span><text:span text:style-name="T2949">;</text:span></text:p>
      <text:p text:style-name="P2950"><text:span text:style-name="T2951">□ 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.</text:span></text:p>
      <text:p text:style-name="P2952"><text:span text:style-name="T2953"><text:s/></text:span></text:p>
      <text:p text:style-name="P2954"><text:span text:style-name="T2955">Дата: ______________________ Подпись _________________________</text:span></text:p>
      <text:p text:style-name="P2956"><text:span text:style-name="T2957"><text:s/></text:span></text:p>
      <text:p text:style-name="P2958"><text:span text:style-name="T2959">Согласен на обработку персональных данных и персональных данных ребенка в порядке, установленном законодательством Российской Федерации.</text:span></text:p>
      <text:p text:style-name="P2960"><text:span text:style-name="T2961"><text:s/></text:span></text:p>
      <text:p text:style-name="P2962"><text:span text:style-name="T2963">Дата: ______________________ <text:s/>Подпись _________________________</text:span></text:p>
      <text:soft-page-break/>
      <text:p text:style-name="P2964">Приложение № 7 к Административному регламенту по предоставлению муниципальной услуги<text:s/>«Прием заявлений о зачислении в муниципальные образовательные учреждения городского округа Верхняя Пышма, реализующие программы общего образования» <text:s/></text:p>
      <text:p text:style-name="P2966"/>
      <text:p text:style-name="P2967"/>
      <text:p text:style-name="P2968"><text:span text:style-name="T2969">Состав,</text:span><text:span text:style-name="T2970"><text:s/></text:span><text:span text:style-name="T2971">последовательность</text:span><text:span text:style-name="T2972"><text:s/></text:span><text:span text:style-name="T2973">и</text:span><text:span text:style-name="T2974"><text:s/></text:span><text:span text:style-name="T2975">сроки</text:span><text:span text:style-name="T2976"><text:s/></text:span><text:span text:style-name="T2977">выполнения</text:span><text:span text:style-name="T2978"><text:s/></text:span><text:span text:style-name="T2979">административных</text:span><text:span text:style-name="T2980"><text:s/></text:span><text:span text:style-name="T2981">процедур</text:span><text:span text:style-name="T2982"><text:s/></text:span><text:span text:style-name="T2983">(действий)</text:span><text:span text:style-name="T2984"><text:s/></text:span><text:span text:style-name="T2985">при</text:span><text:span text:style-name="T2986"><text:s/></text:span><text:span text:style-name="T2987">предоставлении</text:span><text:span text:style-name="T2988"><text:s/></text:span><text:span text:style-name="T2989">муниципальной услуги</text:span></text:p>
      <text:p text:style-name="P2990"/>
      <table:table table:style-name="Table2991">
        <table:table-columns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</table:table-columns>
        <table:table-row table:style-name="TableRow3001">
          <table:table-cell table:style-name="TableCell3002">
            <text:p text:style-name="P3003">Основание для начала административной процедуры</text:p>
          </table:table-cell>
          <table:table-cell table:style-name="TableCell3004">
            <text:p text:style-name="P3005">Содержание административных действий</text:p>
          </table:table-cell>
          <table:table-cell table:style-name="TableCell3006">
            <text:p text:style-name="P3007">Срок выполнения администра-тивных действий</text:p>
          </table:table-cell>
          <table:table-cell table:style-name="TableCell3008">
            <text:p text:style-name="P3009">Должностное лицо, ответственное за выполнение административного действия</text:p>
          </table:table-cell>
          <table:table-cell table:style-name="TableCell3010" table:number-columns-spanned="2">
            <text:p text:style-name="P3011">Место выполнения административного действия/ используемая информационная система</text:p>
          </table:table-cell>
          <table:covered-table-cell/>
          <table:table-cell table:style-name="TableCell3012">
            <text:p text:style-name="P3013">Критерии принятия</text:p>
            <text:p text:style-name="P3014">решения</text:p>
          </table:table-cell>
          <table:table-cell table:style-name="TableCell3015">
            <text:p text:style-name="P3016">Результат</text:p>
            <text:p text:style-name="P3017">административного действия, способ фиксации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1</text:p>
          </table:table-cell>
          <table:table-cell table:style-name="TableCell3023">
            <text:p text:style-name="P3024">2</text:p>
          </table:table-cell>
          <table:table-cell table:style-name="TableCell3025">
            <text:p text:style-name="P3026"><text:span text:style-name="T3027">3</text:span></text:p>
          </table:table-cell>
          <table:table-cell table:style-name="TableCell3028">
            <text:p text:style-name="P3029">4</text:p>
          </table:table-cell>
          <table:table-cell table:style-name="TableCell3030" table:number-columns-spanned="2">
            <text:p text:style-name="P3031">5</text:p>
          </table:table-cell>
          <table:covered-table-cell/>
          <table:table-cell table:style-name="TableCell3032">
            <text:p text:style-name="P3033">6</text:p>
          </table:table-cell>
          <table:table-cell table:style-name="TableCell3034">
            <text:p text:style-name="P3035">7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 table:number-columns-spanned="9">
            <text:p text:style-name="P3040"><text:span text:style-name="T3041">Прием</text:span><text:span text:style-name="T3042"><text:s/></text:span><text:span text:style-name="T3043">и<text:s/></text:span><text:span text:style-name="T3044">регистрация</text:span><text:span text:style-name="T3045"><text:s/></text:span><text:span text:style-name="T3046">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7">
          <table:table-cell table:style-name="TableCell3048">
            <text:p text:style-name="P3049"><text:span text:style-name="T3050">Поступление заявления<text:s/></text:span><text:span text:style-name="T3051">и</text:span><text:span text:style-name="T3052"><text:s/></text:span><text:span text:style-name="T3053">документов<text:s/></text:span><text:span text:style-name="T3054">для<text:s/></text:span><text:span text:style-name="T3055">предоставления<text:s/></text:span><text:span text:style-name="T3056">муниципальной услуги</text:span><text:span text:style-name="T3057"><text:s/></text:span><text:span text:style-name="T3058">в</text:span><text:span text:style-name="T3059"><text:s/></text:span><text:span text:style-name="T3060">Учреждение</text:span></text:p>
          </table:table-cell>
          <table:table-cell table:style-name="TableCell3061">
            <text:p text:style-name="P3062"><text:span text:style-name="T3063">прием<text:s/></text:span><text:span text:style-name="T3064">и проверка<text:s/></text:span><text:span text:style-name="T3065">комплектности<text:s/></text:span><text:span text:style-name="T3066">документов на<text:s/></text:span><text:span text:style-name="T3067">наличие/отсутствие<text:s/></text:span><text:span text:style-name="T3068">оснований<text:s/></text:span><text:span text:style-name="T3069">для</text:span><text:span text:style-name="T3070"><text:s/>отказа<text:s/></text:span><text:span text:style-name="T3071">в предоставлении муниципальной услуги</text:span><text:span text:style-name="T3072">, предусмотренных<text:s/></text:span><text:span text:style-name="T3073">подразделом «Исчерпывающий перечень оснований для отказа в приеме и регистрации документов, необходимых для предоставления муниципальной услуги»<text:s/></text:span><text:span text:style-name="T3074">Административног</text:span><text:span text:style-name="T3075">о регламента</text:span></text:p>
          </table:table-cell>
          <table:table-cell table:style-name="TableCell3076">
            <text:p text:style-name="P3077"><text:span text:style-name="T3078">1</text:span><text:span text:style-name="T3079"><text:s/></text:span><text:span text:style-name="T3080">рабочий</text:span><text:span text:style-name="T3081"><text:s/></text:span><text:span text:style-name="T3082">день</text:span></text:p>
          </table:table-cell>
          <table:table-cell table:style-name="TableCell3083" table:number-rows-spanned="2">
            <text:p text:style-name="P3084"><text:span text:style-name="T3085">должностное<text:s/></text:span><text:span text:style-name="T3086">лицо<text:s/></text:span><text:span text:style-name="T3087">Учреждения</text:span><text:span text:style-name="T3088">,<text:s/></text:span><text:span text:style-name="T3089">ответственное</text:span><text:span text:style-name="T3090"><text:s/></text:span><text:span text:style-name="T3091">за<text:s/></text:span><text:span text:style-name="T3092">предоставление<text:s/></text:span><text:span text:style-name="T3093">муниципальной услуги</text:span></text:p>
          </table:table-cell>
          <table:table-cell table:style-name="TableCell3094" table:number-columns-spanned="2" table:number-rows-spanned="2">
            <text:p text:style-name="P3095"><text:span text:style-name="T3096">уполномоченны</text:span><text:span text:style-name="T3097">й</text:span><text:span text:style-name="T3098"><text:s/></text:span><text:span text:style-name="T3099">орган/ИС</text:span></text:p>
          </table:table-cell>
          <table:covered-table-cell/>
          <table:table-cell table:style-name="TableCell3100" table:number-rows-spanned="2">
            <text:p text:style-name="P3101"/>
          </table:table-cell>
          <table:table-cell table:style-name="TableCell3102" table:number-rows-spanned="2">
            <text:list text:style-name="LFO14" text:continue-numbering="true">
              <text:list-item>
                <text:p text:style-name="P3103"><text:span text:style-name="T3104">Регистрация заявления и</text:span><text:span text:style-name="T3105"><text:s/></text:span><text:span text:style-name="T3106">документов</text:span><text:span text:style-name="T3107"><text:s/></text:span><text:span text:style-name="T3108">в<text:s/></text:span><text:span text:style-name="T3109">ИС</text:span><text:span text:style-name="T3110"><text:s/></text:span><text:span text:style-name="T3111">(присвоение<text:s/></text:span><text:span text:style-name="T3112">номера и<text:s/></text:span><text:span text:style-name="T3113">датирование);</text:span></text:p>
              </text:list-item>
              <text:list-item>
                <text:p text:style-name="P3114"><text:span text:style-name="T3115">Назначение<text:s/></text:span><text:span text:style-name="T3116">должностного<text:s/></text:span><text:span text:style-name="T3117">лица,<text:s/></text:span><text:span text:style-name="T3118">ответственного<text:s/></text:span><text:span text:style-name="T3119">за<text:s/></text:span><text:span text:style-name="T3120">предоставление<text:s/></text:span><text:span text:style-name="T3121">муниципальной услуги, и передача ему<text:s/></text:span><text:span text:style-name="T3122">документов</text:span></text:p>
              </text:list-item>
            </text:list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>в случае выявления оснований для отказа приеме и регистрации документов, информирование заявителя о недостаточности представленных документов,</text:p>
            <text:p text:style-name="P3130">с указанием на соответствующий документ, предусмотренный подразделом «Исчерпывающий перечень документов, необходимых</text:p>
            <text:p text:style-name="P3131"><text:span text:style-name="T3132">для предоставления<text:s/></text:span><text:span text:style-name="T3133">муниципальной услуги</text:span><text:span text:style-name="T3134">, подлежащих предоставлению заявителем» Административного регламента либо о выявленных нарушениях</text:span></text:p>
          </table:table-cell>
          <table:table-cell table:style-name="TableCell3135">
            <text:p text:style-name="P3136">1 рабочий день</text:p>
          </table: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/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 table:number-rows-spanned="3">
            <text:p text:style-name="P3145"/>
          </table:table-cell>
          <table:table-cell table:style-name="TableCell3146">
            <text:p text:style-name="P3147"><text:span text:style-name="T3148">в случае отсутствия оснований для отказа в приеме и регистрации документов для предоставления<text:s/></text:span><text:span text:style-name="T3149">муниципальной услуги</text:span><text:span text:style-name="T3150">, регистрация заявления в электронной базе данных по учету документов/журнал е учета документов</text:span></text:p>
          </table:table-cell>
          <table:table-cell table:style-name="TableCell3151" table:number-rows-spanned="3">
            <text:p text:style-name="P3152">1 рабочий день</text:p>
          </table:table-cell>
          <table:table-cell table:style-name="TableCell3153" table:number-columns-spanned="2">
            <text:p text:style-name="P3154">должностное лицо<text:s/>Учреждения, ответственное за регистрацию корреспонденции</text:p>
          </table:table-cell>
          <table:covered-table-cell/>
          <table:table-cell table:style-name="TableCell3155">
            <text:p text:style-name="P3156">Учреждение/ИС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covered-table-cell>
            <text:p text:style-name="P3164"/>
          </table:covered-table-cell>
          <table:table-cell table:style-name="TableCell3165">
            <text:p text:style-name="P3166"><text:span text:style-name="T3167">проверка заявления и документов, представленных для получения<text:s/></text:span><text:span text:style-name="T3168">муниципальной<text:s/></text:span><text:soft-page-break/><text:span text:style-name="T3169">услуги</text:span></text:p>
          </table:table-cell>
          <table:covered-table-cell>
            <text:p text:style-name="P3170"/>
          </table:covered-table-cell>
          <table:table-cell table:style-name="TableCell3171" table:number-columns-spanned="2" table:number-rows-spanned="2">
            <text:p text:style-name="P3172"><text:span text:style-name="T3173">должностное лицо<text:s/></text:span><text:span text:style-name="T3174">Учреждения</text:span><text:span text:style-name="T3175">, ответственное за предоставление<text:s/></text:span><text:soft-page-break/><text:span text:style-name="T3176">муниципальной услуги</text:span></text:p>
          </table:table-cell>
          <table:covered-table-cell/>
          <table:table-cell table:style-name="TableCell3177" table:number-rows-spanned="2">
            <text:p text:style-name="P3178">Учреждение/ИС</text:p>
          </table:table-cell>
          <table:table-cell table:style-name="TableCell3179">
            <text:p text:style-name="P3180"/>
          </table:table-cell>
          <table:table-cell table:style-name="TableCell3181" table:number-rows-spanned="2">
            <text:p text:style-name="P3182">Информирование заявителя о приеме заявления к рассмотрению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covered-table-cell>
            <text:p text:style-name="P3186"/>
          </table:covered-table-cell>
          <table:table-cell table:style-name="TableCell3187">
            <text:p text:style-name="P3188">информирование заявителя о приеме заявления к рассмотрению</text:p>
          </table: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/>
          <table:covered-table-cell>
            <text:p text:style-name="P3191"/>
          </table:covered-table-cell>
          <table:table-cell table:style-name="TableCell3192">
            <text:p text:style-name="P3193"><text:span text:style-name="T3194">наличие/отсутствие оснований для отказа в предоставлении<text:s/></text:span><text:span text:style-name="T3195">муниципальной услуги</text:span><text:span text:style-name="T3196">, предусмотренных подразделом «Исчерпывающий перечень оснований для приостановления или отказа в предоставлении<text:s/></text:span><text:span text:style-name="T3197">муниципальной услуги</text:span><text:span text:style-name="T3198">» Административного регламента</text:span></text:p>
          </table:table-cell>
          <table:covered-table-cell>
            <text:p text:style-name="P3199"/>
          </table:covered-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 table:number-columns-spanned="9">
            <text:p text:style-name="P3204">Получение сведений и проверка посредством государственных информационных систем (далее – ГИС) (при налич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5">
          <table:table-cell table:style-name="TableCell3206">
            <text:p text:style-name="P3207"><text:span text:style-name="T3208">Пакет зарегистрированных документов, поступивших должностному лицу, ответственному за предоставление<text:s/></text:span><text:span text:style-name="T3209">муниципальной услуги</text:span></text:p>
          </table:table-cell>
          <table:table-cell table:style-name="TableCell3210">
            <text:p text:style-name="P3211">направление межведомственных запросов в органы и организации, указанные в Административном регламенте</text:p>
          </table:table-cell>
          <table:table-cell table:style-name="TableCell3212">
            <text:p text:style-name="P3213">в день регистрации заявления и документов</text:p>
          </table:table-cell>
          <table:table-cell table:style-name="TableCell3214" table:number-columns-spanned="2">
            <text:p text:style-name="P3215"><text:span text:style-name="T3216">должностное лицо</text:span><text:span text:style-name="T3217"><text:s/>Учреждения</text:span><text:span text:style-name="T3218">, ответственное за предоставление<text:s/></text:span><text:span text:style-name="T3219">муниципальной услуги</text:span></text:p>
          </table:table-cell>
          <table:covered-table-cell/>
          <table:table-cell table:style-name="TableCell3220">
            <text:p text:style-name="P3221">Учреждение/ ГИС</text:p>
          </table:table-cell>
          <table:table-cell table:style-name="TableCell3222">
            <text:p text:style-name="P3223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3224">
            <text:p text:style-name="P3225"><text:span text:style-name="T3226">Направление межведомственного запроса в органы (организации), предоставляющие документы (сведения), предусмотренные подразделом «Исчерпывающий перечень документов и сведений, необходимых для предоставления<text:s/></text:span><text:span text:style-name="T3227">муниципальной услуги</text:span><text:span text:style-name="T3228">, которые находятся в распоряжении<text:s/></text:span><text:soft-page-break/><text:span text:style-name="T3229">государственных органов, органов местного самоуправления или организации Административного регламента, в том числе с использованием ГИС</text:span>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>получение ответов на межведомственные запросы, формирование полного комплекта документов</text:p>
          </table:table-cell>
          <table:table-cell table:style-name="TableCell3237">
            <text:p text:style-name="P3238">до 5 рабочих дней со дня направления межведомственного запроса в орган или организацию, предоставляющие документ и информацию, если иные сроки не предусмотрены федеральным законодательство и законодательством Свердловской области</text:p>
            <text:p text:style-name="P3239"/>
          </table:table-cell>
          <table:table-cell table:style-name="TableCell3240" table:number-columns-spanned="2">
            <text:p text:style-name="P3241"><text:span text:style-name="T3242">должностное лицо<text:s/></text:span><text:span text:style-name="T3243">Учреждения</text:span><text:span text:style-name="T3244">, ответственное за предоставление<text:s/></text:span><text:span text:style-name="T3245">муниципальной услуги</text:span></text:p>
          </table:table-cell>
          <table:covered-table-cell/>
          <table:table-cell table:style-name="TableCell3246">
            <text:p text:style-name="P3247">Учреждение/ГИС</text:p>
          </table:table-cell>
          <table:table-cell table:style-name="TableCell3248">
            <text:p text:style-name="P3249">-</text:p>
          </table:table-cell>
          <table:table-cell table:style-name="TableCell3250">
            <text:p text:style-name="P3251"><text:span text:style-name="T3252">Получение документов (сведений), необходимых для предоставления<text:s/></text:span><text:span text:style-name="T3253">муниципальной услуги</text:span></text:p>
          </table:table-cell>
          <table:table-cell table:style-name="TableCell3254">
            <text:p text:style-name="P3255"/>
          </table:table-cell>
        </table:table-row>
        <text:soft-page-break/>
        <table:table-row table:style-name="TableRow3256">
          <table:table-cell table:style-name="TableCell3257" table:number-columns-spanned="9">
            <text:p text:style-name="P3258">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9">
          <table:table-cell table:style-name="TableCell3260">
            <text:p text:style-name="P3261"><text:span text:style-name="T3262">Пакет зарегистрированных документов, поступивших должностному лицу<text:s/></text:span><text:span text:style-name="T3263">Учреждения</text:span><text:span text:style-name="T3264">, ответственному за предоставление<text:s/></text:span><text:span text:style-name="T3265">муниципальной услуги</text:span></text:p>
          </table:table-cell>
          <table:table-cell table:style-name="TableCell3266">
            <text:p text:style-name="P3267"><text:span text:style-name="T3268">проведение соответствия документов и сведений требованиям нормативных правовых актов предоставления<text:s/></text:span><text:span text:style-name="T3269">муниципальной услуги</text:span></text:p>
          </table:table-cell>
          <table:table-cell table:style-name="TableCell3270">
            <text:p text:style-name="P3271">1 рабочий день</text:p>
          </table:table-cell>
          <table:table-cell table:style-name="TableCell3272" table:number-columns-spanned="2">
            <text:p text:style-name="P3273">должностное лицо<text:s/>Учреждения, ответственное за предоставление муниципальной услуги</text:p>
          </table:table-cell>
          <table:covered-table-cell/>
          <table:table-cell table:style-name="TableCell3274">
            <text:p text:style-name="P3275">Уполномоченный орган/ГИС</text:p>
          </table:table-cell>
          <table:table-cell table:style-name="TableCell3276">
            <text:p text:style-name="P3277"><text:span text:style-name="T3278">основания отказа в предоставлении<text:s/></text:span><text:span text:style-name="T3279">муниципальной услуги</text:span><text:span text:style-name="T3280">, предусмотренные пунктом<text:s/></text:span><text:span text:style-name="T3281">52</text:span><text:span text:style-name="T3282"><text:s/>Административного регламента</text:span></text:p>
          </table:table-cell>
          <table:table-cell table:style-name="TableCell3283">
            <text:p text:style-name="P3284"><text:span text:style-name="T3285">проект результата предоставления<text:s/></text:span><text:span text:style-name="T3286">муниципальной услуги</text:span><text:span text:style-name="T3287"><text:s/>по форме, приведенной в приложении № 2 к Административному регламенту</text:span>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 table:number-columns-spanned="9">
            <text:p text:style-name="P3292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3">
          <table:table-cell table:style-name="TableCell3294">
            <text:p text:style-name="P3295"><text:span text:style-name="T3296">Проект результата предоставления<text:s/></text:span><text:span text:style-name="T3297">муниципальной услуги</text:span><text:span text:style-name="T3298"><text:s/>по форме согласно Приложениям № 1 и № 2 к Административному регламенту</text:span></text:p>
          </table:table-cell>
          <table:table-cell table:style-name="TableCell3299">
            <text:p text:style-name="P3300"><text:span text:style-name="T3301">Принятие решения о предоставления<text:s/></text:span><text:span text:style-name="T3302">муниципальной услуги</text:span><text:span text:style-name="T3303"><text:s/>или об отказе в предоставлении услуги</text:span></text:p>
            <text:p text:style-name="P3304"><text:span text:style-name="T3305">Формирование решения о предоставлении<text:s/></text:span><text:span text:style-name="T3306">муниципальной услуги</text:span><text:span text:style-name="T3307"><text:s/>или об отказе в предоставлении<text:s/></text:span><text:span text:style-name="T3308">муниципальной услуги</text:span></text:p>
          </table:table-cell>
          <table:table-cell table:style-name="TableCell3309">
            <text:p text:style-name="P3310">3 рабочих дня</text:p>
          </table:table-cell>
          <table:table-cell table:style-name="TableCell3311" table:number-columns-spanned="2">
            <text:p text:style-name="P3312"><text:span text:style-name="T3313">должностное лицо<text:s/></text:span><text:span text:style-name="T3314">Учреждения</text:span><text:span text:style-name="T3315">, ответственное за предоставление<text:s/></text:span><text:span text:style-name="T3316">муниципальной услуги</text:span><text:span text:style-name="T3317">; Руководитель<text:s/></text:span><text:span text:style-name="T3318">Учреждения</text:span><text:span text:style-name="T3319"><text:s/>или иное уполномоченное им лицо</text:span></text:p>
          </table:table-cell>
          <table:covered-table-cell/>
          <table:table-cell table:style-name="TableCell3320">
            <text:p text:style-name="P3321">Учреждение/ГИС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<text:span text:style-name="T3326">результат предоставления<text:s/></text:span><text:span text:style-name="T3327">муниципальной услуги</text:span><text:span text:style-name="T3328"><text:s/>по форме, приведенной в Приложениях № 1 и № 2 к Административному регламенту, подписанный руководителем<text:s/></text:span><text:span text:style-name="T3329">Учреждения</text:span><text:span text:style-name="T3330"><text:s/>или иного уполномоченного им лица</text:span>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 table:number-columns-spanned="9">
            <text:p text:style-name="P3335">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6">
          <table:table-cell table:style-name="TableCell3337">
            <text:p text:style-name="P3338"><text:span text:style-name="T3339">Формирование и регистрация результата<text:s/></text:span><text:span text:style-name="T3340">муниципальной услуги</text:span><text:span text:style-name="T3341">, указанного в подпунктах 2–3 пункта 26,<text:s/></text:span><text:soft-page-break/><text:span text:style-name="T3342">пункте 27 Административного регламента</text:span></text:p>
          </table:table-cell>
          <table:table-cell table:style-name="TableCell3343">
            <text:p text:style-name="P3344"><text:span text:style-name="T3345">регистрация результата предоставления<text:s/></text:span><text:span text:style-name="T3346">муниципальной услуги</text:span><text:span text:style-name="T3347"><text:s/>и направления его заявителю в зависимости от способа подачи заявления</text:span></text:p>
          </table:table-cell>
          <table:table-cell table:style-name="TableCell3348">
            <text:p text:style-name="P3349">после окончания</text:p>
            <text:p text:style-name="P3350"><text:span text:style-name="T3351">ы принятия решения (в общий срок предоставления<text:s/></text:span><text:span text:style-name="T3352">муниципал</text:span><text:soft-page-break/><text:span text:style-name="T3353">ьной услуги</text:span><text:span text:style-name="T3354"><text:s/>не включается)</text:span></text:p>
          </table:table-cell>
          <table:table-cell table:style-name="TableCell3355" table:number-columns-spanned="2">
            <text:p text:style-name="P3356">должностное лицо<text:s/>Учреждения, ответственное за предоставление муниципальной услуги</text:p>
          </table:table-cell>
          <table:covered-table-cell/>
          <table:table-cell table:style-name="TableCell3357">
            <text:p text:style-name="P3358">Учреждение/ГИС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<text:span text:style-name="T3363">внесение сведений о конечном результате предоставления<text:s/></text:span><text:span text:style-name="T3364">муниципальной услуги</text:span>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><text:span text:style-name="T3372">Направление в многофункциональный центр результата<text:s/></text:span><text:span text:style-name="T3373">муниципальной услуги</text:span><text:span text:style-name="T3374">,<text:s/></text:span><text:span text:style-name="T3375">у</text:span><text:span text:style-name="T3376">казанного в подразделе «</text:span><text:span text:style-name="T3377">Р</text:span><text:span text:style-name="T3378">езультат предоставления<text:s/></text:span><text:span text:style-name="T3379">муниципальной услуги</text:span><text:span text:style-name="T3380">» Административного регламента, в форме электронного документа, подписанного усиленной квалифицированно й электронной подписью уполномоченного должностного лица У</text:span><text:span text:style-name="T3381">чреждения</text:span></text:p>
          </table:table-cell>
          <table:table-cell table:style-name="TableCell3382">
            <text:p text:style-name="P3383">в сроки, установленные соглашением о взаимодействии между<text:s/>Учреждением<text:s/>и МФЦ</text:p>
          </table:table-cell>
          <table:table-cell table:style-name="TableCell3384" table:number-columns-spanned="2">
            <text:p text:style-name="P3385">должностное лицо<text:s/>Учреждения, ответственное за предоставление муниципальной услуги</text:p>
          </table:table-cell>
          <table:covered-table-cell/>
          <table:table-cell table:style-name="TableCell3386">
            <text:p text:style-name="P3387">Учреждение/</text:p>
            <text:p text:style-name="P3388">АИС МФЦ</text:p>
          </table:table-cell>
          <table:table-cell table:style-name="TableCell3389">
            <text:p text:style-name="P3390"><text:span text:style-name="T3391">Указание заявителем в заявлении способа выдачи результата<text:s/></text:span><text:span text:style-name="T3392">муниципальной услуги</text:span><text:span text:style-name="T3393"><text:s/>в МФЦ, а также подача заявления через МФЦ</text:span></text:p>
          </table:table-cell>
          <table:table-cell table:style-name="TableCell3394">
            <text:p text:style-name="P3395"><text:span text:style-name="T3396">выдача результата<text:s/></text:span><text:span text:style-name="T3397">муниципальной услуги</text:span><text:span text:style-name="T3398"><text:s/>заявителю в форме, в зависимости от способа подачи заявления;</text:span></text:p>
            <text:p text:style-name="P3399"><text:span text:style-name="T3400">внесение сведений в ГИС/журнал регистрации решений о выдаче результата<text:s/></text:span><text:span text:style-name="T3401">муниципальной услуги</text:span>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 table:number-columns-spanned="9">
            <text:p text:style-name="P3406">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7">
          <table:table-cell table:style-name="TableCell3408">
            <text:p text:style-name="P3409"><text:span text:style-name="T3410">Формирование и регистрация результата<text:s/></text:span><text:span text:style-name="T3411">муниципальной услуги</text:span><text:span text:style-name="T3412">, указанного в подразделе «</text:span><text:span text:style-name="T3413">Р</text:span><text:span text:style-name="T3414">езультат предоставления<text:s/></text:span><text:span text:style-name="T3415">муниципальной услуги</text:span><text:span text:style-name="T3416">» Административного регламента, в форме<text:s/></text:span><text:soft-page-break/><text:span text:style-name="T3417">электронного документа в ГИС</text:span></text:p>
          </table:table-cell>
          <table:table-cell table:style-name="TableCell3418">
            <text:p text:style-name="P3419"><text:span text:style-name="T3420">Внесение сведений о результате предоставления<text:s/></text:span><text:span text:style-name="T3421">муниципальной услуги</text:span><text:span text:style-name="T3422">, указанном в подразделе «</text:span><text:span text:style-name="T3423">Р</text:span><text:span text:style-name="T3424">езультат предоставления<text:s/></text:span><text:span text:style-name="T3425">муниципальной услуги</text:span><text:span text:style-name="T3426">» Административного регламента,</text:span></text:p>
            <text:p text:style-name="P3427">в реестр решений</text:p>
          </table:table-cell>
          <table:table-cell table:style-name="TableCell3428">
            <text:p text:style-name="P3429">1 рабочий день</text:p>
          </table:table-cell>
          <table:table-cell table:style-name="TableCell3430" table:number-columns-spanned="2">
            <text:p text:style-name="P3431">Должностное лицо<text:s/>Учреждения, ответственное за предоставление муниципальной услуги</text:p>
          </table:table-cell>
          <table:covered-table-cell/>
          <table:table-cell table:style-name="TableCell3432">
            <text:p text:style-name="P3433">ГИС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><text:span text:style-name="T3438">Результат предоставления муниципальной услуги, указанный в подразделе «</text:span><text:span text:style-name="T3439">Р</text:span><text:span text:style-name="T3440">езультат предоставления<text:s/></text:span><text:span text:style-name="T3441">муниципальной услуги</text:span><text:span text:style-name="T3442">» Административного регламента, внесен в реестр</text:span></text:p>
          </table:table-cell>
          <table:table-cell table:style-name="TableCell3443">
            <text:p text:style-name="P3444"/>
          </table:table-cell>
        </table:table-row>
      </table:table>
      <text:p text:style-name="P3445"/>
      <text:soft-page-break/>
      <text:p text:style-name="P3446"><text:span text:style-name="T3447">Состав, последовательность и сроки выполнения административных процедур (действий) при предоставлении муниципальной услуги через Портал</text:span></text:p>
      <table:table table:style-name="Table3448">
        <table:table-columns>
          <table:table-column table:style-name="TableColumn3449"/>
          <table:table-column table:style-name="TableColumn3450"/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</table:table-columns>
        <table:table-row table:style-name="TableRow3456">
          <table:table-cell table:style-name="TableCell3457">
            <text:p text:style-name="P3458">Основание для начала административной процедуры</text:p>
          </table:table-cell>
          <table:table-cell table:style-name="TableCell3459">
            <text:p text:style-name="P3460">Содержание административных действий</text:p>
          </table:table-cell>
          <table:table-cell table:style-name="TableCell3461">
            <text:p text:style-name="P3462">Срок выполнения административных действий</text:p>
          </table:table-cell>
          <table:table-cell table:style-name="TableCell3463">
            <text:p text:style-name="P3464">Должностное лицо, ответственное за выполнение административного действия</text:p>
          </table:table-cell>
          <table:table-cell table:style-name="TableCell3465">
            <text:p text:style-name="P3466">Место выполнения административного действия/ используемая информационная система</text:p>
          </table:table-cell>
          <table:table-cell table:style-name="TableCell3467">
            <text:p text:style-name="P3468">Критерии принятия решения</text:p>
          </table:table-cell>
          <table:table-cell table:style-name="TableCell3469">
            <text:p text:style-name="P3470">Результат административного действия, способ фиксации</text:p>
          </table:table-cell>
        </table:table-row>
        <table:table-row table:style-name="TableRow3471">
          <table:table-cell table:style-name="TableCell3472">
            <text:p text:style-name="P3473">1</text:p>
          </table:table-cell>
          <table:table-cell table:style-name="TableCell3474">
            <text:p text:style-name="P3475">2</text:p>
          </table:table-cell>
          <table:table-cell table:style-name="TableCell3476">
            <text:p text:style-name="P3477">3</text:p>
          </table:table-cell>
          <table:table-cell table:style-name="TableCell3478">
            <text:p text:style-name="P3479">4</text:p>
          </table:table-cell>
          <table:table-cell table:style-name="TableCell3480">
            <text:p text:style-name="P3481">5</text:p>
          </table:table-cell>
          <table:table-cell table:style-name="TableCell3482">
            <text:p text:style-name="P3483">6</text:p>
          </table:table-cell>
          <table:table-cell table:style-name="TableCell3484">
            <text:p text:style-name="P3485">7</text:p>
          </table:table-cell>
        </table:table-row>
        <table:table-row table:style-name="TableRow3486">
          <table:table-cell table:style-name="TableCell3487" table:number-columns-spanned="7">
            <text:p text:style-name="P3488">Прием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9">
          <table:table-cell table:style-name="TableCell3490">
            <text:p text:style-name="P3491">Поступление заявления в Уполномоченный орган</text:p>
          </table:table-cell>
          <table:table-cell table:style-name="TableCell3492">
            <text:p text:style-name="P3493">прием заявления в Уполномоченном органе (присвоение номера и датирование) при направлении заявления посредством Портала копии документов не прикрепляются</text:p>
          </table:table-cell>
          <table:table-cell table:style-name="TableCell3494" table:number-rows-spanned="3">
            <text:p text:style-name="P3495">1 рабочий день</text:p>
          </table:table-cell>
          <table:table-cell table:style-name="TableCell3496">
            <text:p text:style-name="P3497">должностное лицо Уполномоченного органа, ответственное за прием и регистрацию заявления</text:p>
          </table:table-cell>
          <table:table-cell table:style-name="TableCell3498">
            <text:p text:style-name="P3499">Уполномоченный орган/ГИС</text:p>
          </table:table-cell>
          <table:table-cell table:style-name="TableCell3500" table:number-rows-spanned="3">
            <text:p text:style-name="P3501"/>
          </table:table-cell>
          <table:table-cell table:style-name="TableCell3502">
            <text:p text:style-name="P3503">зарегистрированное заявление</text:p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>Уведомление Заявителя о приеме и регистрации заявления</text:p>
          </table:table-cell>
          <table:covered-table-cell>
            <text:p text:style-name="P3509"/>
          </table:covered-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covered-table-cell>
            <text:p text:style-name="P3514"/>
          </table:covered-table-cell>
          <table:table-cell table:style-name="TableCell3515">
            <text:p text:style-name="P3516">направленное Заявителю уведомление о приеме и регистрации заявления в личный кабинет на Портале</text:p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><text:span text:style-name="T3522">Передача заявления в<text:s/></text:span><text:span text:style-name="T3523">Учреждение</text:span></text:p>
          </table:table-cell>
          <table:covered-table-cell>
            <text:p text:style-name="P3524"/>
          </table:covered-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covered-table-cell>
            <text:p text:style-name="P3529"/>
          </table:covered-table-cell>
          <table:table-cell table:style-name="TableCell3530">
            <text:p text:style-name="P3531"><text:span text:style-name="T3532">направленное в<text:s/></text:span><text:span text:style-name="T3533">Учреждение</text:span><text:span text:style-name="T3534"><text:s/>заявление</text:span></text:p>
          </table:table-cell>
        </table:table-row>
        <table:table-row table:style-name="TableRow3535">
          <table:table-cell table:style-name="TableCell3536" table:number-columns-spanned="7">
            <text:p text:style-name="P3537">Рассмотрение заявления и дополнительных докумен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8">
          <table:table-cell table:style-name="TableCell3539" table:number-rows-spanned="2">
            <text:p text:style-name="P3540"><text:span text:style-name="T3541">Поступление заявления в<text:s/></text:span><text:span text:style-name="T3542">Учреждение</text:span></text:p>
          </table:table-cell>
          <table:table-cell table:style-name="TableCell3543">
            <text:p text:style-name="P3544">Рассмотрение</text:p>
            <text:p text:style-name="P3545">заявления</text:p>
          </table:table-cell>
          <table:table-cell table:style-name="TableCell3546" table:number-rows-spanned="3">
            <text:p text:style-name="P3547"/>
          </table:table-cell>
          <table:table-cell table:style-name="TableCell3548" table:number-rows-spanned="2">
            <text:p text:style-name="P3549">Ответственное лицо</text:p>
          </table:table-cell>
          <table:table-cell table:style-name="TableCell3550" table:number-rows-spanned="2">
            <text:p text:style-name="P3551"><text:span text:style-name="T3552">Учреждение</text:span></text:p>
          </table:table-cell>
          <table:table-cell table:style-name="TableCell3553">
            <text:p text:style-name="P3554">ГИС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covered-table-cell>
            <text:p text:style-name="P3558"/>
          </table:covered-table-cell>
          <table:table-cell table:style-name="TableCell3559">
            <text:p text:style-name="P3560">осуществление проверки заявления на соответствие требованиям оказания муниципальной услуги и оснований для ее предоставления</text:p>
          </table:table-cell>
          <table:covered-table-cell>
            <text:p text:style-name="P3561"/>
          </table:covered-table-cell>
          <table:covered-table-cell>
            <text:p text:style-name="P3562"/>
          </table:covered-table-cell>
          <table:covered-table-cell>
            <text:p text:style-name="P3563"/>
          </table:covered-table-cell>
          <table:table-cell table:style-name="TableCell3564">
            <text:p text:style-name="P3565">ГИС</text:p>
          </table:table-cell>
          <table:table-cell table:style-name="TableCell3566">
            <text:p text:style-name="P3567"><text:span text:style-name="T3568">направленное заявителю уведомление о необходимости предоставить<text:s/></text:span>оригиналы<text:s/><text:span text:style-name="T3569">документов, информация о которых представлена в заявлении на оказание муниципальной услуги, а также указание сроков предоставления оригиналов</text:span></text:p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>При наличии оснований – отказ в предоставлении муниципальной услуги</text:p>
          </table:table-cell>
          <table:covered-table-cell>
            <text:p text:style-name="P3575"/>
          </table:covered-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>основания для отказа, предусмотренные пунктом<text:s/>52<text:s/>административного регламента</text:p>
          </table:table-cell>
          <table:table-cell table:style-name="TableCell3582">
            <text:p text:style-name="P3583">Направленное заявителю уведомление об отказе в предоставлении муниципальной услуги в личный кабинет на Портале</text:p>
          </table:table-cell>
        </table:table-row>
        <table:table-row table:style-name="TableRow3584">
          <table:table-cell table:style-name="TableCell3585">
            <text:p text:style-name="P3586">Предоставление оригиналов документов заявителем после направления приглашения<text:s/>Учреждением</text:p>
          </table:table-cell>
          <table:table-cell table:style-name="TableCell3587" table:number-rows-spanned="2">
            <text:p text:style-name="P3588">прием и проверка комплектности документов на наличие/отсутствие оснований для отказа в предоставлении муниципальной услуги, предусмотренных подразделом «Исчерпывающий перечень оснований для отказа в приеме и регистрации документов, необходимых для предоставления муниципальной услуги»</text:p>
            <text:p text:style-name="P3589">Административного регламента</text:p>
          </table:table-cell>
          <table:table-cell table:style-name="TableCell3590" table:number-rows-spanned="2">
            <text:p text:style-name="P3591">1 рабочий день</text:p>
          </table:table-cell>
          <table:table-cell table:style-name="TableCell3592" table:number-rows-spanned="2">
            <text:p text:style-name="P3593"/>
          </table:table-cell>
          <table:table-cell table:style-name="TableCell3594" table:number-rows-spanned="2">
            <text:p text:style-name="P3595">Учреждение/ ГИС</text:p>
          </table:table-cell>
          <table:table-cell table:style-name="TableCell3596" table:number-rows-spanned="2">
            <text:p text:style-name="P3597"/>
          </table:table-cell>
          <table:table-cell table:style-name="TableCell3598">
            <text:p text:style-name="P3599">направленное Заявителю уведомление о приеме документов в личный кабинет на Портале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covered-table-cell>
            <text:p text:style-name="P3607"/>
          </table:covered-table-cell>
          <table:table-cell table:style-name="TableCell3608">
            <text:p text:style-name="P3609">в случае наличия оснований в отказе</text:p>
          </table:table-cell>
        </table:table-row>
        <table:table-row table:style-name="TableRow3610"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>в предоставлении муниципальной услуги или неявки заявителя в установленный образовательной организацией срок, направление уведомления в личный кабинет на Портале</text:p>
          </table:table-cell>
        </table:table-row>
        <table:table-row table:style-name="TableRow3625">
          <table:table-cell table:style-name="TableCell3626" table:number-columns-spanned="7">
            <text:p text:style-name="P3627">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8">
          <table:table-cell table:style-name="TableCell3629">
            <text:p text:style-name="P3630">Принятие решения о приеме на обучение по заявлению или мотивированный отказ в соответствии с пунктом<text:s/>52<text:s/>настоящего Административного регламента</text:p>
          </table:table-cell>
          <table:table-cell table:style-name="TableCell3631">
            <text:p text:style-name="P3632">формирование проекта распорядительного акта о приеме на обучение</text:p>
          </table:table-cell>
          <table:table-cell table:style-name="TableCell3633">
            <text:p text:style-name="P3634">Не позднее дня окончания приема заявлений</text:p>
          </table:table-cell>
          <table:table-cell table:style-name="TableCell3635">
            <text:p text:style-name="P3636">Учреждение</text:p>
          </table:table-cell>
          <table:table-cell table:style-name="TableCell3637">
            <text:p text:style-name="P3638">ГИС</text:p>
          </table:table-cell>
          <table:table-cell table:style-name="TableCell3639">
            <text:p text:style-name="P3640"><text:span text:style-name="T3641">в соответствии с подразделом<text:s/></text:span><text:span text:style-name="T3642">«Описание результата предоставления<text:s/></text:span><text:span text:style-name="T3643">муниципальной услуги</text:span><text:span text:style-name="T3644">»</text:span></text:p>
          </table:table-cell>
          <table:table-cell table:style-name="TableCell3645">
            <text:p text:style-name="P3646">проект распорядительного акта о приеме на обучение или мотивированный отказ в соответствии с пунктом<text:s/>52<text:s/>настоящего Административного регламента</text:p>
          </table:table-cell>
        </table:table-row>
        <table:table-row table:style-name="TableRow3647">
          <table:table-cell table:style-name="TableCell3648" table:number-columns-spanned="7">
            <text:p text:style-name="P3649">Предоставление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0">
          <table:table-cell table:style-name="TableCell3651">
            <text:p text:style-name="P3652">Издание распорядительного акта о приеме на обучение</text:p>
          </table:table-cell>
          <table:table-cell table:style-name="TableCell3653">
            <text:p text:style-name="P3654">направление уведомления о принятом решении в личный кабинет заявителя на Портале</text:p>
          </table:table-cell>
          <table:table-cell table:style-name="TableCell3655">
            <text:p text:style-name="P3656">не более 3-х рабочих дней с момента издания распорядительного акта</text:p>
          </table:table-cell>
          <table:table-cell table:style-name="TableCell3657">
            <text:p text:style-name="P3658">Учреждение</text:p>
          </table:table-cell>
          <table:table-cell table:style-name="TableCell3659">
            <text:p text:style-name="P3660">Учреждение/ГИС</text:p>
          </table:table-cell>
          <table:table-cell table:style-name="TableCell3661">
            <text:p text:style-name="P3662">-</text:p>
          </table:table-cell>
          <table:table-cell table:style-name="TableCell3663">
            <text:p text:style-name="P3664"><text:span text:style-name="T3665">направление уведомления в личный кабинет заявителя результат предоставления услуги: решение о приеме на обучение и реквизиты распорядительного акта или мотивированный отказ в приеме на обучение</text:span></text:p>
          </table:table-cell>
        </table:table-row>
      </table:table>
      <text:p text:style-name="P3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line-height="0.2277in" fo:margin-left="0.5215in">
        <style:tab-stops/>
      </style:paragraph-properties>
      <style:text-properties fo:font-weight="bold" style:font-weight-asian="bold" style:font-weight-complex="bold" fo:font-size="14.5pt" style:font-size-asian="14.5pt" style:font-size-complex="14.5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margin-left="1.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margin-left="0.5062in">
        <style:tab-stops/>
      </style:paragraph-properties>
      <style:text-properties fo:font-size="14pt" style:font-size-asian="14pt" style:font-size-complex="14pt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Обычный">
      <style:paragraph-properties fo:margin-top="0.0423in" fo:margin-left="2.4937in">
        <style:tab-stops/>
      </style:paragraph-properties>
      <style:text-properties fo:font-size="16pt" style:font-size-asian="16pt" style:font-size-complex="16pt" fo:hyphenate="false"/>
    </style:style>
    <style:style style:name="Textbody" style:display-name="Text body" style:family="paragraph" style:parent-style-name="Обычный">
      <style:paragraph-properties fo:text-align="justify"/>
      <style:text-properties fo:font-size="12.5pt" style:font-size-asian="12.5pt" style:font-size-complex="12.5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7138in" fo:text-indent="0.492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text-align="center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/>
    </style:style>
    <style:style style:name="Заголовок1Знак" style:display-name="Заголовок 1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2" style:family="text">
      <style:text-properties style:text-scale="92%"/>
    </style:style>
    <style:style style:name="WW_CharLFO2LVL3" style:family="text">
      <style:text-properties style:text-scale="97%"/>
    </style:style>
    <text:list-style style:name="Стиль1" style:display-name="Стиль1">
      <text:list-level-style-number text:level="1" style:num-format="1" text:start-value="4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645in" text:min-label-width="0.3493in" text:list-level-position-and-space-mode="label-alignment">
          <style:list-level-label-alignment text:label-followed-by="listtab" fo:margin-left="0.7138in" fo:text-indent="-0.349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263in" text:min-label-width="0.4881in" text:list-level-position-and-space-mode="label-alignment">
          <style:list-level-label-alignment text:label-followed-by="listtab" fo:margin-left="0.7145in" fo:text-indent="-0.4881in"/>
        </style:list-level-properties>
      </text:list-level-style-number>
      <text:list-level-style-bullet text:level="4" text:bullet-char="•">
        <style:list-level-properties text:space-before="2.3993in" text:min-label-width="0.4881in" text:list-level-position-and-space-mode="label-alignment">
          <style:list-level-label-alignment text:label-followed-by="listtab" fo:margin-left="2.8875in" fo:text-indent="-0.4881in"/>
        </style:list-level-properties>
      </text:list-level-style-bullet>
      <text:list-level-style-bullet text:level="5" text:bullet-char="•">
        <style:list-level-properties text:space-before="3.1256in" text:min-label-width="0.4881in" text:list-level-position-and-space-mode="label-alignment">
          <style:list-level-label-alignment text:label-followed-by="listtab" fo:margin-left="3.6138in" fo:text-indent="-0.4881in"/>
        </style:list-level-properties>
      </text:list-level-style-bullet>
      <text:list-level-style-bullet text:level="6" text:bullet-char="•">
        <style:list-level-properties text:space-before="3.852in" text:min-label-width="0.4881in" text:list-level-position-and-space-mode="label-alignment">
          <style:list-level-label-alignment text:label-followed-by="listtab" fo:margin-left="4.3402in" fo:text-indent="-0.4881in"/>
        </style:list-level-properties>
      </text:list-level-style-bullet>
      <text:list-level-style-bullet text:level="7" text:bullet-char="•">
        <style:list-level-properties text:space-before="4.5784in" text:min-label-width="0.4881in" text:list-level-position-and-space-mode="label-alignment">
          <style:list-level-label-alignment text:label-followed-by="listtab" fo:margin-left="5.0666in" fo:text-indent="-0.4881in"/>
        </style:list-level-properties>
      </text:list-level-style-bullet>
      <text:list-level-style-bullet text:level="8" text:bullet-char="•">
        <style:list-level-properties text:space-before="5.3048in" text:min-label-width="0.4881in" text:list-level-position-and-space-mode="label-alignment">
          <style:list-level-label-alignment text:label-followed-by="listtab" fo:margin-left="5.793in" fo:text-indent="-0.4881in"/>
        </style:list-level-properties>
      </text:list-level-style-bullet>
      <text:list-level-style-bullet text:level="9" text:bullet-char="•">
        <style:list-level-properties text:space-before="6.0312in" text:min-label-width="0.4881in" text:list-level-position-and-space-mode="label-alignment">
          <style:list-level-label-alignment text:label-followed-by="listtab" fo:margin-left="6.5194in" fo:text-indent="-0.488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Liberation Serif" style:font-name-complex="Liberation Serif" fo:font-size="14pt" style:font-size-asian="14pt" style:font-size-complex="14pt"/>
    </style:style>
    <style:style style:name="WW_CharLFO13LVL1" style:family="text">
      <style:text-properties style:font-name="Liberation Serif" style:font-name-complex="Liberation Serif" fo:font-weight="normal" style:font-weight-asian="normal" style:font-weight-complex="normal" fo:font-style="normal" style:font-style-asian="normal" style:font-style-complex="normal" style:text-scale="92%" fo:font-size="14pt" style:font-size-asian="14pt" style:font-size-complex="14pt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scale="93%" fo:font-size="12.5pt" style:font-size-asian="12.5pt" style:font-size-complex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4.0743in" text:min-label-width="0.25in" text:list-level-position-and-space-mode="label-alignment">
          <style:list-level-label-alignment text:label-followed-by="listtab" fo:margin-left="-3.8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3.4493in" text:min-label-width="0.125in" text:list-level-position-and-space-mode="label-alignment">
          <style:list-level-label-alignment text:label-followed-by="listtab" fo:margin-left="-3.3243in" fo:text-indent="-0.125in"/>
        </style:list-level-properties>
      </text:list-level-style-number>
      <text:list-level-style-number text:level="4" style:num-suffix="." style:num-format="1">
        <style:list-level-properties text:space-before="-3.0743in" text:min-label-width="0.25in" text:list-level-position-and-space-mode="label-alignment">
          <style:list-level-label-alignment text:label-followed-by="listtab" fo:margin-left="-2.8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2.5743in" text:min-label-width="0.25in" text:list-level-position-and-space-mode="label-alignment">
          <style:list-level-label-alignment text:label-followed-by="listtab" fo:margin-left="-2.3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-1.9493in" text:min-label-width="0.125in" text:list-level-position-and-space-mode="label-alignment">
          <style:list-level-label-alignment text:label-followed-by="listtab" fo:margin-left="-1.8243in" fo:text-indent="-0.125in"/>
        </style:list-level-properties>
      </text:list-level-style-number>
      <text:list-level-style-number text:level="7" style:num-suffix="." style:num-format="1">
        <style:list-level-properties text:space-before="-1.5743in" text:min-label-width="0.25in" text:list-level-position-and-space-mode="label-alignment">
          <style:list-level-label-alignment text:label-followed-by="listtab" fo:margin-left="-1.3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1.0743in" text:min-label-width="0.25in" text:list-level-position-and-space-mode="label-alignment">
          <style:list-level-label-alignment text:label-followed-by="listtab" fo:margin-left="-0.8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-0.4493in" text:min-label-width="0.125in" text:list-level-position-and-space-mode="label-alignment">
          <style:list-level-label-alignment text:label-followed-by="listtab" fo:margin-left="-0.324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9847in" text:min-label-width="0.2076in" text:list-level-position-and-space-mode="label-alignment">
          <style:list-level-label-alignment text:label-followed-by="listtab" fo:margin-left="1.1923in" fo:text-indent="-0.2076in"/>
        </style:list-level-properties>
      </text:list-level-style-number>
      <text:list-level-style-bullet text:level="2" text:bullet-char="•">
        <style:list-level-properties text:space-before="1.7048in" text:min-label-width="0.2076in" text:list-level-position-and-space-mode="label-alignment">
          <style:list-level-label-alignment text:label-followed-by="listtab" fo:margin-left="1.9125in" fo:text-indent="-0.2076in"/>
        </style:list-level-properties>
      </text:list-level-style-bullet>
      <text:list-level-style-bullet text:level="3" text:bullet-char="•">
        <style:list-level-properties text:space-before="2.4312in" text:min-label-width="0.2076in" text:list-level-position-and-space-mode="label-alignment">
          <style:list-level-label-alignment text:label-followed-by="listtab" fo:margin-left="2.6388in" fo:text-indent="-0.2076in"/>
        </style:list-level-properties>
      </text:list-level-style-bullet>
      <text:list-level-style-bullet text:level="4" text:bullet-char="•">
        <style:list-level-properties text:space-before="3.1576in" text:min-label-width="0.2076in" text:list-level-position-and-space-mode="label-alignment">
          <style:list-level-label-alignment text:label-followed-by="listtab" fo:margin-left="3.3652in" fo:text-indent="-0.2076in"/>
        </style:list-level-properties>
      </text:list-level-style-bullet>
      <text:list-level-style-bullet text:level="5" text:bullet-char="•">
        <style:list-level-properties text:space-before="3.884in" text:min-label-width="0.2076in" text:list-level-position-and-space-mode="label-alignment">
          <style:list-level-label-alignment text:label-followed-by="listtab" fo:margin-left="4.0916in" fo:text-indent="-0.2076in"/>
        </style:list-level-properties>
      </text:list-level-style-bullet>
      <text:list-level-style-bullet text:level="6" text:bullet-char="•">
        <style:list-level-properties text:space-before="4.6104in" text:min-label-width="0.2076in" text:list-level-position-and-space-mode="label-alignment">
          <style:list-level-label-alignment text:label-followed-by="listtab" fo:margin-left="4.818in" fo:text-indent="-0.2076in"/>
        </style:list-level-properties>
      </text:list-level-style-bullet>
      <text:list-level-style-bullet text:level="7" text:bullet-char="•">
        <style:list-level-properties text:space-before="5.3368in" text:min-label-width="0.2076in" text:list-level-position-and-space-mode="label-alignment">
          <style:list-level-label-alignment text:label-followed-by="listtab" fo:margin-left="5.5444in" fo:text-indent="-0.2076in"/>
        </style:list-level-properties>
      </text:list-level-style-bullet>
      <text:list-level-style-bullet text:level="8" text:bullet-char="•">
        <style:list-level-properties text:space-before="6.0631in" text:min-label-width="0.2076in" text:list-level-position-and-space-mode="label-alignment">
          <style:list-level-label-alignment text:label-followed-by="listtab" fo:margin-left="6.2708in" fo:text-indent="-0.2076in"/>
        </style:list-level-properties>
      </text:list-level-style-bullet>
      <text:list-level-style-bullet text:level="9" text:bullet-char="•">
        <style:list-level-properties text:space-before="6.7895in" text:min-label-width="0.2076in" text:list-level-position-and-space-mode="label-alignment">
          <style:list-level-label-alignment text:label-followed-by="listtab" fo:margin-left="6.9972in" fo:text-indent="-0.207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013in" text:min-label-width="0.1645in" text:list-level-position-and-space-mode="label-alignment">
          <style:list-level-label-alignment text:label-followed-by="listtab" fo:margin-left="0.3659in" fo:text-indent="-0.1645in"/>
        </style:list-level-properties>
      </text:list-level-style-number>
      <text:list-level-style-bullet text:level="2" text:bullet-char="•">
        <style:list-level-properties text:space-before="0.3013in" text:min-label-width="0.1645in" text:list-level-position-and-space-mode="label-alignment">
          <style:list-level-label-alignment text:label-followed-by="listtab" fo:margin-left="0.4659in" fo:text-indent="-0.1645in"/>
        </style:list-level-properties>
      </text:list-level-style-bullet>
      <text:list-level-style-bullet text:level="3" text:bullet-char="•">
        <style:list-level-properties text:space-before="0.4069in" text:min-label-width="0.1645in" text:list-level-position-and-space-mode="label-alignment">
          <style:list-level-label-alignment text:label-followed-by="listtab" fo:margin-left="0.5715in" fo:text-indent="-0.1645in"/>
        </style:list-level-properties>
      </text:list-level-style-bullet>
      <text:list-level-style-bullet text:level="4" text:bullet-char="•">
        <style:list-level-properties text:space-before="0.5125in" text:min-label-width="0.1645in" text:list-level-position-and-space-mode="label-alignment">
          <style:list-level-label-alignment text:label-followed-by="listtab" fo:margin-left="0.677in" fo:text-indent="-0.1645in"/>
        </style:list-level-properties>
      </text:list-level-style-bullet>
      <text:list-level-style-bullet text:level="5" text:bullet-char="•">
        <style:list-level-properties text:space-before="0.618in" text:min-label-width="0.1645in" text:list-level-position-and-space-mode="label-alignment">
          <style:list-level-label-alignment text:label-followed-by="listtab" fo:margin-left="0.7826in" fo:text-indent="-0.1645in"/>
        </style:list-level-properties>
      </text:list-level-style-bullet>
      <text:list-level-style-bullet text:level="6" text:bullet-char="•">
        <style:list-level-properties text:space-before="0.7236in" text:min-label-width="0.1645in" text:list-level-position-and-space-mode="label-alignment">
          <style:list-level-label-alignment text:label-followed-by="listtab" fo:margin-left="0.8881in" fo:text-indent="-0.1645in"/>
        </style:list-level-properties>
      </text:list-level-style-bullet>
      <text:list-level-style-bullet text:level="7" text:bullet-char="•">
        <style:list-level-properties text:space-before="0.8291in" text:min-label-width="0.1645in" text:list-level-position-and-space-mode="label-alignment">
          <style:list-level-label-alignment text:label-followed-by="listtab" fo:margin-left="0.9937in" fo:text-indent="-0.1645in"/>
        </style:list-level-properties>
      </text:list-level-style-bullet>
      <text:list-level-style-bullet text:level="8" text:bullet-char="•">
        <style:list-level-properties text:space-before="0.9347in" text:min-label-width="0.1645in" text:list-level-position-and-space-mode="label-alignment">
          <style:list-level-label-alignment text:label-followed-by="listtab" fo:margin-left="1.0993in" fo:text-indent="-0.1645in"/>
        </style:list-level-properties>
      </text:list-level-style-bullet>
      <text:list-level-style-bullet text:level="9" text:bullet-char="•">
        <style:list-level-properties text:space-before="1.0402in" text:min-label-width="0.1645in" text:list-level-position-and-space-mode="label-alignment">
          <style:list-level-label-alignment text:label-followed-by="listtab" fo:margin-left="1.2048in" fo:text-indent="-0.164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986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8in"/>
      </style:header-style>
      <style:footer-style>
        <style:header-footer-properties style:dynamic-spacing="true" fo:min-height="0in"/>
      </style:footer-style>
    </style:page-layout>
    <style:style style:name="P6" style:parent-style-name="Textbody" style:family="paragraph">
      <style:paragraph-properties style:punctuation-wrap="simple" fo:text-align="start" fo:line-height="5%"/>
      <style:text-properties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696" style:parent-style-name="Textbody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0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06" style:parent-style-name="Textbody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0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77" style:parent-style-name="Textbody" style:family="paragraph">
      <style:paragraph-properties style:punctuation-wrap="simple" fo:text-align="start" fo:line-height="5%"/>
      <style:text-properties fo:font-size="1pt" style:font-size-asian="1pt" style:font-size-complex="1pt"/>
    </style:style>
    <style:page-layout style:name="PL4">
      <style:page-layout-properties fo:page-width="11.6944in" fo:page-height="8.2638in" style:print-orientation="landscape" fo:margin-top="0.2854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in"/>
      </style:header-style>
      <style:footer-style>
        <style:header-footer-properties style:dynamic-spacing="true" fo:min-height="0in"/>
      </style:footer-style>
    </style:page-layout>
    <style:style style:name="P2965" style:parent-style-name="Textbody" style:family="paragraph">
      <style:paragraph-properties style:punctuation-wrap="simple" fo:text-align="start"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ame="MP1" style:page-layout-name="PL1">
      <style:header>
        <text:p text:style-name="P1696"/>
      </style:header>
    </style:master-page>
    <style:master-page style:name="MP2" style:page-layout-name="PL2">
      <style:header>
        <text:p text:style-name="P1806"/>
      </style:header>
    </style:master-page>
    <style:master-page style:name="MP3" style:page-layout-name="PL3">
      <style:header>
        <text:p text:style-name="P1877"/>
      </style:header>
    </style:master-page>
    <style:master-page style:name="MP4" style:page-layout-name="PL4">
      <style:header>
        <text:p text:style-name="P296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хипова Мария Павловна</meta:initial-creator>
    <dc:creator>user</dc:creator>
    <meta:creation-date>2022-09-22T11:58:00Z</meta:creation-date>
    <dc:date>2022-11-14T06:10:00Z</dc:date>
    <meta:print-date>2022-11-11T10:16:00Z</meta:print-date>
    <meta:template xlink:href="Normal" xlink:type="simple"/>
    <meta:editing-cycles>136</meta:editing-cycles>
    <meta:editing-duration>PT35760S</meta:editing-duration>
    <meta:document-statistic meta:page-count="51" meta:paragraph-count="212" meta:word-count="15915" meta:character-count="106419" meta:row-count="755" meta:non-whitespace-character-count="90716"/>
  </office:meta>
</office:document-meta>
</file>