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187in"/>
    </style:style>
    <style:style style:name="TableColumn3" style:family="table-column">
      <style:table-column-properties style:column-width="3.1847in"/>
    </style:style>
    <style:style style:name="Table1" style:family="table" style:master-page-name="MPF0">
      <style:table-properties style:width="6.803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nsPlusNormal" style:family="paragraph">
      <style:paragraph-properties fo:break-before="page" fo:text-align="end"/>
      <style:text-properties style:font-name="Liberation Serif" style:font-name-complex="Times New Roman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2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3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4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5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6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17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18" style:parent-style-name="Основнойтекст3" style:family="paragraph">
      <style:paragraph-properties fo:widows="2" fo:orphans="2" fo:text-align="center" fo:margin-bottom="0in" fo:line-height="100%" fo:text-indent="0in" fo:background-color="transparent"/>
      <style:text-properties style:font-name="Liberation Serif" style:font-name-complex="Liberation Serif"/>
    </style:style>
    <style:style style:name="P19" style:parent-style-name="Основнойтекст3" style:family="paragraph">
      <style:paragraph-properties fo:widows="2" fo:orphans="2" fo:text-align="center" fo:margin-bottom="0in" fo:line-height="100%" fo:text-indent="0in" fo:background-color="transparent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P21" style:parent-style-name="Обычный" style:family="paragraph">
      <style:paragraph-properties fo:widows="2" fo:orphans="2" fo:text-align="center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сновнойтекст2" style:family="paragraph">
      <style:paragraph-properties fo:widows="2" fo:orphans="2" fo:margin-top="0in" fo:line-height="100%" fo:text-indent="0.4923in" fo:background-color="transparent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P32" style:parent-style-name="Основнойтекст2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6.0944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 fo:font-weight="bold" style:font-weight-asian="bold"/>
    </style:style>
    <style:style style:name="T37" style:parent-style-name="Основнойшрифтабзаца" style:family="text">
      <style:text-properties style:font-name="Liberation Serif"/>
    </style:style>
    <style:style style:name="T38" style:parent-style-name="Основнойшрифтабзаца" style:family="text">
      <style:text-properties style:font-name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текст2Курсив" style:family="text">
      <style:text-properties style:font-name="Liberation Serif" style:font-name-complex="Liberation Serif"/>
    </style:style>
    <style:style style:name="P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text-indent="0.4923in">
        <style:tab-stops>
          <style:tab-stop style:type="left" style:position="0.9902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>
        <style:tab-stops>
          <style:tab-stop style:type="left" style:position="0.990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fo:text-indent="0.4923in"/>
    </style:style>
    <style:style style:name="T5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fo:text-indent="0.4923in"/>
    </style:style>
    <style:style style:name="T63" style:parent-style-name="Основнойшрифтабзаца" style:family="text">
      <style:text-properties style:font-name="Liberation Serif" style:font-name-asian="ヒラギノ角ゴ Pro W3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 style:language-complex="en" style:country-complex="US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="Liberation Serif" fo:font-size="14pt" style:font-size-asian="14pt" style:font-size-complex="14pt" fo:hyphenate="true"/>
    </style:style>
    <style:style style:name="P82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3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" style:parent-style-name="Абзацсписка" style:list-style-name="LFO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94" style:parent-style-name="Обычный" style:family="paragraph">
      <style:paragraph-properties fo:widows="2" fo:orphans="2" fo:text-align="justify" fo:text-indent="0.527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fo:margin-left="0.5277in">
        <style:tab-stops>
          <style:tab-stop style:type="left" style:position="0.395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widows="2" fo:orphans="2" fo:text-align="justify" fo:margin-left="0in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widows="2" fo:orphans="2" fo:text-align="center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3" style:parent-style-name="Абзацсписка" style:list-style-name="LFO2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Абзацсписка" style:list-style-name="LFO3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fo:hyphenate="true"/>
    </style:style>
    <style:style style:name="P147" style:parent-style-name="Обычный" style:list-style-name="LFO3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text-indent="0.4923in">
        <style:tab-stops>
          <style:tab-stop style:type="left" style:position="1.044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text-indent="0.4923in">
        <style:tab-stops>
          <style:tab-stop style:type="left" style:position="1.0069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374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83" style:parent-style-name="Абзацсписка" style:list-style-name="LFO4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8" style:parent-style-name="Абзацсписка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89" style:parent-style-name="Абзацсписка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90" style:parent-style-name="Абзацсписка" style:list-style-name="LFO5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2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3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4" style:parent-style-name="Обычный" style:family="paragraph">
      <style:paragraph-properties style:text-autospace="none" fo:text-align="justify" fo:text-indent="0.3743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Абзацсписка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Абзацсписка" style:list-style-name="LFO6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style:text-autospace="none" fo:text-align="justify" fo:text-indent="0.374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widows="2" fo:orphans="2" fo:text-align="justify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1.014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fo:text-indent="0.4923in">
        <style:tab-stops>
          <style:tab-stop style:type="left" style:position="1.031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2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46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47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48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49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52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63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64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65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66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4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" style:parent-style-name="Абзацсписка" style:list-style-name="LFO7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78" style:parent-style-name="Обычный" style:family="paragraph">
      <style:paragraph-properties style:text-autospace="none" fo:text-align="justify" fo:text-indent="0.4916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Абзацсписка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84" style:parent-style-name="Абзацсписка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85" style:parent-style-name="Абзацсписка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86" style:parent-style-name="Абзацсписка" style:list-style-name="LFO8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0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91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4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95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96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97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298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0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Абзацсписка" style:list-style-name="LFO9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10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Абзацсписка" style:list-style-name="LFO10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4" style:parent-style-name="Абзацсписка" style:list-style-name="LFO10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15" style:parent-style-name="Обычный" style:family="paragraph">
      <style:paragraph-properties style:text-autospace="none" fo:text-align="justify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6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17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24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8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29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30" style:parent-style-name="Абзацсписка" style:list-style-name="LFO11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331" style:parent-style-name="Обычный" style:family="paragraph">
      <style:paragraph-properties style:text-autospace="none" fo:text-align="justify" fo:text-indent="0.4916in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widows="2" fo:orphans="2" fo:text-align="justify" fo:text-indent="0.4923in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375in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64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fo:hyphenate="true"/>
    </style:style>
    <style:style style:name="P365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67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70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73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fo:hyphenate="true"/>
    </style:style>
    <style:style style:name="P374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fo:hyphenate="true"/>
    </style:style>
    <style:style style:name="P375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fo:hyphenate="true"/>
    </style:style>
    <style:style style:name="P376" style:parent-style-name="Абзацсписка" style:list-style-name="LFO12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text-indent="0.375in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8" style:parent-style-name="Обычный" style:family="paragraph">
      <style:paragraph-properties fo:widows="2" fo:orphans="2" fo:text-align="justify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justify" fo:text-indent="0.4923in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widows="2" fo:orphans="2" fo:text-align="justify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6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6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670" style:parent-style-name="Обычный" style:family="paragraph">
      <style:paragraph-properties fo:widows="2" fo:orphans="2" style:text-autospace="none" fo:text-align="center" style:vertical-align="auto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 style:language-complex="ar" style:country-complex="SA"/>
    </style:style>
    <style:style style:name="P6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4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5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7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6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2" style:parent-style-name="Обычный" style:family="paragraph">
      <style:paragraph-properties fo:text-align="justify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6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69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94" style:parent-style-name="Обычный" style:family="paragraph">
      <style:paragraph-properties fo:text-align="justify"/>
    </style:style>
    <style:style style:name="T695" style:parent-style-name="Основнойшрифтабзаца" style:family="text">
      <style:text-properties style:font-name="Liberation Serif" fo:font-size="14pt" style:font-size-asian="14pt" style:font-size-complex="14pt" style:language-complex="ar" style:country-complex="SA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7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1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2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724" style:parent-style-name="Обычный" style:family="paragraph">
      <style:paragraph-properties fo:widows="2" fo:orphans="2" style:text-autospace="none" fo:text-align="center" style:vertical-align="auto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 style:language-complex="ar" style:country-complex="SA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 style:language-complex="ar" style:country-complex="SA"/>
    </style:style>
    <style:style style:name="P7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29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0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38" style:parent-style-name="Обычный" style:family="paragraph">
      <style:paragraph-properties fo:text-align="justify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0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7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2" style:parent-style-name="Обычный" style:family="paragraph">
      <style:paragraph-properties fo:text-align="justify"/>
    </style:style>
    <style:style style:name="T7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7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47" style:family="table-column">
      <style:table-column-properties style:column-width="2.5604in" style:use-optimal-column-width="false"/>
    </style:style>
    <style:style style:name="TableColumn748" style:family="table-column">
      <style:table-column-properties style:column-width="2.5597in" style:use-optimal-column-width="false"/>
    </style:style>
    <style:style style:name="TableColumn749" style:family="table-column">
      <style:table-column-properties style:column-width="2.0437in" style:use-optimal-column-width="false"/>
    </style:style>
    <style:style style:name="Table746" style:family="table">
      <style:table-properties style:width="7.1638in" fo:margin-left="-0.2208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  <style:text-properties style:font-name="Liberation Serif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text-properties style:font-name="Liberation Serif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77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4" style:parent-style-name="Обычный" style:family="paragraph">
      <style:paragraph-properties fo:text-align="justify"/>
    </style:style>
    <style:style style:name="T775" style:parent-style-name="Основнойшрифтабзаца" style:family="text">
      <style:text-properties style:font-name="Liberation Serif" fo:font-size="14pt" style:font-size-asian="14pt" style:font-size-complex="14pt" style:language-complex="ar" style:country-complex="SA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78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92" style:family="table-column">
      <style:table-column-properties style:column-width="7.2208in" style:use-optimal-column-width="false"/>
    </style:style>
    <style:style style:name="Table791" style:family="table">
      <style:table-properties style:width="7.2208in" fo:margin-left="-0.55in" table:align="left"/>
    </style:style>
    <style:style style:name="TableRow793" style:family="table-row">
      <style:table-row-properties style:min-row-height="2.1861in"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800" style:family="table-column">
      <style:table-column-properties style:column-width="3.4451in" style:use-optimal-column-width="false"/>
    </style:style>
    <style:style style:name="Table799" style:family="table">
      <style:table-properties style:width="3.4451in" fo:margin-left="3.5034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 style:vertical-align="auto"/>
    </style:style>
    <style:style style:name="T8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5" style:parent-style-name="Обычный" style:family="paragraph">
      <style:paragraph-properties fo:text-align="center" style:vertical-align="auto"/>
    </style:style>
    <style:style style:name="T80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807" style:parent-style-name="Обычный" style:family="paragraph">
      <style:paragraph-properties style:vertical-align="auto"/>
    </style:style>
    <style:style style:name="T8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9" style:parent-style-name="Обычный" style:family="paragraph">
      <style:paragraph-properties style:vertical-align="auto"/>
    </style:style>
    <style:style style:name="T8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1" style:parent-style-name="Обычный" style:family="paragraph">
      <style:paragraph-properties fo:text-align="center" style:vertical-align="auto"/>
    </style:style>
    <style:style style:name="T812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813" style:parent-style-name="Обычный" style:family="paragraph">
      <style:paragraph-properties style:vertical-align="auto"/>
    </style:style>
    <style:style style:name="T8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5" style:parent-style-name="Обычный" style:family="paragraph">
      <style:paragraph-properties style:vertical-align="auto"/>
    </style:style>
    <style:style style:name="T8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7" style:parent-style-name="Обычный" style:family="paragraph">
      <style:paragraph-properties fo:text-align="center" style:vertical-align="auto"/>
    </style:style>
    <style:style style:name="T818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820" style:parent-style-name="Обычный" style:family="paragraph">
      <style:paragraph-properties style:vertical-align="auto"/>
    </style:style>
    <style:style style:name="T8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2" style:parent-style-name="Обычный" style:family="paragraph">
      <style:paragraph-properties fo:text-align="center" style:vertical-align="auto"/>
    </style:style>
    <style:style style:name="T82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824" style:parent-style-name="Обычный" style:family="paragraph">
      <style:paragraph-properties style:vertical-align="auto"/>
    </style:style>
    <style:style style:name="T8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6" style:parent-style-name="Обычный" style:family="paragraph">
      <style:paragraph-properties style:vertical-align="auto"/>
    </style:style>
    <style:style style:name="T8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8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30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31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32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33" style:parent-style-name="Обычный" style:family="paragraph">
      <style:paragraph-properties fo:text-align="center" style:vertical-align="auto"/>
    </style:style>
    <style:style style:name="T83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835" style:parent-style-name="Обычный" style:family="paragraph">
      <style:paragraph-properties fo:text-align="center" style:vertical-align="auto" fo:margin-left="3.425in" fo:text-indent="-3.425in">
        <style:tab-stops/>
      </style:paragraph-properties>
      <style:text-properties style:font-name="Liberation Serif" fo:font-weight="bold" style:font-weight-asian="bold" style:font-size-complex="14pt"/>
    </style:style>
    <style:style style:name="P836" style:parent-style-name="Обычный" style:family="paragraph">
      <style:paragraph-properties fo:margin-left="4.0937in">
        <style:tab-stops/>
      </style:paragraph-properties>
      <style:text-properties style:font-name="Liberation Serif" style:font-size-complex="14pt"/>
    </style:style>
    <style:style style:name="P837" style:parent-style-name="ConsPlusNonformat" style:family="paragraph">
      <style:paragraph-properties fo:text-align="center"/>
    </style:style>
    <style:style style:name="T83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839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40" style:parent-style-name="ConsPlusNonformat" style:family="paragraph">
      <style:paragraph-properties fo:text-indent="0.3937in"/>
      <style:text-properties style:font-name="Liberation Serif" style:font-name-complex="Times New Roman" style:text-position="super 64.2%" fo:font-size="14pt" style:font-size-asian="14pt" style:font-size-complex="14pt"/>
    </style:style>
    <style:style style:name="P841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42" style:parent-style-name="ConsPlusNonformat" style:list-style-name="LFO13" style:family="paragraph">
      <style:paragraph-properties fo:text-align="justify" fo:margin-left="0.4923in" fo:text-indent="-0.1972in">
        <style:tab-stops/>
      </style:paragraph-properties>
    </style:style>
    <style:style style:name="T8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45" style:parent-style-name="ConsPlusNonformat" style:list-style-name="LFO13" style:family="paragraph">
      <style:paragraph-properties fo:text-align="justify" fo:margin-left="0.4923in" fo:text-indent="-0.1972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846" style:parent-style-name="ConsPlusNonformat" style:list-style-name="LFO13" style:family="paragraph">
      <style:paragraph-properties fo:text-align="justify" fo:margin-left="0.4923in" fo:text-indent="-0.1972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847" style:parent-style-name="ConsPlusNonformat" style:family="paragraph">
      <style:paragraph-properties fo:text-align="justify"/>
      <style:text-properties style:font-name="Liberation Serif" style:font-name-complex="Times New Roman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center" fo:text-indent="0.4847in"/>
      <style:text-properties style:font-name="Liberation Serif" style:text-position="super 64.2%" fo:font-size="14pt" style:font-size-asian="14pt" style:font-size-complex="14pt"/>
    </style:style>
    <style:style style:name="P849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0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1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2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3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4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55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56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57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8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59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60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61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62" style:parent-style-name="ConsPlusNonformat" style:list-style-name="LFO14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63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64" style:parent-style-name="ConsPlusNonformat" style:family="paragraph">
      <style:paragraph-properties>
        <style:tab-stops>
          <style:tab-stop style:type="left" style:position="3.54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65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66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67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68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69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70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71" style:parent-style-name="ConsPlusNonformat" style:family="paragraph">
      <style:paragraph-properties fo:text-indent="0.3937in"/>
    </style:style>
    <style:style style:name="T87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73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74" style:parent-style-name="ConsPlusNonformat" style:family="paragraph">
      <style:paragraph-properties fo:text-indent="0.3937in"/>
      <style:text-properties style:font-name="Liberation Serif" style:font-name-complex="Times New Roman" fo:font-size="14pt" style:font-size-asian="14pt" style:font-size-complex="14pt"/>
    </style:style>
    <style:style style:name="P875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76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877" style:parent-style-name="ConsPlusNonformat" style:family="paragraph">
      <style:text-properties style:font-name="Liberation Serif" style:font-name-complex="Times New Roman" style:text-position="super 64.2%" fo:font-size="14pt" style:font-size-asian="14pt" style:font-size-complex="14pt"/>
    </style:style>
    <style:style style:name="P878" style:parent-style-name="ConsPlusNonformat" style:family="paragraph">
      <style:text-properties style:font-name="Liberation Serif" style:font-name-complex="Times New Roman" style:text-position="super 64.2%" fo:font-size="14pt" style:font-size-asian="14pt" style:font-size-complex="14pt"/>
    </style:style>
    <style:style style:name="P8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0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1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2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3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4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5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6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7" style:parent-style-name="Абзацсписка" style:list-style-name="LFO15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8" style:parent-style-name="ConsPlusNonformat" style:family="paragraph">
      <style:text-properties style:font-name="Liberation Serif" style:font-name-complex="Times New Roman" style:text-position="super 64.2%" fo:font-size="14pt" style:font-size-asian="14pt" style:font-size-complex="14pt"/>
    </style:style>
    <style:style style:name="P88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0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1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2" style:parent-style-name="ConsPlusNonformat" style:family="paragraph">
      <style:paragraph-properties>
        <style:tab-stops>
          <style:tab-stop style:type="left" style:position="3.5437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893" style:parent-style-name="Обычный" style:family="paragraph">
      <style:paragraph-properties fo:break-before="page" fo:margin-left="3.7409in">
        <style:tab-stops/>
      </style:paragraph-properties>
    </style:style>
    <style:style style:name="T8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0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903" style:parent-style-name="Обычный" style:family="paragraph">
      <style:paragraph-properties fo:widows="2" fo:orphans="2" style:text-autospace="none" fo:text-align="center" style:vertical-align="auto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style:font-style-complex="italic" fo:font-size="14pt" style:font-size-asian="14pt" style:font-size-complex="14pt" style:language-asian="en" style:country-asian="US" style:language-complex="ar" style:country-complex="SA"/>
    </style:style>
    <style:style style:name="P9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7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8" style:parent-style-name="Обычный" style:family="paragraph">
      <style:paragraph-properties fo:margin-left="4.725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9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921" style:family="table-column">
      <style:table-column-properties style:column-width="1.1902in" style:use-optimal-column-width="false"/>
    </style:style>
    <style:style style:name="TableColumn922" style:family="table-column">
      <style:table-column-properties style:column-width="3.0333in" style:use-optimal-column-width="false"/>
    </style:style>
    <style:style style:name="TableColumn923" style:family="table-column">
      <style:table-column-properties style:column-width="2.7625in" style:use-optimal-column-width="false"/>
    </style:style>
    <style:style style:name="Table920" style:family="table">
      <style:table-properties style:width="6.9861in" fo:margin-left="0in" table:align="lef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8" style:parent-style-name="Обычный" style:family="paragraph">
      <style:paragraph-properties fo:text-align="center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justify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justify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justify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justify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justify"/>
    </style:style>
    <style:style style:name="T97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justify"/>
    </style:style>
    <style:style style:name="T9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justify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style:font-name="Liberation Serif" fo:font-size="14pt" style:font-size-asian="14pt" style:font-size-complex="14pt" style:language-complex="ar" style:country-complex="SA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text-position="super 64.2%" fo:font-size="14pt" style:font-size-asian="14pt" style:font-size-complex="14pt" style:language-asian="en" style:country-asian="US" style:language-complex="ar" style:country-complex="SA"/>
    </style:style>
    <style:style style:name="P1021" style:parent-style-name="Обычный" style:master-page-name="MP2" style:family="paragraph">
      <style:paragraph-properties fo:break-before="page"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5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6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7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8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2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0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0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1033" style:family="table-column">
      <style:table-column-properties style:column-width="1.4055in" style:use-optimal-column-width="false"/>
    </style:style>
    <style:style style:name="TableColumn1034" style:family="table-column">
      <style:table-column-properties style:column-width="1.6569in" style:use-optimal-column-width="false"/>
    </style:style>
    <style:style style:name="TableColumn1035" style:family="table-column">
      <style:table-column-properties style:column-width="1.552in" style:use-optimal-column-width="false"/>
    </style:style>
    <style:style style:name="TableColumn1036" style:family="table-column">
      <style:table-column-properties style:column-width="1.375in" style:use-optimal-column-width="false"/>
    </style:style>
    <style:style style:name="TableColumn1037" style:family="table-column">
      <style:table-column-properties style:column-width="1.375in" style:use-optimal-column-width="false"/>
    </style:style>
    <style:style style:name="TableColumn1038" style:family="table-column">
      <style:table-column-properties style:column-width="1.5381in" style:use-optimal-column-width="false"/>
    </style:style>
    <style:style style:name="TableColumn1039" style:family="table-column">
      <style:table-column-properties style:column-width="1.5666in" style:use-optimal-column-width="false"/>
    </style:style>
    <style:style style:name="Table1032" style:family="table">
      <style:table-properties style:width="10.4694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065" style:family="table-column">
      <style:table-column-properties style:column-width="1.4055in" style:use-optimal-column-width="false"/>
    </style:style>
    <style:style style:name="TableColumn1066" style:family="table-column">
      <style:table-column-properties style:column-width="1.6569in" style:use-optimal-column-width="false"/>
    </style:style>
    <style:style style:name="TableColumn1067" style:family="table-column">
      <style:table-column-properties style:column-width="1.552in" style:use-optimal-column-width="false"/>
    </style:style>
    <style:style style:name="TableColumn1068" style:family="table-column">
      <style:table-column-properties style:column-width="1.375in" style:use-optimal-column-width="false"/>
    </style:style>
    <style:style style:name="TableColumn1069" style:family="table-column">
      <style:table-column-properties style:column-width="1.375in" style:use-optimal-column-width="false"/>
    </style:style>
    <style:style style:name="TableColumn1070" style:family="table-column">
      <style:table-column-properties style:column-width="1.5381in" style:use-optimal-column-width="false"/>
    </style:style>
    <style:style style:name="TableColumn1071" style:family="table-column">
      <style:table-column-properties style:column-width="1.5666in" style:use-optimal-column-width="false"/>
    </style:style>
    <style:style style:name="Table1064" style:family="table">
      <style:table-properties style:width="10.4694in" fo:margin-left="0in" table:align="lef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118" style:family="table-row">
      <style:table-row-properties style:use-optimal-row-height="false" fo:keep-together="always"/>
    </style:style>
    <style:style style:name="P111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27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2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2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3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Row1131" style:family="table-row">
      <style:table-row-properties style:use-optimal-row-height="false" fo:keep-together="always"/>
    </style:style>
    <style:style style:name="P113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113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4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4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4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Row1143" style:family="table-row">
      <style:table-row-properties style:use-optimal-row-height="false" fo:keep-together="always"/>
    </style:style>
    <style:style style:name="P114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5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5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Row1157" style:family="table-row">
      <style:table-row-properties style:use-optimal-row-height="false" fo:keep-together="always"/>
    </style:style>
    <style:style style:name="P1158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6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175" style:family="table-row">
      <style:table-row-properties style:use-optimal-row-height="false" fo:keep-together="always"/>
    </style:style>
    <style:style style:name="P1176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8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8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18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85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119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09" style:family="table-row">
      <style:table-row-properties style:use-optimal-row-height="false" fo:keep-together="always"/>
    </style:style>
    <style:style style:name="P121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</style:style>
    <style:style style:name="T12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34" style:parent-style-name="Обычный" style:family="paragraph"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12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12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12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76" style:family="table-row">
      <style:table-row-properties style:use-optimal-row-height="false" fo:keep-together="always"/>
    </style:style>
    <style:style style:name="P1277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0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281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282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283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P1284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308" style:family="table-row">
      <style:table-row-properties style:use-optimal-row-height="false" fo:keep-together="always"/>
    </style:style>
    <style:style style:name="P1309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326" style:family="table-row">
      <style:table-row-properties style:use-optimal-row-height="false" fo:keep-together="always"/>
    </style:style>
    <style:style style:name="P1327" style:parent-style-name="Обычный" style:family="paragraph">
      <style:paragraph-properties fo:widows="2" fo:orphans="2"/>
      <style:text-properties style:font-name="Liberation Serif" style:font-name-asian="Calibri" style:font-name-complex="Times New Roman" style:use-window-font-color="true" style:font-size-complex="14pt" style:language-asian="en" style:country-asian="US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13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134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13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13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36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УТВЕРЖДЕН</text:p>
            <text:p text:style-name="P12">постановлением администрации</text:p>
            <text:p text:style-name="P13">городского округа Верхняя Пышма</text:p>
            <text:p text:style-name="P14">от<text:s/>30.11.2022<text:s/>№<text:s/>1485</text:p>
            <text:p text:style-name="P15"/>
          </table:table-cell>
        </table:table-row>
      </table:table>
      <text:p text:style-name="P16"/>
      <text:p text:style-name="P17">Административный регламент</text:p>
      <text:p text:style-name="P18">предоставления муниципальной услуги «Организация<text:s/>отдыха<text:line-break/>детей в каникулярное время» на территории городского округа</text:p>
      <text:p text:style-name="P19"><text:span text:style-name="T20"><text:s/>Верхняя Пышма</text:span></text:p>
      <text:p text:style-name="P21"/>
      <text:p text:style-name="P22"><text:span text:style-name="T23">I</text:span><text:span text:style-name="T24">. Общие положения</text:span></text:p>
      <text:p text:style-name="P25"/>
      <text:p text:style-name="P26">Предмет регулирования Административного регламента</text:p>
      <text:p text:style-name="P27"/>
      <text:p text:style-name="P28"><text:span text:style-name="T29">1.1. Административный регламент предоставления муниципальной услуги «Организация отдыха и оздоровлени</text:span><text:span text:style-name="T30">я детей в каникулярное время» на территории городского округа Верхняя Пышма (далее – муниципальная услуга) разработан в целях повышения качества и доступности предоставления муниципальной услуги, определяет стандарт, сроки и последовательность действий (ад</text:span><text:span text:style-name="T31">министративных процедур) при осуществлении полномочий по ее предоставлению в городском округе Верхняя Пышма.</text:span></text:p>
      <text:p text:style-name="P32"><text:span text:style-name="T33">Настоящий Административный регламент регулирует отношения, возникающие между муниципальным казенным учреждением «Управление образования городского<text:s/></text:span><text:span text:style-name="T34">округа Верхняя Пышма»<text:s/></text:span><text:span text:style-name="T35">(далее – МКУ «УО ГО Верхняя Пышма»), муниципальным казенным учреждением «Управление физической культуры, спорта и молодежной политики городского округа Верхняя Пышма» (далее – МКУ «УСМ ГО Верхняя Пышма</text:span><text:span text:style-name="T36">»</text:span><text:span text:style-name="T37">), муниципальным казенным учрежд</text:span><text:span text:style-name="T38">ением «Управление культуры городского округа Верхняя Пышма» (далее – МКУ «УК ГО Верхняя Пышма»),<text:s/></text:span><text:span text:style-name="T39">предоставляющими муниципальную услугу (далее – Уполномоченные органы</text:span><text:span text:style-name="T40">),<text:s/></text:span><text:span text:style-name="T41">и заявителями на получение муниципальной услуги при предоставлении муниципальной услуги</text:span><text:span text:style-name="T42">.</text:span></text:p>
      <text:p text:style-name="P43"/>
      <text:p text:style-name="P44">Круг Заявителей</text:p>
      <text:p text:style-name="P45"/>
      <text:p text:style-name="P46"><text:span text:style-name="T47">1.2. Заявителями на предоставление муниципальной услуги являются родители (законные представители) детей в возрасте от 6 лет 6 месяцев до 17 лет включительно, проживающих на территории городского округа Верхняя Пышма</text:span></text:p>
      <text:p text:style-name="P48">или являющихся<text:s/>обучающимися муниципальных общеобразовательных учреждений городского округа Верхняя, так и лица без гражданства и иностранные граждане на равных основаниях, если иное не предусмотрено законом или международным договором Российской Федерации (далее – Заявители).</text:p>
      <text:p text:style-name="P49">1.3. 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.</text:p>
      <text:p text:style-name="P50"/>
      <text:p text:style-name="P51"/>
      <text:soft-page-break/>
      <text:p text:style-name="P52">Требования к порядку информирования о предоставлении</text:p>
      <text:p text:style-name="P53">муниципальной услуги</text:p>
      <text:p text:style-name="P54"/>
      <text:p text:style-name="P55">1.4. Информирование о порядке предоставления муниципальной услуги осуществляется:</text:p>
      <text:p text:style-name="P56"><text:span text:style-name="T57">непосредственно при личном приеме Заявителя в<text:s/></text:span><text:span text:style-name="T58">Уполномоченных органах</text:span><text:span text:style-name="T59"><text:line-break/></text:span><text:span text:style-name="T60">или многофункциональном центре предоставления государственных и муниципальных услуг (далее – многофункцио</text:span><text:span text:style-name="T61">нальный центр);</text:span></text:p>
      <text:p text:style-name="P62"><text:span text:style-name="T63">на официальном сайте МФЦ www.mfc66.ru;</text:span></text:p>
      <text:p text:style-name="P64">по телефонам в Уполномоченных органах или многофункциональном центре;</text:p>
      <text:p text:style-name="P65">письменно, в том числе посредством электронной почты, факсимильной связи;</text:p>
      <text:p text:style-name="P66">посредством размещения в открытой и доступной форме информации:</text:p>
      <text:p text:style-name="P67"><text:span text:style-name="T68">в федеральной государственной информационной системе «Единый портал государственных и муниципальных услуг (функций)»<text:s/></text:span><text:span text:style-name="T69">(</text:span><text:a xlink:href="https://www.gosuslugi.ru/" office:target-frame-name="_top" xlink:show="replace"><text:span text:style-name="T70">https</text:span></text:a><text:a xlink:href="https://www.gosuslugi.ru/" office:target-frame-name="_top" xlink:show="replace"><text:span text:style-name="T71">://</text:span></text:a><text:a xlink:href="https://www.gosuslugi.ru/" office:target-frame-name="_top" xlink:show="replace"><text:span text:style-name="T72">www</text:span></text:a><text:a xlink:href="https://www.gosuslugi.ru/" office:target-frame-name="_top" xlink:show="replace"><text:span text:style-name="T73">.</text:span></text:a><text:a xlink:href="https://www.gosuslugi.ru/" office:target-frame-name="_top" xlink:show="replace"><text:span text:style-name="T74">gosuslugi</text:span></text:a><text:a xlink:href="https://www.gosuslugi.ru/" office:target-frame-name="_top" xlink:show="replace"><text:span text:style-name="T75">.</text:span></text:a><text:a xlink:href="https://www.gosuslugi.ru/" office:target-frame-name="_top" xlink:show="replace"><text:span text:style-name="T76">ru</text:span></text:a><text:a xlink:href="https://www.gosuslugi.ru/" office:target-frame-name="_top" xlink:show="replace"><text:span text:style-name="T77">/</text:span></text:a><text:span text:style-name="T78">)<text:s/></text:span><text:span text:style-name="T79">(далее – ЕПГУ) в информационно-телекоммуникационной сети «Интернет» (далее – сеть «Интернет»);</text:span></text:p>
      <text:p text:style-name="P80">в региональной государственной информационной системе, обеспечивающей предоставление в электронной форме государственных и муниципальных услуг<text:s/>(далее – РПГУ) в сети «Интернет» (при наличии);</text:p>
      <text:p text:style-name="P81">на Портале образовательных услуг Свердловской области edu.egov66.ru;</text:p>
      <text:p text:style-name="P82">на официальных сайтах Уполномоченных органов в сети «Интернет»:</text:p>
      <text:list text:style-name="LFO1" text:continue-numbering="true">
        <text:list-item>
          <text:p text:style-name="P83"><text:span text:style-name="T84"><text:s/></text:span><text:span text:style-name="T85">на официальном сайте МКУ «УО ГО Верхняя Пышма»: www.uovp.ru;</text:span></text:p>
        </text:list-item>
        <text:list-item>
          <text:p text:style-name="P86"><text:span text:style-name="T87">на официальн</text:span><text:span text:style-name="T88">ом сайте</text:span><text:span text:style-name="T89"><text:s/>МКУ «УСМ ГО Верхняя Пышма»,<text:s/></text:span><text:span text:style-name="T90">www.</text:span><text:span text:style-name="T91">sportmolvp</text:span><text:span text:style-name="T92">.ru;</text:span></text:p>
        </text:list-item>
        <text:list-item>
          <text:p text:style-name="P93">на официальном сайте МКУ «УК ГО Верхняя Пышма» www.vp-cult.ru;</text:p>
        </text:list-item>
      </text:list>
      <text:p text:style-name="P94">посредством размещения информации на информационных стендах Уполномоченных органов, многофункционального центра.</text:p>
      <text:p text:style-name="P95">1.5. Информирование<text:s/>осуществляется по вопросам, касающимся:</text:p>
      <text:p text:style-name="P96">способов подачи заявления о предоставлении муниципальной услуги;</text:p>
      <text:p text:style-name="P97">адресов Уполномоченных органов и многофункциональных центров, обращение в которые необходимо для предоставления муниципальной услуги;</text:p>
      <text:p text:style-name="P98">справочной информации о работе Уполномоченных органов (структурных подразделений Уполномоченных органов);</text:p>
      <text:p text:style-name="P99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 порядка<text:s/>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00">по вопросам предоставления услуг, которые являются необходимыми и обязательными для предоставления муниципальной услуги;</text:p>
      <text:p text:style-name="P101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soft-page-break/>
      <text:p text:style-name="P102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103"><text:tab/>1.6. При устном обращении Заявителя (лично или по телефону) должностные лица Уполномоченных органов, работник многофункционального центра, осуществляющие консультирование, подробно и в вежливой (корректной) форме информируют обратившегося по интересующим вопросам.</text:p>
      <text:p text:style-name="P104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05">Если должностные лица Уполномоченных органов не могут самостоятельно дать ответ, телефонный звонок должен быть переадресован (переведен)<text:s/>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p>
      <text:p text:style-name="P106">Если подготовка ответа требует продолжительного времени, должностное лицо предлагает Заявителю один из следующих вариантов дальнейших действий: изложить обращение в письменной форме; назначить другое время для консультаций.</text:p>
      <text:p text:style-name="P107">Должностные лица Уполномоченных органов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08">Продолжительность информирования по телефону не должна превышать 10 минут.</text:p>
      <text:p text:style-name="P109">Информирование осуществляется в соответствии с графиком приема граждан.</text:p>
      <text:p text:style-name="P110">1.7. По письменному обращению Заявителя должностные лица Уполномоченных органов, ответственные за предоставление муниципальной услуги, подробно в письменной форме разъясняют гражданам сведения по вопросам, указанным в пункте 1.5. настоящего Административного регламента в порядке, установленном Федеральным законом от 2 мая 2006 года № 59-ФЗ<text:line-break/>«О порядке рассмотрения обращений граждан Российской Федерации» (далее – Федеральный закон № 59-ФЗ).</text:p>
      <text:p text:style-name="P111">1.8. На ЕПГУ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10.2011 № 861<text:line-break/>«О федеральных государственных информационных системах, обеспечивающих предоставление<text:s/>в электронной форме государственных и муниципальных услуг (осуществление функций)».</text:p>
      <text:p text:style-name="P112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<text:s/>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<text:s/><text:soft-page-break/>взимание платы, регистрацию или авторизацию Заявителя или предоставление им персональных данных.</text:p>
      <text:p text:style-name="P113">1.9. На официальных сайтах Уполномоченных органов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ация:</text:p>
      <text:p text:style-name="P114">о месте нахождения и графике работы Уполномоченных органов и их структурных подразделений, ответственных за предоставление муниципальной услуги, а также многофункциональных центров;</text:p>
      <text:p text:style-name="P115">справочные телефоны структурных подразделений Уполномоченных органов, ответственных за предоставление муниципальной услуги, в том числе номера телефонов-автоинформаторов (при наличии);</text:p>
      <text:p text:style-name="P116">адрес официального сайта, а также электронной почты и (или) формы обратной связи Уполномоченных органов в сети «Интернет».</text:p>
      <text:p text:style-name="P117">1.10. В залах ожидания Уполномоченных органов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18">1.11. 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и органами с учетом требований к информированию, установленных Административным регламентом.</text:p>
      <text:p text:style-name="P119">1.12. Информация о ходе рассмотрения заявления о предоставлении муниципальной услуги и о результатах предоставления муниципальной услуги<text:s/>может быть получена Заявителем (его представителем) в личном кабинете на ЕПГУ, а также в соответствующих структурных подразделениях Уполномоченных органов при обращении Заявителя лично, по телефону, посредством электронной почты.</text:p>
      <text:p text:style-name="P120"/>
      <text:p text:style-name="P121"><text:span text:style-name="T122">II</text:span><text:span text:style-name="T123">. Стандарт<text:s/></text:span><text:span text:style-name="T124">предоставления муниципальной услуги</text:span></text:p>
      <text:p text:style-name="P125"/>
      <text:p text:style-name="P126">Наименование муниципальной услуги</text:p>
      <text:p text:style-name="P127"/>
      <text:p text:style-name="P128">2.1. Наименование муниципальной услуги: «Организация отдыха и оздоровления детей в каникулярное время» на территории городского округа Верхняя Пышма.</text:p>
      <text:p text:style-name="P129"/>
      <text:p text:style-name="P130">Наименование органа местного самоуправления, предоставляющего муниципальную услугу</text:p>
      <text:p text:style-name="P131"/>
      <text:p text:style-name="P132"><text:span text:style-name="T133">2.2. Муниципальная услуга предоставляется Уполномоченными органами: муниципальное казенное учреждение «Управление образования городского округа Верхняя Пышма» (далее – МКУ «УО ГО Верхняя Пышма»), муниципал</text:span><text:span text:style-name="T134">ьное казенное учреждение «Управление физической культуры, спорта и молодежной политики» (далее – МКУ «УСМ ГО Верхняя Пышма»), муниципальное казенное<text:s/></text:span><text:soft-page-break/><text:span text:style-name="T135">учреждение «Управление культуры городского округа Верхняя Пышма» (далее – МКУ «УК ГО Верхняя Пышма»).</text:span></text:p>
      <text:p text:style-name="P136"><text:span text:style-name="T137">2.3. </text:span><text:span text:style-name="T138">В предоставлении муниципальной услуги принимают участие:<text:s/></text:span><text:span text:style-name="T139">муниципальные учреждения городского округа Верхняя Пышма, на базе которых организованы лагеря с дневным пребыванием детей, подведомственными Уполномоченным органам, (далее – учреждения), муниципальны</text:span><text:span text:style-name="T140">м автономным учреждением «Загородный оздоровительный лагерь «Медная горка» (далее – МАУ «ЗОЛ «Медная горка»)</text:span><text:span text:style-name="T141">.</text:span></text:p>
      <text:p text:style-name="P142">При предоставлении муниципальной услуги Уполномоченные органы взаимодействуют с:<text:s/></text:p>
      <text:list text:style-name="LFO2" text:continue-numbering="true">
        <text:list-item>
          <text:p text:style-name="P143"><text:span text:style-name="T144">Управлением Пенсионного фонда Российской Федерации городского ок</text:span><text:span text:style-name="T145">руга Верхняя Пышма и города Среднеуральск;<text:s/></text:span></text:p>
        </text:list-item>
      </text:list>
      <text:list text:style-name="LFO3" text:continue-numbering="true">
        <text:list-item>
          <text:p text:style-name="P146">Государственным казенным учреждением службы занятости населения Свердловской области «Верхнепышминский центр занятости;</text:p>
        </text:list-item>
        <text:list-item>
          <text:p text:style-name="P147"><text:span text:style-name="T148">Территориальным отраслевым исполнительным органом государственной власти Свердловской област</text:span><text:span text:style-name="T149">и – Управление социальной политики Министерства социальной политики Свердловской области по городам Верхняя Пышма и Среднеуральск № 23.</text:span></text:p>
        </text:list-item>
      </text:list>
      <text:p text:style-name="P150">2.4. При предоставлении муниципальной услуги Уполномоченным органам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<text:s/>для предоставления муниципальной услуги.</text:p>
      <text:p text:style-name="P151"/>
      <text:p text:style-name="P152">Описание результата предоставления муниципальной услуги</text:p>
      <text:p text:style-name="P153"/>
      <text:p text:style-name="P154">2.5. Результатом предоставления муниципальной услуги является:</text:p>
      <text:p text:style-name="P155">2.5.1. Решение о предоставлении муниципальной услуги по форме согласно Приложению № 1 к<text:s/>настоящему Административному регламенту, в том числе в электронной форме в личный кабинет Заявителя, в случае подачи заявления через ЕПГУ.</text:p>
      <text:p text:style-name="P156"><text:span text:style-name="T157">2.5.2. Решение</text:span><text:span text:style-name="T158"><text:s/>об отказе в предоставлении муниципальной услуги</text:span><text:span text:style-name="T159"><text:s/>по форме согласно Приложению № 2 к настоящему Админист</text:span><text:span text:style-name="T160">ративному регламенту, в том числе в электронной форме в личный кабинет Заявителя, в случае подачи заявления через ЕПГУ.</text:span></text:p>
      <text:p text:style-name="P161"/>
      <text:p text:style-name="P162"/>
      <text:p text:style-name="P163"/>
      <text:p text:style-name="P164">Срок предоставления муниципальной услуги, в том числе с учетом необходимости обращения в организации, участвующие в предоставлении<text:s/>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165"/>
      <text:soft-page-break/>
      <text:p text:style-name="P166">2.6. Заявления о предоставлении муниципальной услуги рассматриваются Уполномоченными органами в срок не более 6 рабочих дней со дня их получения, в течение которого:</text:p>
      <text:p text:style-name="P167">регистрируется запрос Заявителя о предоставлении муниципальной услуги;</text:p>
      <text:p text:style-name="P168">запрос рассматривается организациями, участвующими в предоставлении муниципальной услуги;</text:p>
      <text:p text:style-name="P169">принимается решение о предоставлении либо об отказе в предоставлении муниципальной услуги.</text:p>
      <text:p text:style-name="P170">Состав, последовательность и сроки выполнения административных процедур (действий) при предоставлении муниципальной услуги установлены<text:line-break/>в Приложении № 5 к настоящему Административному регламенту.</text:p>
      <text:p text:style-name="P171">В срок, не превышающий 6 рабочих дней со дня регистрации заявления и документов, необходимых для предоставления муниципальной услуги, Уполномоченные органы направляют Заявителю способом, указанным в заявлении, один из результатов, указанных в пункте 2.5 Административного регламента.</text:p>
      <text:p text:style-name="P172"><text:span text:style-name="T173">2.6.1.<text:s/></text:span><text:span text:style-name="T174">Срок предоставления муниципальной услуги зависит от обозначенного заявителем срока оздоровления ребенка, от сменности заездов в санаторий, санаторно-оздоровительный лагерь круглогодичного действия,<text:s/></text:span><text:span text:style-name="T175">загородный стационарный оздоровительный лагерь, лагерь с дневным пребыванием детей.<text:s/></text:span></text:p>
      <text:p text:style-name="P176">Прием заявлений и документов в отношении санаториев, санаторно-оздоровительных лагерей круглогодичного действия, загородных стационарных оздоровительных лагерей<text:s/>осуществляется в следующие сроки:</text:p>
      <text:p text:style-name="P177">а) для организации отдыха и оздоровления детей в первом полугодии учебного года, включая период зимних каникул, с 01 сентября;</text:p>
      <text:p text:style-name="P178">б) для организации отдыха и оздоровления детей во втором полугодии учебного года, исключая период летних каникул, с 15 января;</text:p>
      <text:p text:style-name="P179">в) для организации отдыха и оздоровления детей в период летних каникул:</text:p>
      <text:list text:style-name="LFO4" text:continue-numbering="true">
        <text:list-item>
          <text:p text:style-name="P180"><text:span text:style-name="T181">в отношении санаториев, санаторно-оздоровительных лагерей круглогодичного действия в рамках проекта «Поезд здоровья» с 15 января;</text:span></text:p>
        </text:list-item>
        <text:list-item>
          <text:p text:style-name="P182">в отношении загородных<text:s/>стационарных оздоровительных лагерей с 20 марта;</text:p>
        </text:list-item>
        <text:list-item>
          <text:p text:style-name="P183"><text:span text:style-name="T184">в отношении санаториев, санаторно-оздоровительных лагерей круглогодичного действия с 10 апреля.</text:span></text:p>
        </text:list-item>
      </text:list>
      <text:p text:style-name="P185">Прием заявлений и документов в отношении санаториев, санаторно-оздоровительных лагерей круглогодичного действия, загородных стационарных оздоровительных лагерей прекращается за четырнадцать календарных дней до дня начала оздоровительного периода. В отношении санаториев, санаторно-оздоровительных лагерей круглогодичного действия в рамках проекта «Поезд здоровья» прием заявлений и документов прекращается 15 марта. Прием заявлений и документов в отношении МАУ «ЗОЛ «Медная горка» в период летних каникул прекращается 01 мая.</text:p>
      <text:p text:style-name="P186">Выдача путевки осуществляется не позднее, чем за сутки до дня начала оздоровительного периода.</text:p>
      <text:p text:style-name="P187">Прием заявлений и документов в отношении лагерей с дневным пребыванием<text:s/><text:soft-page-break/>детей осуществляется в следующие сроки:</text:p>
      <text:list text:style-name="LFO5" text:continue-numbering="true">
        <text:list-item>
          <text:p text:style-name="P188">для организации отдыха и оздоровления детей в первом полугодии учебного года, включая период зимних каникул, с 01 сентября;</text:p>
        </text:list-item>
        <text:list-item>
          <text:p text:style-name="P189">для организации отдыха<text:s/>и оздоровления детей во втором полугодии учебного года, исключая период летних каникул, с 15 января;</text:p>
        </text:list-item>
        <text:list-item>
          <text:p text:style-name="P190"><text:span text:style-name="T191">для организации отдыха и оздоровления детей в период летних каникул с 01 апреля.</text:span></text:p>
        </text:list-item>
      </text:list>
      <text:p text:style-name="P192">Прием заявлений и документов в отношении лагерей с дневным пребыванием детей прекращается за четырнадцать календарных дней до дня начала оздоровительного периода.</text:p>
      <text:p text:style-name="P193">Выдача путевки осуществляется не позднее, чем за сутки до дня начала оздоровительного периода.</text:p>
      <text:p text:style-name="P194"><text:span text:style-name="T195">В случае подачи заявления и согласия на обработку персональных данных ч</text:span><text:span text:style-name="T196">ерез Единый портал,<text:s/></text:span><text:span text:style-name="T197">Портал образовательных услуг Свердловской области<text:s/></text:span><text:span text:style-name="T198">или МФЦ срок предоставления услуги исчисляется со дня регистрации заявления на Едином портале,<text:s/></text:span><text:span text:style-name="T199">Портале образовательных услуг Свердловской области</text:span><text:span text:style-name="T200"><text:s/>или МФЦ.</text:span></text:p>
      <text:p text:style-name="P201">В течение одного полугодия учебного года (исключая период летних каникул) заявитель имеет право однократного получения путевки для каждого из своих детей в загородный стационарный оздоровительный лагерь, в санаторий (санаторно-оздоровительный лагерь круглогодичного действия).<text:s/></text:p>
      <text:p text:style-name="P202">В летний<text:s/>период заявитель имеет право:</text:p>
      <text:list text:style-name="LFO6" text:continue-numbering="true">
        <text:list-item>
          <text:p text:style-name="P203"><text:span text:style-name="T204">однократного получения путевки для каждого из своих детей в оздоровительные лагеря следующих типов: в загородный стационарный оздоровительный лагерь, в санаторий, санаторно-оздоровительный лагерь круглогодичного действия (за и</text:span><text:span text:style-name="T205">сключением санаториев, санаторно-оздоровительных лагерей круглогодичного действия в рамках проекта «Поезд здоровья»);</text:span></text:p>
        </text:list-item>
        <text:list-item>
          <text:p text:style-name="P206"><text:span text:style-name="T207">неоднократного получения путевки для каждого из своих детей в оздоровительный лагерь с дневным пребыванием детей.</text:span></text:p>
        </text:list-item>
      </text:list>
      <text:p text:style-name="P208">В случае если заявитель<text:s/>является работником оздоровительного лагеря, он имеет право неоднократного получения путевки в оздоровительный лагерь для каждого из своих детей.</text:p>
      <text:p text:style-name="P209"/>
      <text:p text:style-name="P210">Нормативные правовые акты, регулирующие предоставление муниципальной услуги</text:p>
      <text:p text:style-name="P211"/>
      <text:p text:style-name="P212">2.7. Перечень нормативных правовых актов, регулирующих предоставление муниципальной услуги, в федеральной государственной информационной системе «Федеральный реестр государственных и муниципальных услуг (функций)» и на ЕПГУ:</text:p>
      <text:p text:style-name="P213">Федеральный закон от 24 июля 1998 года № 124-ФЗ «Об основных<text:s/>гарантиях прав ребенка в Российской Федерации»;</text:p>
      <text:p text:style-name="P214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soft-page-break/>
      <text:p text:style-name="P215">Федеральный закон от 6 октября 2003 года № 131-ФЗ «Об общих принципах организации местного самоуправления в Российской Федерации» (далее – Федеральный закон № 131-ФЗ);</text:p>
      <text:p text:style-name="P216">Федеральный закон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217">Закон Свердловской области от 15 июля 2013 года № 78-ОЗ «Об образовании в Свердловской области»;</text:p>
      <text:p text:style-name="P218">постановление Правительства Свердловской области от 03.08.2017 № 558-ПП «О мерах по организации и<text:s/>обеспечению отдыха и оздоровления детей в Свердловской области».</text:p>
      <text:p text:style-name="P219"/>
      <text:p text:style-name="P220">Исчерпывающий перечень документов и сведений, необходимых</text:p>
      <text:p text:style-name="P221">в соответствии с нормативными правовыми актами для предоставления муниципальной услуги и услуг, которые являются необходимыми</text:p>
      <text:p text:style-name="P222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23">в электронной форме, порядок их представления</text:p>
      <text:p text:style-name="P224"/>
      <text:p text:style-name="P225">2.8. Для получения муниципальной услуги Заявитель представляет:</text:p>
      <text:p text:style-name="P226">2.8.1. Заявление о предоставлении муниципальной услуги по форме, согласно Приложению № 3 к настоящему Административному регламенту.</text:p>
      <text:p text:style-name="P227">В случае направления заявления посредством ЕПГУ (РПГУ) формирование заявления осуществляется посредством заполнения интерактивной формы<text:s/>на ЕПГУ (РПГУ) без необходимости дополнительной подачи заявления в какой-либо иной форме.</text:p>
      <text:p text:style-name="P228">В заявлении также указывается один из следующих способов направления результата предоставления муниципальной услуги:</text:p>
      <text:p text:style-name="P229">в форме электронного документа в личном кабинете<text:s/>на ЕПГУ (РПГУ); дополнительно на бумажном носителе в виде распечатанного экземпляра электронного документа в Уполномоченных органах, многофункциональном центре;</text:p>
      <text:p text:style-name="P230">на бумажном носителе в Уполномоченных органах, многофункциональном центре (указывается в случае, если результат, согласно нормативному правовому акту, выдается исключительно на бумажном или ином носителе).</text:p>
      <text:p text:style-name="P231">2.8.2. Документ, удостоверяющий личность Заявителя, представителя.</text:p>
      <text:p text:style-name="P232">В случае направления заявления посредством ЕПГУ сведения из документа, удостоверяющего личность заявителя, формируются при подтверждении учетной записи в Единой системе 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Статус учетной записи должен быть «Подтвержденная».</text:p>
      <text:p text:style-name="P233">В случае если заявление подается представителем, дополнительно предоставляется документ, подтверждающий полномочия представителя действовать от<text:s/>имени Заявителя.</text:p>
      <text:soft-page-break/>
      <text:p text:style-name="P234">2.9. Заявления и прилагаемые документы, указанные в пунктах 2.8.1 и 2.8.2 настоящего Административного регламента, направляются (подаются) в Уполномоченные органы в электронной форме путем заполнения формы запроса через личный кабинет на<text:s/>ЕПГУ (РПГУ).</text:p>
      <text:p text:style-name="P235"/>
      <text:p text:style-name="P236">Исчерпывающий перечень документов и сведений, необходимых</text:p>
      <text:p text:style-name="P237"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<text:s/>органов, участвующих в предоставлении государственных</text:p>
      <text:p text:style-name="P238">или муниципальных услуг</text:p>
      <text:p text:style-name="P239"/>
      <text:p text:style-name="P240"><text:span text:style-name="T241">2.10. Перечень документов, подтверждающих право Заявителя на получение услуги, в том числе принадлежность ребенка к отдельным категориям:</text:span></text:p>
      <text:list text:style-name="LFO7" text:continue-numbering="true">
        <text:list-item>
          <text:p text:style-name="P242"><text:span text:style-name="T243">заявление о предоставлении<text:s/></text:span><text:span text:style-name="T244">муниципальной услуги (форма заявления представлена в Приложении № 3 к административному регламенту);</text:span></text:p>
        </text:list-item>
        <text:list-item>
          <text:p text:style-name="P245">паспорт или иной документ, удостоверяющий личность заявителя;</text:p>
        </text:list-item>
        <text:list-item>
          <text:p text:style-name="P246">свидетельство о рождении ребенка (по достижении ребенком 14-летнего возраста – документ, удостоверяющий личность);</text:p>
        </text:list-item>
        <text:list-item>
          <text:p text:style-name="P247">документ о регистрации по месту жительства ребенка;</text:p>
        </text:list-item>
        <text:list-item>
          <text:p text:style-name="P248">справка из образовательного учреждения;</text:p>
        </text:list-item>
        <text:list-item>
          <text:p text:style-name="P249"><text:span text:style-name="T250">документы, подтверждающие право на обеспечение путевкой во внеочередном или первоочередном порядке;</text:span></text:p>
        </text:list-item>
        <text:list-item>
          <text:p text:style-name="P251">медицинская справка по форме 070/у «Справка для получения путевки на санаторно-курортное лечение» (при наличии у ребенка медицинских показаний для санаторно-курортного лечения или оздоровления);</text:p>
        </text:list-item>
        <text:list-item>
          <text:p text:style-name="P252"><text:span text:style-name="T253">справка с места работы родителей (законных представителей) для определения доли финансирования части ро</text:span><text:span text:style-name="T254">дительской платы за путевки для детей;</text:span></text:p>
        </text:list-item>
        <text:list-item>
          <text:p text:style-name="P255"><text:span text:style-name="T256">копия страхового свидетельства обязательного пенсионного страхования на заявителя и на ребенка (СНИЛС);</text:span></text:p>
        </text:list-item>
        <text:list-item>
          <text:p text:style-name="P257"><text:span text:style-name="T258">в случае несоответствия фамилии в паспорте заявителя и свидетельстве о рождении ребенка – документы, подтверждающ</text:span><text:span text:style-name="T259">ие родственные связи (свидетельство о заключении/расторжении брака, иные документы);</text:span></text:p>
        </text:list-item>
        <text:list-item>
          <text:p text:style-name="P260"><text:span text:style-name="T261">в случае обращения через представителя – доверенность на подачу заявления и документов для получения муниципальной услуги;</text:span></text:p>
        </text:list-item>
        <text:list-item>
          <text:p text:style-name="P262">для детей-сирот, детей, оставшихся без попечения<text:s/>родителей:</text:p>
        </text:list-item>
        <text:list-item>
          <text:p text:style-name="P263">в случае подачи заявления опекуном (попечителем) – решение органа опеки и попечительства об установлении опеки и попечительства;</text:p>
        </text:list-item>
        <text:list-item>
          <text:p text:style-name="P264">в случае подачи заявления приемным родителем – договор о передаче ребенка (детей) на воспитание в приемную семью;</text:p>
        </text:list-item>
        <text:list-item>
          <text:p text:style-name="P265">для детей из семей безработных родителей – справки о постановке на учет Государственного казенного учреждения службы занятости населения Свердловской области «Верхнепышминский центр занятости» родителей;<text:s/></text:p>
        </text:list-item>
        <text:list-item>
          <text:p text:style-name="P266"><text:span text:style-name="T267">для детей из многодетных семей – документы, подтверж</text:span><text:span text:style-name="T268">дающие статус многодетной семьи Свердловской области, дающий право на меры социальной<text:s/></text:span><text:soft-page-break/><text:span text:style-name="T269">поддержки в соответствии с Законом Свердловской области от 20.11.2009 № 100-ОЗ «О социальной поддержке многодетных семей в Свердловской области»;</text:span></text:p>
        </text:list-item>
        <text:list-item>
          <text:p text:style-name="P270"><text:span text:style-name="T271">для детей из семей, имею</text:span><text:span text:style-name="T272">щих доход ниже прожиточного минимума, установленного в Свердловской области – справка из территориального исполнительного органа государственной власти Свердловской области – Управления социальной политики по городу Верхняя Пышма, подтверждающая выплату ро</text:span><text:span text:style-name="T273">дителю (законному представителю) ежемесячного пособия на ребенка или государственной социальной помощи;</text:span></text:p>
        </text:list-item>
        <text:list-item>
          <text:p text:style-name="P274"><text:span text:style-name="T275">для детей, получающих пенсию по случаю потери кормильца –справка из отделения Пенсионного фонда Российской Федерации по Свердловской области о назначени</text:span><text:span text:style-name="T276">и пенсии по потере кормильца или пенсионное удостоверение;</text:span></text:p>
        </text:list-item>
        <text:list-item>
          <text:p text:style-name="P277">для детей, вернувшихся из воспитательных колоний и специальных учреждений закрытого типа – справка установленной формы.</text:p>
        </text:list-item>
      </text:list>
      <text:p text:style-name="P278"><text:span text:style-name="T279">2.10.1. Во внеочередном порядке путевками в<text:s/></text:span><text:span text:style-name="T280">летние лагеря с дневным<text:s/></text:span><text:span text:style-name="T281">пребыванием, санатории, санаторно-оздоровительные лагеря круглогодичного действия, загородные стационарные оздоровительные лагеря</text:span><text:span text:style-name="T282"><text:s/>независимо от формы собственности обеспечиваются:</text:span></text:p>
      <text:list text:style-name="LFO8" text:continue-numbering="true">
        <text:list-item>
          <text:p text:style-name="P283">дети прокуроров;</text:p>
        </text:list-item>
        <text:list-item>
          <text:p text:style-name="P284">дети судей;</text:p>
        </text:list-item>
        <text:list-item>
          <text:p text:style-name="P285">дети сотрудников Следственного комитета Российской Федерации;</text:p>
        </text:list-item>
        <text:list-item>
          <text:p text:style-name="P286"><text:span text:style-name="T287">дети граждан, подвергшихся воздействию радиации вследствие катастрофы на Чернобыльской АЭС и аварии в 1957 году на производственном объединении «Маяк» и сбросов радиоактивных отходов в реку Теча.</text:span></text:p>
        </text:list-item>
      </text:list>
      <text:p text:style-name="P288">2.10.2. В первоочередном порядке путевками на<text:s/>отдых и оздоровление обеспечиваются:</text:p>
      <text:p text:style-name="P289">1) в летние оздоровительные лагеря, санатории независимо от формы собственности:</text:p>
      <text:list text:style-name="LFO9" text:continue-numbering="true">
        <text:list-item>
          <text:p text:style-name="P290">дети сотрудников органов уголовно-исполнительной системы;</text:p>
        </text:list-item>
        <text:list-item>
          <text:p text:style-name="P291"><text:span text:style-name="T292">дети сотрудников органов федеральной противопожарной службы Государственной<text:s/></text:span><text:span text:style-name="T293">противопожарной службы;</text:span></text:p>
        </text:list-item>
        <text:list-item>
          <text:p text:style-name="P294">дети сотрудников органов по контролю за оборотом наркотических средств и психотропных веществ;</text:p>
        </text:list-item>
        <text:list-item>
          <text:p text:style-name="P295">дети сотрудников таможенных органов Российской Федерации;</text:p>
        </text:list-item>
        <text:list-item>
          <text:p text:style-name="P296">дети сотрудника полиции;</text:p>
        </text:list-item>
        <text:list-item>
          <text:p text:style-name="P297">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;</text:p>
        </text:list-item>
        <text:list-item>
          <text:p text:style-name="P298"><text:span text:style-name="T299">дети сотрудника полиции, умершего вследствие заболевания, полученного в период прохождения службы в полиции;</text:span></text:p>
        </text:list-item>
        <text:list-item>
          <text:p text:style-name="P300"><text:span text:style-name="T301">дети гражданина Российской Федерации, уволенного</text:span><text:span text:style-name="T302"><text:s/>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;</text:span></text:p>
        </text:list-item>
        <text:list-item>
          <text:p text:style-name="P303"><text:span text:style-name="T304">дети гражданина Российской Федерации, умершего в течение одно</text:span><text:span text:style-name="T305">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<text:s/></text:span><text:span text:style-name="T306">дальнейшего прохождения службы в полиции;</text:span></text:p>
        </text:list-item>
        <text:list-item>
          <text:p text:style-name="P307"><text:span text:style-name="T308">дети, находящиеся (находившиеся) на иждивении сотрудника полиции, гражданина Российской Федерации;</text:span></text:p>
        </text:list-item>
        <text:list-item>
          <text:p text:style-name="P309">дети военнослужащих по месту жительства их семей;</text:p>
        </text:list-item>
      </text:list>
      <text:p text:style-name="P310">2) в оздоровительные учреждения:</text:p>
      <text:list text:style-name="LFO10" text:continue-numbering="true">
        <text:list-item>
          <text:p text:style-name="P311"><text:span text:style-name="T312">дети-инвалиды и дети, один из<text:s/></text:span><text:span text:style-name="T313">родителей которых является инвалидом;</text:span></text:p>
        </text:list-item>
        <text:list-item>
          <text:p text:style-name="P314">дети, оставшиеся без попечения родителей.</text:p>
        </text:list-item>
      </text:list>
      <text:p text:style-name="P315">2.10.3. Документы, подтверждающие право на получение путевок во внеочередном или первоочередном порядке:</text:p>
      <text:list text:style-name="LFO11" text:continue-numbering="true">
        <text:list-item>
          <text:p text:style-name="P316">справка с места работы (службы);</text:p>
        </text:list-item>
        <text:list-item>
          <text:p text:style-name="P317"><text:span text:style-name="T318">копия свидетельства о смерти сотрудник</text:span><text:span text:style-name="T319">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ого в период прохождения службы;</text:span></text:p>
        </text:list-item>
        <text:list-item>
          <text:p text:style-name="P320"><text:span text:style-name="T321">копия справки, подтвержда</text:span><text:span text:style-name="T322">ющей факт получения сотрудником полиции в связи с осуществлением его служебной деятельности телесных повреждений, исключающих для него возможность дальнейшего прохождения службы;</text:span></text:p>
        </text:list-item>
        <text:list-item>
          <text:p text:style-name="P323">копия приказа об увольнении с военной службы;</text:p>
        </text:list-item>
        <text:list-item>
          <text:p text:style-name="P324"><text:span text:style-name="T325">копия свидетельства о смерти во</text:span><text:span text:style-name="T326">еннослужащего, погибшего (умершего) в период прохождения военной службы, гражданина, проходившего военную службу по контракту и погибшего (умершего) после увольнения с военной службы по достижении им предельного возраста пребывания на военной службе, состо</text:span><text:span text:style-name="T327">янию здоровья или в связи с организационно-штатными мероприятиями;</text:span></text:p>
        </text:list-item>
        <text:list-item>
          <text:p text:style-name="P328">копия справки, подтверждающей факт установления инвалидности;</text:p>
        </text:list-item>
        <text:list-item>
          <text:p text:style-name="P329">копия решения органа опеки и попечительства об установлении опеки и попечительства;</text:p>
        </text:list-item>
        <text:list-item>
          <text:p text:style-name="P330">копия договора о передаче ребенка (детей) на воспитание в приемную семью.</text:p>
        </text:list-item>
      </text:list>
      <text:p text:style-name="P331"><text:span text:style-name="T332">2.11. При предоставлении муниципальной услуги запрещается требовать от заявителя:<text:s/></text:span></text:p>
      <text:p text:style-name="P333">2.11.1.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.</text:p>
      <text:p text:style-name="P334"><text:span text:style-name="T335">2.11.2. Представления документов и информации, которые в соответствии с нормативными правовыми актами Российской Федерации и Свердловской области, муни</text:span><text:span text:style-name="T336">ципальными правовыми актами городского округа Верхняя Пышма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</text:span><text:span text:style-name="T337"><text:s/>самоуправления организаций, участвующих в предоставлении муниципальных услуг, за<text:s/></text:span><text:soft-page-break/><text:span text:style-name="T338">исключением документов, указанных в части 6 статьи 7 Федерального закона № 210-ФЗ.</text:span></text:p>
      <text:p text:style-name="P339">2.11.3.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40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41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42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43">выявление документально подтвержденного факта (признаков) ошибочного или противоправного действия (бездействия) должностного лица Уполномоченных<text:s/>органов, служащего, работника многофункционального центра, работника организации, предусмотренной частью 1.1 статьи 16 Федерального закона № 210-ФЗ, при первоначальном отказе в приеме документов, необходимых для предоставления муниципальной услуги, либо в<text:s/>предоставлении муниципальной услуги, о чем в письменном виде за подписью руководителя Уполномоченных органов, руководителя многофункционального центра при первоначальном отказе в приеме документов, необходимых для предоставления муниципальной услуги, либо<text:s/>руководителя организации, предусмотренной частью 1.1 статьи 16 Федерального закона № 210-ФЗ, уведомляется Заявитель, а также приносятся извинения за доставленные неудобства.</text:p>
      <text:p text:style-name="P344"/>
      <text:p text:style-name="P345">Исчерпывающий перечень оснований для отказа в приеме документов, необходимых для<text:s/>предоставления муниципальной услуги</text:p>
      <text:p text:style-name="P346"/>
      <text:p text:style-name="P347">2.12. Основаниями для отказа в приеме к рассмотрению документов, необходимых для предоставления муниципальной услуги, являются:</text:p>
      <text:p text:style-name="P348">2.12.1. Представленные в электронной форме документы, которые подаются Заявителем вне рамок<text:s/>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349">2.12.2. 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350">2.12.3. Заявление подано лицом, не имеющим полномочий представлять интересы Заявителя:</text:p>
      <text:p text:style-name="P351">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<text:s/><text:soft-page-break/>взаимодействия отсутствие или несоответствие сведений подтверждающих полномочия представлять Заявителя;</text:p>
      <text:p text:style-name="P352">в представленном заявлении, отсутствует документ, подтверждающий полномочия представлять Заявителя.</text:p>
      <text:p text:style-name="P353">2.12.4. 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.</text:p>
      <text:p text:style-name="P354">2.12.5. Неполное заполнение обязательных полей в<text:s/>форме запроса о предоставлении услуги (недостоверное, неправильное).</text:p>
      <text:p text:style-name="P355">2.12.6.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356">2.12.7. Заявление подано<text:s/>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357"/>
      <text:p text:style-name="P358">Исчерпывающий перечень оснований для приостановления или отказа в предоставлении муниципальной услуги</text:p>
      <text:p text:style-name="P359"/>
      <text:p text:style-name="P360"><text:span text:style-name="T361">2.13. Основания для</text:span><text:span text:style-name="T362"><text:s/>отказа в предоставлении муниципальной услуги<text:s/></text:span><text:span text:style-name="T363">при подаче заявления в учреждение или МФЦ являются:</text:span></text:p>
      <text:list text:style-name="LFO12" text:continue-numbering="true">
        <text:list-item>
          <text:p text:style-name="P364">обращение заявителя в не приемное время;</text:p>
        </text:list-item>
        <text:list-item>
          <text:p text:style-name="P365"><text:span text:style-name="T366">обращение за предоставлением муниципальной услуги лица, не относящегося к категории заявителей;</text:span></text:p>
        </text:list-item>
        <text:list-item>
          <text:p text:style-name="P367"><text:span text:style-name="T368">отсутствие в заявлени</text:span><text:span text:style-name="T369">и сведений, необходимых для предоставления муниципальной услуги (форма заявления приведена в Приложении № 3 к настоящему Административному регламенту);</text:span></text:p>
        </text:list-item>
        <text:list-item>
          <text:p text:style-name="P370"><text:span text:style-name="T371">наличие в заявлении нецензурных либо оскорбительных выражений, угроз жизни, здоровью и имуществу должнос</text:span><text:span text:style-name="T372">тных лиц Уполномоченных органов, учреждения, МАУ «ЗОЛ «Медная горка», а также членов их семей;</text:span></text:p>
        </text:list-item>
        <text:list-item>
          <text:p text:style-name="P373">невозможность прочтения текста заявления или его части;</text:p>
        </text:list-item>
        <text:list-item>
          <text:p text:style-name="P374">наличие подчисток, приписок, зачеркнутых слов и иных исправлений;</text:p>
        </text:list-item>
        <text:list-item>
          <text:p text:style-name="P375">наличие серьезных повреждений, которые<text:s/>не позволяют однозначно истолковать содержание документа;</text:p>
        </text:list-item>
        <text:list-item>
          <text:p text:style-name="P376"><text:span text:style-name="T377">непредоставление заявителем документов, указанных в пункте 2.10 настоящего административного регламента.</text:span></text:p>
        </text:list-item>
      </text:list>
      <text:p text:style-name="P378"><text:span text:style-name="T379">Основания для отказа в приеме документов при подаче заявления через ЕПГУ (РПГУ),<text:s/></text:span><text:span text:style-name="T380">Портал<text:s/></text:span><text:span text:style-name="T381">образовательных услуг Свердловской области<text:s/></text:span><text:span text:style-name="T382">отсутствуют.</text:span></text:p>
      <text:p text:style-name="P383">2.13.1. Отсутствие оснований для предоставления муниципальной услуги;</text:p>
      <text:p text:style-name="P384">2.13.2. Представление Заявителем недостоверных сведений и документов.</text:p>
      <text:p text:style-name="P385"/>
      <text:p text:style-name="P386">Перечень услуг, которые являются необходимыми и<text:s/>обязательными для предоставления муниципальной услуги, в том числе сведения о документе (документах), выдаваемом (выдаваемых) учреждениями, участвующими в предоставлении муниципальной услуги</text:p>
      <text:p text:style-name="P387"/>
      <text:p text:style-name="P388"><text:span text:style-name="T389">2.14. </text:span><text:span text:style-name="T390">Услуг, которые являются необходимыми и обязательными для п</text:span><text:span text:style-name="T391">редоставления муниципальной услуги законодательством Российской Федерации не предусмотрено.</text:span></text:p>
      <text:p text:style-name="P392"/>
      <text:p text:style-name="P393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394"/>
      <text:p text:style-name="P395">2.15. Предоставление муниципальной<text:s/>услуги осуществляется бесплатно.</text:p>
      <text:p text:style-name="P396"/>
      <text:p text:style-name="P397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98"/>
      <text:p text:style-name="P399">2.16. Государственная пошлина и иные платежи за предоставление Услуги с гражданина Российской Федерации не взимаются.</text:p>
      <text:p text:style-name="P400"/>
      <text:p text:style-name="P401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402"/>
      <text:p text:style-name="P403"><text:span text:style-name="T404">2.17.</text:span><text:span text:style-name="T405"> </text:span><text:span text:style-name="T406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ых органах или многофункциональном центре составляет не более 15 м</text:span><text:span text:style-name="T407">инут.</text:span></text:p>
      <text:p text:style-name="P408"/>
      <text:p text:style-name="P409">Срок и порядок регистрации запроса заявителя о предоставлении муниципальной услуги, в том числе в электронной форме</text:p>
      <text:p text:style-name="P410"/>
      <text:p text:style-name="P411">2.18. Срок регистрации заявления о предоставлении муниципальной услуги подлежат регистрации в Уполномоченных органах в течение 1 рабочего дня со дня получения заявления и документов, необходимых для предоставления муниципальной услуги.</text:p>
      <text:p text:style-name="P412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е органы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4 к настоящему Административному регламенту.</text:p>
      <text:p text:style-name="P413"/>
      <text:p text:style-name="P414">Требования к помещениям, в которых предоставляется</text:p>
      <text:p text:style-name="P415">муниципальная услуга</text:p>
      <text:p text:style-name="P416"/>
      <text:soft-page-break/>
      <text:p text:style-name="P417">2.19. Местоположение административных<text:s/>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18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419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2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421">Центральный вход в здание Уполномоченных органов должен быть оборудован информационной табличкой (вывеской), содержащей информацию:</text:p>
      <text:p text:style-name="P422">наименование;</text:p>
      <text:p text:style-name="P423">местонахождение и юридический адрес;</text:p>
      <text:p text:style-name="P424">режим работы; график приема;</text:p>
      <text:p text:style-name="P425">номера телефонов для справок.</text:p>
      <text:p text:style-name="P426">Помещения, в которых предоставляется муниципальная услуга, должны соответствовать<text:s/>санитарно-эпидемиологическим правилам и нормативам.</text:p>
      <text:p text:style-name="P427">Помещения, в которых предоставляется муниципальная услуга, оснащаются:</text:p>
      <text:p text:style-name="P428">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429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30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p>
      <text:p text:style-name="P431">Места для заполнения заявлений оборудуются стульями, столами (стойками), бланками<text:s/>заявлений, письменными принадлежностями.</text:p>
      <text:p text:style-name="P432">Места приема Заявителей оборудуются информационными табличками (вывесками) с указанием:</text:p>
      <text:p text:style-name="P433">номера кабинета и наименования отдела;</text:p>
      <text:soft-page-break/>
      <text:p text:style-name="P434">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435">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<text:s/>и копирующим устройством.</text:p>
      <text:p text:style-name="P436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437">При предоставлении муниципальной услуги инвалидам обеспечиваются:</text:p>
      <text:p text:style-name="P438">возможность беспрепятственного доступа к объекту (зданию, помещению), в котором предоставляется муниципальная услуга;</text:p>
      <text:p text:style-name="P439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–коляски;</text:p>
      <text:p text:style-name="P440">сопровождение инвалидов, имеющих стойкие расстройства функции зрения и самостоятельного передвижения;</text:p>
      <text:p text:style-name="P441">надлежащее размещение оборудования и 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42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43">допуск сурдопереводчика и тифлосурдопереводчика;</text:p>
      <text:p text:style-name="P444">допуск собаки-проводника при наличии 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445">оказание инвалидам помощи в преодолении барьеров, мешающих получению ими муниципальной услуги наравне с другими лицами.</text:p>
      <text:p text:style-name="P446"/>
      <text:p text:style-name="P447">Показатели доступности и качества муниципальной услуги</text:p>
      <text:p text:style-name="P448"/>
      <text:p text:style-name="P449">2.20. Основными показателями доступности предоставления муниципальной услуги являются:</text:p>
      <text:p text:style-name="P450">наличие полной и понятной информации о порядке, сроках и ходе предоставления муниципальной<text:s/>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51">возможность получения Заявителем уведомлений о предоставлении муниципальной услуги с помощью ЕПГУ (РПГУ);</text:p>
      <text:p text:style-name="P452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53">2.21. Основными показателями качества предоставления услуги являются:</text:p>
      <text:soft-page-break/>
      <text:p text:style-name="P454">своевременность предоставления муниципальной услуги в<text:s/>соответствии со стандартом ее предоставления, установленным настоящим Административным регламентом;</text:p>
      <text:p text:style-name="P455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56">отсутствие обоснованных жалоб на действия (бездействие) сотрудников и их некорректное (невнимательное) отношение к заявителям;</text:p>
      <text:p text:style-name="P457">отсутствие нарушений установленных сроков в процессе предоставления муниципальной услуги;</text:p>
      <text:p text:style-name="P458">отсутствие заявлений об оспаривании решений, действий (бездействия) Уполномоченных органов, их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59"/>
      <text:p text:style-name="P460">Иные требования, в том числе учитывающие особенности предоставления</text:p>
      <text:p text:style-name="P461">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462"/>
      <text:p text:style-name="P463">2.22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 и получения результата муниципальной услуги в многофункциональном центре.</text:p>
      <text:p text:style-name="P464">2.23. Заявителям<text:s/>обеспечивается возможность представления заявления в форме электронного документа посредством ЕПГУ (РПГУ).</text:p>
      <text:p text:style-name="P465">В случае подачи заявления через ЕПГУ Заявитель или его представитель авторизуется на ЕПГУ посредством подтвержденной учетной записи в ЕСИА, заполняет<text:s/>заявление о предоставлении муниципальной услуги с использованием интерактивной формы в электронном виде.</text:p>
      <text:p text:style-name="P466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 Уполномоченные органы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467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ых органов в случае направления заявления посредством ЕПГУ.</text:p>
      <text:p text:style-name="P468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, предусмотренном пунктом 6.4 настоящего Административного регламента.</text:p>
      <text:soft-page-break/>
      <text:p text:style-name="P469">2.24. Электронные документы представляются в следующих форматах:</text:p>
      <text:p text:style-name="P470">а) xml – для формализованных документов;</text:p>
      <text:p text:style-name="P471">б) doc, docx, odt – для<text:s/>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72">в) xls, xlsx, ods – для документов, содержащих расчеты;</text:p>
      <text:p text:style-name="P473">г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74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475">«черно-белый» (при отсутствии в документе графических изображений и (или) цветного текста);</text:p>
      <text:p text:style-name="P476">«оттенки серого» (при наличии в документе графических изображений, отличных от цветного графического изображения);</text:p>
      <text:p text:style-name="P477">«цветной» или «режим полной цветопередачи» (при наличии в документе цветных графических изображений<text:s/>либо цветного текста);</text:p>
      <text:p text:style-name="P478">сохранением всех аутентичных признаков подлинности, а именно: графической подписи лица, печати, углового штампа бланка;</text:p>
      <text:p text:style-name="P479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480">Электронные документы должны обеспечивать:</text:p>
      <text:p text:style-name="P481">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82">Документы, подлежащие представлению в форматах xls, xlsx или ods, формируются в виде отдельного электронного документа.</text:p>
      <text:p text:style-name="P483"/>
      <text:p text:style-name="P484">III. 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485"/>
      <text:p text:style-name="P486">Исчерпывающий перечень административных процедур</text:p>
      <text:p text:style-name="P487"/>
      <text:p text:style-name="P488">3.1. Предоставление муниципальной услуги включает в себя следующие административные процедуры:</text:p>
      <text:p text:style-name="P489">проверка документов и регистрация заявления; получение сведений посредством СМЭВ; рассмотрение документов и сведений; принятие решения; выдача результата;</text:p>
      <text:p text:style-name="P490">внесение результата муниципальной услуги в реестр юридически значимых записей;</text:p>
      <text:p text:style-name="P491">предоставление заявителю путевки.</text:p>
      <text:soft-page-break/>
      <text:p text:style-name="P492">Описание административных процедур представлено в Приложении № 5 к настоящему Административному регламенту.</text:p>
      <text:p text:style-name="P493"/>
      <text:p text:style-name="P494">Перечень административных процедур (действий) при предоставлении муниципальной услуги в электронной<text:s/>форме</text:p>
      <text:p text:style-name="P495"/>
      <text:p text:style-name="P496">3.2. При предоставлении муниципальной услуги в электронной форме Заявителю обеспечиваются:</text:p>
      <text:p text:style-name="P497">получение информации о порядке и сроках предоставления муниципальной услуги;</text:p>
      <text:p text:style-name="P498">формирование заявления;</text:p>
      <text:p text:style-name="P499">прием и регистрация Уполномоченными органами заявления и<text:s/>иных документов, необходимых для предоставления муниципальной услуги;</text:p>
      <text:p text:style-name="P500">получение результата предоставления муниципальной услуги;</text:p>
      <text:p text:style-name="P501">получение сведений о ходе рассмотрения заявления;</text:p>
      <text:p text:style-name="P502">осуществление оценки качества предоставления муниципальной услуги;</text:p>
      <text:p text:style-name="P503">досудебное<text:s/>(внесудебное) обжалование решений и действий (бездействия) Уполномоченных органов либо действия (бездействие) должностных лиц Уполномоченных органов, предоставляющих муниципальную услугу, либо муниципального служащего.</text:p>
      <text:p text:style-name="P504"/>
      <text:p text:style-name="P505">Порядок осуществления административных процедур (действий) в электронной форме</text:p>
      <text:p text:style-name="P506"/>
      <text:p text:style-name="P507">3.3. Формирование заявления.</text:p>
      <text:p text:style-name="P508">Формирование заявления осуществляется посредством заполнения электронной формы заявления на ЕПГУ (РПГУ) без необходимости дополнительной подачи заявления в какой-либо иной форме.</text:p>
      <text:p text:style-name="P509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10">При формировании заявления Заявителю обеспечивается:</text:p>
      <text:p text:style-name="P511">возможность копирования и сохранения заявления и иных документов, указанных в пункте 2.9 настоящего Административного регламента, необходимых для предоставления муниципальной услуги;</text:p>
      <text:p text:style-name="P512">возможность печати на бумажном носителе копии электронной формы заявления;</text:p>
      <text:p text:style-name="P513">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514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soft-page-break/>
      <text:p text:style-name="P515">возможность вернуться на любой из этапов заполнения электронной формы заявления без потери ранее введенной информации;</text:p>
      <text:p text:style-name="P516">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517">Сформированное и подписанное заявление и иные документы, необходимые для предоставления муниципальной услуги,<text:s/>направляются в Уполномоченные органы посредством ЕПГУ (РПГУ).</text:p>
      <text:p text:style-name="P518">3.4. Уполномоченные органы обеспечивают в срок не позднее 1 рабочего дня с момента подачи заявления на ЕПГУ (РПГУ), а в случае его поступления в нерабочий или праздничный день, – в следующий за<text:s/>ним первый рабочий день:</text:p>
      <text:p text:style-name="P519">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520">регистрацию заявления и направление Заявителю уведомления о регистрации заявления либо<text:s/>об отказе в приеме документов, необходимых для предоставления муниципальной услуги.</text:p>
      <text:p text:style-name="P521">3.5. Электронное заявление становится доступным для должностных лиц Уполномоченных органов, ответственных за прием и регистрацию заявления (далее – ответственные должностные лица), в государственной информационной системе, используемой Уполномоченным органом для предоставления муниципальной услуги (далее – ГИС).</text:p>
      <text:p text:style-name="P522">Ответственные должностные лица:</text:p>
      <text:p text:style-name="P523">проверяют наличие электронных заявлений, поступивших с ЕПГУ (РПГУ), с периодом не<text:s/>реже 2-х раз в день;</text:p>
      <text:p text:style-name="P524">рассматривают поступившие заявления и приложенные образы документов (документы);</text:p>
      <text:p text:style-name="P525">производят действия в соответствии с пунктом 3.4 настоящего Административного регламента;</text:p>
      <text:p text:style-name="P526">осуществляют в течение 1 дня административную процедуру формирования межведомственных запросов.</text:p>
      <text:p text:style-name="P527">3.6. Заявителю в качестве результата предоставления муниципальной услуги обеспечивается возможность получения документа:</text:p>
      <text:p text:style-name="P528">в форме электронного документа, подписанного усиленной квалифицированной электронной подписью уполномоченных должностных лиц Уполномоченных органов, направленного Заявителю в личный кабинет на ЕПГУ (РПГУ);</text:p>
      <text:p text:style-name="P529">в виде бумажного документа, подтверждающего содержание электронного документа, который Заявитель получает при личном обращении в многофункциональном центре.</text:p>
      <text:p text:style-name="P530">3.7. Получение информации о ходе рассмотрения заявления и о результате 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<text:s/>а также информацию о дальнейших действиях в личном кабинете по собственной инициативе, в любое время.</text:p>
      <text:soft-page-break/>
      <text:p text:style-name="P531">При предоставлении муниципальной услуги в электронной форме заявителю направляется:</text:p>
      <text:p text:style-name="P532">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33">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34">3.8. Оценка качества предоставления муниципальной услуги.</text:p>
      <text:p text:style-name="P535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536">3.9. Заявителю обеспечивается возможность направления жалобы на решения, действия или бездействие Уполномоченных органов, должностных лиц Уполномоченных органов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11.2012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37"/>
      <text:p text:style-name="P538"/>
      <text:soft-page-break/>
      <text:p text:style-name="P539">Порядок исправления допущенных опечаток и ошибок в выданных в результате предоставления муниципальной услуги документах</text:p>
      <text:p text:style-name="P540"/>
      <text:p text:style-name="P541">3.10. В случае выявления опечаток и ошибок Заявитель вправе обратиться в Уполномоченные органы с заявлением с приложением документов, указанных в пункте 2.9. настоящего Административного регламента.</text:p>
      <text:p text:style-name="P542">3.11. Основания отказа в приеме заявления об исправлении опечаток и ошибок указаны в пункте 2.13 настоящего Административного регламента.</text:p>
      <text:p text:style-name="P543">3.12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544">3.12.1. 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е органы с заявлением о необходимости исправления опечаток и ошибок, в котором содержится указание на их описание.</text:p>
      <text:p text:style-name="P545">3.12.2. Уполномоченные органы при получении заявления, указанного в подпункте 3.13.1 пункта 3.13<text:s/>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546">3.12.3. Уполномоченные органы обеспечивают устранение опечаток и ошибок в документах, являющихся<text:s/>результатом предоставления муниципальной услуги.</text:p>
      <text:p text:style-name="P547">3.12.4. Срок устранения опечаток и ошибок не должен превышать 3 (трех) рабочих дней с даты регистрации заявления, указанного в подпункте 3.12.1 пункта 3.12 настоящего подраздела.</text:p>
      <text:p text:style-name="P548"/>
      <text:p text:style-name="P549">IV. Формы контроля за исполнением административного регламента</text:p>
      <text:p text:style-name="P550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<text:s/>услуги, а также принятием ими решений</text:p>
      <text:p text:style-name="P551"/>
      <text:p text:style-name="P552">4.1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ых органов, уполномоченными на осуществление контроля за предоставлением муниципальной услуги.</text:p>
      <text:p text:style-name="P553">Для текущего контроля используются сведения служебной корреспонденции, устная и письменная информация специалистов и должностных лиц Уполномоченных органов.</text:p>
      <text:p text:style-name="P554">Текущий контроль осуществляется путем проведения проверок:</text:p>
      <text:p text:style-name="P555">решений о предоставлении (об отказе в предоставлении) муниципальной услуги;</text:p>
      <text:p text:style-name="P556">выявления и устранения нарушений прав граждан;</text:p>
      <text:soft-page-break/>
      <text:p text:style-name="P557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58"/>
      <text:p text:style-name="P559">Порядок и периодичность осуществления плановых и внеплановых проверок полноты и качества предоставления муниципальной услуги, в том числе порядок и<text:s/>формы контроля за полнотой и качеством предоставления муниципальной услуги</text:p>
      <text:p text:style-name="P560"/>
      <text:p text:style-name="P561">4.2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62">4.3. Плановые проверки осуществляются на основании годовых планов работы Уполномоченных органов, утверждаемых руководителями Уполномоченных органов. При плановой проверке полноты и качества предоставления муниципальной услуги контролю подлежат:</text:p>
      <text:p text:style-name="P563">соблюдение сроков предоставления муниципальной услуги;</text:p>
      <text:p text:style-name="P564">соблюдение положений настоящего Административного регламента;</text:p>
      <text:p text:style-name="P565">правильность и обоснованность принятого решения об отказе в предоставлении муниципальной услуги.</text:p>
      <text:p text:style-name="P566">Основанием для проведения внеплановых проверок являются:</text:p>
      <text:p text:style-name="P567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городского округа Верхняя Пышма;</text:p>
      <text:p text:style-name="P568">обращения граждан и юридических лиц на нарушения законодательства, в том числе на качество предоставления муниципальной услуги.</text:p>
      <text:p text:style-name="P569"/>
      <text:p text:style-name="P570">Ответственность должностных лиц за решения и действия (бездействие), принимаемые (осуществляемые) ими в ходе предоставления</text:p>
      <text:p text:style-name="P571">муниципальной услуги</text:p>
      <text:p text:style-name="P572"/>
      <text:p text:style-name="P573"><text:span text:style-name="T574">4.4. По результатам проведенных проверок в сл</text:span><text:span text:style-name="T575">учае выявления нарушений положений настоящего Административного регламента и нормативных правовых актов городского округа Верхняя Пышма осуществляется привлечение виновных лиц к ответственности в соответствии с законодательством Российской Федерации.</text:span></text:p>
      <text:p text:style-name="P576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577"/>
      <text:p text:style-name="P578">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579"/>
      <text:p text:style-name="P580">4.5. Граждане, их объединения и организации имеют право осуществлять контроль за предоставлением муниципальной услуги<text:s/>путем получения<text:s/><text:soft-page-break/>информации о ходе предоставления муниципальной услуги, в том числе о сроках завершения административных процедур (действий).</text:p>
      <text:p text:style-name="P581">Граждане, их объединения и организации также имеют право:</text:p>
      <text:p text:style-name="P582">направлять замечания и предложения по улучшению доступности и качества предоставления муниципальной услуги;</text:p>
      <text:p text:style-name="P583">вносить предложения о мерах по устранению нарушений настоящего Административного регламента.</text:p>
      <text:p text:style-name="P584">4.6. Должностные лица Уполномоченных органов принимают меры к прекращению допущенных нарушений, устраняют причины и условия, способствующие совершению нарушений.</text:p>
      <text:p text:style-name="P585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586"/>
      <text:p text:style-name="P587">V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p>
      <text:p text:style-name="P588"/>
      <text:p text:style-name="P589">5.1. Заявитель имеет право на обжалование решения и (или) действий (бездействия) Уполномоченных органов, должностных лиц Уполномоченных органов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590"/>
      <text:p text:style-name="P591">Органы местного самоуправления,<text:s/>организации и уполномоченные на</text:p>
      <text:p text:style-name="P592">рассмотрение жалобы лица, которым может быть направлена жалоба</text:p>
      <text:p text:style-name="P593">заявителя в досудебном (внесудебном) порядке</text:p>
      <text:p text:style-name="P594"/>
      <text:p text:style-name="P595">5.2. В досудебном (внесудебном) порядке Заявитель (представитель) вправе обратиться с жалобой в письменной форме<text:s/>на бумажном носителе или в электронной форме:</text:p>
      <text:p text:style-name="P596">в Уполномоченные органы – на решение и (или) действия (бездействие) должностного лица, руководителя структурного подразделения Уполномоченных органов, на решение и действия (бездействие) Уполномоченных органов,<text:s/>руководителей Уполномоченных органов;</text:p>
      <text:p text:style-name="P597">в вышестоящий орган на решение и (или) действия (бездействие) должностных лиц, руководителей структурных подразделений Уполномоченных органов;</text:p>
      <text:p text:style-name="P598">к руководителю многофункционального центра – на решения и действия (бездействие) работника многофункционального центра;</text:p>
      <text:p text:style-name="P599">к учредителю многофункционального центра – на решение и действия (бездействие) многофункционального центра.</text:p>
      <text:p text:style-name="P600">В Уполномоченных органах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601"/>
      <text:soft-page-break/>
      <text:p text:style-name="P602">Способы информирования заявителей о порядке подачи и рассмотрения</text:p>
      <text:p text:style-name="P603">жалобы, в том числе с использованием Единого портала государственных и</text:p>
      <text:p text:style-name="P604">муниципальных услуг (функций)</text:p>
      <text:p text:style-name="P605"/>
      <text:p text:style-name="P606">5.3. Информация о порядке<text:s/>подачи и рассмотрения жалобы размещается на информационных стендах в местах предоставления муниципальной услуги, на сайте Уполномоченных органов, ЕПГУ (РПГУ)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607"/>
      <text:p text:style-name="P608">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</text:p>
      <text:p text:style-name="P609"/>
      <text:p text:style-name="P610">5.4. Порядок досудебного (внесудебного) обжалования решений и действий (бездействия) Уполномоченных органов, предоставляющих муниципальную услугу, а также их должностных лиц регулируется:</text:p>
      <text:p text:style-name="P611">Федеральным законом № 210-ФЗ;</text:p>
      <text:p text:style-name="P612">постановлением Правительства Российской Федерации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613"/>
      <text:p text:style-name="P614">VI. 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615"/>
      <text:p text:style-name="P616">Исчерпывающий перечень административных процедур (действий)<text:line-break/>при предоставлении муниципальной услуги, выполняемых многофункциональными центрами</text:p>
      <text:p text:style-name="P617"/>
      <text:p text:style-name="P618">6.1 Многофункциональный центр осуществляет:</text:p>
      <text:p text:style-name="P619">информирование заявителей о порядке предоставления муниципальной услуги в многофункциональном центре, по иным вопросам, связанным<text:line-break/>с предоставлением муниципальной услуги, а также консультирование заявителей<text:line-break/>о порядке предоставления муниципальной услуги в многофункциональном центре;</text:p>
      <text:p text:style-name="P620">выдачу заявителю результата предоставления муниципальной услуги, на бумажном носителе, подтверждающего содержание электронных документов, направленных в многофункциональный центр по результатам предоставления муниципальной услуги, а также выдачу документов, включая составление на бумажном носителе и заверение выписок из информационных систем органов, предоставляющих муниципальные услуги;</text:p>
      <text:p text:style-name="P621">иные процедуры и действия, предусмотренные Федеральным законом<text:line-break/>№ 210-ФЗ.</text:p>
      <text:soft-page-break/>
      <text:p text:style-name="P622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623"/>
      <text:p text:style-name="P624">Информирование Заявителей</text:p>
      <text:p text:style-name="P625"/>
      <text:p text:style-name="P626">6.2. Информирование Заявителя многофункциональными центрами осуществляется следующими способами:</text:p>
      <text:p text:style-name="P627">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628">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629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630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631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32">изложить обращение в письменной форме (ответ направляется Заявителю в соответствии со способом, указанным в обращении);</text:p>
      <text:p text:style-name="P633">назначить другое время для консультаций.</text:p>
      <text:p text:style-name="P634">При консультировании по<text:s/>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у в многофункциональный центр в форме электронного документа, и в письменной форме по почтовому адресу, указанному в обращении, поступившему в многофункциональный центр в письменной форме.</text:p>
      <text:p text:style-name="P635"/>
      <text:p text:style-name="P636">Выдача заявителю результата предоставления муниципальной услуги</text:p>
      <text:p text:style-name="P637"/>
      <text:p text:style-name="P638">6.3. При наличии в заявлении о предоставлении муниципальной услуги указания о выдаче результатов оказания услуги через многофункциональный центр, Уполномоченные органы передаю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между Уполномоченными органами<text:s/><text:soft-page-break/>и многофункциональным центром в порядке, утвержд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639">Порядок и сроки передачи Уполномоченными органами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640">6.4. Прием Заявителей для выдачи<text:s/>документов, являющихся результатом муниципальной услуги, осуществля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641">Работник многофункционального центра осуществляет следующие действия: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642">проверяет полномочия представителя Заявителя (в случае обращения представителя<text:s/>Заявителя);</text:p>
      <text:p text:style-name="P643">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<text:s/>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644">заверяет экземпляр электронного документа на бумажном носителе с использованием печати многофункционального<text:s/>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645">выдает документы Заявителю, при необходимости запрашивает у Заявителя подписи за каждый выданный документ;</text:p>
      <text:p text:style-name="P646">запрашивает согласие Заявителя на участие в смс-опросе для оценки качества предоставленных услуг многофункциональным центром.</text:p>
      <text:p text:style-name="P647">6.5. В случае предоставления документов через ЕПГУ, результат предоставления услуги формируется автоматически в электронном<text:s/>виде и подписывается усиленной квалифицированной подписью уполномоченного лица.</text:p>
      <text:p text:style-name="P648">6.6. Уполномоченными органами ведется электронный реестр решений предоставления муниципальной услуги.</text:p>
      <text:p text:style-name="P649"/>
      <text:p text:style-name="P650">Исчерпывающий перечень оснований для процедуры автоматического принятия<text:s/>решения о предоставлении муниципальной услуги</text:p>
      <text:p text:style-name="P651"/>
      <text:p text:style-name="P652">6.7. Основаниями для 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soft-page-break/>
      <text:p text:style-name="P653">6.7.1. Представленные документы, в рамках межведомственного электронного взаимодействия, являются валидными и верифицированными;</text:p>
      <text:p text:style-name="P654">6.7.2.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p text:style-name="P655">6.7.3.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656">6.7.4. Представленные Заявителем документы не утратили силу на момент обращения за получением услуги (документы, удостоверяющие личность, документы, подтверждающие полномочия представителя);</text:p>
      <text:p text:style-name="P657">6.7.5. Заявитель полностью заполнил обязательные поля в форме запроса о предоставлении услуги.</text:p>
      <text:p text:style-name="P658">6.7.6.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659">6.7.7. Заявление подано в орган государственной власти, орган местного самоуправления или организацию, в полномочия которых входит предоставление услуги.</text:p>
      <text:soft-page-break/>
      <text:p text:style-name="P660">Приложение № 1<text:line-break/>к Административному регламенту<text:line-break/>по предоставлению муниципальной услуги</text:p>
      <text:p text:style-name="P664"/>
      <text:p text:style-name="P665"/>
      <text:p text:style-name="P666">Форма решения о предоставлении муниципальной услуги</text:p>
      <text:p text:style-name="P667"/>
      <text:p text:style-name="P668"/>
      <text:p text:style-name="P669">______________________________________________________________________</text:p>
      <text:p text:style-name="P670"><text:span text:style-name="T671">наименование уполномоченного органа местного самоуправления</text:span></text:p>
      <text:p text:style-name="P672"/>
      <text:p text:style-name="P673"/>
      <text:p text:style-name="P674">Кому: ________________</text:p>
      <text:p text:style-name="P675"/>
      <text:p text:style-name="P676">РЕШЕНИЕ</text:p>
      <text:p text:style-name="P677">о предоставлении муниципальной услуги «Организация отдыха и оздоровления детей в<text:s/>каникулярное время» на территории городского округа Верхняя Пышма</text:p>
      <text:p text:style-name="P678"/>
      <text:p text:style-name="P679">от ___________<text:s/><text:tab/><text:tab/><text:tab/><text:tab/><text:tab/><text:tab/><text:tab/><text:tab/><text:tab/>№ ________</text:p>
      <text:p text:style-name="P680"/>
      <text:p text:style-name="P681">Рассмотрев Ваше заявление от ____________ № ______________ Уполномоченным органом ____________________________________________</text:p>
      <text:p text:style-name="P682"><text:span text:style-name="T683"><text:s text:c="26"/></text:span><text:span text:style-name="T684"><text:s text:c="26"/></text:span><text:span text:style-name="T685">(наименование Уполномоченного органа)</text:span></text:p>
      <text:p text:style-name="P686">принято решение о предоставлении Вам путевки в организацию отдыха детей и их оздоровления ______________________________________________________.</text:p>
      <text:p text:style-name="P687"><text:span text:style-name="T688"><text:s text:c="28"/></text:span><text:span text:style-name="T689">(наименование орга</text:span><text:span text:style-name="T690">низации отдыха детей и их оздоровления)</text:span></text:p>
      <text:p text:style-name="P691">Дополнительная информация: ______________________________________.</text:p>
      <text:p text:style-name="P692"/>
      <text:p text:style-name="P693"/>
      <text:p text:style-name="P694"><text:span text:style-name="T695"><draw:custom-shape svg:x="4.92153in" svg:y="0.05208in" svg:width="2in" svg:height="0.80139in" draw:z-index="251658240" draw:id="id0" draw:style-name="a0" draw:name="Прямоугольник 1" text:anchor-type="paragraph"><svg:title/><svg:desc/><text:p text:style-name="P696"><text:span text:style-name="T697">Сведения</text:span></text:p><text:p text:style-name="P698"><text:span text:style-name="T699">об электронной подписи</text:span></text:p><draw:enhanced-geometry draw:type="non-primitive" svg:viewBox="0 0 21600 21600" draw:enhanced-path="M 0 0 L 21600 0 21600 21600 0 21600 Z N"/></draw:custom-shape></text:span><text:span text:style-name="T700">______________________________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/text:p>
      <text:p text:style-name="P706">должность и ФИО сотрудника, принявшего решение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soft-page-break/>
      <text:p text:style-name="P718">Приложение № 2<text:line-break/>к<text:s/>Административному регламенту<text:line-break/>по предоставлению муниципальной услуги</text:p>
      <text:p text:style-name="P719"/>
      <text:p text:style-name="P720"/>
      <text:p text:style-name="P721">Форма решения об отказе в предоставлении муниципальной услуги</text:p>
      <text:p text:style-name="P722"/>
      <text:p text:style-name="P723">______________________________________________________________________</text:p>
      <text:p text:style-name="P724"><text:span text:style-name="T725">наименование уполномоченного органа местного самоупр</text:span><text:span text:style-name="T726">авления</text:span></text:p>
      <text:p text:style-name="P727"/>
      <text:p text:style-name="P728"/>
      <text:p text:style-name="P729">Кому: ________________</text:p>
      <text:p text:style-name="P730"/>
      <text:p text:style-name="P731">РЕШЕНИЕ</text:p>
      <text:p text:style-name="P732">об отказе в предоставлении муниципальной услуги «Организация отдыха<text:line-break/>и оздоровления детей в каникулярное время» на территории городского округа Верхняя Пышма</text:p>
      <text:p text:style-name="P733"/>
      <text:p text:style-name="P734">от ___________<text:s/><text:tab/><text:tab/><text:tab/><text:tab/><text:tab/><text:tab/><text:tab/><text:tab/><text:tab/>№ ________</text:p>
      <text:p text:style-name="P735"/>
      <text:p text:style-name="P736"/>
      <text:p text:style-name="P737">Рассмотрев Ваше<text:s/>заявление от ____________ № ______________ Уполномоченным органом ______________________________________________</text:p>
      <text:p text:style-name="P738"><text:span text:style-name="T739"><text:s text:c="54"/></text:span><text:span text:style-name="T740">(наименование Уполномоченного органа)</text:span></text:p>
      <text:p text:style-name="P741">принято решение об отказе в предоставлении Вам путевки в организацию отдыха детей и их оздоровления: __________________________________________</text:p>
      <text:p text:style-name="P742"><text:span text:style-name="T743"><text:s text:c="55"/></text:span><text:span text:style-name="T744">(указать ФИО и дату рождения ребенка)</text:span></text:p>
      <text:p text:style-name="P745">по следующим основаниям: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№</text:span></text:p>
            <text:p text:style-name="P754"><text:span text:style-name="T755">пункта административного регламента</text:span></text:p>
          </table:table-cell>
          <table:table-cell table:style-name="TableCell756">
            <text:p text:style-name="P757"><text:span text:style-name="T758">Наимено</text:span><text:span text:style-name="T759">вание основания для отказа</text:span></text:p>
          </table:table-cell>
          <table:table-cell table:style-name="TableCell760">
            <text:p text:style-name="P761"><text:span text:style-name="T762">Разъяснение причин отказа</text:span>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>Дополнительная информация: _____________________________________.</text:p>
      <text:p text:style-name="P771">Вы вправе повторно обратиться в ________________________________ (указать наименование Уполномоченного органа) с заявлением о<text:s/>предоставлении муниципальной услуги после устранения указанных нарушений.</text:p>
      <text:p text:style-name="P77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773"/>
      <text:p text:style-name="P774"><text:span text:style-name="T775"><draw:custom-shape svg:x="4.92153in" svg:y="0.05208in" svg:width="2in" svg:height="0.80139in" draw:z-index="251659264" draw:id="id1" draw:style-name="a1" draw:name="Прямоугольник 2" text:anchor-type="paragraph"><svg:title/><svg:desc/><text:p text:style-name="P776"><text:span text:style-name="T777">Сведения</text:span></text:p><text:p text:style-name="P778"><text:span text:style-name="T779">об электронной подписи</text:span></text:p><draw:enhanced-geometry draw:type="non-primitive" svg:viewBox="0 0 21600 21600" draw:enhanced-path="M 0 0 L 21600 0 21600 21600 0 21600 Z N"/></draw:custom-shape></text:span><text:span text:style-name="T780">______________</text:span><text:span text:style-name="T781">________________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/text:p>
      <text:p text:style-name="P787">должность и ФИО сотрудника, принявшего решение</text:p>
      <text:p text:style-name="P788"/>
      <text:soft-page-break/>
      <text:p text:style-name="P789">Приложение № 3<text:line-break/>к Административному регламенту<text:line-break/>по предоставлению муниципальной услуги</text:p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ФОРМА</text:span></text:p>
            <text:p text:style-name="P797"><text:span text:style-name="T798"><text:s/>заявления о предоставлении муниципальной услуги</text:span></text:p>
            <table:table table:style-name="Table799">
              <table:table-columns>
                <table:table-column table:style-name="TableColumn800"/>
              </table:table-columns>
              <table:table-row table:style-name="TableRow801">
                <table:table-cell table:style-name="TableCell802">
                  <text:p text:style-name="P803"><text:span text:style-name="T804">В_______________________________</text:span></text:p>
                  <text:p text:style-name="P805"><text:span text:style-name="T806">(наименование <text:s/>Уполномоченного органа, учреждения)</text:span></text:p>
                  <text:p text:style-name="P807"><text:span text:style-name="T808">________________________________</text:span></text:p>
                  <text:p text:style-name="P809"><text:span text:style-name="T810">________________________________</text:span></text:p>
                  <text:p text:style-name="P811"><text:span text:style-name="T812">(фамилия, имя, отчество родителя (законного представителя) ребенка)</text:span></text:p>
                  <text:p text:style-name="P813"><text:span text:style-name="T814">_________________________________</text:span></text:p>
                  <text:p text:style-name="P815"><text:span text:style-name="T816">_________________________________</text:span></text:p>
                  <text:p text:style-name="P817"><text:span text:style-name="T818">(ме</text:span><text:span text:style-name="T819">сто работы родителя (законного представителя) ребенка)</text:span></text:p>
                  <text:p text:style-name="P820"><text:span text:style-name="T821">проживающего: __________________________________________________________________</text:span></text:p>
                  <text:p text:style-name="P822"><text:span text:style-name="T823">(адрес места регистрации)</text:span></text:p>
                  <text:p text:style-name="P824"><text:span text:style-name="T825">тел. дом. _________________________________</text:span></text:p>
                  <text:p text:style-name="P826"><text:span text:style-name="T827">тел. сот. _________________________________</text:span></text:p>
                  <text:p text:style-name="P828">имеющего документ, удостоверяющий личность:</text:p>
                  <text:p text:style-name="ConsPlusNonformat"><text:span text:style-name="T829">паспорт гражданина РФ <text:s/>серия______</text:span></text:p>
                  <text:p text:style-name="P830">номер ___________________________</text:p>
                  <text:p text:style-name="P831">выдан: ________________________________</text:p>
                  <text:p text:style-name="P832">________________________________</text:p>
                  <text:p text:style-name="P833"><text:span text:style-name="T834">(кем и когда выдан документ)</text:span></text:p>
                  <text:p text:style-name="P835"/>
                </table:table-cell>
              </table:table-row>
            </table:table>
            <text:p text:style-name="P836"/>
          </table:table-cell>
        </table:table-row>
      </table:table>
      <text:p text:style-name="P837"><text:span text:style-name="T838">ЗАЯВЛЕНИЕ</text:span></text:p>
      <text:p text:style-name="P839">Прошу поставить на учет для<text:s/>предоставления путевки моему ребенку ____________________________________________________________________</text:p>
      <text:p text:style-name="P840"><text:s text:c="43"/>(фамилия, имя, отчество ребенка; полная дата рождения, школа №)</text:p>
      <text:p text:style-name="P841">в:</text:p>
      <text:list text:style-name="LFO13" text:continue-numbering="true">
        <text:list-item>
          <text:p text:style-name="P842"><text:span text:style-name="T843">санаторно-курортную организацию (санато</text:span><text:span text:style-name="T844">рий, санаторный оздоровительный лагерь круглогодичного действия)<text:s/></text:span></text:p>
        </text:list-item>
        <text:list-item>
          <text:p text:style-name="P845">загородный оздоровительный лагерь</text:p>
        </text:list-item>
        <text:list-item>
          <text:p text:style-name="P846">лагерь с дневным пребыванием детей<text:s/></text:p>
        </text:list-item>
      </text:list>
      <text:p text:style-name="P847"><text:s/>на период __________________________________________________________</text:p>
      <text:soft-page-break/>
      <text:p text:style-name="P848">(указать период календарного года)</text:p>
      <text:p text:style-name="P849"/>
      <text:p text:style-name="P850">Льготы: Вместе<text:s/>с тем сообщаю, что я:</text:p>
      <text:p text:style-name="P851">1) являюсь получателем ежемесячного пособия на ребенка: ДА/НЕТ (нужное подчеркнуть);</text:p>
      <text:p text:style-name="P852">2) являюсь получателем государственной социальной помощи ДА/НЕТ (нужное подчеркнуть).</text:p>
      <text:p text:style-name="P853"/>
      <text:p text:style-name="P854">Категория ребенка:</text:p>
      <text:list text:style-name="LFO14" text:continue-numbering="true">
        <text:list-item>
          <text:p text:style-name="P855">ребенок, оставшийся без попечения<text:s/>родителей;</text:p>
        </text:list-item>
        <text:list-item>
          <text:p text:style-name="P856">ребенок из многодетной семьи;</text:p>
        </text:list-item>
        <text:list-item>
          <text:p text:style-name="P857"><text:span text:style-name="T858">ребенок, вернувшийся из воспитательных колоний и специальных учреждений закрытого типа;</text:span></text:p>
        </text:list-item>
        <text:list-item>
          <text:p text:style-name="P859">ребенок безработных родителей;</text:p>
        </text:list-item>
        <text:list-item>
          <text:p text:style-name="P860">ребенок, получающий пенсию по случаю потери кормильца;</text:p>
        </text:list-item>
        <text:list-item>
          <text:p text:style-name="P861">ребенок, проживающий в малоимущей семье;</text:p>
        </text:list-item>
        <text:list-item>
          <text:p text:style-name="P862">ребенок-инвалид.</text:p>
        </text:list-item>
      </text:list>
      <text:p text:style-name="P863"/>
      <text:p text:style-name="P864">Дата ____________________ <text:s text:c="3"/>Подпись _____________/____________________</text:p>
      <text:p text:style-name="P865"/>
      <text:p text:style-name="P866">К заявлению прилагаются следующие документы:</text:p>
      <text:p text:style-name="P867">1) копия свидетельства о рождении (или паспорта ребенка);</text:p>
      <text:p text:style-name="P868">2) копия паспорта родителя (2,3,5 и 17стр);</text:p>
      <text:p text:style-name="P869">3) справка с места<text:s/>работы родителя;</text:p>
      <text:p text:style-name="P870">4) справка медицинская (форма 070/у) ;</text:p>
      <text:p text:style-name="P871"><text:span text:style-name="T872">5) страховое свидетельство обязательного пенсионного страхования на заявителя и ребенка (СНИЛС);</text:span></text:p>
      <text:p text:style-name="P873">6) справка с места обучения;</text:p>
      <text:p text:style-name="P874">7) документы, подтверждающие льготы (при необходимости).</text:p>
      <text:p text:style-name="P875">Дата <text:s text:c="2"/>____________ <text:s text:c="33"/>Подпись ____________/_______________</text:p>
      <text:p text:style-name="P876">_____________________________________________________________________</text:p>
      <text:p text:style-name="P877">указать электронную почту или номер факса, куда отправить решение о постановке на учет, либо отказе в получении<text:s/>путевки</text:p>
      <text:p text:style-name="P878"/>
      <text:p text:style-name="P879">Результат муниципальной услуги прошу выдать следующим способом:</text:p>
      <text:list text:style-name="LFO15" text:continue-numbering="true">
        <text:list-item>
          <text:p text:style-name="P880">посредством личного обращения в Уполномоченный орган;</text:p>
        </text:list-item>
        <text:list-item>
          <text:p text:style-name="P881">в форме электронного документа;</text:p>
        </text:list-item>
        <text:list-item>
          <text:p text:style-name="P882">в форме документа на бумажном носителе;</text:p>
        </text:list-item>
        <text:list-item>
          <text:p text:style-name="P883">почтовым отправлением на адрес, указанный в заявлении<text:s/>(только на бумажном носителе);</text:p>
        </text:list-item>
        <text:list-item>
          <text:p text:style-name="P884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885">посредством личного обращения в многофункциональный центр (только на бумажном носителе);</text:p>
        </text:list-item>
        <text:list-item>
          <text:p text:style-name="P886">посредством направления через ЕПГУ (только в форме электронного документа);</text:p>
        </text:list-item>
        <text:list-item>
          <text:p text:style-name="P887">посредством направления через РПГУ (при наличии) (только в форме электронного документа).</text:p>
        </text:list-item>
      </text:list>
      <text:p text:style-name="P888"/>
      <text:p text:style-name="P889">Даю согласие на обработку указанных выше моих персональных данных, а также<text:s/>персональных данных моего ребенка в объеме, необходимом для предоставления муниципальной услуги.</text:p>
      <text:p text:style-name="P890"/>
      <text:p text:style-name="P891"/>
      <text:p text:style-name="P892">Дата ____________________ <text:s text:c="3"/>Подпись _____________/____________________</text:p>
      <text:soft-page-break/>
      <text:p text:style-name="P893"><text:span text:style-name="T894">П</text:span><text:span text:style-name="T895">риложение № 4</text:span></text:p>
      <text:p text:style-name="P896">к Административному регламенту</text:p>
      <text:p text:style-name="P897">по предоставлению муниципальной услуги</text:p>
      <text:p text:style-name="P898"/>
      <text:p text:style-name="P899"/>
      <text:p text:style-name="P900">Форма решения об отказе в приеме документов, необходимых для предоставления услуги</text:p>
      <text:p text:style-name="P901"/>
      <text:p text:style-name="P902">______________________________________________________________________</text:p>
      <text:p text:style-name="P903"><text:span text:style-name="T904">наименование Уполномоченного органа</text:span></text:p>
      <text:p text:style-name="P905"/>
      <text:p text:style-name="P906"/>
      <text:p text:style-name="P907">Кому: ________________</text:p>
      <text:p text:style-name="P908"/>
      <text:p text:style-name="P909">РЕШЕНИЕ</text:p>
      <text:p text:style-name="P910">об отказе в приеме<text:s/>документов, необходимых для предоставления услуги «Организация отдыха и оздоровления детей в каникулярное время» на территории городского округа Верхняя Пышма</text:p>
      <text:p text:style-name="P911"/>
      <text:p text:style-name="P912">от ___________<text:s/><text:tab/><text:tab/><text:tab/><text:tab/><text:tab/><text:tab/><text:tab/><text:tab/><text:tab/>№ ________</text:p>
      <text:p text:style-name="P913"/>
      <text:p text:style-name="P914">Рассмотрев Ваше заявление от ____________ № ______________,<text:s/>руководствуясь ____________________________________________________</text:p>
      <text:p text:style-name="P915">Уполномоченным органом _____________________________________________</text:p>
      <text:p text:style-name="P916"><text:span text:style-name="T917"><text:s text:c="60"/></text:span><text:span text:style-name="T918">(наименование Уполномоченного органа)</text:span></text:p>
      <text:p text:style-name="P919">принято решение об отказе в приеме и регистрации документов по следующим основаниям: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№</text:span></text:p>
            <text:p text:style-name="P928"><text:span text:style-name="T929">пункта администра- тивного регламента</text:span></text:p>
          </table:table-cell>
          <table:table-cell table:style-name="TableCell930">
            <text:p text:style-name="P931"><text:span text:style-name="T932">Наименование основания для отказа в соответствии с единым стандартом</text:span></text:p>
          </table:table-cell>
          <table:table-cell table:style-name="TableCell933">
            <text:p text:style-name="P934"><text:span text:style-name="T935">Разъяснение причин отказа</text:span></text:p>
          </table:table-cell>
        </table:table-row>
        <table:table-row table:style-name="TableRow936">
          <table:table-cell table:style-name="TableCell937">
            <text:p text:style-name="P938"><text:span text:style-name="T939">2.12.1.</text:span></text:p>
          </table:table-cell>
          <table:table-cell table:style-name="TableCell940">
            <text:p text:style-name="Обычный"><text:span text:style-name="T941">представленные в электронной форме документы<text:s/></text:span><text:span text:style-name="T942">содержат повреждения, наличие которых не 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943">
            <text:p text:style-name="Обычный"><text:span text:style-name="T944">указывается исчерпывающий перечень документов, содержащих повреждения</text:span></text:p>
          </table:table-cell>
        </table:table-row>
        <text:soft-page-break/>
        <table:table-row table:style-name="TableRow945">
          <table:table-cell table:style-name="TableCell946">
            <text:p text:style-name="P947"><text:span text:style-name="T948">2.12.2.</text:span></text:p>
          </table:table-cell>
          <table:table-cell table:style-name="TableCell949">
            <text:p text:style-name="Обычный"><text:span text:style-name="T950">представленные документы содержа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951">
            <text:p text:style-name="P952"><text:span text:style-name="T953">указывается исчерпывающий перечень документов, содержащих исправления</text:span></text:p>
          </table:table-cell>
        </table:table-row>
        <table:table-row table:style-name="TableRow954">
          <table:table-cell table:style-name="TableCell955">
            <text:p text:style-name="P956"><text:span text:style-name="T957">2.12.3</text:span></text:p>
          </table:table-cell>
          <table:table-cell table:style-name="TableCell958">
            <text:p text:style-name="Обычный"><text:span text:style-name="T959">заявление подано лицом, не имеющим по</text:span><text:span text:style-name="T960">лномочий представлять интересы Заявителя</text:span></text:p>
          </table:table-cell>
          <table:table-cell table:style-name="TableCell961">
            <text:p text:style-name="P962"><text:span text:style-name="T963">указываются основания такого вывода</text:span></text:p>
          </table:table-cell>
        </table:table-row>
        <table:table-row table:style-name="TableRow964">
          <table:table-cell table:style-name="TableCell965">
            <text:p text:style-name="P966"><text:span text:style-name="T967">2.12.4</text:span></text:p>
          </table:table-cell>
          <table:table-cell table:style-name="TableCell968">
            <text:p text:style-name="Обычный"><text:span text:style-name="T969">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</text:span><text:span text:style-name="T970">авителя)</text:span></text:p>
          </table:table-cell>
          <table:table-cell table:style-name="TableCell971">
            <text:p text:style-name="P972"><text:span text:style-name="T973">указывается исчерпывающий перечень документов, утративших силу</text:span></text:p>
          </table:table-cell>
        </table:table-row>
        <table:table-row table:style-name="TableRow974">
          <table:table-cell table:style-name="TableCell975">
            <text:p text:style-name="P976"><text:span text:style-name="T977">2.12.5</text:span></text:p>
          </table:table-cell>
          <table:table-cell table:style-name="TableCell978">
            <text:p text:style-name="Обычный"><text:span text:style-name="T979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980">
            <text:p text:style-name="P981"><text:span text:style-name="T982">указываются основания такого вывода</text:span></text:p>
          </table:table-cell>
        </table:table-row>
        <table:table-row table:style-name="TableRow983">
          <table:table-cell table:style-name="TableCell984">
            <text:p text:style-name="P985"><text:span text:style-name="T986">2.12.6</text:span></text:p>
          </table:table-cell>
          <table:table-cell table:style-name="TableCell987">
            <text:p text:style-name="Обычный"><text:span text:style-name="T988">подача заявления о<text:s/></text:span><text:span text:style-name="T989">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990">
            <text:p text:style-name="P991"><text:span text:style-name="T992">указываются основания такого вывода</text:span></text:p>
          </table:table-cell>
        </table:table-row>
        <table:table-row table:style-name="TableRow993">
          <table:table-cell table:style-name="TableCell994">
            <text:p text:style-name="P995"><text:span text:style-name="T996">2.12.7</text:span></text:p>
          </table:table-cell>
          <table:table-cell table:style-name="TableCell997">
            <text:p text:style-name="Обычный"><text:span text:style-name="T998">заявление подано в орган местного самоуправления или организацию, в полномочия<text:s/></text:span><text:span text:style-name="T999">которых не входит предоставление услуги</text:span></text:p>
          </table:table-cell>
          <table:table-cell table:style-name="TableCell1000">
            <text:p text:style-name="P1001"><text:span text:style-name="T1002">указываются основания такого вывода</text:span></text:p>
          </table:table-cell>
        </table:table-row>
      </table:table>
      <text:p text:style-name="P1003"/>
      <text:p text:style-name="P1004">Дополнительная информация: _____________________________________.</text:p>
      <text:p text:style-name="P1005">Вы вправе повторно обратиться в ________________________________ (указать наименование Уполномоченного органа) с<text:s/>заявлением о предоставлении муниципальной услуги после устранения указанных нарушений.</text:p>
      <text:p text:style-name="P1006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07"/>
      <text:p text:style-name="P1008"><text:span text:style-name="T1009"><draw:custom-shape svg:x="4.92153in" svg:y="0.05208in" svg:width="2in" svg:height="0.80139in" draw:z-index="3" draw:id="id2" draw:style-name="a2" draw:name="Прямоугольник 4" text:anchor-type="paragraph"><svg:title/><svg:desc/><text:p text:style-name="P1010"><text:span text:style-name="T1011">Сведения</text:span></text:p><text:p text:style-name="P1012"><text:span text:style-name="T1013">об электронной подписи</text:span></text:p><draw:enhanced-geometry draw:type="non-primitive" svg:viewBox="0 0 21600 21600" draw:enhanced-path="M 0 0 L 21600 0 21600 21600 0 21600 Z N"/></draw:custom-shape></text:span><text:span text:style-name="T1014">______________________________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/text:p>
      <text:p text:style-name="P1020">должность и ФИО сотрудника, принявшего решение</text:p>
      <text:soft-page-break/>
      <text:p text:style-name="P1021">Приложение № 5</text:p>
      <text:p text:style-name="P1025">к Административному регламенту</text:p>
      <text:p text:style-name="P1026">по предоставлению муниципальной услуги</text:p>
      <text:p text:style-name="P1027"/>
      <text:p text:style-name="P1028"/>
      <text:p text:style-name="P1029">Состав, последовательность и сроки выполнения административных процедур (действий)</text:p>
      <text:p text:style-name="P1030">при<text:s/>предоставлении муниципальной услуги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Основание для начала административной процедуры</text:span></text:p>
          </table:table-cell>
          <table:table-cell table:style-name="TableCell1044">
            <text:p text:style-name="P1045"><text:span text:style-name="T1046">Содержание административных действий</text:span></text:p>
          </table:table-cell>
          <table:table-cell table:style-name="TableCell1047">
            <text:p text:style-name="P1048"><text:span text:style-name="T1049">Срок выполнения административных действий</text:span></text:p>
          </table:table-cell>
          <table:table-cell table:style-name="TableCell1050">
            <text:p text:style-name="P1051"><text:span text:style-name="T1052">Должностное лицо, ответственное за выполнение административного действия</text:span></text:p>
          </table:table-cell>
          <table:table-cell table:style-name="TableCell1053">
            <text:p text:style-name="P1054"><text:span text:style-name="T1055">Место выполнения а</text:span><text:span text:style-name="T1056">дминистративного действия/ используемая информационная система</text:span></text:p>
          </table:table-cell>
          <table:table-cell table:style-name="TableCell1057">
            <text:p text:style-name="P1058"><text:span text:style-name="T1059">Критерии принятия решения</text:span></text:p>
          </table:table-cell>
          <table:table-cell table:style-name="TableCell1060">
            <text:p text:style-name="P1061"><text:span text:style-name="T1062">Результат административного действия, способ фиксации</text:span>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header-rows>
          <table:table-row table:style-name="TableRow1072">
            <table:table-cell table:style-name="TableCell1073">
              <text:p text:style-name="P1074"><text:span text:style-name="T1075">1</text:span></text:p>
            </table:table-cell>
            <table:table-cell table:style-name="TableCell1076">
              <text:p text:style-name="P1077"><text:span text:style-name="T1078">2</text:span></text:p>
            </table:table-cell>
            <table:table-cell table:style-name="TableCell1079">
              <text:p text:style-name="P1080"><text:span text:style-name="T1081">3</text:span></text:p>
            </table:table-cell>
            <table:table-cell table:style-name="TableCell1082">
              <text:p text:style-name="P1083"><text:span text:style-name="T1084">4</text:span></text:p>
            </table:table-cell>
            <table:table-cell table:style-name="TableCell1085">
              <text:p text:style-name="P1086"><text:span text:style-name="T1087">5</text:span></text:p>
            </table:table-cell>
            <table:table-cell table:style-name="TableCell1088">
              <text:p text:style-name="P1089"><text:span text:style-name="T1090">6</text:span></text:p>
            </table:table-cell>
            <table:table-cell table:style-name="TableCell1091">
              <text:p text:style-name="P1092"><text:span text:style-name="T1093">7</text:span></text:p>
            </table:table-cell>
          </table:table-row>
        </table:table-header-rows>
        <table:table-row table:style-name="TableRow1094">
          <table:table-cell table:style-name="TableCell1095" table:number-columns-spanned="7">
            <text:p text:style-name="P1096"><text:span text:style-name="T1097">1. Проверка документов и регистрация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8">
          <table:table-cell table:style-name="TableCell1099" table:number-rows-spanned="6">
            <text:p text:style-name="Обычный"><text:span text:style-name="T1100">Поступление заявления и документов для<text:s/></text:span><text:span text:style-name="T1101">предоставления муниципальной услуги в Уполномоченный орган</text:span></text:p>
          </table:table-cell>
          <table:table-cell table:style-name="TableCell1102">
            <text:p text:style-name="Обычный"><text:span text:style-name="T1103">прием и проверка комплектности документов на наличие/отсутствие оснований для отказа в приеме документов, предусмотренных пунктом 2.10 Административного регламента</text:span></text:p>
          </table:table-cell>
          <table:table-cell table:style-name="TableCell1104">
            <text:p text:style-name="Обычный"><text:span text:style-name="T1105">1 рабочий день</text:span></text:p>
          </table:table-cell>
          <table:table-cell table:style-name="TableCell1106" table:number-rows-spanned="3">
            <text:p text:style-name="Обычный"><text:span text:style-name="T1107">должностное лицо У</text:span><text:span text:style-name="T1108">полномоченного органа, ответственное за предоставление муниципальной услуги</text:span></text:p>
          </table:table-cell>
          <table:table-cell table:style-name="TableCell1109" table:number-rows-spanned="3">
            <text:p text:style-name="Обычный"><text:span text:style-name="T1110">Уполномоченный орган/ГИС</text:span></text:p>
          </table:table-cell>
          <table:table-cell table:style-name="TableCell1111" table:number-rows-spanned="4">
            <text:p text:style-name="P1112"><text:span text:style-name="T1113">–</text:span></text:p>
          </table:table-cell>
          <table:table-cell table:style-name="TableCell1114" table:number-rows-spanned="4">
            <text:p text:style-name="Обычный"><text:span text:style-name="T1115">регистрация заявления и документов в ГИС (присвоение номера и датирование); назначение <text:s/>должностного лица, ответственного<text:s/></text:span><text:soft-page-break/><text:span text:style-name="T1116">за предоставление муниципальной</text:span><text:span text:style-name="T1117"><text:s/>услуги, и передача ему документов</text:span>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Обычный"><text:span text:style-name="T1121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<text:s/></text:span><text:span text:style-name="T1122">документ, предусмотренный пунктом 2.12 Административного регламента либо о выявленных нарушениях.</text:span></text:p>
            <text:p text:style-name="Обычный"><text:span text:style-name="T1123">Данные недостатки могут быть исправлены заявителем в<text:s/></text:span><text:soft-page-break/><text:span text:style-name="T1124">течение 1 рабочего дня со дня поступления соответствующего уведомления заявителю.</text:span></text:p>
          </table:table-cell>
          <table:table-cell table:style-name="TableCell1125">
            <text:p text:style-name="Обычный"><text:span text:style-name="T1126">1 рабочий день</text:span>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Обычный"><text:span text:style-name="T1134">в<text:s/></text:span><text:span text:style-name="T1135">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</text:span><text:span text:style-name="T1136">тов, необходимых для предоставления муниципальной услуги, с указанием причин отказа</text:span>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Обычный"><text:span text:style-name="T1146">в случае отсутствия оснований для отказа в приеме документов, предусмотренных пунктом 2.12 Административного регламента, регистрация заявления в электронной базе<text:s/></text:span><text:span text:style-name="T1147">данных по учету документов</text:span></text:p>
          </table:table-cell>
          <table:table-cell table:style-name="TableCell1148" table:number-rows-spanned="3">
            <text:p text:style-name="Обычный"><text:span text:style-name="T1149">1 рабочий день</text:span></text:p>
          </table:table-cell>
          <table:table-cell table:style-name="TableCell1150">
            <text:p text:style-name="Обычный"><text:span text:style-name="T1151">должностное лицо Уполномоченного органа, ответственное за регистрацию корреспонденции</text:span></text:p>
          </table:table-cell>
          <table:table-cell table:style-name="TableCell1152">
            <text:p text:style-name="P1153"><text:span text:style-name="T1154">Уполномоченный орган/ГИС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Обычный"><text:span text:style-name="T1160">проверка заявления и документов представленных для получения муниципальной услуги</text:span></text:p>
          </table:table-cell>
          <table:covered-table-cell>
            <text:p text:style-name="P1161"/>
          </table:covered-table-cell>
          <table:table-cell table:style-name="TableCell1162" table:number-rows-spanned="2">
            <text:p text:style-name="Обычный"><text:span text:style-name="T1163">должностное лицо</text:span><text:span text:style-name="T1164"><text:s/>Уполномоченного органа, ответственное за предоставлени</text:span><text:soft-page-break/><text:span text:style-name="T1165">е муниципальной услуги</text:span></text:p>
          </table:table-cell>
          <table:table-cell table:style-name="TableCell1166" table:number-rows-spanned="2">
            <text:p text:style-name="P1167"><text:span text:style-name="T1168">Уполномоченный орган/ГИС</text:span></text:p>
          </table:table-cell>
          <table:table-cell table:style-name="TableCell1169">
            <text:p text:style-name="P1170"><text:span text:style-name="T1171">–</text:span></text:p>
          </table:table-cell>
          <table:table-cell table:style-name="TableCell1172" table:number-rows-spanned="2">
            <text:p text:style-name="Обычный"><text:span text:style-name="T1173">направленное заявителю электронное сообщение о приеме заявления к рассмотрению<text:s/></text:span><text:soft-page-break/><text:span text:style-name="T1174">либо отказа в приеме заявления к рассмотрению</text:span>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Обычный"><text:span text:style-name="T1178">направление заявителю<text:s/></text:span><text:span text:style-name="T1179">электронного сообщения о приеме заявления к рассмотрению либо отказа в приеме заявления к рассмотрению с обоснованием отказа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Обычный"><text:span text:style-name="T1184">наличие/отсутствие оснований для отказа в приеме документов, предусмотренных пунктом 2.12 Административного регламента</text:span></text:p>
          </table:table-cell>
          <table:covered-table-cell>
            <text:p text:style-name="P1185"/>
          </table:covered-table-cell>
        </table:table-row>
        <text:soft-page-break/>
        <table:table-row table:style-name="TableRow1186">
          <table:table-cell table:style-name="TableCell1187" table:number-columns-spanned="7">
            <text:p text:style-name="P1188"><text:span text:style-name="T1189">2.<text:s/></text:span><text:span text:style-name="T1190">Получение сведений посредством СМЭ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rows-spanned="2">
            <text:p text:style-name="Обычный"><text:span text:style-name="T1193">Пакет зарегистрированных документов, поступивших должностному лицу, ответственному за предоставление муниципально</text:span><text:soft-page-break/><text:span text:style-name="T1194">й услуги</text:span></text:p>
          </table:table-cell>
          <table:table-cell table:style-name="TableCell1195">
            <text:p text:style-name="Обычный"><text:span text:style-name="T1196">направление межведомственных запросов в органы и организации, указанные в пункте 2.3 Администрати</text:span><text:span text:style-name="T1197">вного регламента</text:span></text:p>
          </table:table-cell>
          <table:table-cell table:style-name="TableCell1198">
            <text:p text:style-name="Обычный"><text:span text:style-name="T1199">в день регистрации заявления и документов</text:span></text:p>
          </table:table-cell>
          <table:table-cell table:style-name="TableCell1200">
            <text:p text:style-name="Обычный"><text:span text:style-name="T1201">должностное лицо Уполномоченного органа, ответственное за предоставление муниципальной услуги</text:span></text:p>
          </table:table-cell>
          <table:table-cell table:style-name="TableCell1202">
            <text:p text:style-name="Обычный"><text:span text:style-name="T1203">Уполномоченный орган/ГИС/ СМЭВ</text:span></text:p>
          </table:table-cell>
          <table:table-cell table:style-name="TableCell1204">
            <text:p text:style-name="Обычный"><text:span text:style-name="T1205">отсутствие документов, необходимых для предоставления муниципальной услу</text:span><text:span text:style-name="T1206">ги, находящихся в распоряжении государственных органов (организаций)</text:span></text:p>
          </table:table-cell>
          <table:table-cell table:style-name="TableCell1207">
            <text:p text:style-name="Обычный"><text:span text:style-name="T1208">направление межведомственного запроса в органы (организации), предоставляющие документы (сведения), в том числе с использованием СМЭВ</text:span>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Обычный"><text:span text:style-name="T1212">получение ответов на межведомственные запросы,<text:s/></text:span><text:span text:style-name="T1213">формирование полного комплекта документов</text:span></text:p>
          </table:table-cell>
          <table:table-cell table:style-name="TableCell1214">
            <text:p text:style-name="Обычный"><text:span text:style-name="T1215">3 рабочих дня со дня направления межведомственного запроса в орган или организацию, предоставляющие документ и информацию, если иные сроки не предусмотрен ы законодательством РФ и субъекта РФ</text:span></text:p>
          </table:table-cell>
          <table:table-cell table:style-name="TableCell1216">
            <text:p text:style-name="Обычный"><text:span text:style-name="T1217">должностное лицо Уполн</text:span><text:span text:style-name="T1218">омоченного органа, ответственное за предоставление муниципальной услуги</text:span></text:p>
          </table:table-cell>
          <table:table-cell table:style-name="TableCell1219">
            <text:p text:style-name="Обычный"><text:span text:style-name="T1220">Уполномоченный орган) /ГИС/ СМЭВ</text:span></text:p>
          </table:table-cell>
          <table:table-cell table:style-name="TableCell1221">
            <text:p text:style-name="P1222"><text:span text:style-name="T1223">–</text:span></text:p>
          </table:table-cell>
          <table:table-cell table:style-name="TableCell1224">
            <text:p text:style-name="Обычный"><text:span text:style-name="T1225">получение документов (сведений), необходимых для предоставления муниципальной услуги</text:span></text:p>
          </table:table-cell>
        </table:table-row>
        <text:soft-page-break/>
        <table:table-row table:style-name="TableRow1226">
          <table:table-cell table:style-name="TableCell1227" table:number-columns-spanned="7">
            <text:p text:style-name="P1228"><text:span text:style-name="T1229">3. Рассмотрение документов и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0">
          <table:table-cell table:style-name="TableCell1231">
            <text:p text:style-name="Обычный"><text:span text:style-name="T1232">Пакет зарегистрированных</text:span><text:span text:style-name="T1233"><text:s/>документов, поступивших должностному лицу, ответственному за предоставление муниципальной услуги</text:span></text:p>
            <text:p text:style-name="P1234"/>
          </table:table-cell>
          <table:table-cell table:style-name="TableCell1235">
            <text:p text:style-name="Обычный"><text:span text:style-name="T1236">проведение соответствия документов и сведений требованиям нормативных правовых актов предоставления муниципальной услуги</text:span></text:p>
          </table:table-cell>
          <table:table-cell table:style-name="TableCell1237">
            <text:p text:style-name="Обычный"><text:span text:style-name="T1238">1 рабочий день</text:span></text:p>
          </table:table-cell>
          <table:table-cell table:style-name="TableCell1239">
            <text:p text:style-name="Обычный"><text:span text:style-name="T1240">должностное лицо Упол</text:span><text:span text:style-name="T1241">номоченного органа, ответственное за предоставление муниципальной услуги</text:span></text:p>
          </table:table-cell>
          <table:table-cell table:style-name="TableCell1242">
            <text:p text:style-name="Обычный"><text:span text:style-name="T1243">Уполномоченный орган) / ГИС</text:span></text:p>
          </table:table-cell>
          <table:table-cell table:style-name="TableCell1244">
            <text:p text:style-name="Обычный"><text:span text:style-name="T1245">основания отказа в предоставлении муниципальной услуги, предусмотренные пунктом 2.13 Административного регламента</text:span></text:p>
          </table:table-cell>
          <table:table-cell table:style-name="TableCell1246">
            <text:p text:style-name="Обычный"><text:span text:style-name="T1247">проект результата предоставления муниципа</text:span><text:span text:style-name="T1248">льной услуги по форме, приведенной в приложении № 2 к Административному регламенту</text:span></text:p>
          </table:table-cell>
        </table:table-row>
        <table:table-row table:style-name="TableRow1249">
          <table:table-cell table:style-name="TableCell1250" table:number-columns-spanned="7">
            <text:p text:style-name="P1251"><text:span text:style-name="T1252">4. Принят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rows-spanned="2">
            <text:p text:style-name="Обычный"><text:span text:style-name="T1255">Проект результата предоставления муниципальной услуги по форме согласно<text:s/></text:span><text:soft-page-break/><text:span text:style-name="T1256">приложениям № 1,2 и 3 к Административном у регламенту</text:span></text:p>
          </table:table-cell>
          <table:table-cell table:style-name="TableCell1257">
            <text:p text:style-name="Обычный"><text:span text:style-name="T1258">принятие решения о<text:s/></text:span><text:span text:style-name="T1259">предоставления муниципальной услуги или об отказе в предоставлении услуги</text:span></text:p>
          </table:table-cell>
          <table:table-cell table:style-name="TableCell1260" table:number-rows-spanned="2">
            <text:p text:style-name="Обычный"><text:span text:style-name="T1261">1 рабочий день</text:span></text:p>
          </table:table-cell>
          <table:table-cell table:style-name="TableCell1262" table:number-rows-spanned="2">
            <text:p text:style-name="Обычный"><text:span text:style-name="T1263">должностное лицо Уполномоченного органа, ответственное за предоставление<text:s/></text:span><text:soft-page-break/><text:span text:style-name="T1264">муниципальной услуги;</text:span></text:p>
            <text:p text:style-name="Обычный"><text:span text:style-name="T1265">Руководитель Уполномоченного органа или иное уполномоченное им лицо</text:span></text:p>
          </table:table-cell>
          <table:table-cell table:style-name="TableCell1266" table:number-rows-spanned="2">
            <text:p text:style-name="Обычный"><text:span text:style-name="T1267">Упол</text:span><text:span text:style-name="T1268">номоченный орган) / ГИС</text:span></text:p>
          </table:table-cell>
          <table:table-cell table:style-name="TableCell1269" table:number-rows-spanned="2">
            <text:p text:style-name="P1270"><text:span text:style-name="T1271">–</text:span></text:p>
          </table:table-cell>
          <table:table-cell table:style-name="TableCell1272" table:number-rows-spanned="2">
            <text:p text:style-name="Обычный"><text:span text:style-name="T1273">результат предоставления муниципальной услуги по форме, приведенной в приложениях № 1, 2 к<text:s/></text:span><text:soft-page-break/><text:span text:style-name="T1274">Административному регламенту, подписанный усиленной квалифицированной подписью руководителем Уполномоченного органа или иного уполномоченно</text:span><text:span text:style-name="T1275">го им лица</text:span>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Обычный"><text:span text:style-name="T1279">формирование решения о предоставлении муниципальной услуги или об отказе в предоставлении муниципальной услуги</text:span>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ext:soft-page-break/>
        <table:table-row table:style-name="TableRow1285">
          <table:table-cell table:style-name="TableCell1286" table:number-columns-spanned="7">
            <text:p text:style-name="P1287"><text:span text:style-name="T1288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rows-spanned="3">
            <text:p text:style-name="Обычный"><text:span text:style-name="T1291">Формирование и регистрация результата муниципальной услуги, указанного в пункте 2.5 Административного<text:s/></text:span><text:span text:style-name="T1292">регламента, в<text:s/></text:span><text:soft-page-break/><text:span text:style-name="T1293">форме электронного документа в ГИС</text:span></text:p>
          </table:table-cell>
          <table:table-cell table:style-name="TableCell1294">
            <text:p text:style-name="Обычный"><text:span text:style-name="T1295">регистрация результата предоставления муниципальной услуги</text:span></text:p>
          </table:table-cell>
          <table:table-cell table:style-name="TableCell1296">
            <text:p text:style-name="Обычный"><text:span text:style-name="T1297">после окончания процедуры принятия решения (в общий срок предоставления муниципальной услуги не включается)</text:span></text:p>
          </table:table-cell>
          <table:table-cell table:style-name="TableCell1298">
            <text:p text:style-name="Обычный"><text:span text:style-name="T1299">должностное лицо Уполномоченного органа,</text:span><text:span text:style-name="T1300"><text:s/>ответственное за предоставление муниципальной услуги</text:span></text:p>
          </table:table-cell>
          <table:table-cell table:style-name="TableCell1301">
            <text:p text:style-name="Обычный"><text:span text:style-name="T1302">Уполномоченный орган) / ГИС</text:span></text:p>
          </table:table-cell>
          <table:table-cell table:style-name="TableCell1303">
            <text:p text:style-name="P1304"><text:span text:style-name="T1305">–</text:span></text:p>
          </table:table-cell>
          <table:table-cell table:style-name="TableCell1306">
            <text:p text:style-name="Обычный"><text:span text:style-name="T1307">внесение сведений о конечном результате предоставления муниципальной услуги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Обычный"><text:span text:style-name="T1311">направление в многофункциональный центр результата муниципальной услуги, указанного в пункте<text:s/></text:span><text:span text:style-name="T1312">2.5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span></text:p>
          </table:table-cell>
          <table:table-cell table:style-name="TableCell1313">
            <text:p text:style-name="Обычный"><text:span text:style-name="T1314">в сроки, установленные соглашением о взаимодействии между Уполномоченны</text:span><text:span text:style-name="T1315">м органом и многофункциональным центром</text:span></text:p>
          </table:table-cell>
          <table:table-cell table:style-name="TableCell1316">
            <text:p text:style-name="Обычный"><text:span text:style-name="T1317">должностное лицо Уполномоченного органа, ответственное за предоставление муниципальной услуги</text:span></text:p>
          </table:table-cell>
          <table:table-cell table:style-name="TableCell1318">
            <text:p text:style-name="Обычный"><text:span text:style-name="T1319">Уполномоченный орган) / АИС МФЦ</text:span></text:p>
          </table:table-cell>
          <table:table-cell table:style-name="TableCell1320">
            <text:p text:style-name="Обычный"><text:span text:style-name="T1321">указание заявителем в Запросе способа выдачи результата муниципальной услуги в многофункци</text:span><text:span text:style-name="T1322">ональном центре, а также подача Запроса через многофункциональный центр</text:span></text:p>
          </table:table-cell>
          <table:table-cell table:style-name="TableCell1323">
            <text:p text:style-name="Обычный"><text:span text:style-name="T1324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</text:span><text:span text:style-name="T1325">ие сведений в ГИС о выдаче результата муниципальной услуги</text:span>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Обычный"><text:span text:style-name="T1329">направление заявителю результата предоставления муниципальной услуги в личный кабинет на ЕПГУ</text:span></text:p>
          </table:table-cell>
          <table:table-cell table:style-name="TableCell1330">
            <text:p text:style-name="Обычный"><text:span text:style-name="T1331">в день регистрации результата предоставления муниципальной услуги</text:span></text:p>
          </table:table-cell>
          <table:table-cell table:style-name="TableCell1332">
            <text:p text:style-name="Обычный"><text:span text:style-name="T1333">должностное лицо Уполномоченного<text:s/></text:span><text:span text:style-name="T1334">органа, ответственное за предоставление муниципальной услуги</text:span></text:p>
          </table:table-cell>
          <table:table-cell table:style-name="TableCell1335">
            <text:p text:style-name="P1336"><text:span text:style-name="T1337">ГИС</text:span></text:p>
          </table:table-cell>
          <table:table-cell table:style-name="TableCell1338">
            <text:p text:style-name="P1339"><text:span text:style-name="T1340">–</text:span></text:p>
          </table:table-cell>
          <table:table-cell table:style-name="TableCell1341">
            <text:p text:style-name="Обычный"><text:span text:style-name="T1342">результат муниципальной услуги, направленный заявителю на личный кабинет на ЕПГУ</text:span></text:p>
          </table:table-cell>
        </table:table-row>
        <table:table-row table:style-name="TableRow1343">
          <table:table-cell table:style-name="TableCell1344" table:number-columns-spanned="7">
            <text:p text:style-name="P1345"><text:span text:style-name="T1346">6. Внесение результата муниципальной услуги в реестр ре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Обычный"><text:span text:style-name="T1349">Формирование и регистрация результата<text:s/></text:span><text:span text:style-name="T1350">муниципальной услуги, указанного в пункте 2.5 Административного регламента, в форме электронного документа в ГИС</text:span></text:p>
          </table:table-cell>
          <table:table-cell table:style-name="TableCell1351">
            <text:p text:style-name="Обычный"><text:span text:style-name="T1352">внесение сведений о результате предоставления муниципальной услуги, указанном в пункте 2.5 Административного регламента, в реестр решений</text:span></text:p>
          </table:table-cell>
          <table:table-cell table:style-name="TableCell1353">
            <text:p text:style-name="Обычный"><text:span text:style-name="T1354">1 раб</text:span><text:span text:style-name="T1355">очий день</text:span></text:p>
          </table:table-cell>
          <table:table-cell table:style-name="TableCell1356">
            <text:p text:style-name="Обычный"><text:span text:style-name="T1357">должностное лицо Уполномоченного органа, ответственное за предоставление муниципальной услуги</text:span></text:p>
          </table:table-cell>
          <table:table-cell table:style-name="TableCell1358">
            <text:p text:style-name="P1359"><text:span text:style-name="T1360">ГИС</text:span></text:p>
          </table:table-cell>
          <table:table-cell table:style-name="TableCell1361">
            <text:p text:style-name="P1362"><text:span text:style-name="T1363">–</text:span></text:p>
          </table:table-cell>
          <table:table-cell table:style-name="TableCell1364">
            <text:p text:style-name="Обычный"><text:span text:style-name="T1365">результат предоставления муниципальной услуги, указанный в пункте 2.5 Административного регламента внесен в реестр</text:span></text:p>
          </table:table-cell>
        </table:table-row>
      </table:table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text-properties style:font-name="Calibri" style:font-name-asian="Liberation Serif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>
      <style:text-properties fo:hyphenate="fals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size="11pt" style:font-size-asian="11pt" style:font-size-complex="10pt" style:language-asian="ru" style:country-asian="RU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787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661" style:parent-style-name="Верхнийколонтитул" style:family="paragraph">
      <style:paragraph-properties fo:text-align="center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Верхнийколонтитул" style:family="paragraph">
      <style:text-properties style:font-name="Liberation Serif" style:font-name-complex="Liberation Serif"/>
    </style:style>
    <style:page-layout style:name="PL2">
      <style:page-layout-properties fo:page-width="11.693in" fo:page-height="8.268in" style:print-orientation="landscape" fo:margin-top="0.984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1022" style:parent-style-name="Верхнийколонтитул" style:family="paragraph">
      <style:paragraph-properties fo:text-align="center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7"><text:span text:style-name="T8"><text:page-number text:fixed="false">21</text:page-number></text:span></text:p>
        <text:p text:style-name="P9"/>
      </style:header>
    </style:master-page>
    <style:master-page style:next-style-name="MP0" style:name="MPF0" style:page-layout-name="PL0"/>
    <style:master-page style:name="MP1" style:page-layout-name="PL1">
      <style:header>
        <text:p text:style-name="P661"><text:span text:style-name="T662"><text:page-number text:fixed="false">35</text:page-number></text:span></text:p>
        <text:p text:style-name="P663"/>
      </style:header>
    </style:master-page>
    <style:master-page style:name="MP2" style:page-layout-name="PL2">
      <style:header>
        <text:p text:style-name="P1022"><text:span text:style-name="T1023"><text:page-number text:fixed="false">47</text:page-number></text:span></text:p>
        <text:p text:style-name="P10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итник Антон Юрьевич</meta:initial-creator>
    <dc:creator>Садыкова Дарья Юрьевна</dc:creator>
    <meta:creation-date>2022-11-11T03:58:00Z</meta:creation-date>
    <dc:date>2022-11-30T06:13:00Z</dc:date>
    <meta:template xlink:href="Normal" xlink:type="simple"/>
    <meta:editing-cycles>23</meta:editing-cycles>
    <meta:editing-duration>PT49620S</meta:editing-duration>
    <meta:document-statistic meta:page-count="47" meta:paragraph-count="173" meta:word-count="12952" meta:character-count="86609" meta:row-count="615" meta:non-whitespace-character-count="73830"/>
  </office:meta>
</office:document-meta>
</file>