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ableColumn5" style:family="table-column">
      <style:table-column-properties style:column-width="3.3916in" style:use-optimal-column-width="false"/>
    </style:style>
    <style:style style:name="Table4" style:family="table">
      <style:table-properties style:width="3.3916in" fo:margin-left="3.5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onsPlusNormal" style:family="paragraph">
      <style:paragraph-properties fo:text-indent="0in"/>
      <style:text-properties style:font-name="Liberation Serif" style:font-name-complex="Times New Roman" fo:font-size="14pt" style:font-size-asian="14pt" style:font-size-complex="14pt"/>
    </style:style>
    <style:style style:name="P9" style:parent-style-name="ConsPlusNormal" style:family="paragraph">
      <style:paragraph-properties fo:text-indent="0in"/>
      <style:text-properties style:font-name="Liberation Serif" style:font-name-complex="Times New Roman" fo:font-size="14pt" style:font-size-asian="14pt" style:font-size-complex="14pt"/>
    </style:style>
    <style:style style:name="P10" style:parent-style-name="ConsPlusNormal" style:family="paragraph">
      <style:paragraph-properties fo:text-indent="0in"/>
      <style:text-properties style:font-name="Liberation Serif" style:font-name-complex="Times New Roman" fo:font-size="14pt" style:font-size-asian="14pt" style:font-size-complex="14pt"/>
    </style:style>
    <style:style style:name="P11" style:parent-style-name="ConsPlusNormal" style:family="paragraph">
      <style:paragraph-properties fo:text-indent="0in"/>
    </style:style>
    <style:style style:name="T1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ConsPlusNormal" style:family="paragraph">
      <style:paragraph-properties fo:text-indent="0in"/>
      <style:text-properties style:font-name="Liberation Serif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Liberation Serif" fo:font-size="14pt" style:font-size-asian="14pt" style:font-size-complex="14pt"/>
    </style:style>
    <style:style style:name="P18" style:parent-style-name="ConsPlusTitle" style:family="paragraph">
      <style:paragraph-properties fo:widows="2" fo:orphans="2" fo:text-align="center"/>
    </style:style>
    <style:style style:name="P19" style:parent-style-name="ConsPlusTitle" style:family="paragraph">
      <style:paragraph-properties fo:widows="2" fo:orphans="2" fo:text-align="center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center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ConsPlusTitle" style:family="paragraph">
      <style:paragraph-properties fo:widows="2" fo:orphans="2" fo:text-align="center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/>
    </style:style>
    <style:style style:name="P2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/>
    </style:style>
    <style:style style:name="P3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" style:parent-style-name="ConsPlusNormal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" style:parent-style-name="ConsPlusNormal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" style:parent-style-name="ConsPlusNormal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text-underline-type="none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" style:parent-style-name="ConsPlusNormal" style:family="paragraph">
      <style:paragraph-properties fo:widows="2" fo:orphans="2" fo:text-align="justify" fo:text-indent="0.4923in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ConsPlusNormal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" style:parent-style-name="ConsPlusNormal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" style:parent-style-name="ConsPlusNormal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ConsPlusNormal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" style:parent-style-name="ConsPlusNormal" style:family="paragraph">
      <style:paragraph-properties fo:widows="2" fo:orphans="2" fo:text-align="justify" fo:text-indent="0.4923in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" style:parent-style-name="ConsPlusNormal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" style:parent-style-name="ConsPlusNormal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" style:parent-style-name="ConsPlusNormal" style:family="paragraph">
      <style:paragraph-properties fo:widows="2" fo:orphans="2" fo:text-align="justify" fo:text-indent="0.4923in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center" fo:margin-right="-0.4937in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29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30" style:parent-style-name="ConsPlusTitle" style:family="paragraph">
      <style:paragraph-properties fo:text-align="justify" fo:text-indent="0.4923in"/>
      <style:text-properties style:font-name="Liberation Serif" style:font-name-complex="Liberation Serif" style:font-weight-complex="normal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center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center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58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" style:parent-style-name="Обычный" style:family="paragraph">
      <style:paragraph-properties style:text-autospace="none" fo:text-align="justify" fo:margin-right="-0.0013in" fo:text-indent="0.4923in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8" style:parent-style-name="Обычный" style:family="paragraph">
      <style:paragraph-properties style:text-autospace="none" fo:text-align="justify" fo:margin-right="-0.0013in" fo:text-indent="0.4923in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74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style:text-autospace="none" fo:text-align="justify" fo:margin-right="-0.0013in" fo:text-indent="0.4923in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3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4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" style:parent-style-name="Обычный" style:family="paragraph">
      <style:paragraph-properties style:text-autospace="none" fo:text-align="justify" fo:margin-right="-0.0013in" fo:text-indent="0.4923in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1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text-underline-type="none" style:language-asian="en" style:country-asian="US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text-underline-type="none" style:language-asian="en" style:country-asian="US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margin-right="-0.0013in" fo:text-indent="0.4923in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center" fo:margin-right="-0.0013in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style:text-autospace="none" fo:text-align="justify" fo:margin-right="-0.0013in" fo:text-indent="0.4923in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" style:parent-style-name="Мой1" style:family="text">
      <style:text-properties style:font-name="Liberation Serif" style:font-name-complex="Liberation Serif"/>
    </style:style>
    <style:style style:name="P2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1" style:parent-style-name="Обычный" style:family="paragraph">
      <style:paragraph-properties style:text-autospace="none" fo:text-align="justify" fo:margin-right="-0.0013in" fo:text-indent="0.4923in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5" style:parent-style-name="Обычный" style:family="paragraph">
      <style:paragraph-properties style:text-autospace="none" fo:text-align="justify" fo:margin-right="-0.0013in" fo:text-indent="0.4923in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9" style:parent-style-name="Обычный" style:family="paragraph">
      <style:paragraph-properties style:text-autospace="none" fo:text-align="justify" fo:margin-right="-0.0013in" fo:text-indent="0.4923in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FF" style:language-asian="en" style:country-asian="US"/>
    </style:style>
    <style:style style:name="P2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7" style:parent-style-name="Обычный" style:family="paragraph">
      <style:paragraph-properties style:text-autospace="none" fo:text-align="justify" fo:margin-right="-0.0013in" fo:text-indent="0.4923in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complex="en" style:country-complex="US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complex="en" style:country-complex="US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complex="en" style:country-complex="US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2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" style:parent-style-name="Обычный" style:family="paragraph">
      <style:paragraph-properties style:text-autospace="none" fo:text-align="center" fo:margin-right="-0.0013in" fo:text-indent="0.4923in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style:text-autospace="none" fo:text-align="center" fo:margin-right="-0.0013in" fo:text-indent="0.4923in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02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5" style:parent-style-name="Обычный" style:family="paragraph">
      <style:paragraph-properties style:text-autospace="none" fo:text-align="justify" fo:margin-right="-0.0013in" fo:text-indent="0.4923in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4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5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2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fo:text-align="justify" fo:text-indent="0.4923in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4923in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23in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8" style:parent-style-name="Обычный" style:family="paragraph">
      <style:paragraph-properties style:text-autospace="none" fo:text-align="justify" fo:margin-right="-0.0013in" fo:text-indent="0.4923in"/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3" style:parent-style-name="Основнойшрифтабзаца" style:family="text">
      <style:text-properties style:font-name="Liberation Serif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9" style:parent-style-name="Textbody" style:family="paragraph">
      <style:paragraph-properties fo:widows="0" fo:orphans="0" fo:text-align="justify" fo:margin-bottom="0in" fo:margin-right="0.0138in"/>
      <style:text-properties style:font-name="Liberation Serif" fo:font-size="14pt" style:font-size-asian="14pt" style:font-size-complex="14pt"/>
    </style:style>
    <style:style style:name="P38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center" fo:margin-right="-0.0013in"/>
      <style:text-properties style:font-name="Liberation Serif"/>
    </style:style>
    <style:style style:name="P3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style:text-autospace="none" fo:text-align="justify" fo:margin-right="-0.0013in" fo:text-indent="0.4923in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center" fo:margin-right="-0.0013in"/>
    </style:style>
    <style:style style:name="T4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4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style:text-autospace="none" fo:text-align="justify" fo:margin-right="-0.0013in" fo:text-indent="0.4923in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style:text-autospace="none" fo:text-align="justify" fo:margin-right="-0.0013in" fo:text-indent="0.4923in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9" style:parent-style-name="Обычный" style:family="paragraph">
      <style:paragraph-properties style:text-autospace="none" fo:text-align="justify" fo:margin-right="-0.0013in" fo:text-indent="0.4923in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1" style:parent-style-name="Основнойшрифтабзаца" style:family="text">
      <style:text-properties style:font-name="Liberation Serif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style:text-autospace="none" fo:text-align="justify" fo:margin-right="-0.0013in" fo:text-indent="0.4923in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style:text-autospace="none" fo:text-align="center" fo:margin-right="-0.0013in" fo:text-indent="0.375in"/>
    </style:style>
    <style:style style:name="P444" style:parent-style-name="Обычный" style:family="paragraph">
      <style:paragraph-properties style:text-autospace="none" fo:text-align="center" fo:margin-right="-0.0013in" fo:text-indent="0.375in"/>
    </style:style>
    <style:style style:name="T4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9" style:parent-style-name="Обычный" style:family="paragraph">
      <style:paragraph-properties style:text-autospace="none" fo:text-align="justify" fo:margin-right="-0.0013in" fo:text-indent="0.4923in"/>
    </style:style>
    <style:style style:name="T4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3" style:parent-style-name="Обычный" style:family="paragraph">
      <style:paragraph-properties style:text-autospace="none" fo:text-align="justify" fo:margin-right="-0.0013in" fo:text-indent="0.4923in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7" style:parent-style-name="Обычный" style:family="paragraph">
      <style:paragraph-properties style:text-autospace="none" fo:text-align="justify" fo:margin-right="-0.0013in" fo:text-indent="0.4923in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P47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74" style:parent-style-name="Обычный" style:family="paragraph">
      <style:paragraph-properties style:text-autospace="none" fo:text-align="justify" style:vertical-align="auto" fo:text-indent="0.4923in"/>
    </style:style>
    <style:style style:name="T4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7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7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7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7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8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8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8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85" style:parent-style-name="Обычный" style:family="paragraph">
      <style:paragraph-properties style:text-autospace="none" fo:text-align="justify" style:vertical-align="auto" fo:text-indent="0.4923in"/>
    </style:style>
    <style:style style:name="T4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style:text-autospace="none" fo:text-align="justify" style:vertical-align="auto" fo:text-indent="0.4923in"/>
    </style:style>
    <style:style style:name="T4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6" style:parent-style-name="Обычный" style:family="paragraph">
      <style:paragraph-properties style:text-autospace="none" fo:text-align="justify" style:vertical-align="auto" fo:text-indent="0.4923in"/>
    </style:style>
    <style:style style:name="T4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9" style:parent-style-name="Обычный" style:family="paragraph">
      <style:paragraph-properties style:text-autospace="none" fo:text-align="justify" style:vertical-align="auto" fo:text-indent="0.4923in"/>
    </style:style>
    <style:style style:name="T5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19" style:parent-style-name="Обычный" style:family="paragraph">
      <style:paragraph-properties style:text-autospace="none" fo:text-align="justify" style:vertical-align="auto" fo:text-indent="0.4923in"/>
    </style:style>
    <style:style style:name="T5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21" style:parent-style-name="Обычный" style:family="paragraph">
      <style:paragraph-properties style:text-autospace="none" fo:text-align="justify" fo:text-indent="0.4923in"/>
    </style:style>
    <style:style style:name="T5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0" style:parent-style-name="Обычный" style:family="paragraph">
      <style:paragraph-properties style:text-autospace="none" fo:text-align="justify" fo:text-indent="0.4923in"/>
    </style:style>
    <style:style style:name="T5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8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39" style:parent-style-name="Обычный" style:family="paragraph">
      <style:paragraph-properties style:text-autospace="none" fo:text-align="center" fo:margin-right="-0.0013in"/>
    </style:style>
    <style:style style:name="T5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5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style:text-autospace="none" fo:text-align="justify" fo:margin-right="-0.0013in" fo:text-indent="0.4923in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style:text-autospace="none" fo:text-align="justify" fo:margin-right="-0.0013in" fo:text-indent="0.4923in"/>
    </style:style>
    <style:style style:name="T5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66" style:parent-style-name="Обычный" style:family="paragraph">
      <style:paragraph-properties style:text-autospace="none" fo:text-align="justify" fo:margin-right="-0.0013in" fo:text-indent="0.4923in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style:text-autospace="none" fo:text-align="justify" fo:margin-right="-0.0013in" fo:text-indent="0.4923in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style:text-autospace="none" fo:text-align="justify" fo:margin-right="-0.0013in" fo:text-indent="0.4923in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style:text-autospace="none" fo:text-align="justify" fo:margin-right="-0.0013in" fo:text-indent="0.4923in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style:text-autospace="none" fo:text-align="justify" fo:margin-right="-0.0013in" fo:text-indent="0.4923in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4" style:parent-style-name="Обычный" style:family="paragraph">
      <style:paragraph-properties style:text-autospace="none" fo:text-align="justify" fo:margin-right="-0.0013in" fo:text-indent="0.4923in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609" style:parent-style-name="Обычный" style:family="paragraph">
      <style:paragraph-properties style:text-autospace="none" fo:text-align="justify" fo:margin-right="-0.0013in" fo:text-indent="0.4923in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style:text-autospace="none" fo:text-align="justify" fo:margin-right="-0.0013in" fo:text-indent="0.4923in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style:text-autospace="none" fo:text-align="justify" fo:margin-right="-0.0013in" fo:text-indent="0.4923in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style:text-autospace="none" fo:text-align="justify" fo:margin-right="-0.0013in" fo:text-indent="0.4923in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5" style:parent-style-name="Обычный" style:family="paragraph">
      <style:paragraph-properties style:text-autospace="none" fo:text-align="justify" fo:margin-right="-0.0013in" fo:text-indent="0.4923in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style:text-autospace="none" fo:text-align="justify" fo:margin-right="-0.0013in" fo:text-indent="0.4916in"/>
    </style:style>
    <style:style style:name="T6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style:text-autospace="none" fo:text-align="justify" fo:margin-right="-0.0013in" fo:text-indent="0.4916in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52" style:parent-style-name="Обычный" style:family="paragraph">
      <style:paragraph-properties style:text-autospace="none" fo:text-align="justify" fo:margin-right="-0.0013in" fo:text-indent="0.4923in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style:text-autospace="none" fo:text-align="justify" fo:margin-right="-0.0013in" fo:text-indent="0.4923in"/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style:text-autospace="none" fo:text-align="justify" fo:margin-right="-0.0013in" fo:text-indent="0.4923in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9" style:parent-style-name="Обычный" style:family="paragraph">
      <style:paragraph-properties style:text-autospace="none" fo:text-align="justify" fo:margin-right="-0.0013in" fo:text-indent="0.4923in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74" style:parent-style-name="Обычный" style:family="paragraph">
      <style:paragraph-properties style:text-autospace="none" fo:text-align="justify" fo:margin-right="-0.0013in" fo:text-indent="0.4923in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9" style:parent-style-name="Обычный" style:family="paragraph">
      <style:paragraph-properties style:text-autospace="none" fo:text-align="justify" fo:margin-right="-0.0013in" fo:text-indent="0.4923in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6" style:parent-style-name="Обычный" style:family="paragraph">
      <style:paragraph-properties style:text-autospace="none" fo:text-align="justify" fo:margin-right="-0.0013in" fo:text-indent="0.4923in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1" style:parent-style-name="Обычный" style:family="paragraph">
      <style:paragraph-properties style:text-autospace="none" fo:text-align="justify" fo:margin-right="-0.0013in" fo:text-indent="0.4923in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style:text-autospace="none" fo:text-align="justify" fo:margin-right="-0.0013in" fo:text-indent="0.4923in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5" style:parent-style-name="Обычный" style:family="paragraph">
      <style:paragraph-properties style:text-autospace="none" fo:text-align="justify" fo:margin-right="-0.0013in" fo:text-indent="0.4923in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4" style:parent-style-name="Обычный" style:family="paragraph">
      <style:paragraph-properties style:text-autospace="none" fo:text-align="justify" fo:margin-right="-0.0013in" fo:text-indent="0.4923in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1" style:parent-style-name="Обычный" style:family="paragraph">
      <style:paragraph-properties style:text-autospace="none" fo:text-align="justify" fo:margin-right="-0.0013in" fo:text-indent="0.4923in"/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5" style:parent-style-name="Обычный" style:family="paragraph">
      <style:paragraph-properties style:text-autospace="none" fo:text-align="justify" fo:margin-right="-0.0013in" fo:text-indent="0.4923in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3" style:parent-style-name="Обычный" style:family="paragraph">
      <style:paragraph-properties style:text-autospace="none" fo:text-align="justify" fo:margin-right="-0.0013in" fo:text-indent="0.4923in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59" style:parent-style-name="Обычный" style:family="paragraph">
      <style:paragraph-properties style:text-autospace="none" fo:text-align="justify" fo:margin-right="-0.0013in" fo:text-indent="0.4916in"/>
    </style:style>
    <style:style style:name="T7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style:text-autospace="none" fo:text-align="justify" fo:margin-right="-0.0013in" fo:text-indent="0.4916in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77" style:parent-style-name="Обычный" style:family="paragraph">
      <style:paragraph-properties style:text-autospace="none" fo:text-align="justify" fo:margin-right="-0.0013in" fo:text-indent="0.4923in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5" style:parent-style-name="Обычный" style:family="paragraph">
      <style:paragraph-properties style:text-autospace="none" fo:text-align="justify" fo:margin-right="-0.0013in" fo:text-indent="0.4923in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0" style:parent-style-name="Обычный" style:family="paragraph">
      <style:paragraph-properties style:text-autospace="none" fo:text-align="justify" fo:margin-right="-0.0013in" fo:text-indent="0.4923in"/>
    </style:style>
    <style:style style:name="T7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4" style:parent-style-name="Обычный" style:family="paragraph">
      <style:paragraph-properties style:text-autospace="none" fo:text-align="justify" fo:margin-right="-0.0013in" fo:text-indent="0.4923in"/>
    </style:style>
    <style:style style:name="T7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0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01" style:parent-style-name="Обычный" style:family="paragraph">
      <style:paragraph-properties style:text-autospace="none" fo:text-align="justify" fo:margin-right="-0.0013in" fo:text-indent="0.4923in"/>
    </style:style>
    <style:style style:name="T8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07" style:parent-style-name="Обычный" style:family="paragraph">
      <style:paragraph-properties style:text-autospace="none" fo:text-align="center" fo:margin-right="-0.0013in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1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15" style:parent-style-name="Обычный" style:family="paragraph">
      <style:paragraph-properties style:text-autospace="none" fo:text-align="justify" style:vertical-align="auto" fo:text-indent="0.4923in"/>
    </style:style>
    <style:style style:name="T8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23" style:parent-style-name="Обычный" style:family="paragraph">
      <style:paragraph-properties style:text-autospace="none" fo:text-align="justify" style:vertical-align="auto" fo:text-indent="0.4923in"/>
    </style:style>
    <style:style style:name="T8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2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29" style:parent-style-name="Обычный" style:family="paragraph">
      <style:paragraph-properties style:text-autospace="none" fo:text-align="justify" style:vertical-align="auto" fo:text-indent="0.4923in"/>
    </style:style>
    <style:style style:name="T8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35" style:parent-style-name="Основнойшрифтабзаца" style:family="text">
      <style:text-properties style:font-name-complex="Liberation Serif" style:language-asian="en" style:country-asian="US"/>
    </style:style>
    <style:style style:name="T8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38" style:parent-style-name="Обычный" style:family="paragraph">
      <style:paragraph-properties style:text-autospace="none" fo:text-align="justify" style:vertical-align="auto" fo:text-indent="0.4923in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5" style:parent-style-name="Обычный" style:family="paragraph">
      <style:paragraph-properties style:text-autospace="none" fo:text-align="justify" style:vertical-align="auto" fo:text-indent="0.4923in"/>
    </style:style>
    <style:style style:name="T8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50" style:parent-style-name="Обычный" style:family="paragraph">
      <style:paragraph-properties fo:text-align="justify" fo:text-indent="0.4923in"/>
    </style:style>
    <style:style style:name="T8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5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5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5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5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5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0" style:parent-style-name="Обычный" style:family="paragraph">
      <style:paragraph-properties fo:widows="0" fo:orphans="0" style:text-autospace="none" fo:text-align="justify" fo:text-indent="0.4923in"/>
    </style:style>
    <style:style style:name="T8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3" style:parent-style-name="Обычный" style:family="paragraph">
      <style:paragraph-properties fo:widows="0" fo:orphans="0" style:text-autospace="none" fo:text-align="justify" fo:text-indent="0.4923in"/>
    </style:style>
    <style:style style:name="T8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6" style:parent-style-name="ConsPlusNormal" style:family="paragraph">
      <style:paragraph-properties fo:text-align="justify" fo:text-indent="0.4923in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1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87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75" style:parent-style-name="Обычный" style:family="paragraph">
      <style:paragraph-properties style:text-autospace="none" fo:text-align="justify" style:vertical-align="auto" fo:text-indent="0.4923in"/>
    </style:style>
    <style:style style:name="T8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8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82" style:parent-style-name="Обычный" style:family="paragraph">
      <style:paragraph-properties style:text-autospace="none" fo:text-align="justify" style:vertical-align="auto" fo:text-indent="0.4923in"/>
    </style:style>
    <style:style style:name="T8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8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8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88" style:parent-style-name="Обычный" style:family="paragraph">
      <style:paragraph-properties style:text-autospace="none" fo:text-align="justify" style:vertical-align="auto" fo:text-indent="0.4923in"/>
    </style:style>
    <style:style style:name="T8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0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8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3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P894" style:parent-style-name="Обычный" style:family="paragraph">
      <style:paragraph-properties fo:widows="0" fo:orphans="0" style:text-autospace="none" fo:text-align="justify" fo:text-indent="0.4923in"/>
    </style:style>
    <style:style style:name="T8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899" style:parent-style-name="Обычный" style:family="paragraph">
      <style:paragraph-properties fo:widows="0" fo:orphans="0" style:text-autospace="none" fo:text-align="center" fo:margin-right="-0.0013in"/>
    </style:style>
    <style:style style:name="T9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0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0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4" style:parent-style-name="Обычный" style:family="paragraph">
      <style:paragraph-properties style:text-autospace="none" fo:text-align="justify" style:vertical-align="auto" fo:text-indent="0.4923in"/>
    </style:style>
    <style:style style:name="T9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9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11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9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1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9" style:parent-style-name="Обычный" style:family="paragraph">
      <style:paragraph-properties style:text-autospace="none" fo:text-align="justify" style:vertical-align="auto" fo:text-indent="0.4923in"/>
    </style:style>
    <style:style style:name="T9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0" style:parent-style-name="Обычный" style:family="paragraph">
      <style:paragraph-properties style:text-autospace="none" fo:text-align="justify" style:vertical-align="auto" fo:text-indent="0.4923in"/>
    </style:style>
    <style:style style:name="T9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6" style:parent-style-name="Обычный" style:family="paragraph">
      <style:paragraph-properties style:text-autospace="none" fo:text-align="justify" style:vertical-align="auto" fo:text-indent="0.4923in"/>
    </style:style>
    <style:style style:name="T9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0" style:parent-style-name="Обычный" style:family="paragraph">
      <style:paragraph-properties style:text-autospace="none" fo:text-align="justify" style:vertical-align="auto" fo:text-indent="0.4923in"/>
    </style:style>
    <style:style style:name="T9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7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8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9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9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9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57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8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9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0" style:parent-style-name="Текстпримечания" style:family="paragraph">
      <style:paragraph-properties fo:text-align="justify" fo:text-indent="0.4923in"/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2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3" style:parent-style-name="Текстпримечания" style:family="paragraph">
      <style:paragraph-properties fo:text-align="center" fo:text-indent="0.4923in"/>
    </style:style>
    <style:style style:name="T9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0" style:parent-style-name="Обычный" style:family="paragraph">
      <style:paragraph-properties fo:text-align="justify" fo:margin-right="-0.0013in" fo:text-indent="0.4923in"/>
    </style:style>
    <style:style style:name="T9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7" style:parent-style-name="Обычный" style:family="paragraph">
      <style:paragraph-properties style:text-autospace="none" fo:text-align="justify" fo:margin-right="-0.0013in" fo:text-indent="0.4923in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2" style:parent-style-name="Обычный" style:family="paragraph">
      <style:paragraph-properties fo:text-align="justify" fo:margin-right="-0.0013in" fo:text-indent="0.4923in"/>
    </style:style>
    <style:style style:name="T9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9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0" style:parent-style-name="Обычный" style:family="paragraph">
      <style:paragraph-properties fo:text-align="center" fo:margin-right="-0.0013in" fo:text-indent="0.4923in"/>
    </style:style>
    <style:style style:name="T10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003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4" style:parent-style-name="Обычный" style:family="paragraph">
      <style:paragraph-properties fo:text-align="justify" fo:margin-right="-0.0013in" fo:text-indent="0.4923in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1" style:parent-style-name="Обычный" style:family="paragraph">
      <style:paragraph-properties fo:text-align="justify" fo:margin-right="-0.0013in" fo:text-indent="0.4923in"/>
    </style:style>
    <style:style style:name="T10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6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7" style:parent-style-name="Обычный" style:family="paragraph">
      <style:paragraph-properties fo:text-align="justify" fo:margin-right="-0.0013in" fo:text-indent="0.4923in"/>
    </style:style>
    <style:style style:name="T10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0" style:parent-style-name="Основнойшрифтабзаца" style:family="text">
      <style:text-properties style:font-name="Liberation Serif"/>
    </style:style>
    <style:style style:name="T10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5" style:parent-style-name="Основнойшрифтабзаца" style:family="text">
      <style:text-properties style:font-name="Liberation Serif"/>
    </style:style>
    <style:style style:name="T10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8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9" style:parent-style-name="Обычный" style:family="paragraph">
      <style:paragraph-properties fo:text-align="justify" fo:margin-right="-0.0013in" fo:text-indent="0.4923in"/>
    </style:style>
    <style:style style:name="T10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4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5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0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043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044" style:parent-style-name="Обычный" style:family="paragraph">
      <style:paragraph-properties fo:widows="0" fo:orphans="0" style:text-autospace="none" fo:text-align="justify" fo:text-indent="0.4923in"/>
    </style:style>
    <style:style style:name="T10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7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8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9" style:parent-style-name="Текстпримечания" style:family="paragraph">
      <style:paragraph-properties fo:text-align="justify" fo:text-indent="0.4923in"/>
    </style:style>
    <style:style style:name="T10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05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053" style:parent-style-name="Обычный" style:family="paragraph">
      <style:paragraph-properties fo:text-align="justify" fo:margin-right="-0.0013in" fo:text-indent="0.4923in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5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6" style:parent-style-name="Обычный" style:family="paragraph">
      <style:paragraph-properties fo:text-align="justify" fo:margin-right="-0.0013in" fo:text-indent="0.4923in"/>
      <style:text-properties style:font-name="Liberation Serif"/>
    </style:style>
    <style:style style:name="P1067" style:parent-style-name="Обычный" style:family="paragraph">
      <style:paragraph-properties fo:break-before="page"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6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69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0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74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75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6" style:parent-style-name="Обычный" style:family="paragraph">
      <style:paragraph-properties fo:text-align="end" fo:margin-right="0.0486in"/>
      <style:text-properties style:font-name="Liberation Serif" style:font-name-complex="Liberation Serif"/>
    </style:style>
    <style:style style:name="P1077" style:parent-style-name="Обычный" style:family="paragraph">
      <style:paragraph-properties fo:text-align="center" fo:margin-bottom="0.0013in" fo:margin-left="0.0069in" fo:margin-right="0.0958in" fo:text-indent="-0.0069in">
        <style:tab-stops/>
      </style:paragraph-properties>
      <style:text-properties style:font-name="Liberation Serif" style:font-name-complex="Liberation Serif"/>
    </style:style>
    <style:style style:name="P1078" style:parent-style-name="Обычный" style:family="paragraph">
      <style:paragraph-properties fo:text-align="center" fo:margin-left="0.3013in" fo:margin-right="0.3944in" fo:text-indent="-0.0069in">
        <style:tab-stops/>
      </style:paragraph-properties>
    </style:style>
    <style:style style:name="T1079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P1080" style:parent-style-name="Обычный" style:family="paragraph">
      <style:paragraph-properties fo:text-align="center" fo:margin-bottom="0.034in" fo:margin-right="0.0569in"/>
    </style:style>
    <style:style style:name="T1081" style:parent-style-name="Основнойшрифтабзаца" style:family="text">
      <style:text-properties style:font-name="Liberation Serif" style:font-name-complex="Liberation Serif"/>
    </style:style>
    <style:style style:name="P1082" style:parent-style-name="Обычный" style:family="paragraph">
      <style:paragraph-properties fo:margin-left="-0.0104in">
        <style:tab-stops>
          <style:tab-stop style:type="center" style:position="5.3979in"/>
        </style:tab-stops>
      </style:paragraph-properties>
    </style:style>
    <style:style style:name="T1083" style:parent-style-name="Основнойшрифтабзаца" style:family="text">
      <style:text-properties style:font-name="Liberation Serif" style:font-name-complex="Liberation Serif"/>
    </style:style>
    <style:style style:name="T1084" style:parent-style-name="Основнойшрифтабзаца" style:family="text">
      <style:text-properties style:font-name="Liberation Serif" style:font-name-complex="Liberation Serif"/>
    </style:style>
    <style:style style:name="T1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6" style:parent-style-name="Обычный" style:family="paragraph">
      <style:paragraph-properties fo:margin-bottom="0.05in" fo:margin-left="4.334in">
        <style:tab-stops/>
      </style:paragraph-properties>
    </style:style>
    <style:style style:name="T108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088" style:parent-style-name="Обычный" style:family="paragraph">
      <style:paragraph-properties fo:text-align="end" fo:margin-right="0.5013in"/>
      <style:text-properties style:font-name="Liberation Serif" style:font-name-complex="Liberation Serif"/>
    </style:style>
    <style:style style:name="P1089" style:parent-style-name="Обычный" style:family="paragraph">
      <style:paragraph-properties fo:text-align="center" fo:margin-bottom="0.009in" fo:margin-left="0.0756in" fo:margin-right="0.1652in" fo:text-indent="-0.0069in">
        <style:tab-stops/>
      </style:paragraph-properties>
    </style:style>
    <style:style style:name="T10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1" style:parent-style-name="Обычный" style:family="paragraph">
      <style:paragraph-properties fo:text-align="center" fo:margin-bottom="0.009in" fo:margin-left="0.0756in" fo:margin-right="0.1666in" fo:text-indent="-0.0069in">
        <style:tab-stops/>
      </style:paragraph-properties>
    </style:style>
    <style:style style:name="T10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6" style:parent-style-name="Обычный" style:family="paragraph">
      <style:paragraph-properties fo:margin-bottom="0.052in"/>
    </style:style>
    <style:style style:name="T10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99" style:parent-style-name="Обычный" style:family="paragraph">
      <style:paragraph-properties fo:text-align="center" fo:margin-bottom="0.0013in" fo:margin-left="0.0069in" fo:margin-right="0.0979in" fo:text-indent="-0.0069in">
        <style:tab-stops/>
      </style:paragraph-properties>
      <style:text-properties style:font-name="Liberation Serif" style:font-name-complex="Liberation Serif"/>
    </style:style>
    <style:style style:name="P1100" style:parent-style-name="Обычный" style:family="paragraph">
      <style:paragraph-properties fo:text-align="center" fo:margin-bottom="0.0513in" fo:margin-left="0.0069in" fo:margin-right="0.1006in" fo:text-indent="-0.0069in">
        <style:tab-stops/>
      </style:paragraph-properties>
    </style:style>
    <style:style style:name="T1101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102" style:parent-style-name="Обычный" style:family="paragraph">
      <style:paragraph-properties fo:text-align="center" fo:margin-right="0.05in"/>
      <style:text-properties style:font-name="Liberation Serif" style:font-name-complex="Liberation Serif"/>
    </style:style>
    <style:style style:name="P1103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104" style:parent-style-name="Обычный" style:family="paragraph">
      <style:paragraph-properties fo:text-align="justify" fo:margin-left="-0.0104in" fo:margin-right="0.0923in" fo:text-indent="0.3937in">
        <style:tab-stops/>
      </style:paragraph-properties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complex="Liberation Serif"/>
    </style:style>
    <style:style style:name="P1108" style:parent-style-name="Обычный" style:family="paragraph">
      <style:paragraph-properties fo:margin-left="-0.0104in" fo:margin-right="3.0423in" fo:text-indent="0.3937in">
        <style:tab-stops/>
      </style:paragraph-properties>
      <style:text-properties style:font-name="Liberation Serif" style:font-name-complex="Liberation Serif" fo:font-size="9pt" style:font-size-asian="9pt"/>
    </style:style>
    <style:style style:name="P1109" style:parent-style-name="Обычный" style:family="paragraph">
      <style:paragraph-properties fo:margin-right="3.0423in"/>
    </style:style>
    <style:style style:name="P1110" style:parent-style-name="Обычный" style:family="paragraph">
      <style:paragraph-properties fo:margin-right="3.0423in"/>
    </style:style>
    <style:style style:name="T1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2" style:parent-style-name="Обычный" style:family="paragraph">
      <style:paragraph-properties fo:margin-left="0.3937in">
        <style:tab-stops/>
      </style:paragraph-properties>
      <style:text-properties style:font-name="Liberation Serif"/>
    </style:style>
    <style:style style:name="P1113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114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TableColumn1116" style:family="table-column">
      <style:table-column-properties style:column-width="3.1458in" style:use-optimal-column-width="false"/>
    </style:style>
    <style:style style:name="Table1115" style:family="table">
      <style:table-properties style:width="3.1458in" fo:margin-left="3.7395in" table:align="left"/>
    </style:style>
    <style:style style:name="TableRow1117" style:family="table-row">
      <style:table-row-properties style:min-row-height="0.5965in" style:use-optimal-row-height="false"/>
    </style:style>
    <style:style style:name="TableCell1118" style:family="table-cell">
      <style:table-cell-properties fo:border="0.0069in solid #000000" style:writing-mode="lr-tb" fo:padding-top="0.0375in" fo:padding-left="0.0798in" fo:padding-bottom="0in" fo:padding-right="0.0798in"/>
    </style:style>
    <style:style style:name="P1119" style:parent-style-name="Обычный" style:family="paragraph">
      <style:paragraph-properties fo:text-align="center" fo:margin-left="0.5986in" fo:margin-right="0.5569in">
        <style:tab-stops/>
      </style:paragraph-properties>
    </style:style>
    <style:style style:name="T1120" style:parent-style-name="Основнойшрифтабзаца" style:family="text">
      <style:text-properties style:font-name="Liberation Serif" style:font-name-complex="Liberation Serif"/>
    </style:style>
    <style:style style:name="P1121" style:parent-style-name="Обычный" style:family="paragraph">
      <style:paragraph-properties fo:margin-bottom="0.0368in" fo:margin-left="-0.0034in" fo:margin-right="0.4756in" fo:text-indent="-0.0069in">
        <style:tab-stops/>
      </style:paragraph-properties>
    </style:style>
    <style:style style:name="T112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123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124" style:parent-style-name="Обычный" style:family="paragraph">
      <style:paragraph-properties fo:break-before="page"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2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26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1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0" style:parent-style-name="Обычный" style:family="paragraph">
      <style:text-properties style:font-name="Liberation Serif" style:font-name-complex="Liberation Serif"/>
    </style:style>
    <style:style style:name="P1131" style:parent-style-name="Обычный" style:family="paragraph">
      <style:text-properties style:font-name="Liberation Serif" style:font-name-complex="Liberation Serif"/>
    </style:style>
    <style:style style:name="P1132" style:parent-style-name="Обычный" style:family="paragraph">
      <style:text-properties style:font-name="Liberation Serif" style:font-name-complex="Liberation Serif"/>
    </style:style>
    <style:style style:name="P1133" style:parent-style-name="Обычный" style:family="paragraph">
      <style:paragraph-properties fo:text-align="center" fo:margin-bottom="0.0013in" fo:margin-left="0.0069in" fo:margin-right="0.1in" fo:text-indent="-0.0069in">
        <style:tab-stops/>
      </style:paragraph-properties>
      <style:text-properties style:font-name="Liberation Serif" style:font-name-complex="Liberation Serif"/>
    </style:style>
    <style:style style:name="P1134" style:parent-style-name="Обычный" style:family="paragraph">
      <style:paragraph-properties fo:text-align="center" fo:margin-left="0.3013in" fo:margin-right="0.3944in" fo:text-indent="-0.0069in">
        <style:tab-stops/>
      </style:paragraph-properties>
    </style:style>
    <style:style style:name="T1135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136" style:parent-style-name="Обычный" style:family="paragraph">
      <style:paragraph-properties fo:text-align="center" fo:margin-bottom="0.0583in" fo:margin-right="0.0638in"/>
    </style:style>
    <style:style style:name="T113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138" style:parent-style-name="Обычный" style:family="paragraph">
      <style:paragraph-properties fo:margin-left="-0.0104in">
        <style:tab-stops>
          <style:tab-stop style:type="center" style:position="5.4979in"/>
        </style:tab-stops>
      </style:paragraph-properties>
    </style:style>
    <style:style style:name="T1139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40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2" style:parent-style-name="Основнойшрифтабзаца" style:family="text">
      <style:text-properties style:font-name="Liberation Serif" style:font-name-complex="Liberation Serif"/>
    </style:style>
    <style:style style:name="P1143" style:parent-style-name="Обычный" style:family="paragraph">
      <style:paragraph-properties fo:text-align="center" fo:margin-bottom="0.009in" fo:margin-left="0.0756in" fo:margin-right="0.1652in" fo:text-indent="-0.0069in">
        <style:tab-stops/>
      </style:paragraph-properties>
    </style:style>
    <style:style style:name="T11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5" style:parent-style-name="Обычный" style:family="paragraph">
      <style:paragraph-properties fo:text-align="center" fo:margin-bottom="0.009in" fo:margin-left="0.0756in" fo:margin-right="0.1645in" fo:text-indent="-0.0069in">
        <style:tab-stops/>
      </style:paragraph-properties>
    </style:style>
    <style:style style:name="T11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9" style:parent-style-name="Обычный" style:family="paragraph">
      <style:paragraph-properties fo:text-align="center" fo:margin-bottom="0.0013in" fo:margin-left="0.0069in" fo:margin-right="0.0986in" fo:text-indent="-0.006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0" style:parent-style-name="Обычный" style:family="paragraph">
      <style:text-properties style:font-name="Liberation Serif" style:font-name-complex="Liberation Serif"/>
    </style:style>
    <style:style style:name="P11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58" style:parent-style-name="Обычный" style:family="paragraph">
      <style:paragraph-properties fo:text-align="justify" fo:margin-left="0.4916in" fo:margin-right="0.0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style:font-name-complex="Liberation Serif"/>
    </style:style>
    <style:style style:name="TableColumn1164" style:family="table-column">
      <style:table-column-properties style:column-width="3.1458in" style:use-optimal-column-width="false"/>
    </style:style>
    <style:style style:name="Table1163" style:family="table">
      <style:table-properties style:width="3.1458in" fo:margin-left="3.7395in" table:align="left"/>
    </style:style>
    <style:style style:name="TableRow1165" style:family="table-row">
      <style:table-row-properties style:min-row-height="0.5965in" style:use-optimal-row-height="false"/>
    </style:style>
    <style:style style:name="TableCell1166" style:family="table-cell">
      <style:table-cell-properties fo:border="0.0069in solid #000000" style:writing-mode="lr-tb" fo:padding-top="0.0375in" fo:padding-left="0.0798in" fo:padding-bottom="0in" fo:padding-right="0.0798in"/>
    </style:style>
    <style:style style:name="P1167" style:parent-style-name="Обычный" style:family="paragraph">
      <style:paragraph-properties fo:text-align="center" fo:margin-left="0.5986in" fo:margin-right="0.5569in">
        <style:tab-stops/>
      </style:paragraph-properties>
    </style:style>
    <style:style style:name="T1168" style:parent-style-name="Основнойшрифтабзаца" style:family="text">
      <style:text-properties style:font-name="Liberation Serif" style:font-name-complex="Liberation Serif"/>
    </style:style>
    <style:style style:name="P1169" style:parent-style-name="Обычный" style:family="paragraph">
      <style:paragraph-properties fo:margin-bottom="0.0368in" fo:margin-left="-0.0034in" fo:margin-right="0.4756in" fo:text-indent="-0.0069in">
        <style:tab-stops/>
      </style:paragraph-properties>
    </style:style>
    <style:style style:name="T117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171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172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7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1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82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P1183" style:parent-style-name="Обычный" style:family="paragraph">
      <style:paragraph-properties fo:text-align="center" fo:margin-left="0.343in">
        <style:tab-stops/>
      </style:paragraph-properties>
      <style:text-properties style:font-name="Liberation Serif" style:font-name-complex="Liberation Serif"/>
    </style:style>
    <style:style style:name="P1184" style:parent-style-name="Обычный" style:family="paragraph">
      <style:paragraph-properties fo:text-align="center" fo:margin-bottom="0.05in" fo:text-indent="-0.0069in"/>
    </style:style>
    <style:style style:name="T1185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T1186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P1187" style:parent-style-name="Обычный" style:family="paragraph">
      <style:paragraph-properties fo:text-align="end" fo:margin-bottom="0.009in" fo:text-indent="-0.0069in"/>
      <style:text-properties style:font-name="Liberation Serif" style:font-name-complex="Liberation Serif"/>
    </style:style>
    <style:style style:name="P1188" style:parent-style-name="Обычный" style:family="paragraph">
      <style:paragraph-properties fo:text-align="center"/>
    </style:style>
    <style:style style:name="T11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0" style:parent-style-name="Обычный" style:family="paragraph">
      <style:paragraph-properties fo:text-align="center" fo:text-indent="-0.0069in"/>
    </style:style>
    <style:style style:name="T119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92" style:parent-style-name="Основнойшрифтабзаца" style:family="text">
      <style:text-properties style:font-name="Liberation Serif" style:font-name-complex="Liberation Serif"/>
    </style:style>
    <style:style style:name="P1193" style:parent-style-name="Обычный" style:family="paragraph">
      <style:paragraph-properties fo:text-align="center" fo:text-indent="-0.0069in"/>
    </style:style>
    <style:style style:name="T119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95" style:parent-style-name="Основнойшрифтабзаца" style:family="text">
      <style:text-properties style:font-name="Liberation Serif" style:font-name-complex="Liberation Serif"/>
    </style:style>
    <style:style style:name="P1196" style:parent-style-name="Обычный" style:family="paragraph">
      <style:paragraph-properties fo:text-align="center" fo:text-indent="-0.0069in"/>
    </style:style>
    <style:style style:name="T119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00" style:parent-style-name="Обычный" style:family="paragraph">
      <style:paragraph-properties fo:text-align="center"/>
    </style:style>
    <style:style style:name="T1201" style:parent-style-name="Основнойшрифтабзаца" style:family="text">
      <style:text-properties style:font-name="Liberation Serif" style:font-name-complex="Liberation Serif"/>
    </style:style>
    <style:style style:name="T120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03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/>
    </style:style>
    <style:style style:name="P1204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/>
    </style:style>
    <style:style style:name="P1205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/>
    </style:style>
    <style:style style:name="P1206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/>
    </style:style>
    <style:style style:name="P1207" style:parent-style-name="Обычный" style:family="paragraph">
      <style:text-properties style:font-name="Liberation Serif" style:font-name-complex="Liberation Serif"/>
    </style:style>
    <style:style style:name="TableColumn1209" style:family="table-column">
      <style:table-column-properties style:column-width="1.9486in" style:use-optimal-column-width="false"/>
    </style:style>
    <style:style style:name="TableColumn1210" style:family="table-column">
      <style:table-column-properties style:column-width="2.0659in" style:use-optimal-column-width="false"/>
    </style:style>
    <style:style style:name="TableColumn1211" style:family="table-column">
      <style:table-column-properties style:column-width="1.575in" style:use-optimal-column-width="false"/>
    </style:style>
    <style:style style:name="TableColumn1212" style:family="table-column">
      <style:table-column-properties style:column-width="1.3784in" style:use-optimal-column-width="false"/>
    </style:style>
    <style:style style:name="Table1208" style:family="table">
      <style:table-properties style:width="6.968in" fo:margin-left="-0.075in" table:align="left"/>
    </style:style>
    <style:style style:name="TableRow1213" style:family="table-row">
      <style:table-row-properties style:min-row-height="0.902in" style:use-optimal-row-height="false"/>
    </style:style>
    <style:style style:name="TableCell1214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15" style:parent-style-name="Обычный" style:family="paragraph">
      <style:text-properties style:font-name="Liberation Serif" style:font-name-complex="Liberation Serif"/>
    </style:style>
    <style:style style:name="TableCell1216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18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19" style:parent-style-name="Обычный" style:family="paragraph">
      <style:text-properties style:font-name="Liberation Serif" style:font-name-complex="Liberation Serif"/>
    </style:style>
    <style:style style:name="TableCell1220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22" style:family="table-row">
      <style:table-row-properties style:min-row-height="0.4534in" style:use-optimal-row-height="false"/>
    </style:style>
    <style:style style:name="TableCell1223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24" style:parent-style-name="Обычный" style:family="paragraph">
      <style:text-properties style:font-name="Liberation Serif" style:font-name-complex="Liberation Serif"/>
    </style:style>
    <style:style style:name="TableCell1225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27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28" style:parent-style-name="Обычный" style:family="paragraph">
      <style:paragraph-properties fo:text-indent="0.0263in"/>
      <style:text-properties style:font-name="Liberation Serif" style:font-name-complex="Liberation Serif"/>
    </style:style>
    <style:style style:name="TableCell1229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31" style:family="table-row">
      <style:table-row-properties style:min-row-height="0.2298in" style:use-optimal-row-height="false"/>
    </style:style>
    <style:style style:name="TableCell1232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33" style:parent-style-name="Обычный" style:family="paragraph">
      <style:text-properties style:font-name="Liberation Serif" style:font-name-complex="Liberation Serif"/>
    </style:style>
    <style:style style:name="TableCell1234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36" style:family="table-row">
      <style:table-row-properties style:min-row-height="0.2319in" style:use-optimal-row-height="false"/>
    </style:style>
    <style:style style:name="TableCell1237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38" style:parent-style-name="Обычный" style:family="paragraph">
      <style:text-properties style:font-name="Liberation Serif" style:font-name-complex="Liberation Serif"/>
    </style:style>
    <style:style style:name="TableCell1239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2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42" style:parent-style-name="Обычный" style:family="paragraph">
      <style:text-properties style:font-name="Liberation Serif" style:font-name-complex="Liberation Serif"/>
    </style:style>
    <style:style style:name="P12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250" style:family="table-column">
      <style:table-column-properties style:column-width="1.9486in" style:use-optimal-column-width="false"/>
    </style:style>
    <style:style style:name="TableColumn1251" style:family="table-column">
      <style:table-column-properties style:column-width="2.0659in" style:use-optimal-column-width="false"/>
    </style:style>
    <style:style style:name="TableColumn1252" style:family="table-column">
      <style:table-column-properties style:column-width="1.575in" style:use-optimal-column-width="false"/>
    </style:style>
    <style:style style:name="TableColumn1253" style:family="table-column">
      <style:table-column-properties style:column-width="1.3784in" style:use-optimal-column-width="false"/>
    </style:style>
    <style:style style:name="Table1249" style:family="table">
      <style:table-properties style:width="6.968in" fo:margin-left="-0.075in" table:align="left"/>
    </style:style>
    <style:style style:name="TableRow1254" style:family="table-row">
      <style:table-row-properties style:min-row-height="0.9013in" style:use-optimal-row-height="false"/>
    </style:style>
    <style:style style:name="TableCell1255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256" style:parent-style-name="Обычный" style:family="paragraph">
      <style:text-properties style:font-name="Liberation Serif" style:font-name-complex="Liberation Serif"/>
    </style:style>
    <style:style style:name="TableCell1257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2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59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260" style:parent-style-name="Обычный" style:family="paragraph">
      <style:text-properties style:font-name="Liberation Serif" style:font-name-complex="Liberation Serif"/>
    </style:style>
    <style:style style:name="TableCell1261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2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63" style:family="table-row">
      <style:table-row-properties style:min-row-height="0.4534in" style:use-optimal-row-height="false"/>
    </style:style>
    <style:style style:name="TableCell1264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265" style:parent-style-name="Обычный" style:family="paragraph">
      <style:text-properties style:font-name="Liberation Serif" style:font-name-complex="Liberation Serif"/>
    </style:style>
    <style:style style:name="TableCell1266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2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68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269" style:parent-style-name="Обычный" style:family="paragraph">
      <style:paragraph-properties fo:text-indent="0.0263in"/>
      <style:text-properties style:font-name="Liberation Serif" style:font-name-complex="Liberation Serif"/>
    </style:style>
    <style:style style:name="TableCell1270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2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72" style:family="table-row">
      <style:table-row-properties style:min-row-height="0.2319in" style:use-optimal-row-height="false"/>
    </style:style>
    <style:style style:name="TableCell1273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274" style:parent-style-name="Обычный" style:family="paragraph">
      <style:text-properties style:font-name="Liberation Serif" style:font-name-complex="Liberation Serif"/>
    </style:style>
    <style:style style:name="TableCell1275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2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77" style:family="table-row">
      <style:table-row-properties style:min-row-height="0.2298in" style:use-optimal-row-height="false"/>
    </style:style>
    <style:style style:name="TableCell1278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279" style:parent-style-name="Обычный" style:family="paragraph">
      <style:text-properties style:font-name="Liberation Serif" style:font-name-complex="Liberation Serif"/>
    </style:style>
    <style:style style:name="TableCell1280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2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82" style:parent-style-name="Обычный" style:family="paragraph">
      <style:text-properties style:font-name="Liberation Serif" style:font-name-complex="Liberation Serif"/>
    </style:style>
    <style:style style:name="P12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84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285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/>
    </style:style>
    <style:style style:name="P12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87" style:parent-style-name="Обычный" style:family="paragraph">
      <style:paragraph-properties fo:text-align="center" fo:margin-bottom="0.0513in" fo:text-indent="-0.0069in"/>
    </style:style>
    <style:style style:name="T128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289" style:parent-style-name="Обычный" style:family="paragraph">
      <style:paragraph-properties fo:margin-bottom="0.0006in" fo:line-height="95%" fo:text-indent="-0.0069in"/>
    </style:style>
    <style:style style:name="T1290" style:parent-style-name="Основнойшрифтабзаца" style:family="text">
      <style:text-properties style:font-name="Liberation Serif" style:font-name-complex="Liberation Serif"/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3" style:parent-style-name="Обычный" style:family="paragraph">
      <style:paragraph-properties fo:text-align="center" fo:margin-bottom="0.0513in" fo:text-indent="-0.0069in"/>
    </style:style>
    <style:style style:name="T129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1295" style:parent-style-name="Основнойшрифтабзаца" style:family="text">
      <style:text-properties style:font-name="Liberation Serif" style:font-name-complex="Liberation Serif"/>
    </style:style>
    <style:style style:name="P12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29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olumn1299" style:family="table-column">
      <style:table-column-properties style:column-width="1.6513in" style:use-optimal-column-width="false"/>
    </style:style>
    <style:style style:name="TableColumn1300" style:family="table-column">
      <style:table-column-properties style:column-width="1.8722in" style:use-optimal-column-width="false"/>
    </style:style>
    <style:style style:name="TableColumn1301" style:family="table-column">
      <style:table-column-properties style:column-width="1.8701in" style:use-optimal-column-width="false"/>
    </style:style>
    <style:style style:name="TableColumn1302" style:family="table-column">
      <style:table-column-properties style:column-width="1.5756in" style:use-optimal-column-width="false"/>
    </style:style>
    <style:style style:name="Table1298" style:family="table">
      <style:table-properties style:width="6.9694in" fo:margin-left="-0.075in" table:align="left"/>
    </style:style>
    <style:style style:name="TableRow1303" style:family="table-row">
      <style:table-row-properties style:min-row-height="0.2298in" style:use-optimal-row-height="false"/>
    </style:style>
    <style:style style:name="TableCell1304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05" style:parent-style-name="Обычный" style:family="paragraph">
      <style:text-properties style:font-name="Liberation Serif" style:font-name-complex="Liberation Serif"/>
    </style:style>
    <style:style style:name="TableCell1306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07" style:parent-style-name="Обычный" style:family="paragraph">
      <style:text-properties style:font-name="Liberation Serif" style:font-name-complex="Liberation Serif"/>
    </style:style>
    <style:style style:name="TableCell1308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09" style:parent-style-name="Обычный" style:family="paragraph">
      <style:text-properties style:font-name="Liberation Serif" style:font-name-complex="Liberation Serif"/>
    </style:style>
    <style:style style:name="TableCell1310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11" style:parent-style-name="Обычный" style:family="paragraph">
      <style:text-properties style:font-name="Liberation Serif" style:font-name-complex="Liberation Serif"/>
    </style:style>
    <style:style style:name="TableRow1312" style:family="table-row">
      <style:table-row-properties style:min-row-height="0.2319in" style:use-optimal-row-height="false"/>
    </style:style>
    <style:style style:name="TableCell1313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14" style:parent-style-name="Обычный" style:family="paragraph">
      <style:text-properties style:font-name="Liberation Serif" style:font-name-complex="Liberation Serif"/>
    </style:style>
    <style:style style:name="TableCell1315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16" style:parent-style-name="Обычный" style:family="paragraph">
      <style:text-properties style:font-name="Liberation Serif" style:font-name-complex="Liberation Serif"/>
    </style:style>
    <style:style style:name="TableCell1317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18" style:parent-style-name="Обычный" style:family="paragraph">
      <style:text-properties style:font-name="Liberation Serif" style:font-name-complex="Liberation Serif"/>
    </style:style>
    <style:style style:name="TableCell1319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20" style:parent-style-name="Обычный" style:family="paragraph">
      <style:text-properties style:font-name="Liberation Serif" style:font-name-complex="Liberation Serif"/>
    </style:style>
    <style:style style:name="TableRow1321" style:family="table-row">
      <style:table-row-properties style:min-row-height="0.2298in" style:use-optimal-row-height="false"/>
    </style:style>
    <style:style style:name="TableCell1322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23" style:parent-style-name="Обычный" style:family="paragraph">
      <style:text-properties style:font-name="Liberation Serif" style:font-name-complex="Liberation Serif"/>
    </style:style>
    <style:style style:name="TableCell1324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25" style:parent-style-name="Обычный" style:family="paragraph">
      <style:text-properties style:font-name="Liberation Serif" style:font-name-complex="Liberation Serif"/>
    </style:style>
    <style:style style:name="TableCell1326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27" style:parent-style-name="Обычный" style:family="paragraph">
      <style:text-properties style:font-name="Liberation Serif" style:font-name-complex="Liberation Serif"/>
    </style:style>
    <style:style style:name="TableCell1328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29" style:parent-style-name="Обычный" style:family="paragraph">
      <style:text-properties style:font-name="Liberation Serif" style:font-name-complex="Liberation Serif"/>
    </style:style>
    <style:style style:name="TableRow1330" style:family="table-row">
      <style:table-row-properties style:min-row-height="0.2298in" style:use-optimal-row-height="false"/>
    </style:style>
    <style:style style:name="TableCell1331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T133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33" style:parent-style-name="Основнойшрифтабзаца" style:family="text">
      <style:text-properties style:font-name="Liberation Serif" style:font-name-complex="Liberation Serif"/>
    </style:style>
    <style:style style:name="TableRow1334" style:family="table-row">
      <style:table-row-properties style:min-row-height="0.9013in" style:use-optimal-row-height="false"/>
    </style:style>
    <style:style style:name="TableCell1335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36" style:parent-style-name="Обычный" style:family="paragraph">
      <style:text-properties style:font-name="Liberation Serif" style:font-name-complex="Liberation Serif"/>
    </style:style>
    <style:style style:name="TableCell1337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T1338" style:parent-style-name="Основнойшрифтабзаца" style:family="text">
      <style:text-properties style:font-name="Liberation Serif" style:font-name-complex="Liberation Serif"/>
    </style:style>
    <style:style style:name="P1339" style:parent-style-name="Обычный" style:family="paragraph">
      <style:text-properties style:font-name="Liberation Serif" style:font-name-complex="Liberation Serif"/>
    </style:style>
    <style:style style:name="P1340" style:parent-style-name="Обычный" style:family="paragraph">
      <style:text-properties style:font-name="Liberation Serif" style:font-name-complex="Liberation Serif"/>
    </style:style>
    <style:style style:name="TableRow1341" style:family="table-row">
      <style:table-row-properties style:min-row-height="0.6784in" style:use-optimal-row-height="false"/>
    </style:style>
    <style:style style:name="TableCell1342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43" style:parent-style-name="Обычный" style:family="paragraph">
      <style:text-properties style:font-name="Liberation Serif" style:font-name-complex="Liberation Serif"/>
    </style:style>
    <style:style style:name="TableCell1344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345" style:parent-style-name="Обычный" style:family="paragraph">
      <style:text-properties style:font-name="Liberation Serif" style:font-name-complex="Liberation Serif"/>
    </style:style>
    <style:style style:name="P1346" style:parent-style-name="Обычный" style:family="paragraph">
      <style:text-properties style:font-name="Liberation Serif" style:font-name-complex="Liberation Serif"/>
    </style:style>
    <style:style style:name="P1347" style:parent-style-name="Обычный" style:family="paragraph">
      <style:text-properties style:font-name="Liberation Serif" style:font-name-complex="Liberation Serif"/>
    </style:style>
    <style:style style:name="P1348" style:parent-style-name="Обычный" style:family="paragraph">
      <style:text-properties style:font-name="Liberation Serif" style:font-name-complex="Liberation Serif"/>
    </style:style>
    <style:style style:name="TableColumn1350" style:family="table-column">
      <style:table-column-properties style:column-width="1.65in" style:use-optimal-column-width="false"/>
    </style:style>
    <style:style style:name="TableColumn1351" style:family="table-column">
      <style:table-column-properties style:column-width="1.8722in" style:use-optimal-column-width="false"/>
    </style:style>
    <style:style style:name="TableColumn1352" style:family="table-column">
      <style:table-column-properties style:column-width="1.8701in" style:use-optimal-column-width="false"/>
    </style:style>
    <style:style style:name="TableColumn1353" style:family="table-column">
      <style:table-column-properties style:column-width="1.5756in" style:use-optimal-column-width="false"/>
    </style:style>
    <style:style style:name="Table1349" style:family="table">
      <style:table-properties style:width="6.968in" fo:margin-left="-0.075in" table:align="left"/>
    </style:style>
    <style:style style:name="TableRow1354" style:family="table-row">
      <style:table-row-properties style:min-row-height="0.4548in" style:use-optimal-row-height="false"/>
    </style:style>
    <style:style style:name="TableCell1355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T135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58" style:parent-style-name="Основнойшрифтабзаца" style:family="text">
      <style:text-properties style:font-name="Liberation Serif" style:font-name-complex="Liberation Serif"/>
    </style:style>
    <style:style style:name="TableRow1359" style:family="table-row">
      <style:table-row-properties style:min-row-height="0.2298in" style:use-optimal-row-height="false"/>
    </style:style>
    <style:style style:name="TableCell1360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361" style:parent-style-name="Обычный" style:family="paragraph">
      <style:text-properties style:font-name="Liberation Serif" style:font-name-complex="Liberation Serif"/>
    </style:style>
    <style:style style:name="TableCell1362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363" style:parent-style-name="Обычный" style:family="paragraph">
      <style:text-properties style:font-name="Liberation Serif" style:font-name-complex="Liberation Serif"/>
    </style:style>
    <style:style style:name="TableCell1364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365" style:parent-style-name="Обычный" style:family="paragraph">
      <style:text-properties style:font-name="Liberation Serif" style:font-name-complex="Liberation Serif"/>
    </style:style>
    <style:style style:name="TableCell1366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367" style:parent-style-name="Обычный" style:family="paragraph">
      <style:text-properties style:font-name="Liberation Serif" style:font-name-complex="Liberation Serif"/>
    </style:style>
    <style:style style:name="TableRow1368" style:family="table-row">
      <style:table-row-properties style:min-row-height="0.4548in" style:use-optimal-row-height="false"/>
    </style:style>
    <style:style style:name="TableCell1369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370" style:parent-style-name="Обычный" style:family="paragraph">
      <style:text-properties style:font-name="Liberation Serif" style:font-name-complex="Liberation Serif"/>
    </style:style>
    <style:style style:name="TableCell1371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372" style:parent-style-name="Обычный" style:family="paragraph">
      <style:text-properties style:font-name="Liberation Serif" style:font-name-complex="Liberation Serif"/>
    </style:style>
    <style:style style:name="P1373" style:parent-style-name="Обычный" style:family="paragraph">
      <style:text-properties style:font-name="Liberation Serif" style:font-name-complex="Liberation Serif"/>
    </style:style>
    <style:style style:name="P1374" style:parent-style-name="Обычный" style:family="paragraph">
      <style:text-properties style:font-name="Liberation Serif" style:font-name-complex="Liberation Serif"/>
    </style:style>
    <style:style style:name="P1375" style:parent-style-name="Обычный" style:family="paragraph">
      <style:paragraph-properties fo:text-indent="-0.0069in"/>
    </style:style>
    <style:style style:name="T13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377" style:parent-style-name="Обычный" style:family="paragraph">
      <style:paragraph-properties fo:text-indent="-0.0069in"/>
    </style:style>
    <style:style style:name="T13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79" style:parent-style-name="Основнойшрифтабзаца" style:family="text">
      <style:text-properties style:font-name="Liberation Serif" style:font-name-complex="Liberation Serif"/>
    </style:style>
    <style:style style:name="TableColumn1381" style:family="table-column">
      <style:table-column-properties style:column-width="1.984in" style:use-optimal-column-width="false"/>
    </style:style>
    <style:style style:name="TableColumn1382" style:family="table-column">
      <style:table-column-properties style:column-width="1.243in" style:use-optimal-column-width="false"/>
    </style:style>
    <style:style style:name="TableColumn1383" style:family="table-column">
      <style:table-column-properties style:column-width="1.6166in" style:use-optimal-column-width="false"/>
    </style:style>
    <style:style style:name="TableColumn1384" style:family="table-column">
      <style:table-column-properties style:column-width="2.1243in" style:use-optimal-column-width="false"/>
    </style:style>
    <style:style style:name="Table1380" style:family="table">
      <style:table-properties style:width="6.968in" fo:margin-left="-0.075in" table:align="left"/>
    </style:style>
    <style:style style:name="TableRow1385" style:family="table-row">
      <style:table-row-properties style:min-row-height="0.2763in" style:use-optimal-row-height="false"/>
    </style:style>
    <style:style style:name="TableCell1386" style:family="table-cell">
      <style:table-cell-properties fo:border="0.0069in solid #000000" style:writing-mode="lr-tb" fo:padding-top="0.043in" fo:padding-left="0.0736in" fo:padding-bottom="0in" fo:padding-right="0in"/>
    </style:style>
    <style:style style:name="P1387" style:parent-style-name="Обычный" style:family="paragraph">
      <style:text-properties style:font-name="Liberation Serif" style:font-name-complex="Liberation Serif"/>
    </style:style>
    <style:style style:name="TableRow1388" style:family="table-row">
      <style:table-row-properties style:min-row-height="0.543in" style:use-optimal-row-height="false"/>
    </style:style>
    <style:style style:name="TableCell1389" style:family="table-cell">
      <style:table-cell-properties fo:border="0.0069in solid #000000" style:writing-mode="lr-tb" fo:padding-top="0.043in" fo:padding-left="0.0736in" fo:padding-bottom="0in" fo:padding-right="0in"/>
    </style:style>
    <style:style style:name="P1390" style:parent-style-name="Обычный" style:family="paragraph">
      <style:text-properties style:font-name="Liberation Serif" style:font-name-complex="Liberation Serif"/>
    </style:style>
    <style:style style:name="TableCell1391" style:family="table-cell">
      <style:table-cell-properties fo:border="0.0069in solid #000000" style:writing-mode="lr-tb" fo:padding-top="0.043in" fo:padding-left="0.0736in" fo:padding-bottom="0in" fo:padding-right="0in"/>
    </style:style>
    <style:style style:name="P1392" style:parent-style-name="Обычный" style:family="paragraph">
      <style:text-properties style:font-name="Liberation Serif" style:font-name-complex="Liberation Serif"/>
    </style:style>
    <style:style style:name="TableCell1393" style:family="table-cell">
      <style:table-cell-properties fo:border="0.0069in solid #000000" style:writing-mode="lr-tb" fo:padding-top="0.043in" fo:padding-left="0.0736in" fo:padding-bottom="0in" fo:padding-right="0in"/>
    </style:style>
    <style:style style:name="P1394" style:parent-style-name="Обычный" style:family="paragraph">
      <style:text-properties style:font-name="Liberation Serif" style:font-name-complex="Liberation Serif"/>
    </style:style>
    <style:style style:name="TableCell1395" style:family="table-cell">
      <style:table-cell-properties fo:border="0.0069in solid #000000" style:writing-mode="lr-tb" fo:padding-top="0.043in" fo:padding-left="0.0736in" fo:padding-bottom="0in" fo:padding-right="0in"/>
    </style:style>
    <style:style style:name="P1396" style:parent-style-name="Обычный" style:family="paragraph">
      <style:text-properties style:font-name="Liberation Serif" style:font-name-complex="Liberation Serif"/>
    </style:style>
    <style:style style:name="TableRow1397" style:family="table-row">
      <style:table-row-properties style:min-row-height="0.275in" style:use-optimal-row-height="false"/>
    </style:style>
    <style:style style:name="TableCell1398" style:family="table-cell">
      <style:table-cell-properties fo:border="0.0069in solid #000000" style:writing-mode="lr-tb" fo:padding-top="0.043in" fo:padding-left="0.0736in" fo:padding-bottom="0in" fo:padding-right="0in"/>
    </style:style>
    <style:style style:name="P1399" style:parent-style-name="Обычный" style:family="paragraph">
      <style:text-properties style:font-name="Liberation Serif" style:font-name-complex="Liberation Serif"/>
    </style:style>
    <style:style style:name="TableCell1400" style:family="table-cell">
      <style:table-cell-properties fo:border="0.0069in solid #000000" style:writing-mode="lr-tb" fo:padding-top="0.043in" fo:padding-left="0.0736in" fo:padding-bottom="0in" fo:padding-right="0in"/>
    </style:style>
    <style:style style:name="P1401" style:parent-style-name="Обычный" style:family="paragraph">
      <style:text-properties style:font-name="Liberation Serif" style:font-name-complex="Liberation Serif"/>
    </style:style>
    <style:style style:name="P1402" style:parent-style-name="Обычный" style:family="paragraph">
      <style:paragraph-properties fo:text-align="center"/>
    </style:style>
    <style:style style:name="T1403" style:parent-style-name="Основнойшрифтабзаца" style:family="text">
      <style:text-properties style:font-name="Liberation Serif" style:font-name-complex="Liberation Serif"/>
    </style:style>
    <style:style style:name="P1404" style:parent-style-name="Обычный" style:family="paragraph">
      <style:paragraph-properties fo:text-indent="-0.0069in"/>
    </style:style>
    <style:style style:name="T140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06" style:parent-style-name="Основнойшрифтабзаца" style:family="text">
      <style:text-properties style:font-name="Liberation Serif" style:font-name-complex="Liberation Serif"/>
    </style:style>
    <style:style style:name="TableColumn1408" style:family="table-column">
      <style:table-column-properties style:column-width="1.984in" style:use-optimal-column-width="false"/>
    </style:style>
    <style:style style:name="TableColumn1409" style:family="table-column">
      <style:table-column-properties style:column-width="1.243in" style:use-optimal-column-width="false"/>
    </style:style>
    <style:style style:name="TableColumn1410" style:family="table-column">
      <style:table-column-properties style:column-width="1.6166in" style:use-optimal-column-width="false"/>
    </style:style>
    <style:style style:name="TableColumn1411" style:family="table-column">
      <style:table-column-properties style:column-width="2.1243in" style:use-optimal-column-width="false"/>
    </style:style>
    <style:style style:name="Table1407" style:family="table">
      <style:table-properties style:width="6.968in" fo:margin-left="-0.075in" table:align="left"/>
    </style:style>
    <style:style style:name="TableRow1412" style:family="table-row">
      <style:table-row-properties style:min-row-height="0.2763in" style:use-optimal-row-height="false"/>
    </style:style>
    <style:style style:name="TableCell1413" style:family="table-cell">
      <style:table-cell-properties fo:border="0.0069in solid #000000" style:writing-mode="lr-tb" fo:padding-top="0.043in" fo:padding-left="0.0736in" fo:padding-bottom="0in" fo:padding-right="0in"/>
    </style:style>
    <style:style style:name="P1414" style:parent-style-name="Обычный" style:family="paragraph">
      <style:text-properties style:font-name="Liberation Serif" style:font-name-complex="Liberation Serif"/>
    </style:style>
    <style:style style:name="TableRow1415" style:family="table-row">
      <style:table-row-properties style:min-row-height="0.5437in" style:use-optimal-row-height="false"/>
    </style:style>
    <style:style style:name="TableCell1416" style:family="table-cell">
      <style:table-cell-properties fo:border="0.0069in solid #000000" style:writing-mode="lr-tb" fo:padding-top="0.043in" fo:padding-left="0.0736in" fo:padding-bottom="0in" fo:padding-right="0in"/>
    </style:style>
    <style:style style:name="P1417" style:parent-style-name="Обычный" style:family="paragraph">
      <style:text-properties style:font-name="Liberation Serif" style:font-name-complex="Liberation Serif"/>
    </style:style>
    <style:style style:name="TableCell1418" style:family="table-cell">
      <style:table-cell-properties fo:border="0.0069in solid #000000" style:writing-mode="lr-tb" fo:padding-top="0.043in" fo:padding-left="0.0736in" fo:padding-bottom="0in" fo:padding-right="0in"/>
    </style:style>
    <style:style style:name="P1419" style:parent-style-name="Обычный" style:family="paragraph">
      <style:text-properties style:font-name="Liberation Serif" style:font-name-complex="Liberation Serif"/>
    </style:style>
    <style:style style:name="TableCell1420" style:family="table-cell">
      <style:table-cell-properties fo:border="0.0069in solid #000000" style:writing-mode="lr-tb" fo:padding-top="0.043in" fo:padding-left="0.0736in" fo:padding-bottom="0in" fo:padding-right="0in"/>
    </style:style>
    <style:style style:name="P1421" style:parent-style-name="Обычный" style:family="paragraph">
      <style:text-properties style:font-name="Liberation Serif" style:font-name-complex="Liberation Serif"/>
    </style:style>
    <style:style style:name="TableCell1422" style:family="table-cell">
      <style:table-cell-properties fo:border="0.0069in solid #000000" style:writing-mode="lr-tb" fo:padding-top="0.043in" fo:padding-left="0.0736in" fo:padding-bottom="0in" fo:padding-right="0in"/>
    </style:style>
    <style:style style:name="P1423" style:parent-style-name="Обычный" style:family="paragraph">
      <style:text-properties style:font-name="Liberation Serif" style:font-name-complex="Liberation Serif"/>
    </style:style>
    <style:style style:name="TableRow1424" style:family="table-row">
      <style:table-row-properties style:min-row-height="0.275in" style:use-optimal-row-height="false"/>
    </style:style>
    <style:style style:name="TableCell1425" style:family="table-cell">
      <style:table-cell-properties fo:border="0.0069in solid #000000" style:writing-mode="lr-tb" fo:padding-top="0.043in" fo:padding-left="0.0736in" fo:padding-bottom="0in" fo:padding-right="0in"/>
    </style:style>
    <style:style style:name="P1426" style:parent-style-name="Обычный" style:family="paragraph">
      <style:text-properties style:font-name="Liberation Serif" style:font-name-complex="Liberation Serif"/>
    </style:style>
    <style:style style:name="TableCell1427" style:family="table-cell">
      <style:table-cell-properties fo:border="0.0069in solid #000000" style:writing-mode="lr-tb" fo:padding-top="0.043in" fo:padding-left="0.0736in" fo:padding-bottom="0in" fo:padding-right="0in"/>
    </style:style>
    <style:style style:name="P1428" style:parent-style-name="Обычный" style:family="paragraph">
      <style:text-properties style:font-name="Liberation Serif" style:font-name-complex="Liberation Serif"/>
    </style:style>
    <style:style style:name="P1429" style:parent-style-name="Обычный" style:family="paragraph">
      <style:paragraph-properties fo:text-indent="-0.0069in"/>
    </style:style>
    <style:style style:name="T143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31" style:parent-style-name="Основнойшрифтабзаца" style:family="text">
      <style:text-properties style:font-name="Liberation Serif" style:font-name-complex="Liberation Serif"/>
    </style:style>
    <style:style style:name="TableColumn1433" style:family="table-column">
      <style:table-column-properties style:column-width="1.984in" style:use-optimal-column-width="false"/>
    </style:style>
    <style:style style:name="TableColumn1434" style:family="table-column">
      <style:table-column-properties style:column-width="1.243in" style:use-optimal-column-width="false"/>
    </style:style>
    <style:style style:name="TableColumn1435" style:family="table-column">
      <style:table-column-properties style:column-width="1.6166in" style:use-optimal-column-width="false"/>
    </style:style>
    <style:style style:name="TableColumn1436" style:family="table-column">
      <style:table-column-properties style:column-width="2.1243in" style:use-optimal-column-width="false"/>
    </style:style>
    <style:style style:name="Table1432" style:family="table">
      <style:table-properties style:width="6.968in" fo:margin-left="-0.075in" table:align="left"/>
    </style:style>
    <style:style style:name="TableRow1437" style:family="table-row">
      <style:table-row-properties style:min-row-height="0.2763in" style:use-optimal-row-height="false"/>
    </style:style>
    <style:style style:name="TableCell1438" style:family="table-cell">
      <style:table-cell-properties fo:border="0.0069in solid #000000" style:writing-mode="lr-tb" fo:padding-top="0.043in" fo:padding-left="0.0736in" fo:padding-bottom="0in" fo:padding-right="0in"/>
    </style:style>
    <style:style style:name="P1439" style:parent-style-name="Обычный" style:family="paragraph">
      <style:text-properties style:font-name="Liberation Serif" style:font-name-complex="Liberation Serif"/>
    </style:style>
    <style:style style:name="TableRow1440" style:family="table-row">
      <style:table-row-properties style:min-row-height="0.543in" style:use-optimal-row-height="false"/>
    </style:style>
    <style:style style:name="TableCell1441" style:family="table-cell">
      <style:table-cell-properties fo:border="0.0069in solid #000000" style:writing-mode="lr-tb" fo:padding-top="0.043in" fo:padding-left="0.0736in" fo:padding-bottom="0in" fo:padding-right="0in"/>
    </style:style>
    <style:style style:name="P1442" style:parent-style-name="Обычный" style:family="paragraph">
      <style:text-properties style:font-name="Liberation Serif" style:font-name-complex="Liberation Serif"/>
    </style:style>
    <style:style style:name="TableCell1443" style:family="table-cell">
      <style:table-cell-properties fo:border="0.0069in solid #000000" style:writing-mode="lr-tb" fo:padding-top="0.043in" fo:padding-left="0.0736in" fo:padding-bottom="0in" fo:padding-right="0in"/>
    </style:style>
    <style:style style:name="P1444" style:parent-style-name="Обычный" style:family="paragraph">
      <style:text-properties style:font-name="Liberation Serif" style:font-name-complex="Liberation Serif"/>
    </style:style>
    <style:style style:name="TableCell1445" style:family="table-cell">
      <style:table-cell-properties fo:border="0.0069in solid #000000" style:writing-mode="lr-tb" fo:padding-top="0.043in" fo:padding-left="0.0736in" fo:padding-bottom="0in" fo:padding-right="0in"/>
    </style:style>
    <style:style style:name="P1446" style:parent-style-name="Обычный" style:family="paragraph">
      <style:text-properties style:font-name="Liberation Serif" style:font-name-complex="Liberation Serif"/>
    </style:style>
    <style:style style:name="TableCell1447" style:family="table-cell">
      <style:table-cell-properties fo:border="0.0069in solid #000000" style:writing-mode="lr-tb" fo:padding-top="0.043in" fo:padding-left="0.0736in" fo:padding-bottom="0in" fo:padding-right="0in"/>
    </style:style>
    <style:style style:name="P1448" style:parent-style-name="Обычный" style:family="paragraph">
      <style:text-properties style:font-name="Liberation Serif" style:font-name-complex="Liberation Serif"/>
    </style:style>
    <style:style style:name="TableRow1449" style:family="table-row">
      <style:table-row-properties style:min-row-height="0.275in" style:use-optimal-row-height="false"/>
    </style:style>
    <style:style style:name="TableCell1450" style:family="table-cell">
      <style:table-cell-properties fo:border="0.0069in solid #000000" style:writing-mode="lr-tb" fo:padding-top="0.043in" fo:padding-left="0.0736in" fo:padding-bottom="0in" fo:padding-right="0in"/>
    </style:style>
    <style:style style:name="P1451" style:parent-style-name="Обычный" style:family="paragraph">
      <style:text-properties style:font-name="Liberation Serif" style:font-name-complex="Liberation Serif"/>
    </style:style>
    <style:style style:name="TableCell1452" style:family="table-cell">
      <style:table-cell-properties fo:border="0.0069in solid #000000" style:writing-mode="lr-tb" fo:padding-top="0.043in" fo:padding-left="0.0736in" fo:padding-bottom="0in" fo:padding-right="0in"/>
    </style:style>
    <style:style style:name="P1453" style:parent-style-name="Обычный" style:family="paragraph">
      <style:text-properties style:font-name="Liberation Serif" style:font-name-complex="Liberation Serif"/>
    </style:style>
    <style:style style:name="P1454" style:parent-style-name="Обычный" style:family="paragraph">
      <style:paragraph-properties fo:text-indent="-0.0069in"/>
    </style:style>
    <style:style style:name="T14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56" style:parent-style-name="Основнойшрифтабзаца" style:family="text">
      <style:text-properties style:font-name="Liberation Serif" style:font-name-complex="Liberation Serif"/>
    </style:style>
    <style:style style:name="TableColumn1458" style:family="table-column">
      <style:table-column-properties style:column-width="1.984in" style:use-optimal-column-width="false"/>
    </style:style>
    <style:style style:name="TableColumn1459" style:family="table-column">
      <style:table-column-properties style:column-width="1.243in" style:use-optimal-column-width="false"/>
    </style:style>
    <style:style style:name="TableColumn1460" style:family="table-column">
      <style:table-column-properties style:column-width="1.6166in" style:use-optimal-column-width="false"/>
    </style:style>
    <style:style style:name="TableColumn1461" style:family="table-column">
      <style:table-column-properties style:column-width="2.1243in" style:use-optimal-column-width="false"/>
    </style:style>
    <style:style style:name="Table1457" style:family="table">
      <style:table-properties style:width="6.968in" fo:margin-left="-0.075in" table:align="left"/>
    </style:style>
    <style:style style:name="TableRow1462" style:family="table-row">
      <style:table-row-properties style:min-row-height="0.275in" style:use-optimal-row-height="false"/>
    </style:style>
    <style:style style:name="TableCell1463" style:family="table-cell">
      <style:table-cell-properties fo:border="0.0069in solid #000000" style:writing-mode="lr-tb" fo:padding-top="0.043in" fo:padding-left="0.0736in" fo:padding-bottom="0in" fo:padding-right="0in"/>
    </style:style>
    <style:style style:name="P1464" style:parent-style-name="Обычный" style:family="paragraph">
      <style:text-properties style:font-name="Liberation Serif" style:font-name-complex="Liberation Serif"/>
    </style:style>
    <style:style style:name="TableRow1465" style:family="table-row">
      <style:table-row-properties style:min-row-height="0.5451in" style:use-optimal-row-height="false"/>
    </style:style>
    <style:style style:name="TableCell1466" style:family="table-cell">
      <style:table-cell-properties fo:border="0.0069in solid #000000" style:writing-mode="lr-tb" fo:padding-top="0.043in" fo:padding-left="0.0736in" fo:padding-bottom="0in" fo:padding-right="0in"/>
    </style:style>
    <style:style style:name="P1467" style:parent-style-name="Обычный" style:family="paragraph">
      <style:text-properties style:font-name="Liberation Serif" style:font-name-complex="Liberation Serif"/>
    </style:style>
    <style:style style:name="TableCell1468" style:family="table-cell">
      <style:table-cell-properties fo:border="0.0069in solid #000000" style:writing-mode="lr-tb" fo:padding-top="0.043in" fo:padding-left="0.0736in" fo:padding-bottom="0in" fo:padding-right="0in"/>
    </style:style>
    <style:style style:name="P1469" style:parent-style-name="Обычный" style:family="paragraph">
      <style:text-properties style:font-name="Liberation Serif" style:font-name-complex="Liberation Serif"/>
    </style:style>
    <style:style style:name="TableCell1470" style:family="table-cell">
      <style:table-cell-properties fo:border="0.0069in solid #000000" style:writing-mode="lr-tb" fo:padding-top="0.043in" fo:padding-left="0.0736in" fo:padding-bottom="0in" fo:padding-right="0in"/>
    </style:style>
    <style:style style:name="P1471" style:parent-style-name="Обычный" style:family="paragraph">
      <style:text-properties style:font-name="Liberation Serif" style:font-name-complex="Liberation Serif"/>
    </style:style>
    <style:style style:name="TableCell1472" style:family="table-cell">
      <style:table-cell-properties fo:border="0.0069in solid #000000" style:writing-mode="lr-tb" fo:padding-top="0.043in" fo:padding-left="0.0736in" fo:padding-bottom="0in" fo:padding-right="0in"/>
    </style:style>
    <style:style style:name="P1473" style:parent-style-name="Обычный" style:family="paragraph">
      <style:text-properties style:font-name="Liberation Serif" style:font-name-complex="Liberation Serif"/>
    </style:style>
    <style:style style:name="TableRow1474" style:family="table-row">
      <style:table-row-properties style:min-row-height="0.275in" style:use-optimal-row-height="false"/>
    </style:style>
    <style:style style:name="TableCell1475" style:family="table-cell">
      <style:table-cell-properties fo:border="0.0069in solid #000000" style:writing-mode="lr-tb" fo:padding-top="0.043in" fo:padding-left="0.0736in" fo:padding-bottom="0in" fo:padding-right="0in"/>
    </style:style>
    <style:style style:name="P1476" style:parent-style-name="Обычный" style:family="paragraph">
      <style:text-properties style:font-name="Liberation Serif" style:font-name-complex="Liberation Serif"/>
    </style:style>
    <style:style style:name="TableCell1477" style:family="table-cell">
      <style:table-cell-properties fo:border="0.0069in solid #000000" style:writing-mode="lr-tb" fo:padding-top="0.043in" fo:padding-left="0.0736in" fo:padding-bottom="0in" fo:padding-right="0in"/>
    </style:style>
    <style:style style:name="P1478" style:parent-style-name="Обычный" style:family="paragraph">
      <style:text-properties style:font-name="Liberation Serif" style:font-name-complex="Liberation Serif"/>
    </style:style>
    <style:style style:name="P1479" style:parent-style-name="Обычный" style:family="paragraph">
      <style:text-properties style:font-name="Liberation Serif" style:font-name-complex="Liberation Serif"/>
    </style:style>
    <style:style style:name="P1480" style:parent-style-name="Обычный" style:family="paragraph">
      <style:text-properties style:font-name="Liberation Serif" style:font-name-complex="Liberation Serif"/>
    </style:style>
    <style:style style:name="TableColumn1482" style:family="table-column">
      <style:table-column-properties style:column-width="1.0618in" style:use-optimal-column-width="false"/>
    </style:style>
    <style:style style:name="TableColumn1483" style:family="table-column">
      <style:table-column-properties style:column-width="5.9062in" style:use-optimal-column-width="false"/>
    </style:style>
    <style:style style:name="Table1481" style:family="table">
      <style:table-properties style:width="6.968in" fo:margin-left="-0.075in" table:align="left"/>
    </style:style>
    <style:style style:name="TableRow1484" style:family="table-row">
      <style:table-row-properties style:min-row-height="0.2319in" style:use-optimal-row-height="false"/>
    </style:style>
    <style:style style:name="TableCell1485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486" style:parent-style-name="Обычный" style:family="paragraph">
      <style:text-properties style:font-name="Liberation Serif" style:font-name-complex="Liberation Serif"/>
    </style:style>
    <style:style style:name="TableCell1487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4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89" style:family="table-row">
      <style:table-row-properties style:min-row-height="1.3486in" style:use-optimal-row-height="false"/>
    </style:style>
    <style:style style:name="TableCell1490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491" style:parent-style-name="Обычный" style:family="paragraph">
      <style:text-properties style:font-name="Liberation Serif" style:font-name-complex="Liberation Serif"/>
    </style:style>
    <style:style style:name="TableCell1492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493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P1494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P1495" style:parent-style-name="Обычный" style:family="paragraph">
      <style:text-properties style:font-name="Liberation Serif" style:font-name-complex="Liberation Serif"/>
    </style:style>
    <style:style style:name="P1496" style:parent-style-name="Обычный" style:family="paragraph">
      <style:text-properties style:font-name="Liberation Serif" style:font-name-complex="Liberation Serif"/>
    </style:style>
    <style:style style:name="TableRow1497" style:family="table-row">
      <style:table-row-properties style:min-row-height="0.6763in" style:use-optimal-row-height="false"/>
    </style:style>
    <style:style style:name="TableCell1498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499" style:parent-style-name="Обычный" style:family="paragraph">
      <style:text-properties style:font-name="Liberation Serif" style:font-name-complex="Liberation Serif"/>
    </style:style>
    <style:style style:name="TableCell1500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501" style:parent-style-name="Обычный" style:family="paragraph">
      <style:text-properties style:font-name="Liberation Serif" style:font-name-complex="Liberation Serif"/>
    </style:style>
    <style:style style:name="P1502" style:parent-style-name="Обычный" style:family="paragraph">
      <style:text-properties style:font-name="Liberation Serif" style:font-name-complex="Liberation Serif"/>
    </style:style>
    <style:style style:name="P1503" style:parent-style-name="Обычный" style:family="paragraph">
      <style:text-properties style:font-name="Liberation Serif" style:font-name-complex="Liberation Serif"/>
    </style:style>
    <style:style style:name="TableRow1504" style:family="table-row">
      <style:table-row-properties style:min-row-height="0.759in" style:use-optimal-row-height="false"/>
    </style:style>
    <style:style style:name="TableCell1505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50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50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508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509" style:parent-style-name="Обычный" style:family="paragraph">
      <style:text-properties style:font-name="Liberation Serif" style:font-name-complex="Liberation Serif"/>
    </style:style>
    <style:style style:name="P1510" style:parent-style-name="Обычный" style:family="paragraph">
      <style:paragraph-properties fo:margin-bottom="0.1076in"/>
    </style:style>
    <style:style style:name="T1511" style:parent-style-name="Основнойшрифтабзаца" style:family="text">
      <style:text-properties style:font-name="Liberation Serif" style:font-name-complex="Liberation Serif"/>
    </style:style>
    <style:style style:name="P1512" style:parent-style-name="Обычный" style:family="paragraph">
      <style:text-properties style:font-name="Liberation Serif" style:font-name-complex="Liberation Serif"/>
    </style:style>
    <style:style style:name="P151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514" style:parent-style-name="Обычный" style:family="paragraph">
      <style:text-properties style:font-name="Liberation Serif" style:font-name-complex="Liberation Serif"/>
    </style:style>
    <style:style style:name="T1515" style:parent-style-name="Основнойшрифтабзаца" style:family="text">
      <style:text-properties style:font-name="Liberation Serif" style:font-name-complex="Liberation Serif"/>
    </style:style>
    <style:style style:name="TableColumn1517" style:family="table-column">
      <style:table-column-properties style:column-width="0.6666in" style:use-optimal-column-width="false"/>
    </style:style>
    <style:style style:name="TableColumn1518" style:family="table-column">
      <style:table-column-properties style:column-width="6.2958in" style:use-optimal-column-width="false"/>
    </style:style>
    <style:style style:name="Table1516" style:family="table">
      <style:table-properties style:width="6.9625in" fo:margin-left="-0.075in" table:align="left"/>
    </style:style>
    <style:style style:name="TableRow1519" style:family="table-row">
      <style:table-row-properties style:min-row-height="0.3416in" style:use-optimal-row-height="false"/>
    </style:style>
    <style:style style:name="TableCell1520" style:family="table-cell">
      <style:table-cell-properties fo:border="0.0069in solid #000000" style:writing-mode="lr-tb" fo:padding-top="0.0451in" fo:padding-left="0.0736in" fo:padding-bottom="0in" fo:padding-right="0.0465in"/>
    </style:style>
    <style:style style:name="P1521" style:parent-style-name="Обычный" style:family="paragraph">
      <style:text-properties style:font-name="Liberation Serif" style:font-name-complex="Liberation Serif"/>
    </style:style>
    <style:style style:name="TableCell1522" style:family="table-cell">
      <style:table-cell-properties fo:border="0.0069in solid #000000" style:writing-mode="lr-tb" fo:padding-top="0.0451in" fo:padding-left="0.0736in" fo:padding-bottom="0in" fo:padding-right="0.0465in"/>
    </style:style>
    <style:style style:name="P15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524" style:family="table-row">
      <style:table-row-properties style:min-row-height="0.343in" style:use-optimal-row-height="false"/>
    </style:style>
    <style:style style:name="TableCell1525" style:family="table-cell">
      <style:table-cell-properties fo:border="0.0069in solid #000000" style:writing-mode="lr-tb" fo:padding-top="0.0451in" fo:padding-left="0.0736in" fo:padding-bottom="0in" fo:padding-right="0.0465in"/>
    </style:style>
    <style:style style:name="P15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27" style:family="table-cell">
      <style:table-cell-properties fo:border="0.0069in solid #000000" style:writing-mode="lr-tb" fo:padding-top="0.0451in" fo:padding-left="0.0736in" fo:padding-bottom="0in" fo:padding-right="0.0465in"/>
    </style:style>
    <style:style style:name="P1528" style:parent-style-name="Обычный" style:family="paragraph">
      <style:text-properties style:font-name="Liberation Serif" style:font-name-complex="Liberation Serif"/>
    </style:style>
    <style:style style:name="P1529" style:parent-style-name="Обычный" style:family="paragraph">
      <style:text-properties style:font-name="Liberation Serif" style:font-name-complex="Liberation Serif"/>
    </style:style>
    <style:style style:name="P1530" style:parent-style-name="Обычный" style:family="paragraph">
      <style:paragraph-properties fo:text-align="justify" fo:margin-bottom="0.0027in" fo:margin-left="0.0076in" fo:text-indent="-0.0076in">
        <style:tab-stops/>
      </style:paragraph-properties>
    </style:style>
    <style:style style:name="T1531" style:parent-style-name="Основнойшрифтабзаца" style:family="text">
      <style:text-properties style:font-name="Liberation Serif" style:font-name-complex="Liberation Serif"/>
    </style:style>
    <style:style style:name="T1532" style:parent-style-name="Основнойшрифтабзаца" style:family="text">
      <style:text-properties style:font-name="Liberation Serif" style:font-name-complex="Liberation Serif"/>
    </style:style>
    <style:style style:name="P1533" style:parent-style-name="Обычный" style:family="paragraph">
      <style:paragraph-properties fo:text-align="justify" fo:margin-bottom="0.0027in" fo:margin-left="0.0076in" fo:text-indent="-0.0076in">
        <style:tab-stops/>
      </style:paragraph-properties>
    </style:style>
    <style:style style:name="T1534" style:parent-style-name="Основнойшрифтабзаца" style:family="text">
      <style:text-properties style:font-name="Liberation Serif" style:font-name-complex="Liberation Serif"/>
    </style:style>
    <style:style style:name="T1535" style:parent-style-name="Основнойшрифтабзаца" style:family="text">
      <style:text-properties style:font-name="Liberation Serif" style:font-name-complex="Liberation Serif"/>
    </style:style>
    <style:style style:name="T1536" style:parent-style-name="Основнойшрифтабзаца" style:family="text">
      <style:text-properties style:font-name="Liberation Serif" style:font-name-complex="Liberation Serif"/>
    </style:style>
    <style:style style:name="P1537" style:parent-style-name="Обычный" style:family="paragraph">
      <style:paragraph-properties fo:margin-bottom="0.0444in" fo:text-indent="-0.0069in"/>
    </style:style>
    <style:style style:name="T1538" style:parent-style-name="Основнойшрифтабзаца" style:family="text">
      <style:text-properties style:font-name="Liberation Serif" style:font-name-complex="Liberation Serif"/>
    </style:style>
    <style:style style:name="P1539" style:parent-style-name="Обычный" style:family="paragraph">
      <style:paragraph-properties fo:break-before="page"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4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41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5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46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547" style:parent-style-name="Обычный" style:family="paragraph">
      <style:paragraph-properties fo:text-align="center" fo:margin-bottom="0.0013in" fo:margin-left="0.0069in" fo:margin-right="0.102in" fo:text-indent="-0.0069in">
        <style:tab-stops/>
      </style:paragraph-properties>
      <style:text-properties style:font-name="Liberation Serif" style:font-name-complex="Liberation Serif"/>
    </style:style>
    <style:style style:name="P1548" style:parent-style-name="Обычный" style:family="paragraph">
      <style:paragraph-properties fo:text-align="center" fo:margin-left="0.3013in" fo:margin-right="0.3944in" fo:text-indent="-0.0069in">
        <style:tab-stops/>
      </style:paragraph-properties>
    </style:style>
    <style:style style:name="T1549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P1550" style:parent-style-name="Обычный" style:family="paragraph">
      <style:paragraph-properties fo:text-align="center" fo:margin-bottom="0.0583in" fo:margin-right="0.0638in"/>
    </style:style>
    <style:style style:name="T155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552" style:parent-style-name="Обычный" style:family="paragraph">
      <style:paragraph-properties fo:margin-left="-0.0104in">
        <style:tab-stops>
          <style:tab-stop style:type="center" style:position="5.4979in"/>
        </style:tab-stops>
      </style:paragraph-properties>
    </style:style>
    <style:style style:name="T155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55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555" style:parent-style-name="Основнойшрифтабзаца" style:family="text">
      <style:text-properties style:font-name="Liberation Serif" style:font-name-complex="Liberation Serif"/>
    </style:style>
    <style:style style:name="P1556" style:parent-style-name="Обычный" style:family="paragraph">
      <style:text-properties style:font-name="Liberation Serif" style:font-name-complex="Liberation Serif"/>
    </style:style>
    <style:style style:name="P1557" style:parent-style-name="Обычный" style:family="paragraph">
      <style:paragraph-properties fo:text-align="center" fo:margin-bottom="0.009in" fo:margin-left="0.0756in" fo:margin-right="0.1652in" fo:text-indent="-0.0069in">
        <style:tab-stops/>
      </style:paragraph-properties>
    </style:style>
    <style:style style:name="T15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559" style:parent-style-name="Обычный" style:family="paragraph">
      <style:paragraph-properties fo:text-align="center" fo:margin-bottom="0.009in" fo:margin-left="0.0756in" fo:margin-right="0.1687in" fo:text-indent="-0.0069in">
        <style:tab-stops/>
      </style:paragraph-properties>
    </style:style>
    <style:style style:name="T15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561" style:parent-style-name="Обычный" style:family="paragraph">
      <style:paragraph-properties fo:text-align="center" fo:margin-bottom="0.009in" fo:margin-left="0.0756in" fo:margin-right="0.1659in" fo:text-indent="-0.0069in">
        <style:tab-stops/>
      </style:paragraph-properties>
    </style:style>
    <style:style style:name="T156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63" style:parent-style-name="Основнойшрифтабзаца" style:family="text">
      <style:text-properties style:font-name="Liberation Serif" style:font-name-complex="Liberation Serif"/>
    </style:style>
    <style:style style:name="P1564" style:parent-style-name="Обычный" style:family="paragraph">
      <style:text-properties style:font-name="Liberation Serif" style:font-name-complex="Liberation Serif"/>
    </style:style>
    <style:style style:name="P1565" style:parent-style-name="Обычный" style:family="paragraph">
      <style:paragraph-properties fo:text-align="justify" fo:margin-left="-0.0104in" fo:text-indent="0.4923in">
        <style:tab-stops/>
      </style:paragraph-properties>
      <style:text-properties style:font-name="Liberation Serif" style:font-name-complex="Liberation Serif"/>
    </style:style>
    <style:style style:name="P156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56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56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56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57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57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57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57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574" style:parent-style-name="Обычный" style:family="paragraph">
      <style:paragraph-properties fo:text-align="justify" fo:margin-left="-0.0104in" fo:text-indent="0.4923in">
        <style:tab-stops/>
      </style:paragraph-properties>
      <style:text-properties style:font-name="Liberation Serif" style:font-name-complex="Liberation Serif"/>
    </style:style>
    <style:style style:name="P1575" style:parent-style-name="Обычный" style:family="paragraph">
      <style:paragraph-properties fo:text-align="justify" fo:margin-left="-0.0104in" fo:text-indent="0.4923in">
        <style:tab-stops/>
      </style:paragraph-properties>
      <style:text-properties style:font-name="Liberation Serif" style:font-name-complex="Liberation Serif"/>
    </style:style>
    <style:style style:name="P1576" style:parent-style-name="Обычный" style:family="paragraph">
      <style:paragraph-properties fo:margin-bottom="0.0097in"/>
    </style:style>
    <style:style style:name="T1577" style:parent-style-name="Основнойшрифтабзаца" style:family="text">
      <style:text-properties style:font-name="Liberation Serif" style:font-name-complex="Liberation Serif"/>
    </style:style>
    <style:style style:name="TableColumn1579" style:family="table-column">
      <style:table-column-properties style:column-width="3.1458in" style:use-optimal-column-width="false"/>
    </style:style>
    <style:style style:name="Table1578" style:family="table">
      <style:table-properties style:width="3.1458in" fo:margin-left="0in" table:align="left"/>
    </style:style>
    <style:style style:name="TableRow1580" style:family="table-row">
      <style:table-row-properties style:min-row-height="0.5833in" style:use-optimal-row-height="false"/>
    </style:style>
    <style:style style:name="TableCell1581" style:family="table-cell">
      <style:table-cell-properties fo:border="0.0069in solid #000000" style:writing-mode="lr-tb" fo:padding-top="0.0375in" fo:padding-left="0.0798in" fo:padding-bottom="0in" fo:padding-right="0.0798in"/>
    </style:style>
    <style:style style:name="P1582" style:parent-style-name="Обычный" style:family="paragraph">
      <style:paragraph-properties fo:text-align="center" fo:margin-left="0.7423in" fo:margin-right="0.7027in">
        <style:tab-stops/>
      </style:paragraph-properties>
    </style:style>
    <style:style style:name="T1583" style:parent-style-name="Основнойшрифтабзаца" style:family="text">
      <style:text-properties style:font-name="Liberation Serif" style:font-name-complex="Liberation Serif"/>
    </style:style>
    <style:style style:name="P1584" style:parent-style-name="Обычный" style:family="paragraph">
      <style:paragraph-properties fo:margin-bottom="0.0097in" fo:margin-right="0.0569in"/>
    </style:style>
    <style:style style:name="T1585" style:parent-style-name="Основнойшрифтабзаца" style:family="text">
      <style:text-properties style:font-name="Liberation Serif" style:font-name-complex="Liberation Serif"/>
    </style:style>
    <style:style style:name="P1586" style:parent-style-name="Обычный" style:family="paragraph">
      <style:text-properties style:font-name="Liberation Serif" style:font-name-complex="Liberation Serif"/>
    </style:style>
    <style:style style:name="P1587" style:parent-style-name="Обычный" style:family="paragraph">
      <style:paragraph-properties fo:margin-bottom="0.009in" fo:margin-left="-0.0034in" fo:margin-right="0.4756in" fo:text-indent="-0.0069in">
        <style:tab-stops/>
      </style:paragraph-properties>
    </style:style>
    <style:style style:name="T158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589" style:parent-style-name="Обычный" style:family="paragraph">
      <style:paragraph-properties fo:margin-bottom="0.2618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590" style:parent-style-name="Обычный" style:master-page-name="MPF1" style:family="paragraph">
      <style:paragraph-properties fo:break-before="page" style:text-autospace="none" style:vertical-align="auto" fo:text-indent="6.5958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93" style:parent-style-name="Обычный" style:family="paragraph">
      <style:paragraph-properties style:text-autospace="none" style:vertical-align="auto" fo:text-indent="6.5958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94" style:parent-style-name="Обычный" style:family="paragraph">
      <style:paragraph-properties style:text-autospace="none" style:vertical-align="auto" fo:text-indent="6.5958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95" style:parent-style-name="Обычный" style:family="paragraph">
      <style:paragraph-properties style:text-autospace="none" style:vertical-align="auto" fo:text-indent="6.5958in"/>
    </style:style>
    <style:style style:name="T15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8" style:parent-style-name="Обычный" style:family="paragraph">
      <style:paragraph-properties style:text-autospace="none" style:vertical-align="auto" fo:text-indent="6.5958in"/>
      <style:text-properties style:font-name="Liberation Serif" style:font-name-complex="Liberation Serif" fo:font-size="14pt" style:font-size-asian="14pt" style:font-size-complex="14pt"/>
    </style:style>
    <style:style style:name="P1599" style:parent-style-name="Обычный" style:family="paragraph">
      <style:paragraph-properties style:text-autospace="none" style:vertical-align="auto" fo:text-indent="6.5958in"/>
      <style:text-properties style:font-name="Liberation Serif" style:font-name-complex="Liberation Serif" fo:font-size="14pt" style:font-size-asian="14pt" style:font-size-complex="14pt"/>
    </style:style>
    <style:style style:name="P1600" style:parent-style-name="Обычный" style:family="paragraph">
      <style:paragraph-properties style:text-autospace="none" style:vertical-align="auto" fo:text-indent="6.5958in"/>
      <style:text-properties style:font-name="Liberation Serif" style:font-name-complex="Liberation Serif" fo:font-size="14pt" style:font-size-asian="14pt" style:font-size-complex="14pt"/>
    </style:style>
    <style:style style:name="P1601" style:parent-style-name="Обычный" style:family="paragraph">
      <style:paragraph-properties style:text-autospace="none" style:vertical-align="auto" fo:text-indent="6.5958in"/>
      <style:text-properties style:font-name="Liberation Serif"/>
    </style:style>
    <style:style style:name="P1602" style:parent-style-name="Обычный" style:family="paragraph">
      <style:paragraph-properties fo:text-align="center" fo:margin-left="0.3361in">
        <style:tab-stops/>
      </style:paragraph-properties>
    </style:style>
    <style:style style:name="T160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04" style:parent-style-name="Обычный" style:family="paragraph">
      <style:paragraph-properties fo:text-align="center" fo:margin-left="4.0923in" fo:text-indent="-3.7604in">
        <style:tab-stops/>
      </style:paragraph-properties>
    </style:style>
    <style:style style:name="T160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06" style:parent-style-name="Обычный" style:family="paragraph">
      <style:paragraph-properties fo:text-align="center" fo:margin-left="4.0923in" fo:text-indent="-3.7604in">
        <style:tab-stops/>
      </style:paragraph-properties>
    </style:style>
    <style:style style:name="T160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0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09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611" style:family="table-column">
      <style:table-column-properties style:column-width="1.643in" style:use-optimal-column-width="false"/>
    </style:style>
    <style:style style:name="TableColumn1612" style:family="table-column">
      <style:table-column-properties style:column-width="1.9305in" style:use-optimal-column-width="false"/>
    </style:style>
    <style:style style:name="TableColumn1613" style:family="table-column">
      <style:table-column-properties style:column-width="1.1951in" style:use-optimal-column-width="false"/>
    </style:style>
    <style:style style:name="TableColumn1614" style:family="table-column">
      <style:table-column-properties style:column-width="1.3805in" style:use-optimal-column-width="false"/>
    </style:style>
    <style:style style:name="TableColumn1615" style:family="table-column">
      <style:table-column-properties style:column-width="1.602in" style:use-optimal-column-width="false"/>
    </style:style>
    <style:style style:name="TableColumn1616" style:family="table-column">
      <style:table-column-properties style:column-width="1.3618in" style:use-optimal-column-width="false"/>
    </style:style>
    <style:style style:name="TableColumn1617" style:family="table-column">
      <style:table-column-properties style:column-width="1.6173in" style:use-optimal-column-width="false"/>
    </style:style>
    <style:style style:name="Table1610" style:family="table">
      <style:table-properties style:width="10.7305in" fo:margin-left="-0.2993in" table:align="lef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Default" style:family="paragraph">
      <style:paragraph-properties fo:text-align="center"/>
    </style:style>
    <style:style style:name="T1621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Default" style:family="paragraph">
      <style:paragraph-properties fo:text-align="center"/>
    </style:style>
    <style:style style:name="T1624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Default" style:family="paragraph">
      <style:paragraph-properties fo:text-align="center"/>
    </style:style>
    <style:style style:name="T1627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630" style:parent-style-name="Default" style:family="paragraph">
      <style:paragraph-properties fo:text-align="center"/>
    </style:style>
    <style:style style:name="T1631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Default" style:family="paragraph">
      <style:paragraph-properties fo:text-align="center"/>
    </style:style>
    <style:style style:name="T1634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635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640" style:parent-style-name="Обычный" style:family="paragraph">
      <style:text-properties style:font-name="Liberation Serif" fo:font-size="1pt" style:font-size-asian="1pt" style:font-size-complex="1pt"/>
    </style:style>
    <style:style style:name="TableColumn1642" style:family="table-column">
      <style:table-column-properties style:column-width="1.643in" style:use-optimal-column-width="false"/>
    </style:style>
    <style:style style:name="TableColumn1643" style:family="table-column">
      <style:table-column-properties style:column-width="1.9305in" style:use-optimal-column-width="false"/>
    </style:style>
    <style:style style:name="TableColumn1644" style:family="table-column">
      <style:table-column-properties style:column-width="1.1951in" style:use-optimal-column-width="false"/>
    </style:style>
    <style:style style:name="TableColumn1645" style:family="table-column">
      <style:table-column-properties style:column-width="1.3805in" style:use-optimal-column-width="false"/>
    </style:style>
    <style:style style:name="TableColumn1646" style:family="table-column">
      <style:table-column-properties style:column-width="1.602in" style:use-optimal-column-width="false"/>
    </style:style>
    <style:style style:name="TableColumn1647" style:family="table-column">
      <style:table-column-properties style:column-width="1.3618in" style:use-optimal-column-width="false"/>
    </style:style>
    <style:style style:name="TableColumn1648" style:family="table-column">
      <style:table-column-properties style:column-width="1.6173in" style:use-optimal-column-width="false"/>
    </style:style>
    <style:style style:name="Table1641" style:family="table">
      <style:table-properties style:width="10.7305in" fo:margin-left="-0.2993in" table:align="lef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P1672" style:parent-style-name="Обычный" style:family="paragraph">
      <style:paragraph-properties fo:margin-left="0.088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16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75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margin-right="0.0409in"/>
      <style:text-properties style:font-name="Liberation Serif" style:font-name-complex="Liberation Serif"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ConsPlusNormal" style:family="paragraph">
      <style:paragraph-properties fo:text-align="center" fo:text-indent="0in"/>
      <style:text-properties style:font-name="Liberation Serif" style:font-name-complex="Liberation Serif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684" style:family="table-row">
      <style:table-row-properties style:use-optimal-row-height="false"/>
    </style:style>
    <style:style style:name="P168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690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691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696" style:family="table-row">
      <style:table-row-properties style:min-row-height="1.9479in" style:use-optimal-row-height="false"/>
    </style:style>
    <style:style style:name="P1697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02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0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08" style:family="table-row">
      <style:table-row-properties style:min-row-height="0.9743in" style:use-optimal-row-height="false"/>
    </style:style>
    <style:style style:name="P170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712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1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1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19" style:family="table-row">
      <style:table-row-properties style:min-row-height="0.6826in" style:use-optimal-row-height="false"/>
    </style:style>
    <style:style style:name="P1720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72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2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2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line-height="95%" fo:margin-left="0.017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730" style:family="table-row">
      <style:table-row-properties style:min-row-height="0.6819in" style:use-optimal-row-height="false"/>
    </style:style>
    <style:style style:name="P1731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73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3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36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73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74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T1748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1750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751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175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5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P176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T1765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1766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67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68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77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784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1786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9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9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0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06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T1808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1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16" style:family="table-row">
      <style:table-row-properties style:min-row-height="1.4763in" style:use-optimal-row-height="false"/>
    </style:style>
    <style:style style:name="P1817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20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821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822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82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82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T1827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828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T1831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T18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36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P183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T1839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4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47" style:family="table-row">
      <style:table-row-properties style:min-row-height="1.0368in" style:use-optimal-row-height="false"/>
    </style:style>
    <style:style style:name="P1848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5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54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6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6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65" style:family="table-row">
      <style:table-row-properties style:min-row-height="1.0361in" style:use-optimal-row-height="false"/>
    </style:style>
    <style:style style:name="P1866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6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7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7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8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83" style:family="table-row">
      <style:table-row-properties style:min-row-height="0.1875in"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Row1886" style:family="table-row">
      <style:table-row-properties style:min-row-height="0.4861in"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89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18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94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18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897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90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05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6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7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8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9" style:parent-style-name="Обычный" style:family="paragraph">
      <style:paragraph-properties style:text-autospace="none" fo:text-align="justify" fo:margin-right="-0.0013in"/>
      <style:text-properties style:font-name-asian="Calibri" style:font-name-complex="Liberation Serif" fo:font-size="14pt" style:font-size-asian="14pt" style:font-size-complex="14pt" style:language-asian="en" style:country-asian="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УТВЕРЖДЕН</text:p>
            <text:p text:style-name="P9">постановлением администрации</text:p>
            <text:p text:style-name="P10">городского округа Верхняя Пышма</text:p>
            <text:p text:style-name="P11"><text:span text:style-name="T12">от___</text:span><text:span text:style-name="T13">25.11.2022___</text:span><text:span text:style-name="T14"><text:s/>№<text:s/></text:span><text:span text:style-name="T15">__1468__</text:span></text:p>
            <text:p text:style-name="P16"/>
          </table:table-cell>
        </table:table-row>
      </table:table>
      <text:p text:style-name="P17"/>
      <text:p text:style-name="P18"/>
      <text:p text:style-name="P19"><text:span text:style-name="T20">Административный регламент</text:span></text:p>
      <text:p text:style-name="P21"><text:span text:style-name="T22">предоставления муниципальной услуги</text:span></text:p>
      <text:p text:style-name="P23"><text:span text:style-name="T24">«Выплата<text:s/></text:span><text:span text:style-name="T25">компенсации части родительской платы за присмотр и уход<text:s/></text:span><text:span text:style-name="T26"><text:line-break/></text:span><text:span text:style-name="T27">за детьми в муниципальных образовательных организациях»</text:span><text:span text:style-name="T28"><text:line-break/></text:span></text:p>
      <text:p text:style-name="P29"/>
      <text:p text:style-name="P30">Раздел 1. Общие положения</text:p>
      <text:p text:style-name="P31"/>
      <text:p text:style-name="P32">Предмет регулирования регламента</text:p>
      <text:p text:style-name="P33"/>
      <text:p text:style-name="P34"><text:span text:style-name="T35">1. Административный регламент предоставления муниципальной услуги «Выплата компе</text:span><text:span text:style-name="T36">нсации части родительской платы за присмотр и уход за детьми<text:s/></text:span><text:span text:style-name="T37"><text:line-break/></text:span><text:span text:style-name="T38">в муниципальных образовательных организациях» (далее – Административный регламент) разработан в целях повышения качества и доступности предоставления муниципальной услуги, определяет стандарт, с</text:span><text:span text:style-name="T39">роки и последовательность административных процедур (действий) при осуществлении полномочий по выплате компенсации части родительской платы за присмотр и уход за детьми<text:s/></text:span><text:span text:style-name="T40"><text:line-break/></text:span><text:span text:style-name="T41">в муниципальных образовательных организациях, находящихся на территории городского окр</text:span><text:span text:style-name="T42">уга Верхняя Пышма<text:s/></text:span><text:span text:style-name="T43">(далее – муниципальная услуга)</text:span><text:span text:style-name="T44">.</text:span><text:span text:style-name="T45"><text:s/></text:span><text:span text:style-name="T46">Настоящий Административный регламент регулирует отношения, возникающие на основании части 5 статьи 65 Федерального закона от 29 декабря 2012 года № 273-ФЗ «Об образовании в Российской Федерации». <text:s/></text:span></text:p>
      <text:p text:style-name="P47"/>
      <text:p text:style-name="P48">Круг<text:s/>заявителей</text:p>
      <text:p text:style-name="P49"/>
      <text:p text:style-name="P50">2. Заявителем на получение муниципальной услуги является родитель (законный представитель) детей, посещающих муниципальные образовательные организации, реализующие образовательную программу дошкольного образования, внесший родительскую плату (или поручивший ее внести третьему лицу) за присмотр и уход за детьми в соответствующее образовательное учреждение (далее – заявитель).</text:p>
      <text:p text:style-name="P51"/>
      <text:p text:style-name="P52">Требования к порядку информирования о предоставлении</text:p>
      <text:p text:style-name="P53">муниципальной услуги</text:p>
      <text:p text:style-name="P54"/>
      <text:p text:style-name="P55"><text:span text:style-name="T56">3. Информирование о порядке предоставления мун</text:span><text:span text:style-name="T57">иципальной услуги осуществляется:</text:span></text:p>
      <text:p text:style-name="P58"><text:span text:style-name="T59">1) непосредственно при личном приеме заявителя в муниципальном<text:s/></text:span><text:span text:style-name="T60">казенном учреждении «Управление образования городского округа Верхняя<text:s/></text:span><text:soft-page-break/><text:span text:style-name="T61">Пышма»<text:s/></text:span><text:span text:style-name="T62">(</text:span><text:span text:style-name="T63">далее – МКУ «УО ГО Верхняя Пышма», уполномоченный орган)<text:s/></text:span><text:span text:style-name="T64">или в государственном<text:s/></text:span><text:span text:style-name="T65">бюджетном учреждении Свердловской области «Многофункциональный центр предоставления государственных и муниципальных услуг» и его филиалы (далее – ГБУ СО «МФЦ»);</text:span></text:p>
      <text:p text:style-name="P66"><text:span text:style-name="T67">2) по телефону в МКУ «УО ГО Верхняя Пышма» или ГБУ СО «МФЦ»;</text:span></text:p>
      <text:p text:style-name="P68">3) письменно, в том числе посредством электронной почты, факсимильной связи;</text:p>
      <text:p text:style-name="P69"><text:span text:style-name="T70">4) посредством размещения в открытой и доступной форме информации в информационно-телекоммуникационной сети «Интернет» в федеральной муниципальной информационной системе «Единый портал государственных и муниципаль</text:span><text:span text:style-name="T71">ных услуг (функций)» (далее – ЕПГУ) или на официальном сайте МКУ «УО ГО Верхняя Пышма» (</text:span><text:a xlink:href="https://uovp.ru/" office:target-frame-name="_top" xlink:show="replace"><text:span text:style-name="T72">https://uovp.ru/</text:span></text:a><text:span text:style-name="T73">)</text:span><text:span text:style-name="T74">;</text:span></text:p>
      <text:p text:style-name="P75"><text:span text:style-name="T76">5) посредством размещения информации на информационных стендах МКУ «УО ГО Верхняя Пышма» или ГБУ СО «МФЦ».</text:span></text:p>
      <text:p text:style-name="P77">4. Информирование осуществляется по вопросам, касающимся:</text:p>
      <text:p text:style-name="P78">1) способов подачи заявления о предоставлении муниципальной услуги;</text:p>
      <text:p text:style-name="P79"><text:span text:style-name="T80">2) адресов МКУ «УО ГО Верхняя Пышма» и ГБУ СО «МФЦ», обращаться в которые необходимо для предоставления муниципальной услуги;</text:span></text:p>
      <text:p text:style-name="P81">3) справочной информации о работе МКУ «УО ГО Верхняя Пышма» (структурных подразделений МКУ «УО ГО Верхняя Пышма»);</text:p>
      <text:p text:style-name="P82">4) документов, необходимых для предоставления муниципальной услуги и услуг, которые являются необходимыми и обязательными для предоставления муниципальной услуги;</text:p>
      <text:p text:style-name="P83">5) порядка и сроков предоставления муниципальной услуги;</text:p>
      <text:p text:style-name="P84">6) 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85">7) по вопросам предоставления<text:s/>услуг, которые являются необходимыми и обязательными для предоставления муниципальной услуги;</text:p>
      <text:p text:style-name="P86">8) 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87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/text:p>
      <text:p text:style-name="P88"><text:span text:style-name="T89">5. При устном обращении заявителя (лично или по телефону) должностное л</text:span><text:span text:style-name="T90">ицо МКУ «УО ГО Верхняя Пышма», работник ГБУ СО «МФЦ»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91">Ответ на телефонный звонок должен начинаться с информации 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92"><text:span text:style-name="T93">Если должностное лицо МКУ «УО ГО Верхняя Пышма» не может самостоятельно дать ответ, телефонный звонок должен быть пе</text:span><text:span text:style-name="T94">реадресован<text:s/></text:span><text:soft-page-break/><text:span text:style-name="T95">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96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97"><text:span text:style-name="T98">1) изложить обращение в письменной форме;</text:span></text:p>
      <text:p text:style-name="P99">2) назначить другое время для консультаций.</text:p>
      <text:p text:style-name="P100"><text:span text:style-name="T101">Должностное лицо МКУ «УО ГО Верхняя Пышма», не вправе осуществлять информирование, выходящее за рамки стандартных процедур и</text:span><text:span text:style-name="T102"><text:s/>условий предоставления муниципальной услуги, и влияющее прямо или косвенно на принимаемое решение.</text:span></text:p>
      <text:p text:style-name="P103">Продолжительность информирования по телефону не должна превышать 10 минут.</text:p>
      <text:p text:style-name="P104">Информирование осуществляется в соответствии с графиком приема граждан.</text:p>
      <text:p text:style-name="P105">6. По письменному обращению должностное лицо МКУ «УО ГО Верхняя Пышма», ответственное за предоставление муниципальной услуги, подробно в письменной форме разъясняет гражданину сведения по вопросам, указанным в пункте 4 Административного регламента в порядке, установленном Федеральным законом от 2 мая 2006 года № 59-ФЗ «О порядке рассмотрения обращений граждан Российской Федерации».</text:p>
      <text:p text:style-name="P106">7. На ЕПГУ размещаются сведения, предусмотренные положением о федеральной муниципаль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10.2011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07">Доступ к информации о сроках, порядке предоставления муниципальной услуги и документах, необходимых для предоставления муниципальной услуги,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08"><text:span text:style-name="T109">8. На официальном сайте МКУ «УО ГО Верхняя Пышма», на стендах в местах предоставления муниципальной услуги и услуг, которые являются необходимыми и обязательными для предоставления муниципальной<text:s/></text:span><text:span text:style-name="T110">услуги, и в ГБУ СО «МФЦ» размещается следующая справочная информация:</text:span></text:p>
      <text:p text:style-name="P111">1) о месте нахождения и графике работы МКУ «УО ГО Верхняя Пышма» и его структурных подразделений, ответственных за предоставление муниципальной услуги, а также ГБУ СО «МФЦ»;</text:p>
      <text:p text:style-name="P112">2) справочные телефоны структурных подразделений МКУ «УО ГО Верхняя Пышма» ответственных за предоставление муниципальной услуги, в том числе номер телефона-автоинформатора (при наличии);</text:p>
      <text:p text:style-name="P113">3) адрес официального сайта, а также электронной почты и (или) формы обратной связи МКУ «УО ГО Верхняя Пышма» в информационно-телекоммуникационной сети «Интернет».</text:p>
      <text:p text:style-name="P114">9. В залах ожидания МКУ «УО ГО Верхняя Пышма»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115"><text:span text:style-name="T116">10. Размещение информации о порядке предоставления муниципальной услуги на информационных стендах в помещении ГБУ СО «МФЦ» осуществляется в соответствии с соглашением, заключен</text:span><text:span text:style-name="T117">ным между ГБУ СО «МФЦ» и МКУ «УО ГО Верхняя Пышма», с учетом требований к информированию, установленных Административным регламентом.</text:span></text:p>
      <text:p text:style-name="P118"><text:span text:style-name="T119">11. Информация о ходе рассмотрения заявления о предоставлении муниципальной услуги и о результатах предоставления муниципа</text:span><text:span text:style-name="T120">льной услуги может быть получена заявителем в личном кабинете на ЕПГУ, а также в соответствующем структурном подразделении МКУ «УО ГО Верхняя Пышма» при обращении заявителя лично, по телефону, посредством электронной почты.</text:span></text:p>
      <text:p text:style-name="P121"/>
      <text:p text:style-name="P122"/>
      <text:p text:style-name="P123"><text:span text:style-name="T124">Раздел 2. Стандарт<text:s/></text:span><text:span text:style-name="T125">предоставления муниципальной услуги</text:span></text:p>
      <text:p text:style-name="P126"/>
      <text:p text:style-name="P127">Наименование муниципальной услуги</text:p>
      <text:p text:style-name="P128"/>
      <text:p text:style-name="P129">12. Наименование муниципальной услуги – «Выплата компенсации части родительской платы за присмотр и уход за детьми в муниципальных образовательных организациях».</text:p>
      <text:p text:style-name="P130"/>
      <text:p text:style-name="P131">Наименование органа,<text:s/>предоставляющего муниципальную услугу</text:p>
      <text:p text:style-name="P132"/>
      <text:p text:style-name="P133">13. Муниципальная услуга предоставляется МКУ «УО ГО Верхняя Пышма».</text:p>
      <text:p text:style-name="P134"><text:span text:style-name="T135">14. При предоставлении муниципальной услуги МКУ «УО ГО Верхняя Пышма»</text:span><text:span text:style-name="T136"><text:s/></text:span><text:span text:style-name="T137">запрещается требовать от заявителя осуществления действий, в том числе<text:s/></text:span><text:span text:style-name="T138">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</text:span><text:span text:style-name="T139"><text:s/>муниципальной услуги.</text:span></text:p>
      <text:p text:style-name="P140"/>
      <text:p text:style-name="P141">Наименование органов и организаций, обращение в которые необходимо для предоставления муниципальной услуги</text:p>
      <text:p text:style-name="P142"/>
      <text:p text:style-name="P143"><text:span text:style-name="T144">15. В предоставлении муниципальной услуги принимают участие муниципальные образовательные организации,<text:s/></text:span><text:span text:style-name="T145">реализующие образоват</text:span><text:span text:style-name="T146">ельную программу дошкольного образования</text:span><text:span text:style-name="T147">.<text:s/></text:span></text:p>
      <text:p text:style-name="P148">При предоставлении муниципальной услуги МКУ «УО ГО Верхняя Пышма» взаимодействует с:</text:p>
      <text:p text:style-name="P149">Федеральной налоговой службой в части получения сведений о рождении;</text:p>
      <text:p text:style-name="P150">Пенсионным Фондом Российской Федерации в части получения сведений о лишении родительских прав;</text:p>
      <text:p text:style-name="P151">Пенсионным Фондом Российской Федерации в части получения сведений об ограничении родительских прав;</text:p>
      <text:p text:style-name="P152">Пенсионным Фондом Российской Федерации в части получения сведений об отобрании ребенка при непосредственной угрозе его жизни или здоровью;</text:p>
      <text:p text:style-name="P153">Федеральной налоговой службой в части получения сведений о заключении (расторжении) брака;</text:p>
      <text:p text:style-name="P154">Федеральной налоговой службой в части получения сведений об установлении отцовства;</text:p>
      <text:p text:style-name="P155">Федеральной налоговой службой в части получения сведений об<text:s/>изменении фамилии, имени или отчества для лиц, изменивших фамилию, имя или отчество;</text:p>
      <text:p text:style-name="P156">Пенсионным Фондом Российской Федерации в части получения сведений об установлении опеки и попечительства над ребенком.</text:p>
      <text:p text:style-name="P157"/>
      <text:p text:style-name="P158">Описание результата предоставления муниципальной услуги</text:p>
      <text:p text:style-name="P159"/>
      <text:p text:style-name="P160">16. Результатом предоставления муниципальной услуги является:</text:p>
      <text:p text:style-name="P161">- решение о предоставлении компенсации платы, взимаемой с родителя (законного представителя) за присмотр и уход за ребенком (детьми), осваивающим(и) образовательные программы дошкольного образования в организации(ях), осуществляющих образовательную деятельность (далее – решение о предоставлении услуги);</text:p>
      <text:p text:style-name="P162">- решение об отказе в предоставлении компенсации платы, взимаемой с родителя (законного представителя) за присмотр и уход за ребенком (детьми), осваивающим(и) образовательные программы дошкольного образования в организации(ях), осуществляющих образовательную деятельность (далее – решение об отказе в предоставлении услуги).</text:p>
      <text:p text:style-name="P163"><text:span text:style-name="T164">16.1. Решение о предоставлении муниципальной услуги<text:s/></text:span><text:span text:style-name="T165">представляется зая</text:span><text:span text:style-name="T166">вителю<text:s/></text:span><text:span text:style-name="T167">по форме, согласно приложению № 1 к Административному регламенту.</text:span></text:p>
      <text:p text:style-name="P168"><text:span text:style-name="T169">16.2. Решение об отказе в предоставлении муниципальной услуги<text:s/></text:span><text:span text:style-name="T170">представляется заявителю<text:s/></text:span><text:span text:style-name="T171">по форме, согласно приложению № 2 к Административному регламенту.</text:span></text:p>
      <text:p text:style-name="P172"/>
      <text:p text:style-name="P173">Срок предоставления<text:s/>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, срок выдачи (направления) документов, являющихся результатом предоставления муниципальной услуги</text:p>
      <text:p text:style-name="P174"/>
      <text:p text:style-name="P175"><text:span text:style-name="T176">17. </text:span><text:span text:style-name="T177">МКУ «УО ГО Верхняя Пышма»</text:span><text:span text:style-name="T178"><text:s/>в течение 6 рабочих дней со дня регистрации заявления и документов, необходимых для предоставления муниципальной услуги в<text:s/></text:span><text:span text:style-name="T179">МКУ «УО ГО Верхняя Пышма»</text:span><text:span text:style-name="T180">, направляет заявителю способом, указанном в<text:s/></text:span><text:span text:style-name="T181">заявлении один из результатов, указанных в пункте 16 Административного регламента.</text:span></text:p>
      <text:p text:style-name="P182"/>
      <text:p text:style-name="P183">Нормативные правовые акты, регулирующие предоставление муниципальной услуги</text:p>
      <text:p text:style-name="P184"/>
      <text:p text:style-name="P185"><text:span text:style-name="T186">18. Перечень нормативных правовых актов, регулирующих предоставление муниципальной услуги, с ук</text:span><text:span text:style-name="T187">азанием их реквизитов и источников официального опубликования размещен на официальном сайте<text:s/></text:span><text:span text:style-name="T188">городского<text:s/></text:span><text:span text:style-name="T189">округа Верхняя Пышма</text:span><text:span text:style-name="T190"><text:s/>(далее – муниципальное образование) в сети «Интернет» по адресу:<text:s/></text:span><text:a xlink:href="https://movp.ru/" office:target-frame-name="_top" xlink:show="replace"><text:span text:style-name="T191">https://movp.ru/</text:span></text:a><text:span text:style-name="T192">,</text:span><text:span text:style-name="T193"><text:s/>на<text:s/></text:span><text:span text:style-name="T194">ЕПГУ</text:span><text:span text:style-name="T195"><text:s/></text:span><text:span text:style-name="T196">по адре</text:span><text:span text:style-name="T197">су:</text:span><text:span text:style-name="T198"><text:s/></text:span><text:a xlink:href="https://www.gosuslugi.ru/structure/6600000010000084989" office:target-frame-name="_top" xlink:show="replace"><text:span text:style-name="T199">https://www.gosuslugi.ru/structure/6600000010000084989</text:span></text:a><text:span text:style-name="T200">,<text:s/></text:span><text:span text:style-name="T201">а также на информационных стендах<text:s/></text:span><text:span text:style-name="T202">МКУ «УО ГО Верхняя Пышма»</text:span><text:span text:style-name="T203">.</text:span></text:p>
      <text:p text:style-name="P204"><text:span text:style-name="T205">МКУ «УО ГО Верхняя Пышма»</text:span><text:span text:style-name="T206"><text:s/>обеспечивает размещение и актуализаци</text:span><text:span text:style-name="T207">ю перечня указанных нормативных правовых актов на официальном сайте<text:s/></text:span><text:span text:style-name="T208">городского<text:s/></text:span><text:span text:style-name="T209">округа Верхняя Пышма<text:s/></text:span><text:span text:style-name="T210">в сети «Интернет»</text:span><text:span text:style-name="T211"><text:s/>и на<text:s/></text:span><text:span text:style-name="T212">ЕПГУ</text:span><text:span text:style-name="T213">.</text:span></text:p>
      <text:p text:style-name="P214"/>
      <text:p text:style-name="P215"><text:span text:style-name="T216">Исчерпывающий перечень документов, необходимых в соответствии<text:s/></text:span><text:span text:style-name="T217"><text:line-break/></text:span><text:span text:style-name="T218">с законодательством Российской Федерации и законодательством<text:s/></text:span><text:span text:style-name="T219">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</text:span><text:span text:style-name="T220">рме, порядок их представления</text:span></text:p>
      <text:p text:style-name="P221"/>
      <text:p text:style-name="P222"><text:bookmark-start text:name="Par8"/><text:bookmark-end text:name="Par8"/>19. Для получения муниципальной услуги заявитель представляет:</text:p>
      <text:p text:style-name="P223">1) заявление о предоставлении муниципальной услуги по форме, согласно приложению № 3 к Административному регламенту;</text:p>
      <text:p text:style-name="P224"><text:span text:style-name="T225">2) справку о среднедушевом доходе семьи для п</text:span><text:span text:style-name="T226">редоставления компенсации платы,<text:s/></text:span><text:span text:style-name="T227">взимаемой с родителей (законных представителей)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.</text:span></text:p>
      <text:p text:style-name="P228">В случае направления<text:s/>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229">В заявлении также указывается один из следующих способов направления результата предоставления муниципальной услуги:</text:p>
      <text:p text:style-name="P230">в форме электронного документа в личном кабинете на ЕПГУ;</text:p>
      <text:p text:style-name="P231"><text:span text:style-name="T232">дополнительно на бумажном носителе в виде распечатанного экземпляра электронного документа в МКУ «УО ГО</text:span><text:span text:style-name="T233"><text:s/>Верхняя Пышма»</text:span><text:span text:style-name="T234">, ГБУ СО «МФЦ».</text:span></text:p>
      <text:p text:style-name="P235"><text:span text:style-name="T236">3) документ,</text:span><text:span text:style-name="T237"><text:s/>удостоверяющий личность заявителя.</text:span></text:p>
      <text:p text:style-name="P238">В случае направления заявления посредством ЕПГУ сведения из документа, удостоверяющего личность Заявителя формируются при подтверждении учетной записи в Единой системе идентификации и аутентификации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(далее – СМЭВ).</text:p>
      <text:p text:style-name="P239"><text:span text:style-name="T240">В случае если документ, подтверждающий полномочия заявителя выдан н</text:span><text:span text:style-name="T241">отариусом – должен быть подписан усиленной квалификационной электронной<text:s/></text:span><text:span text:style-name="T242">подписью нотариуса, в иных случаях – подписанный простой электронной подписью;</text:span></text:p>
      <text:p text:style-name="P243">4) документ, удостоверяющий личность членов семьи заявителя (для детей в возрасте до 14 лет – свидетельство о рождении, для детей в возрасте от 14 до 23 лет – свидетельство о рождении и паспорт);</text:p>
      <text:p text:style-name="P244">5) документ о рождении ребенка, выданный компетентными органами иностранного государства (в случае рождения ребенка за пределами Российской Федерации);</text:p>
      <text:p text:style-name="P245">6) документ,<text:s/>подтверждающий установление опеки (попечительства) над ребенком, в случае если заявитель является опекуном (попечителем) (при необходимости);</text:p>
      <text:p text:style-name="P246">7) документы, подтверждающие доход (отсутствие дохода) каждого члена семьи за 3 календарных месяца, предшествующих<text:s/>месяцу обращения за выдачей справки о среднедушевом доходе семьи;</text:p>
      <text:p text:style-name="P247"><text:span text:style-name="T248">20.<text:s/></text:span><text:span text:style-name="T249">Заявление и прилагаемые документы, указанные в пункте 19 настоящего Административного регламента, направляются (подаются) в<text:s/></text:span><text:span text:style-name="T250">МКУ «УО ГО</text:span><text:span text:style-name="T251"><text:s/>Верхняя Пышма»</text:span><text:span text:style-name="T252"><text:s/>заявителем лично в<text:s/></text:span><text:span text:style-name="T253">МКУ «УО ГО</text:span><text:span text:style-name="T254"><text:s/></text:span><text:span text:style-name="T255">Верхняя Пышма»</text:span><text:span text:style-name="T256">, через офисы ГБУ СО «МФЦ», в электронной форме путем заполнения формы запроса через личный кабинет гражданина на ЕПГУ.</text:span></text:p>
      <text:p text:style-name="P257"/>
      <text:p text:style-name="P258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и которые заявитель вправе представить, а также способы их получения заявителями, в том числе в электронной форме, порядок их предоставления</text:p>
      <text:p text:style-name="P259"/>
      <text:p text:style-name="P260">21. Перечень документов (сведений)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 в случае обращения:</text:p>
      <text:p text:style-name="P261">21.1. Сведения о рождении;</text:p>
      <text:p text:style-name="P262">21.2. Сведения об установлении опеки над ребенком из решения органа опеки и попечительства;</text:p>
      <text:p text:style-name="P263">21.3. Сведения о лишении родительских прав;</text:p>
      <text:p text:style-name="P264">21.4. Сведения об ограничении родительских прав;</text:p>
      <text:p text:style-name="P265">21.5. Сведения об отобрании ребенка при непосредственной угрозе его жизни или здоровью;</text:p>
      <text:p text:style-name="P266">21.6. Сведения о заключении (расторжении) брака;</text:p>
      <text:p text:style-name="P267">21.7. Сведения об установлении отцовства;</text:p>
      <text:p text:style-name="P268">21.8. Сведения об изменении фамилии, имени или отчества для лиц, изменивших фамилию, имя или отчество.</text:p>
      <text:p text:style-name="P269">Заявитель вправе представить документы, содержащие сведения, указанные в настоящем пункте, по собственной инициативе.</text:p>
      <text:p text:style-name="P270">Непредставление заявителем документов, которые он вправе представить по собственной инициативе, не является основанием для отказа заявителю в предоставлении муниципальной услуги.</text:p>
      <text:p text:style-name="P271"/>
      <text:p text:style-name="P272"><text:span text:style-name="T273">Указание на запрет требовать от заявителя представления документов,<text:s/></text:span><text:span text:style-name="T274">информации или осуществления действий</text:span></text:p>
      <text:p text:style-name="P275"/>
      <text:p text:style-name="P276">22. Запрещается требовать от заявителя:</text:p>
      <text:p text:style-name="P277">1) представления документов (информации) или осуществления действий, представление или осуществление которых не предусмотрено нормативными правовыми актами, регулирующими<text:s/>отношения, возникающие в связи с предоставлением муниципальной услуги;</text:p>
      <text:p text:style-name="P278">2) представления документов (информации), которые (которая) в соответствии с нормативными правовыми актами Российской Федерации, нормативными правовыми актами Правительства Свердловской<text:s/>области 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<text:s/>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279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80">изменение требований нормативных правовых актов, касающихся предоставления муниципальной или муниципальной услуги, после первоначальной подачи заявления о<text:s/>предоставлении муниципальной услуги;</text:p>
      <text:p text:style-name="P281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82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<text:s/>предоставлении муниципальной услуги;</text:p>
      <text:p text:style-name="P283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;</text:p>
      <text:p text:style-name="P284">4) предоставления на бумажном носителе документов и информации, электронные образы которых ранее были заверены в соответствии с пунктом 7.2 части 1<text:s/>статьи 16 Федерального закона от 27 июля 2010 года № 210-ФЗ, за 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<text:s/>законами.</text:p>
      <text:p text:style-name="P285">При предоставлении муниципальной услуги в электронной форме с использованием ЕПГУ запрещается:</text:p>
      <text:p text:style-name="P286">1) отказывать в приеме документов, необходимых для предоставления муниципальной услуги, в случае, есл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 либо на официальном сайте городского округа Верхняя Пышма;</text:p>
      <text:p text:style-name="P287">2) отказывать в предоставлении муниципальной услуги в случае, если<text:s/>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 либо на официальном сайте городского округа Верхняя Пышма.</text:p>
      <text:p text:style-name="P288"/>
      <text:p text:style-name="P289"><text:span text:style-name="T290">Исчерпывающий пе</text:span><text:span text:style-name="T291">речень оснований для отказа в приеме документов, необходимых для предоставления муниципальной услуги</text:span></text:p>
      <text:p text:style-name="P292"><text:s/></text:p>
      <text:p text:style-name="P293">23. Основаниями для отказа в приеме к рассмотрению документов, необходимых для предоставления муниципальной услуги, являются:</text:p>
      <text:p text:style-name="P294">1) подача запроса о предоставлении услуги и документов, необходимых для предоставления муниципальной услуги, в электронной форме с нарушением установленных требований;</text:p>
      <text:p text:style-name="P295">2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296">3)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/text:p>
      <text:p text:style-name="P297">4) 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;</text:p>
      <text:p text:style-name="P298">5) представленные документы или сведения утратили силу на момент обращения за муниципальной услугой;</text:p>
      <text:p text:style-name="P299">6) представление неполного комплекта документов, необходимых для предоставления муниципальной услуги;</text:p>
      <text:p text:style-name="P300">7) заявление о предоставлении услуги подано в орган муниципальной власти, орган местного самоуправления или организацию, в полномочия которых не входит предоставление муниципальной услуги.</text:p>
      <text:p text:style-name="P301"/>
      <text:p text:style-name="P302">Исчерпывающий перечень оснований для приостановления</text:p>
      <text:p text:style-name="P303">или отказа в предоставлении муниципальной услуги</text:p>
      <text:p text:style-name="P304"/>
      <text:p text:style-name="P305"><text:span text:style-name="T306">24. Оснований для приостановления предоставления муниципальной услуги не предусмотрено.</text:span></text:p>
      <text:p text:style-name="P307">25. Основания для отказа в предоставлении<text:s/>муниципальной услуги:</text:p>
      <text:p text:style-name="P308">1) заявитель не соответствует категории лиц, имеющих право<text:s/><text:line-break/>на предоставление муниципальной услуги;</text:p>
      <text:p text:style-name="P309">2) представленные заявителем сведения в заявлении о предоставлении услуги не соответствуют сведениям, полученным в порядке межведомственного взаимодействия;</text:p>
      <text:p text:style-name="P310">3) наличие сведений о лишении родительских прав;</text:p>
      <text:p text:style-name="P311">4) наличие сведений об ограничении в родительских правах;</text:p>
      <text:p text:style-name="P312">5) наличие сведений об отобрании ребенка (детей) при непосредственной угрозе его жизни или здоровью.</text:p>
      <text:p text:style-name="P313"/>
      <text:p text:style-name="P314">Перечень услуг, которые<text:s/>являются необходимыми и обязательными<text:s/><text:line-break/>для предоставления муниципальной услуги, в том числе сведения<text:s/><text:line-break/>о документе (документах), выдаваемом (выдаваемых) организациями, участвующими в предоставлении муниципальной услуги</text:p>
      <text:p text:style-name="P315"/>
      <text:p text:style-name="P316"><text:span text:style-name="T317">26. Услуги, которые являются необходи</text:span><text:span text:style-name="T318">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, законодательством Российской Федерации и законодательств</text:span><text:span text:style-name="T319">ом Свердловской области не предусмотрены.</text:span></text:p>
      <text:p text:style-name="P320"/>
      <text:p text:style-name="P321">Порядок, размер и основания взимания муниципальной пошлины или иной платы, взимаемой за предоставление муниципальной услуги</text:p>
      <text:p text:style-name="P322"/>
      <text:p text:style-name="P323">27. Муниципальная услуга предоставляется без взимания муниципальной пошлины или иной платы.</text:p>
      <text:p text:style-name="P324"/>
      <text:p text:style-name="P325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26"/>
      <text:p text:style-name="P327">28. Услуги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ы.</text:p>
      <text:p text:style-name="P328"/>
      <text:p text:style-name="P329">Максимальный срок ожидания в очереди при подаче запроса<text:s/><text:line-break/>о предоставлении муниципальной услуги,<text:s/>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330"/>
      <text:p text:style-name="P331">29. Максимальный срок ожидания в очереди при подаче заявления<text:line-break/>о предоставлении муниципальной услуги и при получении результата предоставления муниципальной услуги в МКУ «УО ГО Верхняя Пышма» или ГБУ СО «МФЦ» составляет не более 15 минут.</text:p>
      <text:p text:style-name="P332"/>
      <text:p text:style-name="P333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334"/>
      <text:p text:style-name="P335"><text:span text:style-name="T336">30. Заявления о предоставлении муниципальной услуги подлежат регистрации в<text:s/></text:span><text:span text:style-name="T337">МКУ «УО ГО Верхняя Пышма»<text:s/></text:span><text:span text:style-name="T338">в течение 1 рабочего дня со дня получения заявления и документов, необходимы</text:span><text:span text:style-name="T339">х для предоставления муниципальной услуги.</text:span></text:p>
      <text:p text:style-name="P340"><text:span text:style-name="T341">31. В случае наличия оснований для отказа в приеме документов, необходимых для предоставления муниципальной услуги, указанных в пункте 23 настоящего Административного регламента,<text:s/></text:span><text:span text:style-name="T342">МКУ «УО ГО Верхняя Пышма»</text:span><text:span text:style-name="T343"><text:s/>не<text:s/></text:span><text:span text:style-name="T344">позднее следующего за днем поступления заявления и документов, необходимых для предоставления муниципальной услуги, рабочего дня, направляет заявителю решение об отказе в приеме документов, необходимых для предоставления муниципальной услуги по форме, прив</text:span><text:span text:style-name="T345">еденной в приложении № 4 к настоящему Административному регламенту.</text:span></text:p>
      <text:p text:style-name="P346"><text:span text:style-name="T347">32. Регистрация заявления и иных документов, необходимых для предоставления муниципальной услуги, осуществляется в порядке, предусмотренном в разделе 3 Административного регламента.</text:span></text:p>
      <text:p text:style-name="P348"/>
      <text:p text:style-name="P349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350"/>
      <text:p text:style-name="P351">33. Местоположение административных зданий, в которых осуществляется прием заявлений и документов на бумажном носителе, необходимых для предоставления муниципальной услуги, а также выдача результатов предоставления муниципальной услуги на бумажном носителе, должно обеспечивать удобство для граждан с точки зрения пешеходной доступности от остановок общественного транспорта.</text:p>
      <text:p text:style-name="P352">В случае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353">Для парковки 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354">В целях обеспечения беспрепятственного доступа заявителей, в том числе передвигающихся на инвалидных колясках, вход в здание<text:s/>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355">Центральный вход в здание уполномоченного органа должен быть оборудован информационной табличкой (вывеской), содержащей информацию: наименование, местонахождение<text:s/>и юридический адрес, режим работы, график приема, номера телефонов для справок.</text:p>
      <text:p text:style-name="P356">Помещения, в которых предоставляется муниципальная услуга должны соответствовать санитарно-эпидемиологическим правилам и нормативам.</text:p>
      <text:p text:style-name="P357">Помещения, в которых предоставляется муниципальная услуга, оснащаются: противопожарной системой и средствами пожаротушения, системой оповещения о возникновении чрезвычайной ситуации, средствами оказания первой медицинской помощи, туалетными комнатами для посетителей.</text:p>
      <text:p text:style-name="P358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359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360">Места для заполнения заявлений оборудуются стульями, столами (стойками), бланками заявлений, письменными принадлежностями.</text:p>
      <text:p text:style-name="P361">Места приема заявителей оборудуются информационными табличками (вывесками) с указанием: номера кабинета и наименования отдела; фамилии, имени и отчества (последнее – при наличии), должности ответственного лица за прием документов; графика приема заявителей.</text:p>
      <text:p text:style-name="P362">Рабочее место каждого ответственного лица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363">Лицо, ответственное за прием документов, должно иметь настольную<text:s/>табличку с указанием фамилии, имени, отчества (последнее – при наличии) и должности.</text:p>
      <text:p text:style-name="P364">При предоставлении муниципальной услуги инвалидам обеспечиваются:</text:p>
      <text:p text:style-name="P365">1) возможность беспрепятственного доступа к объекту (зданию, помещению), в котором предоставляется муниципальная услуга;</text:p>
      <text:p text:style-name="P366">2) 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<text:s/>из него, в том числе с использование кресла-коляски;</text:p>
      <text:p text:style-name="P367">3) сопровождение инвалидов, имеющих стойкие расстройства функции зрения и самостоятельного передвижения;</text:p>
      <text:p text:style-name="P368"><text:span text:style-name="T369">4) надлежащее размещение оборудования и носителей информации, необходимых для обеспечения<text:s/></text:span><text:span text:style-name="T370">беспрепятственного доступа инвалидов зданиям<text:s/></text:span><text:span text:style-name="T371"><text:line-break/></text:span><text:span text:style-name="T372">и помещениям, в которых предоставляется муниципальная услуга, и к муниципальной услуге с учетом ограничений</text:span><text:span text:style-name="T373"><text:s/></text:span><text:span text:style-name="T374">их жизнедеятельности;</text:span></text:p>
      <text:p text:style-name="P375">5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76">6) допуск сурдопереводчика и тифлосурдопереводчика;</text:p>
      <text:p text:style-name="P377">7) 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378">8) оказание инвалидам помощи в преодолении барьеров, мешающих получению ими государственных и муниципальных услуг наравне с другими лицами.</text:p>
      <text:p text:style-name="P379"/>
      <text:p text:style-name="P380">Показатели доступности и качества муниципальной услуги, в том числе: количество взаимодействий заявителя с должностными лицами 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<text:s/>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</text:p>
      <text:p text:style-name="P381"/>
      <text:p text:style-name="P382">34. Основными показателями доступности предоставления муниципальной услуги являются:</text:p>
      <text:p text:style-name="P383">1) наличие полной и понятной информации о порядке, сроках и ходе предоставления муниципальной услуги в информационно- телекоммуникационных сетях общего пользования (в том числе в сети «Интернет»), средствах массовой информации;</text:p>
      <text:p text:style-name="P384">2) возможность получения заявителем уведомлений о предоставлении муниципальной услуги с помощью ЕПГУ;</text:p>
      <text:p text:style-name="P385">3)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386">4) возможность подачи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<text:s/>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«МФЦ» и МКУ «УО ГО Верхняя Пышма»).</text:p>
      <text:p text:style-name="P387">5) возможность получения муниципальной услуги в ГБУ СО «МФЦ»;</text:p>
      <text:p text:style-name="P388">6) 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<text:s/>услугу, по выбору заявителя (экстерриториальный принцип) независимо от его места жительства или места пребывания;</text:p>
      <text:p text:style-name="P389"><text:span text:style-name="T390">7) возможность получения муниципальной услуги посредством запроса о предоставлении нескольких государственных и (или) муниципальных услуг в ГБ</text:span><text:span text:style-name="T391">У СО «МФЦ».</text:span></text:p>
      <text:p text:style-name="P392">35. Основными показателями качества предоставления муниципальной услуги являются:</text:p>
      <text:p text:style-name="P393">1)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394">2) 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395">3) отсутствие обоснованных жалоб на действия (бездействие) сотрудников<text:s/><text:line-break/>и их некорректное (невнимательное) отношение к заявителям;</text:p>
      <text:p text:style-name="P396">4) отсутствие нарушений установленных сроков в процессе предоставления муниципальной услуги;</text:p>
      <text:p text:style-name="P397">5) отсутствие заявлений об оспаривании решений, действий (бездействия) уполномоченного органа, его должностных лиц, принимаемых (совершенных) при<text:s/>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398">При предоставлении муниципальной услуги взаимодействие заявителя<text:s/><text:line-break/>с должностными лицами уполномоченного<text:s/>органа осуществляется не более 3 раз в следующих случаях:</text:p>
      <text:p text:style-name="P399">при обращении заявителя за консультацией;</text:p>
      <text:p text:style-name="P400">при приеме заявления и документов;</text:p>
      <text:p text:style-name="P401">при получении результата предоставления муниципальной услуги.</text:p>
      <text:p text:style-name="P402">В каждом случае время, затраченное заявителем при<text:s/>взаимодействиях с должностными лицами при предоставлении муниципальной услуги, не должно превышать 15 минут.</text:p>
      <text:p text:style-name="P403"/>
      <text:p text:style-name="P404"><text:span text:style-name="T405">Иные требования, в том числе учитывающие особенности предоставления муниципальной услуги в<text:s/></text:span><text:span text:style-name="T406">ГБУ СО «МФЦ»</text:span><text:span text:style-name="T407">, особенности предоставления муниципальной<text:s/></text:span><text:span text:style-name="T408">услуги по экстерриториальному принципу и особенности предоставления муниципальной услуги в электронной форме</text:span></text:p>
      <text:p text:style-name="P409"/>
      <text:p text:style-name="P410">36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«МФЦ» и МКУ «УО ГО Верхняя Пышма»). При этом заявителю необходимо иметь при себе заявление и документы, необходимые для предоставления муниципальной услуги, указанные в пункте 19 настоящего Административного регламента.</text:p>
      <text:p text:style-name="P411">37. Заявителям обеспечивается возможность направления<text:s/>заявления, документов и сведений, необходимых в соответствии с нормативными правовыми актами для предоставления муниципальной услуги, в электронном виде посредством ЕПГУ.</text:p>
      <text:p text:style-name="P412">38. Для получения муниципальной услуги заявитель должен авторизоваться на ЕПГУ в роли частного лица (физическое лицо) с подтвержденной учетной записью в ЕСИА, указать наименование муниципальной услуги и заполнить предложенную интерактивную форму заявления.</text:p>
      <text:p text:style-name="P413"><text:span text:style-name="T414">Заявление подписывается простой электронной подписью заявителя и направляется в МКУ</text:span><text:span text:style-name="T415"><text:s/>«УО ГО Верхняя Пышма» посредством СМЭВ. Электронная форма муниципальной услуги предусматривает возможность прикрепления в электронном виде документов, предусмотренных пунктом 19 настоящего Административного регламента.</text:span></text:p>
      <text:p text:style-name="P416"><text:span text:style-name="T417">Результаты предоставления муниципаль</text:span><text:span text:style-name="T418">ной услуги, указанные в пункте 16 настоящего Административного регламента, направляются заявителю в личный кабинет на ЕПГУ в форме уведомлений по заявлению.</text:span></text:p>
      <text:p text:style-name="P419"><text:span text:style-name="T420">В случае направления заявления посредством</text:span><text:span text:style-name="T421"><text:s/></text:span><text:span text:style-name="T422">ЕПГУ результат предоставления муниципальной услуги также</text:span><text:span text:style-name="T423"><text:s/>может быть выдан заявителю на бумажном носителе в МКУ «УО ГО Верхняя Пышма»,<text:s/></text:span><text:span text:style-name="T424">ГБУ СО «МФЦ»</text:span><text:span text:style-name="T425">.</text:span></text:p>
      <text:p text:style-name="P426"><text:span text:style-name="T427">39. При подаче электронных документов, предусмотренных пунктом 19, через ЕПГУ, такие документы предоставляются в форматах:</text:span></text:p>
      <text:p text:style-name="P428">а) xml - для формализованных документов;</text:p>
      <text:p text:style-name="P429">б) doc, docx, odt - для 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430">в) xls, xlsx, ods - для документов, содержащих расчеты;</text:p>
      <text:p text:style-name="P431">г) pdf, jpg, jpeg 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/text:p>
      <text:p text:style-name="P432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с использованием следующих режимов:</text:p>
      <text:p text:style-name="P433">«черно-белый» (при отсутствии в документе графических изображений и (или) цветного текста);</text:p>
      <text:p text:style-name="P434">«оттенки серого» (при наличии в документе графических изображений, отличных от цветного графического изображения);</text:p>
      <text:p text:style-name="P435">«цветной» или «режим полной цветопередачи» (при наличии в документе цветных графических изображений либо цветного текста);</text:p>
      <text:p text:style-name="P436">сохранением всех аутентичных признаков подлинности, а именно: графической подписи лица, печати, углового штампа бланка;</text:p>
      <text:p text:style-name="P437">количество файлов должно соответствовать количеству документов, каждый из которых<text:s/>содержит текстовую и (или) графическую информацию.</text:p>
      <text:p text:style-name="P438">Электронные документы должны обеспечивать:</text:p>
      <text:p text:style-name="P439">1) возможность идентифицировать документ и количество листов в документе;</text:p>
      <text:p text:style-name="P440">2) для документов, содержащих структурированные по частям, главам, разделам<text:s/>(подразделам) данные и закладки, обеспечивающие переходы по оглавлению и (или) к содержащимся в тексте рисункам и таблицам.</text:p>
      <text:p text:style-name="P441">Документы, подлежащие представлению в форматах xls, xlsx или ods, формируются в виде отдельного электронного документа.</text:p>
      <text:p text:style-name="P442"/>
      <text:p text:style-name="P443"/>
      <text:p text:style-name="P444"><text:span text:style-name="T445">Раздел 3.<text:s/></text:span><text:span text:style-name="T446">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</text:span><text:span text:style-name="T447">вных процедур (действий) в<text:s/></text:span><text:span text:style-name="T448">ГБУ СО «МФЦ»</text:span></text:p>
      <text:p text:style-name="P449"/>
      <text:p text:style-name="P450">Исчерпывающий перечень административных процедур (действий)</text:p>
      <text:p text:style-name="P451"/>
      <text:p text:style-name="P452">40. Исчерпывающий перечень административных процедур (действий) при предоставлении муниципальной услуги включает:</text:p>
      <text:p text:style-name="P453">1) проверка документов и регистрация заявления;</text:p>
      <text:p text:style-name="P454">2) получение сведений посредством СМЭВ;</text:p>
      <text:p text:style-name="P455">3) рассмотрение документов и сведений;</text:p>
      <text:p text:style-name="P456">4) принятие решения;</text:p>
      <text:p text:style-name="P457">5) выдача результата;</text:p>
      <text:p text:style-name="P458">6) внесение результата муниципальной услуги в реестр решений.</text:p>
      <text:p text:style-name="P459"><text:span text:style-name="T460">Описание административных процедур представлено в приложении № 5</text:span><text:span text:style-name="T461"><text:s/>к настоящему Административному регламенту.</text:span></text:p>
      <text:p text:style-name="P462">41. При предоставлении муниципальной услуги в электронной форме через ЕПГУ заявителю обеспечиваются:</text:p>
      <text:p text:style-name="P463"><text:span text:style-name="T464">1) получение информации о порядке и сроках предоставления муниципальной услуги в электронной форме;</text:span></text:p>
      <text:p text:style-name="P465">2) формирование заявления в электронной форме;</text:p>
      <text:p text:style-name="P466">3) получение сведений о ходе рассмотрения заявления в электронной форме;</text:p>
      <text:p text:style-name="P467"><text:span text:style-name="T468">4) возможность получения на ЕПГУ сведений о ходе рассмотрения заявления, поданного в иных формах, по запросу заявителя;</text:span></text:p>
      <text:p text:style-name="P469">5) осуществление оценки качества предоставления муниципальной услуги;</text:p>
      <text:p text:style-name="P470">6) 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<text:s/>муниципального служащего.</text:p>
      <text:p text:style-name="P471"/>
      <text:p text:style-name="P472">Порядок осуществления административных процедур (действий) по предоставлению муниципальной услуги в электронной форме, в том числе<text:s/><text:line-break/>с использованием ЕПГУ</text:p>
      <text:p text:style-name="P473"/>
      <text:p text:style-name="P474"><text:span text:style-name="T475">42. Формирование заявления.</text:span></text:p>
      <text:p text:style-name="P476">Формирование заявления может осуществляться<text:s/>посредством заполнения электронной формы заявления на ЕПГУ без необходимости дополнительной подачи заявления в какой-либо иной форме.</text:p>
      <text:p text:style-name="P477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478">При формировании заявления заявителю обеспечивается:</text:p>
      <text:p text:style-name="P479">а) возможность копирования и сохранения заявления и иных документов, указанных в пунктах 19-21 Административного регламента, необходимых для предоставления муниципальной услуги;</text:p>
      <text:p text:style-name="P480">б) возможность печати на<text:s/>бумажном носителе копии электронной формы заявления;</text:p>
      <text:p text:style-name="P481">в) 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p>
      <text:p text:style-name="P482">г) 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/text:p>
      <text:p text:style-name="P483">д) возможность вернуться на любой из этапов заполнения электронной формы заявления без потери ранее введенной информации;</text:p>
      <text:p text:style-name="P484">е) возможность доступа заявителя на ЕПГУ к ранее поданным им заявлениям в течение не менее одного года, а также частично сформированных заявлений – в<text:s/>течение не менее 3 месяцев.</text:p>
      <text:p text:style-name="P485"><text:span text:style-name="T486">Сформированное и подписанное заявление и иные документы, необходимые для предоставления государственной (муниципальной) услуги, направляются в<text:s/></text:span><text:span text:style-name="T487">МКУ «УО ГО Верхняя Пышма»</text:span><text:span text:style-name="T488"><text:s/>посредством ЕПГУ.</text:span></text:p>
      <text:p text:style-name="P489"><text:span text:style-name="T490">43.<text:s/></text:span><text:span text:style-name="T491">МКУ «УО ГО Верхняя Пышма»</text:span><text:span text:style-name="T492"><text:s/>обеспечивае</text:span><text:span text:style-name="T493">т в срок не позднее 1 рабочего дня с момента подачи заявления на ЕПГУ, а в случае его поступления в нерабочий или праздничный день, – в следующий за ним первый рабочий день:</text:span></text:p>
      <text:p text:style-name="P494">а)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495">б) 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 услуги.</text:p>
      <text:p text:style-name="P496"><text:span text:style-name="T497">44. Электронное за</text:span><text:span text:style-name="T498">явление становится доступным для должностного лица<text:s/></text:span><text:span text:style-name="T499">МКУ «УО ГО Верхняя Пышма»</text:span><text:span text:style-name="T500">, ответственного за прием и регистрацию заявления (далее – ответственное должностное лицо), в государственной информационной системе, используемой<text:s/></text:span><text:span text:style-name="T501">МКУ «УО ГО Верхняя Пышма»</text:span><text:span text:style-name="T502"><text:s/>для пре</text:span><text:span text:style-name="T503">доставления муниципальной услуги (далее – ГИС).</text:span></text:p>
      <text:p text:style-name="P504">Ответственное должностное лицо:</text:p>
      <text:p text:style-name="P505">проверяет наличие электронных заявлений, поступивших с ЕПГУ, с периодом не реже 2 раз в день;</text:p>
      <text:p text:style-name="P506">рассматривает поступившие заявления и приложенные образы документов (документы);</text:p>
      <text:p text:style-name="P507">производит действия в соответствии с пунктом 43 настоящего Административного регламента.</text:p>
      <text:p text:style-name="P508">45. Заявителю в качестве результата предоставления муниципальной услуги обеспечивается возможность получения документа:</text:p>
      <text:p text:style-name="P509"><text:span text:style-name="T510">в форме электронного документа, подписанного<text:s/></text:span><text:span text:style-name="T511">усиленной квалифицированной электронной подписью уполномоченного должностного лица<text:s/></text:span><text:span text:style-name="T512">МКУ «УО ГО Верхняя Пышма»</text:span><text:span text:style-name="T513">, направленного заявителю в личный кабинет на ЕПГУ; <text:s/></text:span></text:p>
      <text:p text:style-name="P514">в виде бумажного документа, подтверждающего содержание электронного документа, который заявитель получает при личном обращении в многофункциональном центре.</text:p>
      <text:p text:style-name="P515">46. Получение информации о ходе рассмотрения заявления и о результате предоставления муниципальной услуги производится вне зависимости от способа подачи заявления в личном кабинете на ЕПГУ, при<text:s/>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p>
      <text:p text:style-name="P516">При предоставлении муниципальной услуги в электронной форме<text:s/>Заявителю направляется:</text:p>
      <text:p text:style-name="P517">а) уведомление о приеме и регистрации заявления и иных документов, необходимых для предоставления муниципальной услуги, содержащее сведения<text:s/><text:line-break/>о факте приема заявления и документов, необходимых для предоставления муниципальной<text:s/>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p>
      <text:p text:style-name="P518">б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<text:s/>либо мотивированный отказ в предоставлении муниципальной услуги.</text:p>
      <text:p text:style-name="P519"><text:span text:style-name="T520">47. Оценка качества предоставления муниципальной услуги.</text:span></text:p>
      <text:p text:style-name="P521"><text:span text:style-name="T522">Оценка качества предоставления муниципальной услуги осуществляется в соответствии с правилами оценки гражданами эффективности деятельн</text:span><text:span text:style-name="T523">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<text:s/></text:span><text:span text:style-name="T524">муниципальных<text:s/></text:span><text:span text:style-name="T525">услуг, а также применения результатов указанной оценки как основания для принятия решений</text:span><text:span text:style-name="T526"><text:s/>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 1284 «Об оценке гражданами эффективности деятельности руководителей территор</text:span><text:span text:style-name="T527">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</text:span><text:span text:style-name="T528">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</text:span><text:span text:style-name="T529">рекращении исполнения соответствующими руководителями своих должностных обязанностей».</text:span></text:p>
      <text:p text:style-name="P530"><text:span text:style-name="T531">48. Заявителю обеспечивается возможность направления жалобы на решения, действия или бездействие<text:s/></text:span><text:span text:style-name="T532">МКУ «УО ГО Верхняя Пышма»</text:span><text:span text:style-name="T533">, должностного лица<text:s/></text:span><text:span text:style-name="T534">МКУ «УО ГО Верхняя Пышма»</text:span><text:span text:style-name="T535"><text:s/>л</text:span><text:span text:style-name="T536">ибо муниципального служащего в соответствии со статьей 11.2 Федерального закона № 210-ФЗ и в порядке, установленном постановлением Правительства Российской Федерации от 20.11.2012 № 1198 «О федеральной муниципальной информационной системе, обеспечивающей п</text:span><text:span text:style-name="T537">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538"/>
      <text:p text:style-name="P539"><text:span text:style-name="T540">Порядок выполнения административных процедур (действий)<text:s/></text:span><text:span text:style-name="T541"><text:line-break/></text:span><text:span text:style-name="T542">по предоставлению муниципальной услуги,<text:s/></text:span><text:span text:style-name="T543">выполн</text:span><text:span text:style-name="T544">яемых<text:s/></text:span><text:span text:style-name="T545">ГБУ СО «МФЦ»</text:span><text:span text:style-name="T546">, в том числе<text:s/></text:span><text:span text:style-name="T547">порядок административных процедур (действий), выполняемых<text:s/></text:span><text:span text:style-name="T548">ГБУ СО «МФЦ»<text:s/></text:span><text:span text:style-name="T549">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550"/>
      <text:p text:style-name="P551"><text:span text:style-name="T552">49. </text:span><text:span text:style-name="T553">Порядок выполнени</text:span><text:span text:style-name="T554">я административных процедур (действий) по предоставлению муниципальной услуги,<text:s/></text:span><text:span text:style-name="T555">выполняемых<text:s/></text:span><text:span text:style-name="T556">ГБУ СО «МФЦ»</text:span><text:span text:style-name="T557">, в том числе<text:s/></text:span><text:span text:style-name="T558">порядок административных процедур (действий), выполняемых<text:s/></text:span><text:span text:style-name="T559">ГБУ СО «МФЦ»<text:s/></text:span><text:span text:style-name="T560">при предоставлении муниципальной услуги в полном объеме и при<text:s/></text:span><text:span text:style-name="T561">предоставлении муниципальной услуги посредством комплексного запроса включает следующие административные процедуры (действия):</text:span></text:p>
      <text:p text:style-name="P562"><text:span text:style-name="T563">1) информирование заявителей о порядке предоставления муниципальной услуги, в том числе посредством комплексного запроса, в ГБУ С</text:span><text:span text:style-name="T564">О «МФЦ», о ходе выполнения запросов о предоставлении муниципальной (муниципальных)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</text:span><text:span text:style-name="T565">льных услуг в ГБУ СО «МФЦ» и через ЕПГУ, в том числе путем оборудования в ГБУ СО «МФЦ» рабочих мест, предназначенных для обеспечения доступа к информационно-телекоммуникационной сети «Интернет».</text:span></text:p>
      <text:p text:style-name="P566"><text:span text:style-name="T567">В помещениях<text:s/></text:span><text:span text:style-name="T568">ГБУ СО «МФЦ»<text:s/></text:span><text:span text:style-name="T569">обеспечивается доступ заявителей к<text:s/></text:span><text:span text:style-name="T570">ЕПГУ.</text:span></text:p>
      <text:p text:style-name="P571"><text:span text:style-name="T572">Специалист<text:s/></text:span><text:span text:style-name="T573">ГБУ СО «МФЦ»</text:span><text:span text:style-name="T574"><text:s/>осуществляет информирование заявителей<text:s/></text:span><text:span text:style-name="T575"><text:line-break/></text:span><text:span text:style-name="T576">о порядке предоставления муниципальной услуги в<text:s/></text:span><text:span text:style-name="T577">ГБУ СО «МФЦ»</text:span><text:span text:style-name="T578">, о месте нахождения<text:s/></text:span><text:span text:style-name="T579">МКУ «УО ГО Верхняя Пышма»</text:span><text:span text:style-name="T580">, режиме работы и контактных телефонах<text:s/></text:span><text:span text:style-name="T581">МКУ «УО ГО Верхняя Пышма»</text:span><text:span text:style-name="T582">;</text:span></text:p>
      <text:p text:style-name="P583"><text:span text:style-name="T584">Специалист<text:s/></text:span><text:span text:style-name="T585">ГБУ</text:span><text:span text:style-name="T586"><text:s/>СО «МФЦ»<text:s/></text:span><text:span text:style-name="T587">осуществляет информирование заявителей о порядке предоставления муниципальных услуг посредством комплексного запроса, о ходе выполнения комплексных запросов, а также по иным вопросам, связанным с предоставлением<text:s/></text:span><text:span text:style-name="T588">муниципальной услуги</text:span><text:span text:style-name="T589">.</text:span></text:p>
      <text:p text:style-name="P590"><text:span text:style-name="T591">Специалист<text:s/></text:span><text:span text:style-name="T592">Г</text:span><text:span text:style-name="T593">БУ СО «МФЦ»<text:s/></text:span><text:span text:style-name="T594">осуществляет передачу<text:s/></text:span><text:span text:style-name="T595">документов, полученных от заявителя, в<text:s/></text:span><text:span text:style-name="T596">МКУ «УО ГО Верхняя Пышма»</text:span><text:span text:style-name="T597">.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</text:span><text:span text:style-name="T598"><text:s/>стороной делается отметка в обоих экземплярах ведомости приема-передачи.</text:span></text:p>
      <text:p text:style-name="P599"><text:span text:style-name="T600">При направлении документов в электронной форме, специалист<text:s/></text:span><text:span text:style-name="T601">ГБУ СО «МФЦ»<text:s/></text:span><text:span text:style-name="T602">заверяет соответствие электронного образа документа (скан-образа) его оригиналу документа на бумажном носителе</text:span><text:span text:style-name="T603"><text:s/>усиленной квалифицированной электронной подписью в порядке, предусмотренном действующим законодательством.</text:span></text:p>
      <text:p text:style-name="P604"><text:span text:style-name="T605">МКУ «УО ГО Верхняя Пышма»</text:span><text:span text:style-name="T606">, при получении заявления и документов, в том числе в виде скан-образов, заверенных усиленной квалифицированной электронной</text:span><text:span text:style-name="T607"><text:s/>подписью, приступает к выполнению административных процедур с даты их получения в электронной форме;</text:span></text:p>
      <text:p text:style-name="P608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p>
      <text:p text:style-name="P609"><text:span text:style-name="T610">Специалист<text:s/></text:span><text:span text:style-name="T611">ГБУ СО «МФЦ»<text:s/></text:span><text:span text:style-name="T612">устанавливает личность заявителя на основании документа, удостоверяющего личность (а при подаче заявления представителем – также осуществляет проверку документа, подтверждающего его полномочия) перед н</text:span><text:span text:style-name="T613">ачалом оформления «расписки в получении документов от заявителя».</text:span></text:p>
      <text:p text:style-name="P614"><text:span text:style-name="T615">При наличии оснований для отказа в приеме документов, специалист ГБУ СО «МФЦ» предупреждает заявителя о возможном отказе<text:s/></text:span><text:span text:style-name="T616">МКУ «УО ГО Верхняя Пышма»</text:span><text:span text:style-name="T617"><text:s/>в приеме документов. Если заявитель настаив</text:span><text:span text:style-name="T618">ает на приеме такого пакета документов, специалист ГБУ СО «МФЦ» под подпись заявителя делает в «расписке в получении документов от заявителя» соответствующую отметку.</text:span></text:p>
      <text:p text:style-name="P619"><text:span text:style-name="T620">Специалист<text:s/></text:span><text:span text:style-name="T621">ГБУ СО «МФЦ»<text:s/></text:span><text:span text:style-name="T622">выдает заявителю один экземпляр «расписки<text:s/></text:span><text:span text:style-name="T623"><text:line-break/></text:span><text:span text:style-name="T624">в получении документов</text:span><text:span text:style-name="T625"><text:s/>от заявителя» с указанием перечня принятых документов и даты приема в<text:s/></text:span><text:span text:style-name="T626">ГБУ СО «МФЦ»</text:span><text:span text:style-name="T627">.</text:span></text:p>
      <text:p text:style-name="P628"><text:span text:style-name="T629">Принятое заявление специалист<text:s/></text:span><text:span text:style-name="T630">ГБУ СО «МФЦ»<text:s/></text:span><text:span text:style-name="T631">регистрирует путем проставления прямоугольного штампа с регистрационным номером<text:s/></text:span><text:span text:style-name="T632">ГБУ СО «МФЦ»<text:s/></text:span><text:span text:style-name="T633">и датой приема и проставляет личную</text:span><text:span text:style-name="T634"><text:s/>подпись.</text:span></text:p>
      <text:p text:style-name="P635"><text:span text:style-name="T636">Специалист<text:s/></text:span><text:span text:style-name="T637">ГБУ СО «МФЦ»<text:s/></text:span><text:span text:style-name="T638">проверяет соответствие копий представляемых документов (за исключением нотариально заверенных) их оригиналам, что подтверждается проставлением на копии документа прямоугольного штампа «С подлинным сверено». Если копия<text:s/></text:span><text:span text:style-name="T639">документа представлена без предъявления оригинала, штамп не проставляется.</text:span></text:p>
      <text:p text:style-name="P640"><text:span text:style-name="T641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</text:span><text:span text:style-name="T642">енным специалистом многофункционального центра и скрепляются печатью ГБУ СО «МФЦ». При этом составление и подписание таких заявлений заявителем не требуется.</text:span></text:p>
      <text:p text:style-name="P643"><text:span text:style-name="T644">Специалист<text:s/></text:span><text:span text:style-name="T645">ГБУ СО «МФЦ»<text:s/></text:span><text:span text:style-name="T646">передает в<text:s/></text:span><text:span text:style-name="T647">МКУ «УО ГО Верхняя Пышма»</text:span><text:span text:style-name="T648"><text:s/>оформленное заявление и документы, пр</text:span><text:span text:style-name="T649">едоставленные заявителем, с приложением заверенной<text:s/></text:span><text:span text:style-name="T650">ГБУ СО «МФЦ»<text:s/></text:span><text:span text:style-name="T651">копии комплексного запроса в срок не позднее одного рабочего дня, следующего за днем оформления комплексного запроса.</text:span></text:p>
      <text:p text:style-name="P652"><text:span text:style-name="T653">Передача из<text:s/></text:span><text:span text:style-name="T654">ГБУ СО «МФЦ»<text:s/></text:span><text:span text:style-name="T655">в<text:s/></text:span><text:span text:style-name="T656">МКУ «УО ГО Верхняя Пышма»</text:span><text:span text:style-name="T657"><text:s/>документов, полученны</text:span><text:span text:style-name="T658">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659"><text:span text:style-name="T660">При направ</text:span><text:span text:style-name="T661">лении документов в электронной форме, специалист<text:s/></text:span><text:span text:style-name="T662">ГБУ СО «МФЦ»<text:s/></text:span><text:span text:style-name="T663">заверяет соответствие электронного образа документа (скан-образа) его оригиналу документа на бумажном носителе усиленной квалифицированной электронной подписью в порядке, предусмотренном действу</text:span><text:span text:style-name="T664">ющим законодательством.</text:span></text:p>
      <text:p text:style-name="P665"><text:span text:style-name="T666">МКУ «УО ГО Верхняя Пышма»</text:span><text:span text:style-name="T667"><text:s/>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</text:span><text:span text:style-name="T668">ектронной форме;</text:span></text:p>
      <text:p text:style-name="P669"><text:span text:style-name="T670">3) формирование и направление<text:s/></text:span><text:span text:style-name="T671">ГБУ СО «МФЦ»</text:span><text:span text:style-name="T672">, в порядке, установленном соглашением о взаимодействии, межведомственного запроса в органы, предоставляющие государственные услуги, в иные органы муниципальной власти, в органы местного самоуправл</text:span><text:span text:style-name="T673">ения и организации, участвующие в предоставлении муниципальных услуг.</text:span></text:p>
      <text:p text:style-name="P674"><text:span text:style-name="T675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676">ГБУ СО «МФЦ»<text:s/></text:span><text:span text:style-name="T677">только по результатам предоставления иных ука</text:span><text:span text:style-name="T678">занных в запросе, в том числе в комплексном запросе государственных и (или) муниципальных услуг, направление заявления и документов в<text:s/></text:span><text:span text:style-name="T679">МКУ «УО ГО Верхняя Пышма»</text:span><text:span text:style-name="T680"><text:s/>осуществляется<text:s/></text:span><text:span text:style-name="T681">ГБУ СО «МФЦ»<text:s/></text:span><text:span text:style-name="T682">не позднее одного рабочего дня, следующего за днем получения<text:s/></text:span><text:span text:style-name="T683">ГБУ СО<text:s/></text:span><text:span text:style-name="T684">«МФЦ»<text:s/></text:span><text:span text:style-name="T685">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</text:span><text:span text:style-name="T686"><text:s/>дня получения заявлений и необходимых сведений, документов и (или) информации<text:s/></text:span><text:span text:style-name="T687">МКУ «УО ГО Верхняя Пышма»</text:span><text:span text:style-name="T688">.</text:span></text:p>
      <text:p text:style-name="P689"><text:span text:style-name="T690">Специалист<text:s/></text:span><text:span text:style-name="T691">ГБУ СО «МФЦ»<text:s/></text:span><text:span text:style-name="T692">осуществляет направление межведомственных запросов с использованием автоматизированной информационной системы<text:s/></text:span><text:span text:style-name="T693">ГБУ СО «МФЦ»</text:span><text:span text:style-name="T694"><text:s/>в ц</text:span><text:span text:style-name="T695">елях сбора полного комплекта документов, необходимых для предоставления услуги не позднее следующего дня после приема документов у заявителя.</text:span></text:p>
      <text:p text:style-name="P696"><text:span text:style-name="T697">При наличии технической возможности специалист<text:s/></text:span><text:span text:style-name="T698">ГБУ СО «МФЦ»<text:s/></text:span><text:span text:style-name="T699">передает ответ на межведомственный запрос в электронно</text:span><text:span text:style-name="T700">м виде вместе со сканированным пакетом документов.</text:span></text:p>
      <text:p text:style-name="P701"><text:span text:style-name="T702">Если межведомственный запрос направлен, а ответ в установленный законодательством срок не поступил, специалист<text:s/></text:span><text:span text:style-name="T703">ГБУ СО «МФЦ»<text:s/></text:span><text:span text:style-name="T704">направляет в<text:s/></text:span><text:span text:style-name="T705">МКУ «УО ГО Верхняя Пышма»</text:span><text:span text:style-name="T706"><text:s/>соответствующую информацию по истечении ук</text:span><text:span text:style-name="T707">азанного срока;</text:span></text:p>
      <text:p text:style-name="P708"><text:span text:style-name="T709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 «МФЦ» по результатам предоставления муниципально</text:span><text:span text:style-name="T710">й услуги<text:s/></text:span><text:span text:style-name="T711">МКУ «УО ГО Верхняя Пышма»</text:span><text:span text:style-name="T712">, а также выдача документов, включая составление на бумажном носителе и заверение выписок из информационных систем у<text:s/></text:span><text:span text:style-name="T713">МКУ «УО ГО Верхняя Пышма»</text:span><text:span text:style-name="T714">.</text:span></text:p>
      <text:p text:style-name="P715"><text:span text:style-name="T716">МКУ «УО ГО Верхняя Пышма»</text:span><text:span text:style-name="T717"><text:s/>обеспечивает передачу специалисту<text:s/></text:span><text:span text:style-name="T718">ГБУ СО «МФЦ»<text:s/></text:span><text:span text:style-name="T719">резул</text:span><text:span text:style-name="T720">ьтата предоставления услуги на бумажном носителе по ведомости приема – передачи, оформленной передающей стороной в 2 экземплярах. Оформленный результат предоставления услуги на бумажном носителе передается специалисту<text:s/></text:span><text:span text:style-name="T721">ГБУ СО «МФЦ»<text:s/></text:span><text:span text:style-name="T722">не позднее последнего дня</text:span><text:span text:style-name="T723"><text:s/>срока, предусмотренного для оформления результата предоставления услуги.</text:span></text:p>
      <text:p text:style-name="P724"><text:span text:style-name="T725">Срок, в течение которого осуществляется доставка результата предоставления услуги на бумажных носителях от<text:s/></text:span><text:span text:style-name="T726">МКУ «УО ГО Верхняя Пышма»</text:span><text:span text:style-name="T727"><text:s/>до филиала<text:s/></text:span><text:span text:style-name="T728">ГБУ СО «МФЦ»</text:span><text:span text:style-name="T729">, в котором производится<text:s/></text:span><text:span text:style-name="T730">выдача результата предоставления услуги заявителю, не должен превышать 1 рабочий день, следующий за днем оформления результата предоставления услуги.</text:span></text:p>
      <text:p text:style-name="P731"><text:span text:style-name="T732">При наличии технической возможности<text:s/></text:span><text:span text:style-name="T733">МКУ «УО ГО Верхняя Пышма»</text:span><text:span text:style-name="T734"><text:s/></text:span><text:span text:style-name="T735">направляет специалисту<text:s/></text:span><text:span text:style-name="T736">ГБУ СО «МФЦ»<text:s/></text:span><text:span text:style-name="T737">результа</text:span><text:span text:style-name="T738">т предоставления услуги в форме электронного документа в соответствии с требованиями постановления Правительства Российской Федерации от 18.03.2015 № 250. Результат предоставления услуги на бумажном носителе в таком случае<text:s/></text:span><text:span text:style-name="T739">МКУ «УО ГО Верхняя Пышма»</text:span><text:span text:style-name="T740"><text:s/></text:span><text:span text:style-name="T741">в<text:s/></text:span><text:span text:style-name="T742">ГБУ С</text:span><text:span text:style-name="T743">О «МФЦ»<text:s/></text:span><text:span text:style-name="T744">не передается.</text:span></text:p>
      <text:p text:style-name="P745"><text:span text:style-name="T746">Специалист<text:s/></text:span><text:span text:style-name="T747">ГБУ СО «МФЦ»<text:s/></text:span><text:span text:style-name="T748">составляет на бумажном носителе документ, подтверждающий содержание направленного специалисту<text:s/></text:span><text:span text:style-name="T749">ГБУ СО «МФЦ»<text:s/></text:span><text:span text:style-name="T750">электронного документа, подписанного усиленной квалифицированной электронной подписью в порядке, преду</text:span><text:span text:style-name="T751">смотренном действующим законодательством, или составляет и заверяет выписку из информационной системы на основе выписки, полученной в электронном виде из информационных систем в соответствии с требованиями постановления Правительства Российской Федерации о</text:span><text:span text:style-name="T752">т 18.03.2015 № 250;</text:span></text:p>
      <text:p text:style-name="P753"><text:span text:style-name="T754">5) иные процедуры: предоставление<text:s/></text:span><text:span text:style-name="T755">муниципальной</text:span><text:span text:style-name="T756"><text:s/>услуги в<text:s/></text:span><text:span text:style-name="T757">ГБУ СО «МФЦ»<text:s/></text:span><text:span text:style-name="T758">посредством комплексного запроса.</text:span></text:p>
      <text:p text:style-name="P759"><text:span text:style-name="T760">ГБУ СО «МФЦ»<text:s/></text:span><text:span text:style-name="T761">осуществляет информирование заявителей о порядке предоставления муниципальной услуги посредством комплексного запроса о</text:span><text:span text:style-name="T762"><text:s/>ходе выполнения комплексных запросов, а также по иным вопросам, связанным</text:span><text:span text:style-name="T763"><text:line-break/></text:span><text:span text:style-name="T764">с предоставлением<text:s/></text:span><text:span text:style-name="T765">муниципальной</text:span><text:span text:style-name="T766"><text:s/>услуги.</text:span></text:p>
      <text:p text:style-name="P767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ются печатью ГБУ СО «МФЦ». При этом составление и подписание таких заявлений заявителем не требуется.</text:p>
      <text:p text:style-name="P768"><text:span text:style-name="T769">Специалист<text:s/></text:span><text:span text:style-name="T770">ГБУ СО «МФЦ»<text:s/></text:span><text:span text:style-name="T771">передает в<text:s/></text:span><text:span text:style-name="T772">МКУ «УО ГО Верхняя Пышм</text:span><text:span text:style-name="T773">а»</text:span><text:span text:style-name="T774"><text:s/>оформленное заявление и документы, предоставленные заявителем, с приложением заверенной<text:s/></text:span><text:span text:style-name="T775">ГБУ СО «МФЦ»<text:s/></text:span><text:span text:style-name="T776">копии комплексного запроса в срок не позднее одного рабочего дня, следующего за днем оформления комплексного запроса.</text:span></text:p>
      <text:p text:style-name="P777"><text:span text:style-name="T778">Передача из<text:s/></text:span><text:span text:style-name="T779">ГБУ СО «МФЦ»<text:s/></text:span><text:span text:style-name="T780">в<text:s/></text:span><text:span text:style-name="T781">МКУ «УО</text:span><text:span text:style-name="T782"><text:s/>ГО Верхняя Пышма»</text:span><text:span text:style-name="T783"><text:s/>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</text:span><text:span text:style-name="T784">ах ведомости приема-передачи.</text:span></text:p>
      <text:p text:style-name="P785"><text:span text:style-name="T786">При направлении документов в электронной форме, специалист<text:s/></text:span><text:span text:style-name="T787">ГБУ СО «МФЦ»<text:s/></text:span><text:span text:style-name="T788">заверяет соответствие электронного образа документа (скан-образа) его оригиналу документа на бумажном носителе усиленной квалифицированной электронной под</text:span><text:span text:style-name="T789">писью в порядке, предусмотренном действующим законодательством.</text:span></text:p>
      <text:p text:style-name="P790"><text:span text:style-name="T791">МКУ «УО ГО Верхняя Пышма»</text:span><text:span text:style-name="T792"><text:s/>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</text:span><text:span text:style-name="T793">тивных процедур с даты их получения в электронной форме.</text:span></text:p>
      <text:p text:style-name="P794"><text:span text:style-name="T795">Результаты предоставления муниципальной услуги по результатам рассмотрения комплексного запроса направляются в<text:s/></text:span><text:span text:style-name="T796">ГБУ СО «МФЦ»<text:s/></text:span><text:span text:style-name="T797">для выдачи заявителю.</text:span></text:p>
      <text:p text:style-name="P798"/>
      <text:p text:style-name="P799">Случаи и порядок предоставления муниципальной услуги<text:s/>в упреждающем (проактивном) режиме</text:p>
      <text:p text:style-name="P800"/>
      <text:p text:style-name="P801"><text:span text:style-name="T802">50. Возможность предоставления<text:s/></text:span><text:span text:style-name="T803">муниципальной услуги</text:span><text:span text:style-name="T804"><text:s/>в упреждающем (проактивном) режиме</text:span><text:span text:style-name="T805"><text:s/>не предусмотрена.</text:span></text:p>
      <text:p text:style-name="P806"/>
      <text:p text:style-name="P807"><text:span text:style-name="T808">Порядок исправления допущенных опечаток и ошибок в выданных<text:s/></text:span><text:span text:style-name="T809"><text:line-break/></text:span><text:span text:style-name="T810">в результате предоставления<text:s/></text:span><text:span text:style-name="T811">муниципальной услуги</text:span><text:span text:style-name="T812"><text:s/>док</text:span><text:span text:style-name="T813">ументах</text:span></text:p>
      <text:p text:style-name="P814"/>
      <text:p text:style-name="P815"><text:span text:style-name="T816">51. В случае выявления опечаток и ошибок заявитель вправе обратиться<text:s/></text:span><text:span text:style-name="T817"><text:line-break/></text:span><text:span text:style-name="T818">в<text:s/></text:span><text:span text:style-name="T819">МКУ «УО ГО Верхняя Пышма»</text:span><text:span text:style-name="T820"><text:s/>с заявлением и приложением документов, указанных в пункте 19 настоящего<text:s/></text:span><text:span text:style-name="T821">Административного</text:span><text:span text:style-name="T822"><text:s/>регламента.</text:span></text:p>
      <text:p text:style-name="P823"><text:span text:style-name="T824">52. Основания отказа в приеме заявления об испр</text:span><text:span text:style-name="T825">авлении опечаток и ошибок указаны в пункте 23 настоящего</text:span><text:span text:style-name="T826"><text:s/>Административного</text:span><text:span text:style-name="T827"><text:s/>регламента.</text:span></text:p>
      <text:p text:style-name="P828">53. Исправление допущенных опечаток и ошибок в выданных в результате предоставления муниципальной услуги документах осуществляется в следующем порядке:</text:p>
      <text:p text:style-name="P829"><text:span text:style-name="T830">1) заявитель при<text:s/></text:span><text:span text:style-name="T831">обнаружении опечаток и ошибок в документах, выданных<text:s/></text:span><text:span text:style-name="T832"><text:line-break/></text:span><text:span text:style-name="T833">в результате предоставления муниципальной услуги, обращается лично в<text:s/></text:span><text:span text:style-name="T834">МКУ «УО ГО Верхняя Пышма»</text:span><text:span text:style-name="T835"><text:s/></text:span><text:span text:style-name="T836">с заявлением (в свободной форме) о необходимости исправления опечаток и ошибок, в котором содержится указан</text:span><text:span text:style-name="T837">ие на их описание;</text:span></text:p>
      <text:p text:style-name="P838"><text:span text:style-name="T839">2)<text:s/></text:span><text:span text:style-name="T840">МКУ «УО ГО Верхняя Пышма»</text:span><text:span text:style-name="T841"><text:s/>при получении заявления, указанного<text:s/></text:span><text:span text:style-name="T842">в подпункте 1 пункта 53<text:s/></text:span><text:span text:style-name="T843">Административного регламента, рассматривает необходимость внесения соответствующих изменений в документы, являющиеся результатом предоставления муни</text:span><text:span text:style-name="T844">ципальной услуги.</text:span></text:p>
      <text:p text:style-name="P845"><text:span text:style-name="T846">3) </text:span><text:span text:style-name="T847">МКУ «УО ГО Верхняя Пышма»</text:span><text:span text:style-name="T848"><text:s/></text:span><text:span text:style-name="T849">обеспечивает устранение опечаток и ошибок в документах, являющихся результатом предоставления муниципальной услуги;</text:span></text:p>
      <text:p text:style-name="P850"><text:span text:style-name="T851">4) срок устранения опечаток и ошибок не должен превышать 3 (трех) рабочих дней с даты регистр</text:span><text:span text:style-name="T852">ации заявления, указанного в подпункте 1 пункта 53<text:s/></text:span><text:span text:style-name="T853">Административного</text:span><text:span text:style-name="T854"><text:s/>регламента.</text:span></text:p>
      <text:p text:style-name="P855"/>
      <text:p text:style-name="P856">Раздел 4. Формы контроля за исполнением регламента</text:p>
      <text:p text:style-name="P857"/>
      <text:p text:style-name="P858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муниципальной услуги, а также принятием ими решений</text:p>
      <text:p text:style-name="P859"/>
      <text:p text:style-name="P860"><text:span text:style-name="T861">54. Текущий контроль за соблюдением последовательности действий, определенных административными процедурами по<text:s/></text:span><text:span text:style-name="T862">предоставлению муниципальной услуги, осуществляется руководителем уполномоченного органа и ответственным исполнителем, а также путем исполнения положений регламента.</text:span></text:p>
      <text:p text:style-name="P863"><text:span text:style-name="T864">Для текущего контроля используются сведения служебной корреспонденции, устная и письменная</text:span><text:span text:style-name="T865"><text:s/>информация специалистов и должностных лиц уполномоченного органа.</text:span></text:p>
      <text:p text:style-name="P866"><text:span text:style-name="T867">55. Текущий контроль осуществляется путем проведения проверок по вопросам:</text:span></text:p>
      <text:p text:style-name="P868">1) решений о предоставлении (об отказе в предоставлении) муниципальной услуги;</text:p>
      <text:p text:style-name="P869">2) выявления и устранения нарушений<text:s/>прав граждан;</text:p>
      <text:p text:style-name="P870">3) 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871"/>
      <text:p text:style-name="P872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873"/>
      <text:p text:style-name="P874">56. 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875"><text:span text:style-name="T876">57. Плановые проверки осуществляются на основании годовых планов работы<text:s/></text:span><text:span text:style-name="T877">уполномоченного органа</text:span><text:span text:style-name="T878">, утверждаемых руководителем<text:s/></text:span><text:span text:style-name="T879">уполномоченного органа</text:span><text:span text:style-name="T880">. При плановой проверке полноты и качества предоставления муниципальной услуги контролю подлежат:</text:span></text:p>
      <text:p text:style-name="P881">1) соблюдение сроков предоставления муниципальной услуги;</text:p>
      <text:p text:style-name="P882"><text:span text:style-name="T883">2) соблюдение положений настоящего<text:s/></text:span><text:span text:style-name="T884">Административного</text:span><text:span text:style-name="T885"><text:s/>регламента;</text:span></text:p>
      <text:p text:style-name="P886">3) правильность и обоснованность принятого решения об отказе<text:s/><text:line-break/>в предоставлении муниципальной услуги.</text:p>
      <text:p text:style-name="P887">58. Основанием для проведения внеплановых проверок являются:</text:p>
      <text:p text:style-name="P888"><text:span text:style-name="T889">1) 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890">Свердловской области<text:s/></text:span><text:span text:style-name="T891">и нормат</text:span><text:span text:style-name="T892">ивных правовых актов городского округа Верхняя Пышма</text:span><text:span text:style-name="T893">;</text:span></text:p>
      <text:p text:style-name="P894"><text:span text:style-name="T895">2) обращения граждан и юридических лиц на нарушения законодательства,<text:s/></text:span><text:span text:style-name="T896"><text:line-break/></text:span><text:span text:style-name="T897">в том числе на качество предоставления муниципальной услуги.</text:span></text:p>
      <text:p text:style-name="P898"/>
      <text:p text:style-name="P899"><text:span text:style-name="T900">Ответственность должностных лиц органа, предоставляющего<text:s/></text:span><text:span text:style-name="T901">муниципальные услуги, за решения и действия (бездействие), принимаемые (осуществляемые) ими в ходе предоставления<text:s/></text:span><text:span text:style-name="T902">муниципальной услуги</text:span></text:p>
      <text:p text:style-name="P903"/>
      <text:p text:style-name="P904"><text:span text:style-name="T905">59. По результатам проведенных проверок в случае выявления нарушений положений настоящего<text:s/></text:span><text:span text:style-name="T906">Административного</text:span><text:span text:style-name="T907"><text:s/>регламента,<text:s/></text:span><text:span text:style-name="T908">нормативных правовых актов Свердловской области и нормативных правовых актов городского округа Верхняя Пышма</text:span><text:span text:style-name="T909"><text:s/></text:span><text:span text:style-name="T910">осуществляется привлечение виновных лиц к ответственности в соответствии с законодательством Российской Федерации.</text:span></text:p>
      <text:p text:style-name="P911"><text:span text:style-name="T912">60. Персональная ответственность</text:span><text:span text:style-name="T913"><text:s/>должностных лиц за правильность и 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 с требованиями законодательства.</text:span></text:p>
      <text:p text:style-name="P914"/>
      <text:p text:style-name="P915">Положения, характеризующие требования к порядку и формам</text:p>
      <text:p text:style-name="P916">контроля за предоставлением муниципальной услуги,</text:p>
      <text:p text:style-name="P917">в том числе со стороны граждан, их объединений и организаций</text:p>
      <text:p text:style-name="P918"/>
      <text:p text:style-name="P919"><text:span text:style-name="T920">61. </text:span><text:span text:style-name="T921">Контроль за предоставлением<text:s/></text:span><text:span text:style-name="T922">муниципальной<text:s/></text:span><text:span text:style-name="T923">услуги осуществляется в форме контроля за соблюдением последовательност</text:span><text:span text:style-name="T924">и действий, определенных административными процедурами по предоставлению<text:s/></text:span><text:span text:style-name="T925">муниципальной услуги</text:span><text:span text:style-name="T926"><text:s/>и принятием решений должностными лицами, путем проведения проверок соблюдения и исполнения специалистами уполномоченного органа,<text:s/></text:span><text:span text:style-name="T927">руководителями и сотрудниками дош</text:span><text:span text:style-name="T928">кольных организаций</text:span><text:span text:style-name="T929"><text:s/>нормативных правовых актов, а также положений настоящего Административного регламента.</text:span></text:p>
      <text:p text:style-name="P930"><text:span text:style-name="T931">62. </text:span><text:span text:style-name="T932">Граждане, их объединения и организации имеют право осуществлять контроль за предоставлением муниципальной услуги путем получения информации о ход</text:span><text:span text:style-name="T933">е предоставления муниципальной услуги, в том числе о сроках завершения административных процедур (действий).</text:span></text:p>
      <text:p text:style-name="P934">63. Граждане, их объединения и организации также имеют право:</text:p>
      <text:p text:style-name="P935">1) направлять замечания и предложения по улучшению доступности и качества предоставления муниципальной услуги;</text:p>
      <text:p text:style-name="P936"><text:span text:style-name="T937">2) вносить предложения о мерах по устранению нарушений настоящего<text:s/></text:span><text:span text:style-name="T938">Административного</text:span><text:span text:style-name="T939"><text:s/>регламента.</text:span></text:p>
      <text:p text:style-name="P940"><text:span text:style-name="T941">64. Должностные лица<text:s/></text:span><text:span text:style-name="T942">уполномоченного органа</text:span><text:span text:style-name="T943"><text:s/></text:span><text:span text:style-name="T944">принимают меры к прекращению допущенных нарушений, устраняют причины и условия,<text:s/></text:span><text:span text:style-name="T945">способствующие совершению нарушений.</text:span></text:p>
      <text:p text:style-name="P946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947"/>
      <text:p text:style-name="P948"/>
      <text:p text:style-name="P949"><text:span text:style-name="T950">Раздел 5. Досудебный (внесудебный) порядок обжало</text:span><text:span text:style-name="T951">вания решений<text:s/></text:span><text:span text:style-name="T952"><text:line-break/></text:span><text:span text:style-name="T953">и действий (бездействия) органа, предоставляющего муниципальную услугу, его должностных лиц, муниципальных служащих, а также решений и действий (бездействия)<text:s/></text:span><text:span text:style-name="T954">ГБУ СО «МФЦ»</text:span><text:span text:style-name="T955">, работников<text:s/></text:span><text:span text:style-name="T956">ГБУ СО «МФЦ»</text:span></text:p>
      <text:p text:style-name="P957"/>
      <text:p text:style-name="P958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/text:p>
      <text:p text:style-name="P959"/>
      <text:p text:style-name="P960"><text:span text:style-name="T961">65. Заявитель вправе обжаловать действия (бездействия) и (или) решения, уполномоченного органа</text:span><text:span text:style-name="T962">,<text:s/></text:span><text:span text:style-name="T963">должностных лиц<text:s/></text:span><text:span text:style-name="T964">уполномоченного органа</text:span><text:span text:style-name="T965">, муниципальных служащих,<text:s/></text:span><text:span text:style-name="T966">ГБУ СО «МФЦ»</text:span><text:span text:style-name="T967">, а также работника<text:s/></text:span><text:span text:style-name="T968">ГБУ СО «МФЦ»</text:span><text:span text:style-name="T969"><text:s/>при предоставлении муниципальной услуги в досудебном (внесудебном) порядке (далее – жалоба)<text:s/></text:span><text:span text:style-name="T970">в случаях, предусмотренных статьей 11.1 Федерального за</text:span><text:span text:style-name="T971">кона № 210-ФЗ.</text:span></text:p>
      <text:p text:style-name="P972"/>
      <text:p text:style-name="P973"><text:span text:style-name="T974">Органы власти, организации и уполномоченные<text:s/></text:span><text:span text:style-name="T975"><text:line-break/></text:span><text:span text:style-name="T976">на рассмотрение жалобы лица, которым может быть направлена жалоба заявителя в досудебном (внесудебном) порядке</text:span></text:p>
      <text:p text:style-name="P977"/>
      <text:p text:style-name="P978">66. В случае обжалования решений и действий (бездействия) уполномоченного органа, предоставляющего муниципальную услугу, его должностных лиц жалоба направляется в вышестоящий орган уполномоченного органа.</text:p>
      <text:p text:style-name="P979">В случае обжалования решений и действий (бездействия) муниципальных служащих уполномоченного органа жалоба подается руководителю<text:s/>уполномоченного органа.</text:p>
      <text:p text:style-name="P980"><text:span text:style-name="T981">В случае обжалования решений и действий (бездействия)<text:s/></text:span><text:span text:style-name="T982">ГБУ СО «МФЦ»</text:span><text:span text:style-name="T983">, работника<text:s/></text:span><text:span text:style-name="T984">ГБУ СО «МФЦ»<text:s/></text:span><text:span text:style-name="T985">жалоба подается для рассмотрения в<text:s/></text:span><text:span text:style-name="T986">ГБУ СО «МФЦ».</text:span></text:p>
      <text:p text:style-name="P987"><text:span text:style-name="T988">Жалоба подается в письменной форме на бумажном носителе, в том числе при личном приеме заяви</text:span><text:span text:style-name="T989">теля, в электронной форме, по почте или через<text:s/></text:span><text:span text:style-name="T990">ГБУ СО «МФЦ»</text:span><text:span text:style-name="T991">.</text:span></text:p>
      <text:p text:style-name="P992"><text:span text:style-name="T993">Жалобу на решения и действия (бездействие)<text:s/></text:span><text:span text:style-name="T994">ГБУ СО «МФЦ»<text:s/></text:span><text:span text:style-name="T995">также возможно подать в Министерство цифрового развития и связи Свердловской области (далее – учредитель<text:s/></text:span><text:span text:style-name="T996">ГБУ СО «МФЦ»</text:span><text:span text:style-name="T997">) в письменной форме на</text:span><text:span text:style-name="T998"><text:s/>бумажном носителе, в том числе при личном приеме заявителя, по почте или в электронной форме.</text:span></text:p>
      <text:p text:style-name="P999"/>
      <text:p text:style-name="P1000"><text:span text:style-name="T1001">Способы информирования заявителей о порядке подачи и рассмотрения жалобы, в том числе с использованием<text:s/></text:span><text:span text:style-name="T1002">ЕПГУ</text:span></text:p>
      <text:p text:style-name="P1003"/>
      <text:p text:style-name="P1004"><text:span text:style-name="T1005">67. МКУ «УО ГО Верхняя Пышма»,<text:s/></text:span><text:span text:style-name="T1006">ГБУ СО «МФЦ»</text:span><text:span text:style-name="T1007">, а такж</text:span><text:span text:style-name="T1008">е учредитель<text:s/></text:span><text:span text:style-name="T1009">ГБУ СО «МФЦ»<text:s/></text:span><text:span text:style-name="T1010">обеспечивают:</text:span></text:p>
      <text:p text:style-name="P1011"><text:span text:style-name="T1012">1) информирование заявителей о порядке обжалования решений и действий (бездействия) уполномоченного органа, а также решения и действия (бездействие) должностных лиц, муниципальных служащих уполномоченного органа, реш</text:span><text:span text:style-name="T1013">ений и действий (бездействия)<text:s/></text:span><text:span text:style-name="T1014">ГБУ СО «МФЦ»</text:span><text:span text:style-name="T1015">, его должностных лиц и работников посредством размещения информации:</text:span></text:p>
      <text:p text:style-name="P1016">на стендах в местах предоставления муниципальных услуг;</text:p>
      <text:p text:style-name="P1017"><text:span text:style-name="T1018">на официальных сайтах уполномоченного органа, дошкольных организаций,<text:s/></text:span><text:span text:style-name="T1019">ГБУ СО «МФЦ»</text:span><text:span text:style-name="T1020"><text:s/></text:span><text:span text:style-name="T1021">(http</text:span><text:span text:style-name="T1022">s://mfc66.ru/)</text:span><text:span text:style-name="T1023">, а также учредителя<text:s/></text:span><text:span text:style-name="T1024">ГБУ СО «МФЦ»</text:span><text:span text:style-name="T1025"><text:s/></text:span><text:span text:style-name="T1026">(https://digital.midural.ru/)</text:span><text:span text:style-name="T1027">;</text:span></text:p>
      <text:p text:style-name="P1028">на Едином портале в разделе «Дополнительная информация» соответствующей муниципальной услуги;</text:p>
      <text:p text:style-name="P1029"><text:span text:style-name="T1030">2) консультирование заявителей о порядке обжалования решений и действий (бездействи</text:span><text:span text:style-name="T1031">я) уполномоченного органа, должностных лиц, муниципальных служащих, уполномоченного органа, решений и действий (бездействия)<text:s/></text:span><text:span text:style-name="T1032">ГБУ СО «МФЦ»</text:span><text:span text:style-name="T1033">, его должностных лиц и работников, в том числе по телефону, электронной почте, при личном приеме.</text:span></text:p>
      <text:p text:style-name="P1034"/>
      <text:p text:style-name="P1035"><text:span text:style-name="T1036">Перечень<text:s/></text:span><text:span text:style-name="T1037">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<text:s/></text:span><text:span text:style-name="T1038"><text:line-break/></text:span><text:span text:style-name="T1039">и муниципальных служащих, а также решений и действий (бездействия)<text:s/></text:span><text:span text:style-name="T1040">ГБУ СО «МФЦ»</text:span><text:span text:style-name="T1041">, работников<text:s/></text:span><text:span text:style-name="T1042">ГБУ СО «МФЦ»</text:span></text:p>
      <text:p text:style-name="P1043"/>
      <text:p text:style-name="P1044"><text:span text:style-name="T1045">68. </text:span><text:span text:style-name="T1046">Порядок досудебного (внесудебного) обжалования решений и действий (бездействия) уполномоченного органа, предоставляющего муниципальную услугу, а также его должностных лиц регулируется:</text:span></text:p>
      <text:p text:style-name="P1047">1) статьями 11.1–11.3 Федерального закона № 210-ФЗ;</text:p>
      <text:p text:style-name="P1048">2) постановлением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муниципаль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муниципаль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<text:p text:style-name="P1049"><text:span text:style-name="T1050">3) </text:span><text:span text:style-name="T1051">постановлением Правительства Российской Федерации от 20.11.2012 № 1198 «О федеральной муниципальной информационной системе, обеспечивающей процесс</text:span><text:span text:style-name="T1052"><text:s/>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1053"><text:span text:style-name="T1054">69. Полная информация о порядке подачи и рассмотрении жалобы на решения и действия (бездействие)<text:s/></text:span><text:span text:style-name="T1055">уполномоченног</text:span><text:span text:style-name="T1056">о органа,<text:s/></text:span><text:span text:style-name="T1057">должностных лиц, государственных гражданских служащих, специалистов уполномоченного органа, а также решения и действия (бездействие)<text:s/></text:span><text:span text:style-name="T1058">ГБУ СО «МФЦ»</text:span><text:span text:style-name="T1059">, работников<text:s/></text:span><text:span text:style-name="T1060">ГБУ СО «МФЦ»<text:s/></text:span><text:span text:style-name="T1061">размещена в разделе «Дополнительная информация» на ЕГПУ соответствующей мун</text:span><text:span text:style-name="T1062">иципальной услуги по адресу:<text:s/></text:span><text:span text:style-name="T1063">https://movp.ru/documents/item?id=9043</text:span><text:span text:style-name="T1064">.</text:span></text:p>
      <text:p text:style-name="P1065"/>
      <text:p text:style-name="P1066"/>
      <text:p text:style-name="P1067">Приложение № 1</text:p>
      <text:p text:style-name="P1068">к административному регламенту</text:p>
      <text:p text:style-name="P1069"><text:span text:style-name="T1070">по предоставлению муниципальной услуги<text:s/></text:span><text:span text:style-name="T1071">«Выплата компенсации части родительской платы за присмотр и уход за детьми в муниципальных<text:s/></text:span><text:span text:style-name="T1072">образовательных организациях</text:span><text:span text:style-name="T1073">»</text:span></text:p>
      <text:p text:style-name="P1074"/>
      <text:p text:style-name="P1075"/>
      <text:p text:style-name="P1076"/>
      <text:p text:style-name="P1077">________________________________________________</text:p>
      <text:p text:style-name="P1078"><text:span text:style-name="T1079">(наименование уполномоченного органа, предоставляющего услугу)</text:span></text:p>
      <text:p text:style-name="P1080"><text:span text:style-name="T1081"><text:s/></text:span></text:p>
      <text:p text:style-name="P1082"><text:span text:style-name="T1083"><text:s/></text:span><text:span text:style-name="T1084"><text:tab/></text:span><text:span text:style-name="T1085">Кому: ________________</text:span></text:p>
      <text:p text:style-name="P1086"><text:span text:style-name="T1087">(ФИО заявителя(представителя)</text:span></text:p>
      <text:p text:style-name="P1088"><text:s/></text:p>
      <text:p text:style-name="P1089"><text:span text:style-name="T1090">РЕШЕНИЕ</text:span></text:p>
      <text:p text:style-name="P1091"><text:span text:style-name="T1092">о предоставлении</text:span><text:span text:style-name="T1093"><text:s/></text:span><text:span text:style-name="T1094">услуги<text:s/></text:span><text:span text:style-name="T1095"><text:s/></text:span></text:p>
      <text:p text:style-name="P1096"><text:span text:style-name="T1097"><text:s/></text:span><text:span text:style-name="T1098"><text:tab/></text:span></text:p>
      <text:p text:style-name="P1099">___________________________</text:p>
      <text:p text:style-name="P1100"><text:span text:style-name="T1101">(номер и дата решения о предоставлении услуги)</text:span></text:p>
      <text:p text:style-name="P1102"><text:s/></text:p>
      <text:p text:style-name="P1103"><text:s/></text:p>
      <text:p text:style-name="P1104"><text:span text:style-name="T1105">Рассмотрев Ваше заявление от _________ № _________ и прилагаемые к нему документы принято решение о предоставлении компенсации платы, взимаемой с родителя (законного<text:s/></text:span><text:span text:style-name="T1106">представителя) за присмотр и уход за ребенком(детьми), посещающим(и) образовательную(ые) организацию(и), реализующую(ие) программу дошкольного образования на ребенка (детей)</text:span><text:span text:style-name="T1107">__________________________________________________________________________</text:span></text:p>
      <text:p text:style-name="P1108"><text:s text:c="8"/><text:s text:c="59"/>(ФИО ребенка(детей)</text:p>
      <text:p text:style-name="P1109"/>
      <text:p text:style-name="P1110"><text:span text:style-name="T1111">в размере __________ рублей. <text:s/></text:span></text:p>
      <text:p text:style-name="P1112"/>
      <text:p text:style-name="P1113"><text:s/></text:p>
      <text:p text:style-name="P1114"/>
      <table:table table:style-name="Table1115">
        <table:table-columns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Сведения об электронной подписи</text:span></text:p>
          </table:table-cell>
        </table:table-row>
      </table:table>
      <text:p text:style-name="P1121"><text:span text:style-name="T1122">______________________________</text:span></text:p>
      <text:p text:style-name="P1123">Должность и ФИО сотрудника, принявшего решение</text:p>
      <text:p text:style-name="P1124">Приложение № 2</text:p>
      <text:p text:style-name="P1125">к<text:s/>административному регламенту</text:p>
      <text:p text:style-name="P1126"><text:span text:style-name="T1127">по предоставлению муниципальной услуги<text:s/></text:span><text:span text:style-name="T1128">«Выплата компенсации части родительской платы за присмотр и уход за детьми в муниципальных образовательных организациях</text:span><text:span text:style-name="T1129">»</text:span></text:p>
      <text:p text:style-name="P1130"><text:s/></text:p>
      <text:p text:style-name="P1131"/>
      <text:p text:style-name="P1132"/>
      <text:p text:style-name="P1133">________________________________________________________</text:p>
      <text:p text:style-name="P1134"><text:span text:style-name="T1135">(наименование уполномоченного органа, предоставляющего услугу)</text:span></text:p>
      <text:p text:style-name="P1136"><text:span text:style-name="T1137"><text:s/></text:span></text:p>
      <text:p text:style-name="P1138"><text:span text:style-name="T1139"><text:s/></text:span><text:span text:style-name="T1140"><text:tab/></text:span><text:span text:style-name="T1141">Кому: ____________</text:span></text:p>
      <text:p text:style-name="Обычный"><text:span text:style-name="T1142"><text:s/></text:span></text:p>
      <text:p text:style-name="P1143"><text:span text:style-name="T1144">РЕШЕНИЕ</text:span></text:p>
      <text:p text:style-name="P1145"><text:span text:style-name="T1146">об отказе в предоставлении</text:span><text:span text:style-name="T1147"><text:s/></text:span><text:span text:style-name="T1148">услуги <text:s/></text:span></text:p>
      <text:p text:style-name="P1149">№ _____________ от ____________</text:p>
      <text:p text:style-name="P1150"/>
      <text:p text:style-name="P1151">Рассмотрев Ваше заявление от __________ № _______ и прилагаемые к нему документы принято<text:s/>решение об отказе в предоставлении услуги по следующим основаниям:</text:p>
      <text:p text:style-name="P1152">1) Заявитель не соответствует категории лиц, имеющих право на предоставление услуги;</text:p>
      <text:p text:style-name="P1153">2) представленные Заявителем сведения в запросе о предоставлении услуги не соответствуют сведениям, полученным в порядке межведомственного взаимодействия;</text:p>
      <text:p text:style-name="P1154">3) наличие сведений о лишении родительских прав;</text:p>
      <text:p text:style-name="P1155">4) наличие сведений об ограничении в родительских правах;</text:p>
      <text:p text:style-name="P1156">5) наличие сведений об отобрании ребенка (детей) при непосредственной угрозе его жизни или здоровью.</text:p>
      <text:p text:style-name="P1157"><text:s/></text:p>
      <text:p text:style-name="P1158">Дополнительная информация: _____________________________________.</text:p>
      <text:p text:style-name="P1159"><text:s/></text:p>
      <text:p text:style-name="P1160">Вы вправе повторно обратиться в уполномоченный орган с заявлением<text:s/><text:line-break/>о предоставлении услуги после устранения указанных нарушений.</text:p>
      <text:p text:style-name="P1161">Данный отказ может быть обжалован в досудебном порядке<text:s/>путем направления жалобы в уполномоченный орган, а также в судебном порядке.</text:p>
      <text:p text:style-name="Обычный"><text:span text:style-name="T1162"><text:s/></text:span></text:p>
      <table:table table:style-name="Table1163">
        <table:table-columns>
          <table:table-column table:style-name="TableColumn1164"/>
        </table:table-columns>
        <table:table-row table:style-name="TableRow1165">
          <table:table-cell table:style-name="TableCell1166">
            <text:p text:style-name="P1167"><text:span text:style-name="T1168">Сведения об электронной подписи</text:span></text:p>
          </table:table-cell>
        </table:table-row>
      </table:table>
      <text:p text:style-name="P1169"><text:span text:style-name="T1170">______________________________</text:span></text:p>
      <text:p text:style-name="P1171">Должность и ФИО сотрудника, принявшего решение</text:p>
      <text:p text:style-name="P1172"/>
      <text:p text:style-name="P1173"/>
      <text:p text:style-name="P1174"/>
      <text:p text:style-name="P1175">Приложение № 3</text:p>
      <text:p text:style-name="P1176">к административному регламенту</text:p>
      <text:p text:style-name="P1177"><text:span text:style-name="T1178">по<text:s/></text:span><text:span text:style-name="T1179">предоставлению муниципальной услуги<text:s/></text:span><text:span text:style-name="T1180">«Выплата компенсации части родительской платы за присмотр и уход за детьми в муниципальных образовательных организациях</text:span><text:span text:style-name="T1181">»</text:span></text:p>
      <text:p text:style-name="P1182"/>
      <text:p text:style-name="P1183"><text:s/>В__________________________________________________________________</text:p>
      <text:p text:style-name="P1184"><text:span text:style-name="T1185">(наименование уполномоченного</text:span><text:span text:style-name="T1186"><text:s/>органа, предоставляющего услугу)</text:span></text:p>
      <text:p text:style-name="P1187">от _____________________________. <text:s/></text:p>
      <text:p text:style-name="P1188"><text:span text:style-name="T1189"><text:s/></text:span></text:p>
      <text:p text:style-name="P1190"><text:span text:style-name="T1191">Заявление<text:s/></text:span><text:span text:style-name="T1192"><text:s/></text:span></text:p>
      <text:p text:style-name="P1193"><text:span text:style-name="T1194">о предоставлении муниципальной услуги<text:s/></text:span><text:span text:style-name="T1195"><text:s text:c="3"/></text:span></text:p>
      <text:p text:style-name="P1196"><text:span text:style-name="T1197">Компенсация платы, взимаемой с родителей, за присмотр и уход за детьми<text:s/></text:span><text:span text:style-name="T1198"><text:s/></text:span></text:p>
      <text:p text:style-name="P1199">______________________________________________________________________</text:p>
      <text:p text:style-name="P1200"><text:span text:style-name="T1201"><text:s text:c="29"/></text:span><text:span text:style-name="T1202">(фамилия, имя, отчество (при наличии) заявителя) <text:s/></text:span></text:p>
      <text:p text:style-name="P1203">Дата рождения_____________________________</text:p>
      <text:p text:style-name="P1204">СНИЛС___________________________________</text:p>
      <text:p text:style-name="P1205">тел.: ______________________________________</text:p>
      <text:p text:style-name="P1206">адрес электронной<text:s/>почты:____________________</text:p>
      <text:p text:style-name="P1207"><text:s/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Наименование документа, удостоверяющего личность <text:s/></text:p>
          </table:table-cell>
          <table:table-cell table:style-name="TableCell1216">
            <text:p text:style-name="P1217"><text:s/></text:p>
          </table:table-cell>
          <table:table-cell table:style-name="TableCell1218">
            <text:p text:style-name="P1219">Дата выдачи</text:p>
          </table:table-cell>
          <table:table-cell table:style-name="TableCell1220">
            <text:p text:style-name="P1221"><text:s/></text:p>
          </table:table-cell>
        </table:table-row>
        <table:table-row table:style-name="TableRow1222">
          <table:table-cell table:style-name="TableCell1223">
            <text:p text:style-name="P1224">Серия и номер документа <text:s/></text:p>
          </table:table-cell>
          <table:table-cell table:style-name="TableCell1225">
            <text:p text:style-name="P1226"><text:s/></text:p>
          </table:table-cell>
          <table:table-cell table:style-name="TableCell1227">
            <text:p text:style-name="P1228">Код подразделения</text:p>
          </table:table-cell>
          <table:table-cell table:style-name="TableCell1229">
            <text:p text:style-name="P1230"><text:s/></text:p>
          </table:table-cell>
        </table:table-row>
        <table:table-row table:style-name="TableRow1231">
          <table:table-cell table:style-name="TableCell1232">
            <text:p text:style-name="P1233">Кем выдан <text:s/></text:p>
          </table:table-cell>
          <table:table-cell table:style-name="TableCell1234" table:number-columns-spanned="3">
            <text:p text:style-name="P1235"><text:s/></text:p>
          </table:table-cell>
          <table:covered-table-cell/>
          <table:covered-table-cell/>
        </table:table-row>
        <table:table-row table:style-name="TableRow1236">
          <table:table-cell table:style-name="TableCell1237">
            <text:p text:style-name="P1238">Гражданство <text:s/></text:p>
          </table:table-cell>
          <table:table-cell table:style-name="TableCell1239" table:number-columns-spanned="3">
            <text:p text:style-name="P1240"><text:s/></text:p>
          </table:table-cell>
          <table:covered-table-cell/>
          <table:covered-table-cell/>
        </table:table-row>
      </table:table>
      <text:p text:style-name="P1241"><text:s/></text:p>
      <text:p text:style-name="P1242">Адрес регистрации/Адрес временной регистрации:</text:p>
      <text:p text:style-name="P1243">______________________________________________________________________</text:p>
      <text:p text:style-name="P1244">______________________________________________________________________</text:p>
      <text:p text:style-name="P1245">______________________________________________________________________</text:p>
      <text:p text:style-name="Обычный"><text:span text:style-name="T1246">___________________________________________</text:span><text:span text:style-name="T1247">___________________________</text:span></text:p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Наименование документа, удостоверяющего личность <text:s/></text:p>
          </table:table-cell>
          <table:table-cell table:style-name="TableCell1257">
            <text:p text:style-name="P1258"><text:s/></text:p>
          </table:table-cell>
          <table:table-cell table:style-name="TableCell1259">
            <text:p text:style-name="P1260">Дата выдачи</text:p>
          </table:table-cell>
          <table:table-cell table:style-name="TableCell1261">
            <text:p text:style-name="P1262"><text:s/></text:p>
          </table:table-cell>
        </table:table-row>
        <table:table-row table:style-name="TableRow1263">
          <table:table-cell table:style-name="TableCell1264">
            <text:p text:style-name="P1265">Серия и номер документа <text:s/></text:p>
          </table:table-cell>
          <table:table-cell table:style-name="TableCell1266">
            <text:p text:style-name="P1267"><text:s/></text:p>
          </table:table-cell>
          <table:table-cell table:style-name="TableCell1268">
            <text:p text:style-name="P1269">Код подразделения</text:p>
          </table:table-cell>
          <table:table-cell table:style-name="TableCell1270">
            <text:p text:style-name="P1271"><text:s/></text:p>
          </table:table-cell>
        </table:table-row>
        <table:table-row table:style-name="TableRow1272">
          <table:table-cell table:style-name="TableCell1273">
            <text:p text:style-name="P1274">Кем выдан <text:s/></text:p>
          </table:table-cell>
          <table:table-cell table:style-name="TableCell1275" table:number-columns-spanned="3">
            <text:p text:style-name="P1276"><text:s/></text:p>
          </table:table-cell>
          <table:covered-table-cell/>
          <table:covered-table-cell/>
        </table:table-row>
        <table:table-row table:style-name="TableRow1277">
          <table:table-cell table:style-name="TableCell1278">
            <text:p text:style-name="P1279">Гражданство <text:s/></text:p>
          </table:table-cell>
          <table:table-cell table:style-name="TableCell1280" table:number-columns-spanned="3">
            <text:p text:style-name="P1281"><text:s/></text:p>
          </table:table-cell>
          <table:covered-table-cell/>
          <table:covered-table-cell/>
        </table:table-row>
      </table:table>
      <text:p text:style-name="P1282"><text:s/>Адрес регистрации/Адрес временной регистрации:</text:p>
      <text:p text:style-name="P1283">______________________________________________________________________</text:p>
      <text:p text:style-name="P1284">______________________________________________________________________</text:p>
      <text:p text:style-name="P1285">Прошу предоставить компенсацию платы, взимаемой с родителей (законных представителей) за присмотр и уход за:</text:p>
      <text:p text:style-name="P1286">____________________________________________________________________________________________________________________________________________</text:p>
      <text:p text:style-name="P1287"><text:span text:style-name="T1288">(фамилия, имя, отчество (при наличии)</text:span></text:p>
      <text:p text:style-name="P1289"><text:span text:style-name="T1290">осваивающим(ей) образовательную программу дошкольного образования в</text:span><text:span text:style-name="T1291">_______________</text:span><text:span text:style-name="T1292">____________________________________________________________________________________________________________________________</text:span></text:p>
      <text:p text:style-name="P1293"><text:span text:style-name="T1294">(наименование образовательной организации, реализующей программу дошкольного образования).</text:span></text:p>
      <text:p text:style-name="Обычный"><text:span text:style-name="T1295"><text:s/></text:span></text:p>
      <text:p text:style-name="P1296">Для получения компенсации сообщаю следующую информацию о ребенке (детях):</text:p>
      <text:p text:style-name="P1297"><text:s/></text:p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Фамилия <text:s/></text:p>
          </table:table-cell>
          <table:table-cell table:style-name="TableCell1306">
            <text:p text:style-name="P1307"><text:s/></text:p>
          </table:table-cell>
          <table:table-cell table:style-name="TableCell1308">
            <text:p text:style-name="P1309">Дата рождения <text:s/></text:p>
          </table:table-cell>
          <table:table-cell table:style-name="TableCell1310">
            <text:p text:style-name="P1311"><text:s/></text:p>
          </table:table-cell>
        </table:table-row>
        <table:table-row table:style-name="TableRow1312">
          <table:table-cell table:style-name="TableCell1313">
            <text:p text:style-name="P1314">Имя <text:s/></text:p>
          </table:table-cell>
          <table:table-cell table:style-name="TableCell1315">
            <text:p text:style-name="P1316"><text:s/></text:p>
          </table:table-cell>
          <table:table-cell table:style-name="TableCell1317">
            <text:p text:style-name="P1318">Пол <text:s/></text:p>
          </table:table-cell>
          <table:table-cell table:style-name="TableCell1319">
            <text:p text:style-name="P1320"><text:s/></text:p>
          </table:table-cell>
        </table:table-row>
        <table:table-row table:style-name="TableRow1321">
          <table:table-cell table:style-name="TableCell1322">
            <text:p text:style-name="P1323">Отчество <text:s/></text:p>
          </table:table-cell>
          <table:table-cell table:style-name="TableCell1324">
            <text:p text:style-name="P1325"><text:s/></text:p>
          </table:table-cell>
          <table:table-cell table:style-name="TableCell1326">
            <text:p text:style-name="P1327">СНИЛС <text:s/></text:p>
          </table:table-cell>
          <table:table-cell table:style-name="TableCell1328">
            <text:p text:style-name="P1329"><text:s/></text:p>
          </table:table-cell>
        </table:table-row>
        <table:table-row table:style-name="TableRow1330">
          <table:table-cell table:style-name="TableCell1331" table:number-columns-spanned="4">
            <text:p text:style-name="Обычный"><text:span text:style-name="T1332">Реквизиты актовой записи о рождении ребенка<text:s/></text:span><text:span text:style-name="T1333"><text:s/></text:span></text:p>
          </table:table-cell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Номер актовой записи о рождении ребенка</text:p>
          </table:table-cell>
          <table:table-cell table:style-name="TableCell1337" table:number-columns-spanned="3">
            <text:p text:style-name="Обычный"><draw:custom-shape svg:x="1.8689in" svg:y="-0.04173in" svg:width="0.00903in" svg:height="0.89167in" draw:z-index="251658240" draw:id="id0" draw:style-name="a0" draw:name="Group 52866" text:anchor-type="paragraph"><svg:title/><svg:desc/><text:p text:style-name="Обычный"/><draw:enhanced-geometry draw:type="non-primitive" svg:viewBox="0 0 9144 818388" draw:enhanced-path="M ?f0 ?f0 L ?f1 ?f0 ?f1 ?f2 ?f0 ?f2 ?f0 ?f0 N" draw:text-areas="?f7 ?f9 ?f8 ?f10"><draw:equation draw:name="f0" draw:formula="0"/><draw:equation draw:name="f1" draw:formula="9144"/><draw:equation draw:name="f2" draw:formula="818388"/><draw:equation draw:name="f3" draw:formula="?f2 - ?f0"/><draw:equation draw:name="f4" draw:formula="?f1 - ?f0"/><draw:equation draw:name="f5" draw:formula="?f4 / 9144"/><draw:equation draw:name="f6" draw:formula="?f3 / 818388"/><draw:equation draw:name="f7" draw:formula="0 / ?f5"/><draw:equation draw:name="f8" draw:formula="9144 / ?f5"/><draw:equation draw:name="f9" draw:formula="0 / ?f6"/><draw:equation draw:name="f10" draw:formula="818388 / ?f6"/></draw:enhanced-geometry></draw:custom-shape><draw:custom-shape svg:x="3.75551in" svg:y="-0.04173in" svg:width="0.00903in" svg:height="0.89167in" draw:z-index="251659264" draw:id="id1" draw:style-name="a1" draw:name="Group 52867" text:anchor-type="paragraph"><svg:title/><svg:desc/><text:p text:style-name="Обычный"/><draw:enhanced-geometry draw:type="non-primitive" svg:viewBox="0 0 9144 818388" draw:enhanced-path="M ?f0 ?f0 L ?f1 ?f0 ?f1 ?f2 ?f0 ?f2 ?f0 ?f0 N" draw:text-areas="?f7 ?f9 ?f8 ?f10"><draw:equation draw:name="f0" draw:formula="0"/><draw:equation draw:name="f1" draw:formula="9144"/><draw:equation draw:name="f2" draw:formula="818388"/><draw:equation draw:name="f3" draw:formula="?f2 - ?f0"/><draw:equation draw:name="f4" draw:formula="?f1 - ?f0"/><draw:equation draw:name="f5" draw:formula="?f4 / 9144"/><draw:equation draw:name="f6" draw:formula="?f3 / 818388"/><draw:equation draw:name="f7" draw:formula="0 / ?f5"/><draw:equation draw:name="f8" draw:formula="9144 / ?f5"/><draw:equation draw:name="f9" draw:formula="0 / ?f6"/><draw:equation draw:name="f10" draw:formula="818388 / ?f6"/></draw:enhanced-geometry></draw:custom-shape><text:span text:style-name="T1338"><text:s/>Дата <text:s text:c="2"/></text:span></text:p>
            <text:p text:style-name="P1339"><text:s/></text:p>
            <text:p text:style-name="P1340"><text:s/></text:p>
          </table:table-cell>
          <table:covered-table-cell/>
          <table:covered-table-cell/>
        </table:table-row>
        <table:table-row table:style-name="TableRow1341">
          <table:table-cell table:style-name="TableCell1342">
            <text:p text:style-name="P1343">Место муниципальной регистрации <text:s/></text:p>
          </table:table-cell>
          <table:table-cell table:style-name="TableCell1344" table:number-columns-spanned="3">
            <text:p text:style-name="P1345"><text:s/></text:p>
            <text:p text:style-name="P1346"><text:s/></text:p>
            <text:p text:style-name="P1347"><text:s/></text:p>
          </table:table-cell>
          <table:covered-table-cell/>
          <table:covered-table-cell/>
        </table:table-row>
      </table:table>
      <text:p text:style-name="P1348"><text:s/>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columns-spanned="4">
            <text:p text:style-name="Обычный"><text:span text:style-name="T1356">Реквизиты документа, подтверждающего установление опеки</text:span></text:p>
            <text:p text:style-name="Обычный"><text:span text:style-name="T1357">(попечительства) над ребенком<text:s/></text:span><text:span text:style-name="T1358"><text:s/></text:span></text:p>
          </table:table-cell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Номер <text:s/></text:p>
          </table:table-cell>
          <table:table-cell table:style-name="TableCell1362">
            <text:p text:style-name="P1363"><text:s/></text:p>
          </table:table-cell>
          <table:table-cell table:style-name="TableCell1364">
            <text:p text:style-name="P1365">Дата <text:s/></text:p>
          </table:table-cell>
          <table:table-cell table:style-name="TableCell1366">
            <text:p text:style-name="P1367"><text:s/></text:p>
          </table:table-cell>
        </table:table-row>
        <table:table-row table:style-name="TableRow1368">
          <table:table-cell table:style-name="TableCell1369">
            <text:p text:style-name="P1370">Орган, выдавший <text:s/>документ <text:s/></text:p>
          </table:table-cell>
          <table:table-cell table:style-name="TableCell1371" table:number-columns-spanned="3">
            <text:p text:style-name="P1372"><text:s/></text:p>
            <text:p text:style-name="P1373"><text:s/></text:p>
          </table:table-cell>
          <table:covered-table-cell/>
          <table:covered-table-cell/>
        </table:table-row>
      </table:table>
      <text:p text:style-name="P1374"><text:s/></text:p>
      <text:p text:style-name="P1375"><text:span text:style-name="T1376">По какой причине у ребенка и родителя разные фамилии:</text:span></text:p>
      <text:p text:style-name="Обычный"><draw:custom-shape svg:x="-0.08898in" svg:y="0.17717in" svg:width="0.17639in" svg:height="0.19792in" draw:z-index="2" draw:id="id2" draw:style-name="a2" draw:name="Прямоугольник 8" text:anchor-type="paragraph"><svg:title/><svg:desc/><text:p text:style-name="Обычный"/><draw:enhanced-geometry draw:type="non-primitive" svg:viewBox="0 0 21600 21600" draw:enhanced-path="M 0 0 L 21600 0 21600 21600 0 21600 Z N"/></draw:custom-shape></text:p>
      <text:p text:style-name="P1377"><text:span text:style-name="T1378"><text:s text:c="3"/>В отношении ребенка установлено отцовство</text:span><text:span text:style-name="T1379"><text:s text:c="2"/></text:span>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 table:number-columns-spanned="4">
            <text:p text:style-name="P1387">Реквизиты актовой записи об установлении отцовства <text:s/></text:p>
          </table:table-cell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Номер актовой записи <text:s/></text:p>
          </table:table-cell>
          <table:table-cell table:style-name="TableCell1391">
            <text:p text:style-name="P1392"><text:s/></text:p>
          </table:table-cell>
          <table:table-cell table:style-name="TableCell1393">
            <text:p text:style-name="P1394">Дата <text:s/></text:p>
          </table:table-cell>
          <table:table-cell table:style-name="TableCell1395">
            <text:p text:style-name="P1396"><text:s/></text:p>
          </table:table-cell>
        </table:table-row>
        <table:table-row table:style-name="TableRow1397">
          <table:table-cell table:style-name="TableCell1398" table:number-columns-spanned="2">
            <text:p text:style-name="P1399">Место муниципальной регистрации <text:s/></text:p>
          </table:table-cell>
          <table:covered-table-cell/>
          <table:table-cell table:style-name="TableCell1400" table:number-columns-spanned="2">
            <text:p text:style-name="P1401"><text:s/></text:p>
          </table:table-cell>
          <table:covered-table-cell/>
        </table:table-row>
      </table:table>
      <text:p text:style-name="Обычный"><draw:custom-shape svg:x="-0.1252in" svg:y="0.16732in" svg:width="0.17639in" svg:height="0.19792in" draw:z-index="3" draw:id="id3" draw:style-name="a3" draw:name="Прямоугольник 10" text:anchor-type="paragraph"><svg:title/><svg:desc/><text:p text:style-name="P1402">с</text:p><draw:enhanced-geometry draw:type="non-primitive" svg:viewBox="0 0 21600 21600" draw:enhanced-path="M 0 0 L 21600 0 21600 21600 0 21600 Z N"/></draw:custom-shape><text:span text:style-name="T1403"><text:s/></text:span></text:p>
      <text:p text:style-name="P1404"><text:span text:style-name="T1405"><text:s text:c="3"/>Заключение родителем брака</text:span><text:span text:style-name="T1406"><text:s text:c="2"/></text:span>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 table:number-columns-spanned="4">
            <text:p text:style-name="P1414">Реквизиты актовой записи о заключении брака <text:s/></text:p>
          </table:table-cell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Номер актовой записи <text:s/></text:p>
          </table:table-cell>
          <table:table-cell table:style-name="TableCell1418">
            <text:p text:style-name="P1419"><text:s/></text:p>
          </table:table-cell>
          <table:table-cell table:style-name="TableCell1420">
            <text:p text:style-name="P1421">Дата <text:s/></text:p>
          </table:table-cell>
          <table:table-cell table:style-name="TableCell1422">
            <text:p text:style-name="P1423"><text:s/></text:p>
          </table:table-cell>
        </table:table-row>
        <table:table-row table:style-name="TableRow1424">
          <table:table-cell table:style-name="TableCell1425" table:number-columns-spanned="2">
            <text:p text:style-name="P1426">Место<text:s/>муниципальной регистрации <text:s/></text:p>
          </table:table-cell>
          <table:covered-table-cell/>
          <table:table-cell table:style-name="TableCell1427" table:number-columns-spanned="2">
            <text:p text:style-name="P1428"><text:s/></text:p>
          </table:table-cell>
          <table:covered-table-cell/>
        </table:table-row>
      </table:table>
      <text:p text:style-name="Обычный"><draw:custom-shape svg:x="-0.17717in" svg:y="0.17165in" svg:width="0.17639in" svg:height="0.19792in" draw:z-index="4" draw:id="id4" draw:style-name="a4" draw:name="Прямоугольник 11" text:anchor-type="paragraph"><svg:title/><svg:desc/><text:p text:style-name="Обычный"/><draw:enhanced-geometry draw:type="non-primitive" svg:viewBox="0 0 21600 21600" draw:enhanced-path="M 0 0 L 21600 0 21600 21600 0 21600 Z N"/></draw:custom-shape></text:p>
      <text:p text:style-name="P1429"><text:span text:style-name="T1430"><text:s text:c="2"/>Расторжение родителем брака</text:span><text:span text:style-name="T1431"><text:s text:c="2"/></text:span>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 table:number-columns-spanned="4">
            <text:p text:style-name="P1439">Реквизиты актовой записи о расторжении брака <text:s/></text:p>
          </table:table-cell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Номер актовой записи <text:s/></text:p>
          </table:table-cell>
          <table:table-cell table:style-name="TableCell1443">
            <text:p text:style-name="P1444"><text:s/></text:p>
          </table:table-cell>
          <table:table-cell table:style-name="TableCell1445">
            <text:p text:style-name="P1446">Дата <text:s/></text:p>
          </table:table-cell>
          <table:table-cell table:style-name="TableCell1447">
            <text:p text:style-name="P1448"><text:s/></text:p>
          </table:table-cell>
        </table:table-row>
        <table:table-row table:style-name="TableRow1449">
          <table:table-cell table:style-name="TableCell1450" table:number-columns-spanned="2">
            <text:p text:style-name="P1451">Место муниципальной регистрации <text:s/></text:p>
          </table:table-cell>
          <table:covered-table-cell/>
          <table:table-cell table:style-name="TableCell1452" table:number-columns-spanned="2">
            <text:p text:style-name="P1453"><text:s/></text:p>
          </table:table-cell>
          <table:covered-table-cell/>
        </table:table-row>
      </table:table>
      <text:p text:style-name="Обычный"><draw:custom-shape svg:x="-0.1252in" svg:y="0.17795in" svg:width="0.17639in" svg:height="0.19792in" draw:z-index="5" draw:id="id5" draw:style-name="a5" draw:name="Прямоугольник 12" text:anchor-type="paragraph"><svg:title/><svg:desc/><text:p text:style-name="Обычный"/><draw:enhanced-geometry draw:type="non-primitive" svg:viewBox="0 0 21600 21600" draw:enhanced-path="M 0 0 L 21600 0 21600 21600 0 21600 Z N"/></draw:custom-shape></text:p>
      <text:p text:style-name="P1454"><text:span text:style-name="T1455"><text:s text:c="3"/>Изменение ФИО</text:span><text:span text:style-name="T1456"><text:s text:c="2"/>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 table:number-columns-spanned="4">
            <text:p text:style-name="P1464">Реквизиты актовой записи о перемени имени<text:s/><text:s text:c="5"/>□ У родителя <text:s text:c="3"/>□ У ребенка</text:p>
          </table:table-cell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Номер актовой записи <text:s/></text:p>
          </table:table-cell>
          <table:table-cell table:style-name="TableCell1468">
            <text:p text:style-name="P1469"><text:s/></text:p>
          </table:table-cell>
          <table:table-cell table:style-name="TableCell1470">
            <text:p text:style-name="P1471">Дата <text:s/></text:p>
          </table:table-cell>
          <table:table-cell table:style-name="TableCell1472">
            <text:p text:style-name="P1473"><text:s/></text:p>
          </table:table-cell>
        </table:table-row>
        <table:table-row table:style-name="TableRow1474">
          <table:table-cell table:style-name="TableCell1475" table:number-columns-spanned="2">
            <text:p text:style-name="P1476">Место муниципальной регистрации <text:s/></text:p>
          </table:table-cell>
          <table:covered-table-cell/>
          <table:table-cell table:style-name="TableCell1477" table:number-columns-spanned="2">
            <text:p text:style-name="P1478"><text:s/></text:p>
          </table:table-cell>
          <table:covered-table-cell/>
        </table:table-row>
      </table:table>
      <text:p text:style-name="P1479"><text:s/></text:p>
      <text:p text:style-name="P1480">Средства прошу направить:</text:p>
      <table:table table:style-name="Table1481">
        <table:table-columns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<text:s/></text:p>
          </table:table-cell>
          <table:table-cell table:style-name="TableCell1487">
            <text:p text:style-name="P1488">Реквизиты</text:p>
          </table:table-cell>
        </table:table-row>
        <table:table-row table:style-name="TableRow1489">
          <table:table-cell table:style-name="TableCell1490">
            <text:p text:style-name="P1491">Почта <text:s/></text:p>
          </table:table-cell>
          <table:table-cell table:style-name="TableCell1492">
            <text:p text:style-name="P1493">Адрес получателя_________________________________________________</text:p>
            <text:p text:style-name="P1494">__________________________________________________________ <text:s/>Номер почтового отделения</text:p>
            <text:p text:style-name="P1495">(индекс)___________________________________________________ <text:s/></text:p>
            <text:p text:style-name="P1496"><text:s/></text:p>
          </table:table-cell>
        </table:table-row>
        <table:table-row table:style-name="TableRow1497">
          <table:table-cell table:style-name="TableCell1498">
            <text:p text:style-name="P1499">Банк <text:s/></text:p>
          </table:table-cell>
          <table:table-cell table:style-name="TableCell1500">
            <text:p text:style-name="P1501">БИК или наименование банка</text:p>
            <text:p text:style-name="P1502">__________________________________________________________ <text:s/></text:p>
            <text:p text:style-name="P1503"><text:s/></text:p>
          </table:table-cell>
        </table:table-row>
        <table:table-row table:style-name="TableRow1504">
          <table:table-cell table:style-name="TableCell1505">
            <text:p text:style-name="P1506"><text:s/></text:p>
            <text:p text:style-name="P1507"><text:s/></text:p>
          </table:table-cell>
          <table:table-cell table:style-name="TableCell1508">
            <text:p text:style-name="P1509">Корреспондентский счет_____________________________________ <text:s/></text:p>
            <text:p text:style-name="P1510"><text:span text:style-name="T1511"><text:s/></text:span></text:p>
            <text:p text:style-name="P1512">Номер счета заявителя_______________________________________</text:p>
            <text:p text:style-name="P1513"><text:s/></text:p>
          </table:table-cell>
        </table:table-row>
      </table:table>
      <text:p text:style-name="P1514">К заявлению прилагаю следующие документы:</text:p>
      <text:p text:style-name="Обычный"><text:span text:style-name="T1515"><text:s/></text:span></text:p>
      <table:table table:style-name="Table1516">
        <table:table-columns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№ п/п</text:p>
          </table:table-cell>
          <table:table-cell table:style-name="TableCell1522">
            <text:p text:style-name="P1523">Наименование документов</text:p>
          </table:table-cell>
        </table:table-row>
        <table:table-row table:style-name="TableRow1524">
          <table:table-cell table:style-name="TableCell1525">
            <text:p text:style-name="P1526">1</text:p>
          </table:table-cell>
          <table:table-cell table:style-name="TableCell1527">
            <text:p text:style-name="P1528"><text:s/></text:p>
          </table:table-cell>
        </table:table-row>
      </table:table>
      <text:p text:style-name="P1529"><text:s/></text:p>
      <text:p text:style-name="P1530"><text:span text:style-name="T1531">Об ответственности за достоверность<text:s/></text:span><text:span text:style-name="T1532">представленных сведений предупрежден (на).</text:span></text:p>
      <text:p text:style-name="P1533"><text:span text:style-name="T1534">Даю согласие на получение, обработку и передачу моих персональных данных в соответствии с Федеральными законами от 27 июля 2006 года № 149-ФЗ «Об информации, информационных технологиях и о защите информации», от 2</text:span><text:span text:style-name="T1535">7 июля 2006 года № 152-ФЗ «О персональных данных».</text:span></text:p>
      <text:p text:style-name="Обычный"><text:span text:style-name="T1536"><text:s/></text:span></text:p>
      <text:p text:style-name="P1537"><text:span text:style-name="T1538">Дата <text:s text:c="87"/>Подпись заявителя __________________</text:span></text:p>
      <text:p text:style-name="P1539">Приложение № 4</text:p>
      <text:p text:style-name="P1540">к административному регламенту</text:p>
      <text:p text:style-name="P1541"><text:span text:style-name="T1542">по предоставлению муниципаль</text:span><text:span text:style-name="T1543">ной услуги<text:s/></text:span><text:span text:style-name="T1544">«Выплата компенсации части родительской платы за присмотр и уход за детьми в муниципальных образовательных организациях</text:span><text:span text:style-name="T1545">»</text:span></text:p>
      <text:p text:style-name="P1546"/>
      <text:p text:style-name="P1547">________________________________________________________</text:p>
      <text:p text:style-name="P1548"><text:span text:style-name="T1549">(наименование уполномоченного органа, предоставляющего услугу)</text:span></text:p>
      <text:p text:style-name="P1550"><text:span text:style-name="T1551"><text:s/></text:span></text:p>
      <text:p text:style-name="P1552"><text:span text:style-name="T1553"><text:s/></text:span><text:span text:style-name="T1554"><text:tab/></text:span><text:span text:style-name="T1555">Кому: ____________</text:span></text:p>
      <text:p text:style-name="P1556"><text:s/></text:p>
      <text:p text:style-name="P1557"><text:span text:style-name="T1558">РЕШЕНИЕ</text:span></text:p>
      <text:p text:style-name="P1559"><text:span text:style-name="T1560">об отказе в приеме документов, необходимых для предоставления услуги</text:span></text:p>
      <text:p text:style-name="P1561"><text:span text:style-name="T1562"><text:s/>№_________от__________<text:s/></text:span><text:span text:style-name="T1563"><text:s/></text:span></text:p>
      <text:p text:style-name="P1564"><text:s/></text:p>
      <text:p text:style-name="P1565">Рассмотрев Ваше заявление от __________ № _______ и прилагаемые к нему документы принято решение об отказе в приеме документов,<text:s/>необходимых для предоставления услуги по следующим основаниям:</text:p>
      <text:p text:style-name="P1566">1) 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</text:p>
      <text:p text:style-name="P1567">2) представленные заявителем документы<text:s/>содержат подчистки и исправления текста, не заверенные в порядке, установленном законодательством Российской Федерации;</text:p>
      <text:p text:style-name="P1568">3) 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<text:p text:style-name="P1569">4) 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;</text:p>
      <text:p text:style-name="P1570">5) представленные документы или сведения утратили силу на момент обращения за услугой;</text:p>
      <text:p text:style-name="P1571">6) представление неполного комплекта документов, необходимых для предоставления услуги;</text:p>
      <text:p text:style-name="P1572">7) заявление о предоставлении услуги подано в орган муниципальной власти, орган местного самоуправления или организацию, в полномочия<text:s/>которых не входит предоставление услуги.</text:p>
      <text:p text:style-name="P1573">Дополнительная информация: ______________________________.</text:p>
      <text:p text:style-name="P1574">Вы вправе повторно обратиться в уполномоченный орган с заявлением о предоставлении услуги после устранения указанных нарушений.</text:p>
      <text:p text:style-name="P1575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1576"><text:span text:style-name="T1577"><text:s/></text:span></text:p>
      <table:table table:style-name="Table1578">
        <table:table-columns>
          <table:table-column table:style-name="TableColumn1579"/>
        </table:table-columns>
        <table:table-row table:style-name="TableRow1580">
          <table:table-cell table:style-name="TableCell1581">
            <text:p text:style-name="P1582"><text:span text:style-name="T1583">Сведения об электронной подписи</text:span></text:p>
          </table:table-cell>
        </table:table-row>
      </table:table>
      <text:p text:style-name="P1584"><text:span text:style-name="T1585"><text:s/></text:span></text:p>
      <text:p text:style-name="P1586"><text:s/></text:p>
      <text:p text:style-name="P1587"><text:span text:style-name="T1588">_____________________________</text:span></text:p>
      <text:p text:style-name="P1589">Должность и ФИО сотрудника, принявшего решение</text:p>
      <text:p text:style-name="P1590">Приложение № 5</text:p>
      <text:p text:style-name="P1593">к административному<text:s/>регламенту</text:p>
      <text:p text:style-name="P1594">по предоставлению муниципальной</text:p>
      <text:p text:style-name="P1595"><text:span text:style-name="T1596">услуги «</text:span><text:span text:style-name="T1597">Выплата компенсации части</text:span></text:p>
      <text:p text:style-name="P1598">родительской платы за присмотр и уход за</text:p>
      <text:p text:style-name="P1599">детьми в муниципальных образовательных</text:p>
      <text:p text:style-name="P1600">организациях»</text:p>
      <text:p text:style-name="P1601"/>
      <text:p text:style-name="P1602"><text:span text:style-name="T1603"><text:s/></text:span></text:p>
      <text:p text:style-name="P1604"><text:span text:style-name="T1605">Состав, последовательность и сроки</text:span></text:p>
      <text:p text:style-name="P1606"><text:span text:style-name="T1607">выполнения административных процедур (действий)</text:span><text:span text:style-name="T1608"><text:s/>при предоставлении муниципальной услуги</text:span></text:p>
      <text:p text:style-name="P1609"/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<text:span text:style-name="T1621">Основание для начала административной процедуры</text:span></text:p>
          </table:table-cell>
          <table:table-cell table:style-name="TableCell1622">
            <text:p text:style-name="P1623"><text:span text:style-name="T1624">Содержание административных действий</text:span></text:p>
          </table:table-cell>
          <table:table-cell table:style-name="TableCell1625">
            <text:p text:style-name="P1626"><text:span text:style-name="T1627">Срок выполнения администра-тивных действий</text:span></text:p>
          </table:table-cell>
          <table:table-cell table:style-name="TableCell1628">
            <text:p text:style-name="P1629">Должностное лицо, ответственное</text:p>
            <text:p text:style-name="P1630"><text:span text:style-name="T1631">за выполнение административного действия</text:span></text:p>
          </table:table-cell>
          <table:table-cell table:style-name="TableCell1632">
            <text:p text:style-name="P1633"><text:span text:style-name="T1634">Место<text:s/></text:span><text:span text:style-name="T1635">выполнения административного действия, используемая информационная система</text:span></text:p>
          </table:table-cell>
          <table:table-cell table:style-name="TableCell1636">
            <text:p text:style-name="P1637">Критерии принятия решения</text:p>
          </table:table-cell>
          <table:table-cell table:style-name="TableCell1638">
            <text:p text:style-name="P1639">Результат административного действия, способ фиксации</text:p>
          </table:table-cell>
        </table:table-row>
      </table:table>
      <text:p text:style-name="P1640"/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header-rows>
          <table:table-row table:style-name="TableRow1649">
            <table:table-cell table:style-name="TableCell1650">
              <text:p text:style-name="P1651">1</text:p>
            </table:table-cell>
            <table:table-cell table:style-name="TableCell1652">
              <text:p text:style-name="P1653">2</text:p>
            </table:table-cell>
            <table:table-cell table:style-name="TableCell1654">
              <text:p text:style-name="P1655">3</text:p>
            </table:table-cell>
            <table:table-cell table:style-name="TableCell1656">
              <text:p text:style-name="P1657">4</text:p>
            </table:table-cell>
            <table:table-cell table:style-name="TableCell1658">
              <text:p text:style-name="P1659">5</text:p>
            </table:table-cell>
            <table:table-cell table:style-name="TableCell1660">
              <text:p text:style-name="P1661">6</text:p>
            </table:table-cell>
            <table:table-cell table:style-name="TableCell1662">
              <text:p text:style-name="P1663">7</text:p>
            </table:table-cell>
          </table:table-row>
        </table:table-header-rows>
        <table:table-row table:style-name="TableRow1664">
          <table:table-cell table:style-name="TableCell1665" table:number-columns-spanned="7">
            <text:p text:style-name="P1666">1. Проверка документов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 table:number-rows-spanned="6">
            <text:p text:style-name="P1669">поступление заявления и документов<text:s/>для предоставления муниципальной услуги в Уполномоченный орган</text:p>
          </table:table-cell>
          <table:table-cell table:style-name="TableCell1670">
            <text:p text:style-name="P1671">прием и проверка комплектности документов на наличие/отсутствие оснований для отказа в приеме документов, предусмотренных пунктом 23 Административного регламента</text:p>
            <text:p text:style-name="P1672"><text:s/></text:p>
          </table:table-cell>
          <table:table-cell table:style-name="TableCell1673">
            <text:p text:style-name="Обычный"><text:span text:style-name="T1674">до 1 рабочего дня</text:span><text:span text:style-name="T1675"><text:note text:note-class="footnote" text:id="_ftn0"><text:note-citation>1</text:note-citation><text:note-body><text:p text:style-name="Текстсноски"><text:s/>Не включается в общий срок предоставления муниципальной услуги</text:p></text:note-body></text:note></text:span></text:p>
          </table:table-cell>
          <table:table-cell table:style-name="TableCell1676" table:number-rows-spanned="6">
            <text:p text:style-name="P1677">ответственное лицо уполномоченного органа</text:p>
          </table:table-cell>
          <table:table-cell table:style-name="TableCell1678" table:number-rows-spanned="6">
            <text:p text:style-name="P1679">уполномоченный орган/ ГИС</text:p>
          </table:table-cell>
          <table:table-cell table:style-name="TableCell1680">
            <text:p text:style-name="P1681">_</text:p>
          </table:table-cell>
          <table:table-cell table:style-name="TableCell1682">
            <text:p text:style-name="P1683">регистрация заявления и документов в соответствующей ГИС (присвоен номер и датирование).</text:p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>в случае выявления оснований для отказа<text:s/>в приеме документов, направление заявителю в электронной форме в личный кабинет на ЕПГУ уведомления о недостаточности представленных документов, с указанием на соответствующий документ, предусмотренный пунктом 19 Административного регламента либо о выявленных нарушениях. Данные недостатки могут быть исправлены заявителем в течение 1 рабочего дня со дня поступления соответствующего уведомления заявителю.</text:p>
          </table:table-cell>
          <table:table-cell table:style-name="TableCell1688">
            <text:p text:style-name="P1689"/>
          </table:table-cell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P1699">в случае непредставления в течение указанного срока необходимых документов (сведений из<text:s/>документов), не исправления выявленных нарушений, формирование и направление заявителю в электронной форме в личный кабинет на ЕПГУ уведомления об отказе в приеме документов, необходимых для предоставления муниципальной услуги, с указанием причин отказа</text:p>
          </table:table-cell>
          <table:table-cell table:style-name="TableCell1700" table:number-rows-spanned="4">
            <text:p text:style-name="P1701"/>
          </table:table-cell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covered-table-cell>
            <text:p text:style-name="P1709"/>
          </table:covered-table-cell>
          <table:table-cell table:style-name="TableCell1710">
            <text:p text:style-name="P1711">В случае отсутствия оснований для отказа в приеме документов, предусмотренных пунктом 23 Административного регламента, регистрация заявления в электронной базе данных по учету документов <text:s/></text:p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Проверка заявления и документов, представленных для<text:s/>получения муниципальной услуги</text:p>
          </table: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table-cell table:style-name="TableCell1726">
            <text:p text:style-name="P1727"/>
          </table:table-cell>
          <table:table-cell table:style-name="TableCell1728" table:number-rows-spanned="2">
            <text:p text:style-name="P1729">Направленное заявителю уведомление о приеме и регистрации заявления к рассмотрению либо отказ в приеме заявления к рассмотрению с указанием причин</text:p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>Направление заявителю электронного сообщения о приеме заявления к<text:s/>рассмотрению либо отказа в приеме заявления к рассмотрению с обоснованием отказа <text:s/></text:p>
          </table: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>наличие/отсутствие оснований для отказа в предоставлении Услуги, предусмотренных пунктом 23 Административного регламента</text:p>
          </table:table-cell>
          <table:covered-table-cell>
            <text:p text:style-name="P1739"/>
          </table:covered-table-cell>
        </table:table-row>
        <table:table-row table:style-name="TableRow1740">
          <table:table-cell table:style-name="TableCell1741" table:number-columns-spanned="7">
            <text:p text:style-name="P1742">2. Получение сведений посредством СМЭ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rows-spanned="2">
            <text:p text:style-name="P1745">пакет<text:s/>зарегистрированных документов, поступивших должностному лицу,</text:p>
            <text:p text:style-name="P1746">ответственному за предоставление муниципальной услуги</text:p>
          </table:table-cell>
          <table:table-cell table:style-name="TableCell1747">
            <text:p text:style-name="Default"><text:span text:style-name="T1748">автоматическое формирование запросов и направление межведомственных запросов в органы и организации, указанные в пункте 2.3 регламента</text:span></text:p>
          </table:table-cell>
          <table:table-cell table:style-name="TableCell1749" table:number-rows-spanned="2">
            <text:p text:style-name="Default"><text:span text:style-name="T1750">до 5<text:s/></text:span><text:span text:style-name="T1751">рабочих дней <text:s/></text:span></text:p>
            <text:p text:style-name="P1752"/>
          </table:table-cell>
          <table:table-cell table:style-name="TableCell1753" table:number-rows-spanned="2">
            <text:p text:style-name="P1754">ответственное лицо уполномоченного органа</text:p>
          </table:table-cell>
          <table:table-cell table:style-name="TableCell1755" table:number-rows-spanned="2">
            <text:p text:style-name="P1756">уполномоченный орган/ ГИС/ СМЭВ</text:p>
          </table:table-cell>
          <table:table-cell table:style-name="TableCell1757">
            <text:p text:style-name="P1758">наличие документов, необходимых для предоставления муниципальной услуги, находящихся в распоряжении государственных органов (организаций)</text:p>
            <text:p text:style-name="P1759"/>
          </table:table-cell>
          <table:table-cell table:style-name="TableCell1760">
            <text:p text:style-name="P1761">направление межведомственного запроса в органы (организации), предоставляющие документы (сведения), предусмотренные пунктом 21 Административного регламента, в том числе с использованием СМЭВ</text:p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Default"><text:span text:style-name="T1765">получение ответов на межведомственные запросы, формирование полного комплекта документов</text:span></text:p>
          </table: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table-cell table:style-name="TableCell1769">
            <text:p text:style-name="P1770">-</text:p>
          </table:table-cell>
          <table:table-cell table:style-name="TableCell1771">
            <text:p text:style-name="P1772">получение документов (сведений), необходимых для предоставления муниципальной услуги</text:p>
          </table:table-cell>
        </table:table-row>
        <table:table-row table:style-name="TableRow1773">
          <table:table-cell table:style-name="TableCell1774" table:number-columns-spanned="7">
            <text:p text:style-name="P1775">3. 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пакет зарегистрированных документов, поступивших должностному лицу,</text:p>
            <text:p text:style-name="P1779">ответственному за предоставление муниципальной услуги</text:p>
          </table:table-cell>
          <table:table-cell table:style-name="TableCell1780">
            <text:p text:style-name="P1781">проведение соответствия документов и сведений требованиям нормативных правовых актов предоставления муниципальной услуги</text:p>
          </table:table-cell>
          <table:table-cell table:style-name="TableCell1782">
            <text:p text:style-name="P1783">до 1 рабочего дня</text:p>
            <text:p text:style-name="P1784"/>
          </table:table-cell>
          <table:table-cell table:style-name="TableCell1785">
            <text:p text:style-name="Default"><text:span text:style-name="T1786">ответственное лицо уполномоченного органа</text:span></text:p>
          </table:table-cell>
          <table:table-cell table:style-name="TableCell1787">
            <text:p text:style-name="P1788">уполномоченный орган/ ГИС</text:p>
          </table:table-cell>
          <table:table-cell table:style-name="TableCell1789">
            <text:p text:style-name="P1790">наличие/отсутствие оснований для предоставления<text:s/>муниципальной услуги</text:p>
            <text:p text:style-name="P1791"/>
          </table:table-cell>
          <table:table-cell table:style-name="TableCell1792">
            <text:p text:style-name="P1793">проект результата предоставления муниципальной услуги</text:p>
            <text:p text:style-name="P1794"/>
          </table:table-cell>
        </table:table-row>
        <table:table-row table:style-name="TableRow1795">
          <table:table-cell table:style-name="TableCell1796" table:number-columns-spanned="7">
            <text:p text:style-name="P1797">4. 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 table:number-rows-spanned="2">
            <text:p text:style-name="P1800">проект результата предоставления муниципальной услуги по форме согласно приложениям № 1, № 2 к Административному регламенту</text:p>
            <text:p text:style-name="P1801"/>
          </table:table-cell>
          <table:table-cell table:style-name="TableCell1802">
            <text:p text:style-name="P1803">принятие решения о<text:s/>предоставления муниципальной услуги или об отказе в предоставлении услуги</text:p>
          </table:table-cell>
          <table:table-cell table:style-name="TableCell1804" table:number-rows-spanned="2">
            <text:p text:style-name="P1805">до 1 часа</text:p>
            <text:p text:style-name="P1806"/>
          </table:table-cell>
          <table:table-cell table:style-name="TableCell1807" table:number-rows-spanned="2">
            <text:p text:style-name="Default"><text:span text:style-name="T1808">ответственное лицо уполномоченного органа</text:span></text:p>
          </table:table-cell>
          <table:table-cell table:style-name="TableCell1809" table:number-rows-spanned="2">
            <text:p text:style-name="P1810">уполномоченный орган/ ГИС</text:p>
          </table:table-cell>
          <table:table-cell table:style-name="TableCell1811" table:number-rows-spanned="2">
            <text:p text:style-name="P1812">-</text:p>
          </table:table-cell>
          <table:table-cell table:style-name="TableCell1813" table:number-rows-spanned="2">
            <text:p text:style-name="P1814">результат предоставления муниципальной услуги по форме, приведенной в приложении № 1, № 2 к Административному регламенту, подписанный усиленной квалифицированной подписью руководителем уполномоченного органа или иного уполномоченного им лица.</text:p>
            <text:p text:style-name="P1815">Решение об отказе в предоставлении муниципальной услуги, приведенное в Приложении № 4 к Административному регламенту, подписанный усиленной квалифицированной подписью руководителем уполномоченного органа или иного уполномоченного им лица.</text:p>
          </table:table-cell>
        </table:table-row>
        <table:table-row table:style-name="TableRow1816">
          <table:covered-table-cell>
            <text:p text:style-name="P1817"/>
          </table:covered-table-cell>
          <table:table-cell table:style-name="TableCell1818">
            <text:p text:style-name="P1819">формирование решения о предоставлении муниципальной услуги или об отказе в предоставлении муниципальной услуги</text:p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</table:table-row>
        <table:table-row table:style-name="TableRow1825">
          <table:table-cell table:style-name="TableCell1826" table:number-columns-spanned="7">
            <text:p text:style-name="Default"><text:span text:style-name="T1827">5. Выдача<text:s/></text:span><text:span text:style-name="T1828">результ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 table:number-rows-spanned="3">
            <text:p text:style-name="Default"><text:span text:style-name="T1831">формирование и регистрация результата муниципальной услуги, указанного в пункте 16 регламента, в форме электронного документа в ГИС</text:span></text:p>
          </table:table-cell>
          <table:table-cell table:style-name="TableCell1832">
            <text:p text:style-name="P1833">регистрация результата предоставления муниципальной услуги</text:p>
          </table:table-cell>
          <table:table-cell table:style-name="TableCell1834">
            <text:p text:style-name="Default"><text:span text:style-name="T1835">после окончания процедуры принятия решения</text:span><text:span text:style-name="T1836"><text:note text:note-class="footnote" text:id="_ftn1"><text:note-citation>2</text:note-citation><text:note-body><text:p text:style-name="Текстсноски"><text:s/>не<text:s/>включается в общий срок предоставления муниципальной услуги <text:s/></text:p></text:note-body></text:note></text:span></text:p>
            <text:p text:style-name="P1837"/>
          </table:table-cell>
          <table:table-cell table:style-name="TableCell1838">
            <text:p text:style-name="Default"><text:span text:style-name="T1839">ответственное лицо уполномоченного органа</text:span></text:p>
          </table:table-cell>
          <table:table-cell table:style-name="TableCell1840">
            <text:p text:style-name="P1841">уполномоченный орган/ ГИС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внесение сведений о конечном результате предоставления муниципальной услуги</text:p>
            <text:p text:style-name="P1846"/>
          </table:table-cell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p text:style-name="P1850">направление в ГБУ СО «МФЦ» результата<text:s/>муниципальной услуги, указанного в пункте 16 Административного регламента, 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</text:p>
            <text:p text:style-name="P1851"/>
          </table:table-cell>
          <table:table-cell table:style-name="TableCell1852">
            <text:p text:style-name="P1853">в сроки, установленные соглашением о взаимодействии между уполномоченным органом и ГБУ СО «МФЦ»</text:p>
            <text:p text:style-name="P1854"/>
          </table:table-cell>
          <table:table-cell table:style-name="TableCell1855">
            <text:p text:style-name="P1856">должностное лицо уполномоченного органа, ответственное за предоставление муниципальной услуги</text:p>
          </table:table-cell>
          <table:table-cell table:style-name="TableCell1857">
            <text:p text:style-name="P1858">уполномоченный орган/ ГИС/ ГБУ СО «МФЦ»</text:p>
          </table:table-cell>
          <table:table-cell table:style-name="TableCell1859">
            <text:p text:style-name="P1860">указание заявителем в заявлении способа выдачи<text:s/>результата муниципальной услуги в ГБУ СО «МФЦ», а также подача запроса через ГБУ СО «МФЦ»</text:p>
            <text:p text:style-name="P1861"/>
          </table:table-cell>
          <table:table-cell table:style-name="TableCell1862">
            <text:p text:style-name="P1863">выдача результата муниципальной услуги заявителю в форме бумажного документа, подтверждающего содержание электронного документа, заверенного печатью МФЦ;</text:p>
            <text:p text:style-name="P1864">внесение сведений в ГИС о выдаче результата муниципальной услуги</text:p>
          </table:table-cell>
        </table:table-row>
        <table:table-row table:style-name="TableRow1865">
          <table:covered-table-cell>
            <text:p text:style-name="P1866"/>
          </table:covered-table-cell>
          <table:table-cell table:style-name="TableCell1867">
            <text:p text:style-name="P1868">направление заявителю результата предоставления муниципальной услуги в личный кабинет на ЕПГУ</text:p>
            <text:p text:style-name="P1869"/>
          </table:table-cell>
          <table:table-cell table:style-name="TableCell1870">
            <text:p text:style-name="P1871">в день регистрации результата предоставления муниципальной услуги</text:p>
            <text:p text:style-name="P1872"/>
          </table:table-cell>
          <table:table-cell table:style-name="TableCell1873">
            <text:p text:style-name="P1874">должностное лицо уполномоченного<text:s/>органа, ответственное за предоставление муниципальной услуги</text:p>
            <text:p text:style-name="P1875"/>
          </table:table-cell>
          <table:table-cell table:style-name="TableCell1876">
            <text:p text:style-name="P1877">ГИС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результат муниципальной услуги, направленный заявителю в личный кабинет на ЕПГУ/РПГУ;</text:p>
            <text:p text:style-name="P1882">внесение сведений в ГИС о выдаче результата муниципальной услуги</text:p>
          </table:table-cell>
        </table:table-row>
        <table:table-row table:style-name="TableRow1883">
          <table:table-cell table:style-name="TableCell1884" table:number-columns-spanned="7">
            <text:p text:style-name="P1885">6. Внесение результата муниципальной<text:s/>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>формирование и регистрация результата муниципальной услуги, указанного в пункте 16 Административного регламента, в форме электронного документа в ГИС</text:p>
          </table:table-cell>
          <table:table-cell table:style-name="TableCell1889">
            <text:p text:style-name="P1890">внесение сведений о результате предоставления муниципальной услуги, указанном в<text:s/>пункте 16 Административного регламента, в реестр решений</text:p>
            <text:p text:style-name="P1891"/>
          </table:table-cell>
          <table:table-cell table:style-name="TableCell1892">
            <text:p text:style-name="Default"><text:span text:style-name="T1893">1 рабочий день</text:span><text:span text:style-name="T1894"><text:note text:note-class="footnote" text:id="_ftn2"><text:note-citation>3</text:note-citation><text:note-body><text:p text:style-name="Текстсноски"><text:s/>не включается в общий срок предоставления муниципальной услуги <text:s/></text:p></text:note-body></text:note></text:span></text:p>
          </table:table-cell>
          <table:table-cell table:style-name="TableCell1895">
            <text:p text:style-name="Default"><text:span text:style-name="T1896">должностное лицо уполномоченного органа, ответственное за предоставление муниципальной услуги</text:span></text:p>
            <text:p text:style-name="P1897"/>
          </table:table-cell>
          <table:table-cell table:style-name="TableCell1898">
            <text:p text:style-name="P1899">ГИС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результат муниципальной услуги, выданный заявителю, фиксируется в ГИС, личном кабинете ЕПГУ/РПГУ</text:p>
            <text:p text:style-name="P1904"/>
          </table:table-cell>
        </table:table-row>
      </table:table>
      <text:p text:style-name="P1905"/>
      <text:p text:style-name="P1906"/>
      <text:p text:style-name="P1907"/>
      <text:p text:style-name="P1908"/>
      <text:p text:style-name="P1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.1388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footnotedescription" style:display-name="footnote description" style:family="paragraph" style:next-style-name="Обычный">
      <style:paragraph-properties fo:margin-bottom="0in" fo:line-height="100%"/>
      <style:text-properties style:font-name="Times New Roman" style:font-name-asian="Times New Roman" fo:color="#000000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Обычнаятаблица1" style:display-name="Обычная таблица1" style:family="paragraph">
      <style:paragraph-properties style:vertical-align="auto"/>
      <style:text-properties fo:font-size="10pt" style:font-size-asian="10pt" style:font-size-complex="10pt" style:language-asian="ru" style:country-asian="RU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al" style:display-name="val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Мой1" style:display-name="Мой1" style:family="text" style:parent-style-name="Основнойшрифтабзаца">
      <style:text-properties style:font-name="Times New Roman" style:font-name-asian="Times New Roman" style:font-name-complex="Times New Roman" fo:letter-spacing="normal" fo:font-size="14pt" style:font-size-asian="14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ConsPlusNormalЗнак" style:display-name="ConsPlusNormal Знак" style:family="text">
      <style:text-properties style:font-name="Calibri" style:font-name-asian="Calibri" style:font-name-complex="Calibri" fo:font-size="10pt" style:font-size-asian="10pt" fo:language="ru" fo:country="RU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1591" style:parent-style-name="Верхнийколонтитул" style:family="paragraph">
      <style:paragraph-properties fo:text-align="center"/>
    </style:style>
    <style:style style:name="P159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1591"/>
        <text:p text:style-name="Верхнийколонтитул"/>
      </style:header>
    </style:master-page>
    <style:master-page style:next-style-name="MP1" style:name="MPF1" style:page-layout-name="PL1">
      <style:header>
        <text:p text:style-name="P159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Удалова Алена Юрьевна</dc:creator>
    <meta:creation-date>2022-05-25T07:30:00Z</meta:creation-date>
    <dc:date>2022-11-29T10:56:00Z</dc:date>
    <meta:print-date>2022-11-16T04:01:00Z</meta:print-date>
    <meta:template xlink:href="Normal" xlink:type="simple"/>
    <meta:editing-cycles>147</meta:editing-cycles>
    <meta:editing-duration>PT18960S</meta:editing-duration>
    <meta:document-statistic meta:page-count="3" meta:paragraph-count="175" meta:word-count="13158" meta:character-count="87986" meta:row-count="625" meta:non-whitespace-character-count="75003"/>
  </office:meta>
</office:document-meta>
</file>