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2"/>
    </style:style>
    <style:style style:name="T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23in" style:use-optimal-column-width="false"/>
    </style:style>
    <style:style style:name="TableColumn8" style:family="table-column">
      <style:table-column-properties style:column-width="2.9451in" style:use-optimal-column-width="false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3pt" style:language-asian="ru" style:country-asian="RU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50" style:parent-style-name="Standard" style:family="paragraph">
      <style:paragraph-properties>
        <style:tab-stops>
          <style:tab-stop style:type="left" style:position="3.8333in"/>
        </style:tab-stops>
      </style:paragraph-properties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154" style:parent-style-name="Standard" style:family="paragraph">
      <style:paragraph-properties fo:margin-bottom="0in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156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57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58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59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0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1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3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4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5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6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7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8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69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0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1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3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4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5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6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7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8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79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0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1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3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4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5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6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7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8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89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0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1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3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4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5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6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7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8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99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0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1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2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3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204" style:parent-style-name="Standard" style:family="paragraph">
      <style:paragraph-properties fo:margin-bottom="0in"/>
    </style:style>
    <style:style style:name="T20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06" style:parent-style-name="Standard" style:family="paragraph">
      <style:paragraph-properties fo:margin-bottom="0in"/>
    </style:style>
    <style:style style:name="T20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0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209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ей, их заместителей и главных бухгалтеров в сфере культуры за 2022 год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Наименование муниципального учреждения, муниципального<text:s/></text:span><text:span text:style-name="T13">унитарного предприятия</text:span><text:span text:style-name="T14"><text:s/>городского округа Верхняя Пышма</text:span></text:p>
            <text:p text:style-name="P15"><text:span text:style-name="T16">Муниципальное автономное учреждение «Дворец культуры «Металлург»»</text:span></text:p>
            <text:p text:style-name="P17"><text:span text:style-name="T18"><text:s/>(полностью в соответствии с уставом учреждения, предприятия)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Фамилия, имя, отчество руководителя<text:s/></text:span><text:span text:style-name="T23">(полностью)</text:span></text:p>
          </table:table-cell>
          <table:table-cell table:style-name="TableCell24">
            <text:p text:style-name="P25"><text:span text:style-name="T26">Горская Людмила<text:s/></text:span><text:span text:style-name="T27">Евгеньевна</text:span></text:p>
          </table:table-cell>
        </table:table-row>
        <table:table-row table:style-name="TableRow28">
          <table:table-cell table:style-name="TableCell29">
            <text:p text:style-name="P30"><text:span text:style-name="T31">Полное наименование должности руководителя</text:span></text:p>
            <text:p text:style-name="P32"><text:span text:style-name="T33">(в соответствии со штатным расписанием)</text:span></text:p>
          </table:table-cell>
          <table:table-cell table:style-name="TableCell34">
            <text:p text:style-name="P35"><text:span text:style-name="T36">Директор</text:span></text:p>
          </table:table-cell>
        </table:table-row>
        <table:table-row table:style-name="TableRow37">
          <table:table-cell table:style-name="TableCell38">
            <text:p text:style-name="P39"><text:span text:style-name="T40">Рассчитываемая за календарный год среднемесячная заработная плата руководителя<text:s/></text:span><text:span text:style-name="T41">(руб.)</text:span></text:p>
          </table:table-cell>
          <table:table-cell table:style-name="TableCell42">
            <text:p text:style-name="P43"><text:span text:style-name="T44">153 163, 67</text:span></text:p>
          </table:table-cell>
        </table:table-row>
        <table:table-row table:style-name="TableRow45">
          <table:table-cell table:style-name="TableCell46">
            <text:p text:style-name="P47"><text:span text:style-name="T48">Фамилия, имя, отчество заместителя руководителя<text:s/></text:span><text:span text:style-name="T49">(пол</text:span><text:span text:style-name="T50">ностью)</text:span></text:p>
          </table:table-cell>
          <table:table-cell table:style-name="TableCell51">
            <text:p text:style-name="P52"><text:span text:style-name="T53">Кодочигова Ирина Юрьевна</text:span></text:p>
          </table:table-cell>
        </table:table-row>
        <table:table-row table:style-name="TableRow54">
          <table:table-cell table:style-name="TableCell55">
            <text:p text:style-name="P56"><text:span text:style-name="T57">Полное наименование должности заместителя руководителя</text:span></text:p>
            <text:p text:style-name="P58"><text:span text:style-name="T59">(в соответствии со штатным расписанием)</text:span></text:p>
          </table:table-cell>
          <table:table-cell table:style-name="TableCell60">
            <text:p text:style-name="P61"><text:span text:style-name="T62">Заместитель директора</text:span></text:p>
          </table:table-cell>
        </table:table-row>
        <table:table-row table:style-name="TableRow63">
          <table:table-cell table:style-name="TableCell64">
            <text:p text:style-name="P65"><text:span text:style-name="T66">Рассчитываемая за календарный год среднемесячная заработная плата заместителя руководителя<text:s/></text:span><text:span text:style-name="T67">(руб.)*</text:span></text:p>
          </table:table-cell>
          <table:table-cell table:style-name="TableCell68">
            <text:p text:style-name="P69"><text:span text:style-name="T70">101 731,87</text:span></text:p>
          </table:table-cell>
        </table:table-row>
        <table:table-row table:style-name="TableRow71">
          <table:table-cell table:style-name="TableCell72">
            <text:p text:style-name="P73"><text:span text:style-name="T74">Фамилия, имя, отчество заместителя руководителя<text:s/></text:span><text:span text:style-name="T75">(полностью)</text:span></text:p>
          </table:table-cell>
          <table:table-cell table:style-name="TableCell76">
            <text:p text:style-name="P77"><text:span text:style-name="T78">Филиппенко Людмила Владимировна</text:span></text:p>
          </table:table-cell>
        </table:table-row>
        <table:table-row table:style-name="TableRow79">
          <table:table-cell table:style-name="TableCell80">
            <text:p text:style-name="P81"><text:span text:style-name="T82">Полное наименование должности заместителя руководителя</text:span></text:p>
            <text:p text:style-name="P83"><text:span text:style-name="T84">(в соответствии со штатным расписанием)</text:span></text:p>
          </table:table-cell>
          <table:table-cell table:style-name="TableCell85">
            <text:p text:style-name="P86"><text:span text:style-name="T87">Заместитель директора</text:span></text:p>
          </table:table-cell>
        </table:table-row>
        <table:table-row table:style-name="TableRow88">
          <table:table-cell table:style-name="TableCell89">
            <text:p text:style-name="P90"><text:span text:style-name="T91">Рассчитываемая за календарный<text:s/></text:span><text:span text:style-name="T92">год среднемесячная заработная плата заместителя руководителя<text:s/></text:span><text:span text:style-name="T93">(руб.)*</text:span></text:p>
          </table:table-cell>
          <table:table-cell table:style-name="TableCell94">
            <text:p text:style-name="P95"><text:span text:style-name="T96">94 346,96</text:span></text:p>
          </table:table-cell>
        </table:table-row>
        <table:table-row table:style-name="TableRow97">
          <table:table-cell table:style-name="TableCell98">
            <text:p text:style-name="P99"><text:span text:style-name="T100">Фамилия, имя, отчество заместителя руководителя<text:s/></text:span><text:span text:style-name="T101">(полностью)</text:span></text:p>
          </table:table-cell>
          <table:table-cell table:style-name="TableCell102">
            <text:p text:style-name="P103"><text:span text:style-name="T104">Потапова Ольга Геннадьевна</text:span></text:p>
          </table:table-cell>
        </table:table-row>
        <table:table-row table:style-name="TableRow105">
          <table:table-cell table:style-name="TableCell106">
            <text:p text:style-name="P107"><text:span text:style-name="T108">Полное наименование должности заместителя руководителя</text:span></text:p>
            <text:p text:style-name="P109"><text:span text:style-name="T110">(в соответствии со штатным распи</text:span><text:span text:style-name="T111">санием)</text:span></text:p>
          </table:table-cell>
          <table:table-cell table:style-name="TableCell112">
            <text:p text:style-name="P113"><text:span text:style-name="T114">Заместитель директора по кинопоказу</text:span></text:p>
          </table:table-cell>
        </table:table-row>
        <table:table-row table:style-name="TableRow115">
          <table:table-cell table:style-name="TableCell116">
            <text:p text:style-name="P117"><text:span text:style-name="T118">Рассчитываемая за календарный год среднемесячная заработная плата заместителя руководителя<text:s/></text:span><text:span text:style-name="T119">(руб.)*</text:span></text:p>
          </table:table-cell>
          <table:table-cell table:style-name="TableCell120">
            <text:p text:style-name="P121"><text:span text:style-name="T122">93 492,77</text:span></text:p>
          </table:table-cell>
        </table:table-row>
        <table:table-row table:style-name="TableRow123">
          <table:table-cell table:style-name="TableCell124">
            <text:p text:style-name="P125"><text:span text:style-name="T126">Фамилия, имя, отчество главного бухгалтера<text:s/></text:span><text:span text:style-name="T127">(полностью)</text:span></text:p>
          </table:table-cell>
          <table:table-cell table:style-name="TableCell128">
            <text:p text:style-name="P129"><text:span text:style-name="T130">Калугина Светлана Николаевна</text:span></text:p>
          </table:table-cell>
        </table:table-row>
        <table:table-row table:style-name="TableRow131">
          <table:table-cell table:style-name="TableCell132">
            <text:p text:style-name="P133"><text:span text:style-name="T134">Полное<text:s/></text:span><text:span text:style-name="T135">наименование должности главного бухгалтера</text:span></text:p>
            <text:p text:style-name="P136"><text:span text:style-name="T137">(в соответствии со штатным расписанием)</text:span></text:p>
          </table:table-cell>
          <table:table-cell table:style-name="TableCell138">
            <text:p text:style-name="P139"><text:span text:style-name="T140">Главный бухгалтер</text:span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Рассчитываемая за календарный год среднемесячная заработная плата главного бухгалтера<text:s/></text:span><text:span text:style-name="T145">(руб.)</text:span></text:p>
          </table:table-cell>
          <table:table-cell table:style-name="TableCell146">
            <text:p text:style-name="P147"><text:span text:style-name="T148">91 039,34</text:span></text:p>
          </table:table-cell>
        </table:table-row>
      </table:table>
      <text:p text:style-name="P149"/>
      <text:p text:style-name="P150"><text:span text:style-name="T151">Директор</text:span><text:span text:style-name="T152"><text:tab/></text:span><text:span text:style-name="T153"><text:s text:c="13"/>Л.Е. Горская</text:span></text:p>
      <text:p text:style-name="P154"><text:span text:style-name="T155">Главный бухгалтер <text:s text:c="59"/>С.Н. Калугина <text:s text:c="28"/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Исп. Л.А. Патрушева</text:span></text:p>
      <text:p text:style-name="P206"><text:span text:style-name="T207">Тел.8(34368)4-96-69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узнецова Евгения Александровна</meta:initial-creator>
    <dc:creator>ШемякинаАА</dc:creator>
    <meta:creation-date>2023-03-14T03:52:00Z</meta:creation-date>
    <dc:date>2023-03-14T03:52:00Z</dc:date>
    <meta:print-date>2021-03-03T03:4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0" meta:character-count="2141" meta:row-count="15" meta:non-whitespace-character-count="1825"/>
  </office:meta>
</office:document-meta>
</file>