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9451in" style:use-optimal-column-width="false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weight-complex="bold" fo:font-size="13pt" style:font-size-asian="13pt" style:font-size-complex="13pt"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8" style:parent-style-name="Standard" style:family="paragraph">
      <style:paragraph-properties fo:margin-bottom="0in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05" style:parent-style-name="Standard" style:family="paragraph">
      <style:paragraph-properties fo:margin-bottom="0in"/>
    </style:style>
    <style:style style:name="T10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0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8" style:parent-style-name="Standard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ей, их заместителей и главных бухгалтеров в сфере культуры за 2022 год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Наименование муниципального учреждения, муниципального<text:s/></text:span><text:span text:style-name="T13">унитарного предприятия</text:span><text:span text:style-name="T14"><text:s/>городского округа Верхняя Пышма</text:span></text:p>
            <text:p text:style-name="P15"><text:span text:style-name="T16">Муниципальное бюджетное учреждение культуры «Верхнепышминский исторический музей»</text:span></text:p>
            <text:p text:style-name="P17"><text:span text:style-name="T18">(полностью в соответствии с уставом учреждения, предприятия)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Фамилия, имя, отчество руководителя<text:s/></text:span><text:span text:style-name="T23">(полностью)</text:span></text:p>
          </table:table-cell>
          <table:table-cell table:style-name="TableCell24">
            <text:p text:style-name="P25"><text:span text:style-name="T26">Маракова</text:span><text:span text:style-name="T27"><text:s/>Анна Станиславовна</text:span></text:p>
          </table:table-cell>
        </table:table-row>
        <table:table-row table:style-name="TableRow28">
          <table:table-cell table:style-name="TableCell29">
            <text:p text:style-name="P30"><text:span text:style-name="T31">Полное наименование должности руководителя</text:span></text:p>
            <text:p text:style-name="P32"><text:span text:style-name="T33">(в соответствии со штатным расписанием)</text:span></text:p>
          </table:table-cell>
          <table:table-cell table:style-name="TableCell34">
            <text:p text:style-name="P35"><text:span text:style-name="T36">Директор</text:span></text:p>
          </table:table-cell>
        </table:table-row>
        <table:table-row table:style-name="TableRow37">
          <table:table-cell table:style-name="TableCell38">
            <text:p text:style-name="P39"><text:span text:style-name="T40">Рассчитываемая за календарный год среднемесячная заработная плата руководителя<text:s/></text:span><text:span text:style-name="T41">(руб.)</text:span></text:p>
          </table:table-cell>
          <table:table-cell table:style-name="TableCell42">
            <text:p text:style-name="P43"><text:span text:style-name="T44">84 765,00</text:span></text:p>
          </table:table-cell>
        </table:table-row>
        <table:table-row table:style-name="TableRow45">
          <table:table-cell table:style-name="TableCell46">
            <text:p text:style-name="P47"><text:span text:style-name="T48">Фамилия, имя, отчество заместителя руководите</text:span><text:span text:style-name="T49">ля<text:s/></text:span><text:span text:style-name="T50">(полностью)</text:span></text:p>
          </table:table-cell>
          <table:table-cell table:style-name="TableCell51">
            <text:p text:style-name="P52"><text:span text:style-name="T53">Чемакина Ирина Геннадьевна</text:span></text:p>
          </table:table-cell>
        </table:table-row>
        <table:table-row table:style-name="TableRow54">
          <table:table-cell table:style-name="TableCell55">
            <text:p text:style-name="P56"><text:span text:style-name="T57">Полное наименование должности заместителя руководителя</text:span></text:p>
            <text:p text:style-name="P58"><text:span text:style-name="T59">(в соответствии со штатным расписанием)</text:span></text:p>
          </table:table-cell>
          <table:table-cell table:style-name="TableCell60">
            <text:p text:style-name="P61"><text:span text:style-name="T62">Заместитель директора по АХЧ</text:span></text:p>
          </table:table-cell>
        </table:table-row>
        <table:table-row table:style-name="TableRow63">
          <table:table-cell table:style-name="TableCell64">
            <text:p text:style-name="P65"><text:span text:style-name="T66">Рассчитываемая за календарный год среднемесячная заработная плата заместителя руководит</text:span><text:span text:style-name="T67">еля<text:s/></text:span><text:span text:style-name="T68">(руб.)*</text:span></text:p>
          </table:table-cell>
          <table:table-cell table:style-name="TableCell69">
            <text:p text:style-name="P70"><text:span text:style-name="T71">70 679,00</text:span></text:p>
          </table:table-cell>
        </table:table-row>
        <table:table-row table:style-name="TableRow72">
          <table:table-cell table:style-name="TableCell73">
            <text:p text:style-name="P74"><text:span text:style-name="T75">Фамилия, имя, отчество главного бухгалтера<text:s/></text:span><text:span text:style-name="T76">(полностью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Полное наименование должности главного бухгалтера</text:span></text:p>
            <text:p text:style-name="P83"><text:span text:style-name="T84">(в соответствии со штатным расписанием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Рассчитываемая за календарный год среднемесячная заработная плата главного<text:s/></text:span><text:span text:style-name="T91">бухгалтера<text:s/></text:span><text:span text:style-name="T92">(руб.)</text:span>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<text:s text:c="3"/></text:span></text:p>
      <text:p text:style-name="Standard"><text:span text:style-name="T97">Директор <text:s text:c="90"/>А.С. Маракова</text:span></text:p>
      <text:p text:style-name="P98"><text:span text:style-name="T99">Главный бухгалтер <text:s text:c="73"/>А.А. Шемякина</text:span></text:p>
      <text:p text:style-name="P100"/>
      <text:p text:style-name="P101"/>
      <text:p text:style-name="P102"><text:span text:style-name="T103">Исп.<text:s/></text:span><text:span text:style-name="T104">Худякова Елена Анатольевна</text:span></text:p>
      <text:p text:style-name="P105"><text:span text:style-name="T106">8(34368)40480</text:span><text:bookmark-start text:name="_Hlk32399023"/><text:bookmark-end text:name="_Hlk32399023"/></text:p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мякинаАА</meta:initial-creator>
    <dc:creator>ШемякинаАА</dc:creator>
    <meta:creation-date>2023-03-14T03:58:00Z</meta:creation-date>
    <dc:date>2023-03-14T03:5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87" meta:row-count="10" meta:non-whitespace-character-count="1267"/>
  </office:meta>
</office:document-meta>
</file>