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Liberation Serif" fo:font-size="13pt" style:font-size-asian="13pt" style:font-size-complex="13pt" style:language-asian="ru" style:country-asian="RU"/>
    </style:style>
    <style:style style:name="TableColumn7" style:family="table-column">
      <style:table-column-properties style:column-width="3.3423in" style:use-optimal-column-width="false"/>
    </style:style>
    <style:style style:name="TableColumn8" style:family="table-column">
      <style:table-column-properties style:column-width="2.9451in" style:use-optimal-column-width="false"/>
    </style:style>
    <style:style style:name="Table6" style:family="table">
      <style:table-properties style:width="6.28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weight-complex="bold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0" style:parent-style-name="Standard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" style:parent-style-name="Standard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5" style:parent-style-name="Standard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4" style:parent-style-name="Standard" style:family="paragraph">
      <style:paragraph-properties fo:margin-bottom="0in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100" style:parent-style-name="Standard" style:family="paragraph">
      <style:paragraph-properties fo:margin-bottom="0in"/>
    </style:style>
    <style:style style:name="T10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02" style:parent-style-name="Standard" style:family="paragraph">
      <style:paragraph-properties fo:margin-bottom="0in"/>
    </style:style>
    <style:style style:name="T103" style:parent-style-name="Основнойшрифтабзаца" style:family="text"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среднемесячной заработной плате руководителей, их заместителей и главных бухгалтеров в сфере культуры за 2022 год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Наименование муниципального учреждения, муниципального<text:s/></text:span><text:span text:style-name="T13">унитарного предприятия</text:span><text:span text:style-name="T14"><text:s/>городского округа Верхняя Пышма</text:span></text:p>
            <text:p text:style-name="P15"><text:span text:style-name="T16">Муниципальное бюджетное учреждение культуры «Объединение сельских клубов «Луч»</text:span><text:span text:style-name="T17"><text:s text:c="3"/></text:span></text:p>
            <text:p text:style-name="P18"><text:span text:style-name="T19">(полностью в соответствии с уставом учреждения, предприятия)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Фамилия, имя, отчество руководителя<text:s/></text:span><text:span text:style-name="T24">(полностью)</text:span></text:p>
          </table:table-cell>
          <table:table-cell table:style-name="TableCell25">
            <text:p text:style-name="P26"><text:span text:style-name="T27">Максимова Ирина Владимировна</text:span></text:p>
          </table:table-cell>
        </table:table-row>
        <table:table-row table:style-name="TableRow28">
          <table:table-cell table:style-name="TableCell29">
            <text:p text:style-name="P30"><text:span text:style-name="T31">Полное наименование должности руководителя</text:span></text:p>
            <text:p text:style-name="P32"><text:span text:style-name="T33">(в соответствии со штатным расписанием)</text:span></text:p>
          </table:table-cell>
          <table:table-cell table:style-name="TableCell34">
            <text:p text:style-name="P35"><text:span text:style-name="T36">Директор</text:span></text:p>
          </table:table-cell>
        </table:table-row>
        <table:table-row table:style-name="TableRow37">
          <table:table-cell table:style-name="TableCell38">
            <text:p text:style-name="P39"><text:span text:style-name="T40">Рассчитываемая за календарный год среднемесячная заработная плата руководителя<text:s/></text:span><text:span text:style-name="T41">(руб.)</text:span></text:p>
          </table:table-cell>
          <table:table-cell table:style-name="TableCell42">
            <text:p text:style-name="P43"><text:span text:style-name="T44">90 377,00</text:span></text:p>
          </table:table-cell>
        </table:table-row>
        <table:table-row table:style-name="TableRow45">
          <table:table-cell table:style-name="TableCell46">
            <text:p text:style-name="P47"><text:span text:style-name="T48">Фамилия, имя, отчество заместителя р</text:span><text:span text:style-name="T49">уководителя<text:s/></text:span><text:span text:style-name="T50">(полностью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Полное наименование должности заместителя руководителя</text:span></text:p>
            <text:p text:style-name="P57"><text:span text:style-name="T58">(в соответствии со штатным расписанием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Рассчитываемая за календарный год среднемесячная заработная плата заместителя руководителя<text:s/></text:span><text:span text:style-name="T65">(руб.)*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Фамилия, имя, отчество главного</text:span><text:span text:style-name="T72"><text:s/>бухгалтера<text:s/></text:span><text:span text:style-name="T73">(полностью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Полное наименование должности главного бухгалтера</text:span></text:p>
            <text:p text:style-name="P80"><text:span text:style-name="T81">(в соответствии со штатным расписанием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Рассчитываемая за календарный год среднемесячная заработная плата главного бухгалтера<text:s/></text:span><text:span text:style-name="T88">(руб.)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Standard"><text:span text:style-name="T92">Директор<text:s/></text:span><text:span text:style-name="T93"><text:s text:c="91"/>И.В. Максимова</text:span></text:p>
      <text:p text:style-name="P94"><text:span text:style-name="T95">Главный бухгалтер <text:s text:c="74"/>А.А. Шемякина</text:span></text:p>
      <text:p text:style-name="P96"/>
      <text:p text:style-name="P97"/>
      <text:p text:style-name="P98"/>
      <text:p text:style-name="P99"/>
      <text:p text:style-name="P100"><text:span text:style-name="T101">Исп. Худякова Елена Анатольевна</text:span></text:p>
      <text:p text:style-name="P102"><text:span text:style-name="T103">8(34368)40-480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емякинаАА</meta:initial-creator>
    <dc:creator>ШемякинаАА</dc:creator>
    <meta:creation-date>2023-03-14T03:59:00Z</meta:creation-date>
    <dc:date>2023-03-14T03:5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26" meta:row-count="10" meta:non-whitespace-character-count="1215"/>
  </office:meta>
</office:document-meta>
</file>