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ystem" style:font-pitch="variable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0in" svg:y="0in" svg:width="8.2634in" svg:height="11.6949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ystem" style:font-pitch="variable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37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елепова Е.П</meta:initial-creator>
    <dc:creator>Windows User</dc:creator>
    <meta:creation-date>2023-03-15T05:19:00Z</meta:creation-date>
    <dc:date>2023-03-15T05:20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