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8.2634in" svg:height="11.694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елепова Е.П</meta:initial-creator>
    <dc:creator>Windows User</dc:creator>
    <meta:creation-date>2023-03-15T05:21:00Z</meta:creation-date>
    <dc:date>2023-03-15T05:2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