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06%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page_11_0"/><text:span text:style-name="T2"><draw:frame draw:z-index="251658240" draw:style-name="a0" draw:name="Image1" text:anchor-type="paragraph" svg:x="0in" svg:y="0in" svg:width="8.2638in" svg:height="11.6945in" style:rel-width="scale" style:rel-height="scale"><draw:image xlink:href="media/image1.png" xlink:type="simple" xlink:show="embed" xlink:actuate="onLoad"/><svg:title/><svg:desc/></draw:frame></text:span><text:bookmark-end text:name="_page_11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urce Han Serif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лепова Е.П</meta:initial-creator>
    <dc:creator>Windows User</dc:creator>
    <meta:creation-date>2023-03-15T05:17:00Z</meta:creation-date>
    <dc:date>2023-03-15T05:1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