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600000922BFC01333395D364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2697in" svg:height="11.6898in" svg:x="0in" svg:y="0.0043in">
        <draw:image xlink:href="Pictures/100000000000067600000922BFC01333395D3646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