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5.00%" fo:text-align="center" fo:margin-left="0.00pt" fo:text-indent="9.45pt" fo:margin-right="26.65pt">
        <style:tab-stops>
          <style:tab-stop style:position="433.10pt"/>
          <style:tab-stop style:position="440.20pt"/>
        </style:tab-stops>
      </style:paragraph-properties>
    </style:style>
    <style:style style:name="P2" style:family="paragraph">
      <style:paragraph-properties fo:line-height="100.00%" fo:text-align="left" fo:margin-left="-67.80pt" fo:text-indent="-1.80pt">
        <style:tab-stops>
          <style:tab-stop style:position="532.35pt"/>
        </style:tab-stops>
      </style:paragraph-properties>
    </style:style>
    <style:style style:name="P3" style:family="paragraph">
      <style:paragraph-properties fo:line-height="105.00%" fo:text-align="justify" fo:margin-left="50.15pt" fo:text-indent="70.55pt" fo:margin-right="31.45pt"/>
    </style:style>
    <style:style style:name="P4" style:family="paragraph">
      <style:paragraph-properties fo:line-height="100.00%" fo:text-align="left" fo:margin-left="-67.80pt" fo:text-indent="-1.80pt">
        <style:tab-stops>
          <style:tab-stop style:position="532.35pt"/>
        </style:tab-stops>
      </style:paragraph-properties>
    </style:style>
    <style:style style:name="P5" style:family="paragraph">
      <style:paragraph-properties fo:line-height="100.00%" fo:text-align="left" fo:margin-left="-67.80pt" fo:text-indent="-1.80pt">
        <style:tab-stops>
          <style:tab-stop style:position="342.40pt"/>
          <style:tab-stop style:position="16516.05pt"/>
        </style:tab-stops>
      </style:paragraph-properties>
    </style:style>
    <style:style style:name="P6" style:family="paragraph">
      <style:paragraph-properties fo:line-height="105.00%" fo:text-align="left" fo:margin-left="0.95pt" fo:text-indent="0.00pt"/>
    </style:style>
    <style:style style:name="P7" style:family="paragraph">
      <style:paragraph-properties fo:line-height="105.00%" fo:text-align="justify" fo:margin-left="2.50pt" fo:text-indent="0.00pt"/>
    </style:style>
    <style:style style:name="P8" style:family="paragraph">
      <style:paragraph-properties fo:line-height="100.00%" fo:text-align="left" fo:margin-left="-67.80pt" fo:text-indent="-1.80pt">
        <style:tab-stops>
          <style:tab-stop style:position="342.40pt"/>
          <style:tab-stop style:position="16516.05pt"/>
        </style:tab-stops>
      </style:paragraph-properties>
    </style:style>
    <style:style style:name="P9" style:family="paragraph">
      <style:paragraph-properties fo:line-height="100.00%" fo:text-align="left" fo:margin-left="-67.80pt" fo:text-indent="-1.80pt">
        <style:tab-stops>
          <style:tab-stop style:position="342.40pt"/>
          <style:tab-stop style:position="16516.05pt"/>
        </style:tab-stops>
      </style:paragraph-properties>
    </style:style>
    <style:style style:name="P10" style:family="paragraph">
      <style:paragraph-properties fo:line-height="105.00%" fo:text-align="justify" fo:margin-left="1.20pt" fo:text-indent="-0.70pt" fo:margin-right="76.00pt"/>
    </style:style>
    <style:style style:name="P11" style:family="paragraph">
      <style:paragraph-properties fo:line-height="105.00%" fo:text-align="center" fo:margin-left="2.00pt" fo:text-indent="0.00pt"/>
    </style:style>
    <style:style style:name="P12" style:family="paragraph">
      <style:paragraph-properties fo:line-height="100.00%" fo:text-align="left" fo:margin-left="-67.80pt" fo:text-indent="-1.80pt">
        <style:tab-stops>
          <style:tab-stop style:position="342.40pt"/>
          <style:tab-stop style:position="16516.05pt"/>
        </style:tab-stops>
      </style:paragraph-properties>
    </style:style>
    <style:style style:name="P13" style:family="paragraph">
      <style:paragraph-properties fo:line-height="100.00%" fo:text-align="left" fo:margin-left="-67.80pt" fo:text-indent="-1.80pt">
        <style:tab-stops>
          <style:tab-stop style:position="342.40pt"/>
          <style:tab-stop style:position="16516.05pt"/>
        </style:tab-stops>
      </style:paragraph-properties>
    </style:style>
    <style:style style:name="P14" style:family="paragraph">
      <style:paragraph-properties fo:line-height="105.00%" fo:text-align="justify" fo:margin-left="0.50pt" fo:text-indent="0.00pt"/>
    </style:style>
    <style:style style:name="P15" style:family="paragraph">
      <style:paragraph-properties fo:line-height="105.00%" fo:text-align="center" fo:margin-left="2.50pt" fo:text-indent="0.00pt"/>
    </style:style>
    <style:style style:name="P16" style:family="paragraph">
      <style:paragraph-properties fo:line-height="100.00%" fo:text-align="left" fo:margin-left="-67.80pt" fo:text-indent="-1.80pt">
        <style:tab-stops>
          <style:tab-stop style:position="342.40pt"/>
          <style:tab-stop style:position="16516.05pt"/>
        </style:tab-stops>
      </style:paragraph-properties>
    </style:style>
    <style:style style:name="P17" style:family="paragraph">
      <style:paragraph-properties fo:line-height="100.00%" fo:text-align="left" fo:margin-left="-67.80pt" fo:text-indent="-1.80pt">
        <style:tab-stops>
          <style:tab-stop style:position="342.40pt"/>
          <style:tab-stop style:position="16516.05pt"/>
        </style:tab-stops>
      </style:paragraph-properties>
    </style:style>
    <style:style style:name="P18" style:family="paragraph">
      <style:paragraph-properties fo:line-height="105.00%" fo:text-align="left" fo:margin-left="0.95pt" fo:text-indent="-0.25pt" fo:margin-right="0.65pt"/>
    </style:style>
    <style:style style:name="P19" style:family="paragraph">
      <style:paragraph-properties fo:line-height="105.00%" fo:text-align="center" fo:margin-left="1.90pt" fo:text-indent="0.00pt"/>
    </style:style>
    <style:style style:name="P20" style:family="paragraph">
      <style:paragraph-properties fo:line-height="100.00%" fo:text-align="left" fo:margin-left="-67.80pt" fo:text-indent="-1.80pt">
        <style:tab-stops>
          <style:tab-stop style:position="342.40pt"/>
          <style:tab-stop style:position="16516.05pt"/>
        </style:tab-stops>
      </style:paragraph-properties>
    </style:style>
    <style:style style:name="P21" style:family="paragraph">
      <style:paragraph-properties fo:line-height="100.00%" fo:text-align="left" fo:margin-left="-67.80pt" fo:text-indent="-1.80pt">
        <style:tab-stops>
          <style:tab-stop style:position="342.40pt"/>
          <style:tab-stop style:position="16516.05pt"/>
        </style:tab-stops>
      </style:paragraph-properties>
    </style:style>
    <style:style style:name="P22" style:family="paragraph">
      <style:paragraph-properties fo:line-height="105.00%" fo:text-align="justify" fo:margin-left="0.95pt" fo:text-indent="-0.70pt" fo:margin-right="6.15pt"/>
    </style:style>
    <style:style style:name="P23" style:family="paragraph">
      <style:paragraph-properties fo:line-height="105.00%" fo:text-align="center" fo:margin-left="2.25pt" fo:text-indent="0.00pt"/>
    </style:style>
    <style:style style:name="P24" style:family="paragraph">
      <style:paragraph-properties fo:line-height="100.00%" fo:text-align="left" fo:margin-left="-67.80pt" fo:text-indent="-1.80pt">
        <style:tab-stops>
          <style:tab-stop style:position="342.40pt"/>
          <style:tab-stop style:position="16516.05pt"/>
        </style:tab-stops>
      </style:paragraph-properties>
    </style:style>
    <style:style style:name="P25" style:family="paragraph">
      <style:paragraph-properties fo:line-height="100.00%" fo:text-align="left" fo:margin-left="-67.80pt" fo:text-indent="-1.80pt">
        <style:tab-stops>
          <style:tab-stop style:position="342.40pt"/>
          <style:tab-stop style:position="16516.05pt"/>
        </style:tab-stops>
      </style:paragraph-properties>
    </style:style>
    <style:style style:name="P26" style:family="paragraph">
      <style:paragraph-properties fo:line-height="105.00%" fo:text-align="justify"/>
    </style:style>
    <style:style style:name="P27" style:family="paragraph">
      <style:paragraph-properties fo:line-height="105.00%" fo:text-align="center" fo:margin-left="1.75pt" fo:text-indent="0.00pt"/>
    </style:style>
    <style:style style:name="P28" style:family="paragraph">
      <style:paragraph-properties fo:line-height="100.00%" fo:text-align="left" fo:margin-left="-67.80pt" fo:text-indent="-1.80pt">
        <style:tab-stops>
          <style:tab-stop style:position="342.40pt"/>
          <style:tab-stop style:position="16516.05pt"/>
        </style:tab-stops>
      </style:paragraph-properties>
    </style:style>
    <style:style style:name="P29" style:family="paragraph">
      <style:paragraph-properties fo:line-height="100.00%" fo:text-align="left" fo:margin-left="-67.80pt" fo:text-indent="-1.80pt">
        <style:tab-stops>
          <style:tab-stop style:position="342.40pt"/>
          <style:tab-stop style:position="16516.05pt"/>
        </style:tab-stops>
      </style:paragraph-properties>
    </style:style>
    <style:style style:name="P30" style:family="paragraph">
      <style:paragraph-properties fo:line-height="105.00%" fo:text-align="left" fo:margin-left="1.00pt" fo:text-indent="-0.50pt" fo:margin-right="0.65pt"/>
    </style:style>
    <style:style style:name="P31" style:family="paragraph">
      <style:paragraph-properties fo:line-height="105.00%" fo:text-align="center" fo:margin-left="2.00pt" fo:text-indent="0.00pt"/>
    </style:style>
    <style:style style:name="P32" style:family="paragraph">
      <style:paragraph-properties fo:line-height="100.00%" fo:text-align="left" fo:margin-left="-67.80pt" fo:text-indent="-1.80pt">
        <style:tab-stops>
          <style:tab-stop style:position="342.40pt" style:type="right"/>
          <style:tab-stop style:position="16516.05pt"/>
        </style:tab-stops>
      </style:paragraph-properties>
    </style:style>
    <style:style style:name="P33" style:family="paragraph">
      <style:paragraph-properties fo:line-height="100.00%" fo:text-align="left" fo:margin-left="-67.80pt" fo:text-indent="-1.80pt">
        <style:tab-stops>
          <style:tab-stop style:position="342.40pt" style:type="right"/>
          <style:tab-stop style:position="16516.05pt"/>
        </style:tab-stops>
      </style:paragraph-properties>
    </style:style>
    <style:style style:name="P34" style:family="paragraph">
      <style:paragraph-properties fo:line-height="105.00%" fo:text-align="left" fo:margin-left="0.95pt" fo:text-indent="-0.70pt" fo:margin-right="5.90pt"/>
    </style:style>
    <style:style style:name="P35" style:family="paragraph">
      <style:paragraph-properties fo:line-height="105.00%" fo:text-align="center" fo:margin-left="2.00pt" fo:text-indent="0.00pt"/>
    </style:style>
    <style:style style:name="P36" style:family="paragraph">
      <style:paragraph-properties fo:line-height="100.00%" fo:text-align="left" fo:margin-left="-67.80pt" fo:text-indent="-1.80pt">
        <style:tab-stops>
          <style:tab-stop style:position="342.40pt" style:type="right"/>
          <style:tab-stop style:position="16516.05pt"/>
        </style:tab-stops>
      </style:paragraph-properties>
    </style:style>
    <style:style style:name="P37" style:family="paragraph">
      <style:paragraph-properties fo:line-height="100.00%" fo:text-align="left" fo:margin-left="-67.80pt" fo:text-indent="-1.80pt">
        <style:tab-stops>
          <style:tab-stop style:position="342.40pt" style:type="right"/>
          <style:tab-stop style:position="16516.05pt"/>
        </style:tab-stops>
      </style:paragraph-properties>
    </style:style>
    <style:style style:name="P38" style:family="paragraph">
      <style:paragraph-properties fo:line-height="105.00%" fo:text-align="left" fo:margin-left="0.25pt" fo:text-indent="0.00pt"/>
    </style:style>
    <style:style style:name="P39" style:family="paragraph">
      <style:paragraph-properties fo:line-height="105.00%" fo:text-align="center" fo:margin-left="2.75pt" fo:text-indent="0.00pt"/>
    </style:style>
    <style:style style:name="P40" style:family="paragraph">
      <style:paragraph-properties fo:line-height="100.00%" fo:text-align="left" fo:margin-left="-67.80pt" fo:text-indent="-1.80pt">
        <style:tab-stops>
          <style:tab-stop style:position="342.40pt" style:type="right"/>
          <style:tab-stop style:position="16516.05pt"/>
        </style:tab-stops>
      </style:paragraph-properties>
    </style:style>
    <style:style style:name="P41" style:family="paragraph">
      <style:paragraph-properties fo:line-height="100.00%" fo:text-align="left" fo:margin-left="-67.80pt" fo:text-indent="-1.80pt">
        <style:tab-stops>
          <style:tab-stop style:position="342.40pt" style:type="right"/>
          <style:tab-stop style:position="16516.05pt"/>
        </style:tab-stops>
      </style:paragraph-properties>
    </style:style>
    <style:style style:name="P42" style:family="paragraph">
      <style:paragraph-properties fo:line-height="105.00%" fo:text-align="left" fo:margin-left="0.70pt" fo:text-indent="0.00pt"/>
    </style:style>
    <style:style style:name="P43" style:family="paragraph">
      <style:paragraph-properties fo:line-height="105.00%" fo:text-align="left" fo:margin-left="8.50pt" fo:text-indent="0.00pt"/>
    </style:style>
    <style:style style:name="P44" style:family="paragraph">
      <style:paragraph-properties fo:line-height="100.00%" fo:text-align="left" fo:margin-left="-67.80pt" fo:text-indent="-1.80pt">
        <style:tab-stops>
          <style:tab-stop style:position="342.40pt"/>
          <style:tab-stop style:position="16516.05pt"/>
        </style:tab-stops>
      </style:paragraph-properties>
    </style:style>
    <style:style style:name="P45" style:family="paragraph">
      <style:paragraph-properties fo:line-height="100.00%" fo:text-align="left" fo:margin-left="-67.80pt" fo:text-indent="-1.80pt">
        <style:tab-stops>
          <style:tab-stop style:position="342.40pt"/>
          <style:tab-stop style:position="16516.05pt"/>
        </style:tab-stops>
      </style:paragraph-properties>
    </style:style>
    <style:style style:name="P46" style:family="paragraph">
      <style:paragraph-properties fo:line-height="105.00%" fo:text-align="justify" fo:margin-left="1.40pt" fo:text-indent="-0.70pt" fo:margin-right="39.05pt"/>
    </style:style>
    <style:style style:name="P47" style:family="paragraph">
      <style:paragraph-properties fo:line-height="105.00%" fo:text-align="center" fo:margin-left="2.00pt" fo:text-indent="0.00pt"/>
    </style:style>
    <style:style style:name="P48" style:family="paragraph">
      <style:paragraph-properties fo:line-height="100.00%" fo:text-align="left" fo:margin-left="-67.80pt" fo:text-indent="-1.80pt">
        <style:tab-stops>
          <style:tab-stop style:position="342.40pt" style:type="right"/>
          <style:tab-stop style:position="16516.05pt"/>
        </style:tab-stops>
      </style:paragraph-properties>
    </style:style>
    <style:style style:name="P49" style:family="paragraph">
      <style:paragraph-properties fo:line-height="100.00%" fo:text-align="left" fo:margin-left="-67.80pt" fo:text-indent="-1.80pt">
        <style:tab-stops>
          <style:tab-stop style:position="342.40pt" style:type="right"/>
          <style:tab-stop style:position="16516.05pt"/>
        </style:tab-stops>
      </style:paragraph-properties>
    </style:style>
    <style:style style:name="P50" style:family="paragraph">
      <style:paragraph-properties fo:line-height="105.00%" fo:text-align="justify" fo:margin-left="0.95pt" fo:text-indent="0.25pt"/>
    </style:style>
    <style:style style:name="P51" style:family="paragraph">
      <style:paragraph-properties fo:line-height="105.00%" fo:text-align="center" fo:margin-left="2.75pt" fo:text-indent="0.00pt"/>
    </style:style>
    <style:style style:name="P52" style:family="paragraph">
      <style:paragraph-properties fo:line-height="100.00%" fo:text-align="left" fo:margin-left="-67.80pt" fo:text-indent="-1.80pt">
        <style:tab-stops>
          <style:tab-stop style:position="342.40pt" style:type="right"/>
          <style:tab-stop style:position="16516.05pt"/>
        </style:tab-stops>
      </style:paragraph-properties>
    </style:style>
    <style:style style:name="P53" style:family="paragraph">
      <style:paragraph-properties fo:line-height="105.00%" fo:text-align="right"/>
    </style:style>
    <style:style style:name="TableColumn0100" style:family="table-column">
      <style:table-column-properties style:column-width="3.813889in"/>
    </style:style>
    <style:style style:name="TableColumn0101" style:family="table-column">
      <style:table-column-properties style:column-width="2.627778in"/>
    </style:style>
    <style:style style:name="TableColumn0102" style:family="table-column">
      <style:table-column-properties style:column-width="0.010417in"/>
    </style:style>
    <style:style style:name="Table01" style:family="table">
      <style:table-properties style:width="6.452083in" fo:margin-left="0.000000in" style:writing-mode="lr" table:align="left" style:may-break-between-rows="true"/>
    </style:style>
    <style:style style:name="TableRow0100" style:family="table-row">
      <style:table-row-properties style:min-row-height="0.393750in"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25000in" fo:padding-right="0.02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25000in" fo:padding-right="0.025000in" fo:vertical-align="top" fo:background-color="# 0 0 0"/>
    </style:style>
    <style:style style:name="TableRow0101" style:family="table-row">
      <style:table-row-properties style:min-row-height="0.253472in"/>
    </style:style>
    <style:style style:name="TableCell010100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Row0102" style:family="table-row">
      <style:table-row-properties style:min-row-height="0.450694in"/>
    </style:style>
    <style:style style:name="TableCell010200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Row0103" style:family="table-row">
      <style:table-row-properties style:min-row-height="0.475694in"/>
    </style:style>
    <style:style style:name="TableCell010300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Cell010301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Row0104" style:family="table-row">
      <style:table-row-properties style:min-row-height="0.443056in"/>
    </style:style>
    <style:style style:name="TableCell010400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Cell010401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Row0105" style:family="table-row">
      <style:table-row-properties style:min-row-height="0.441667in"/>
    </style:style>
    <style:style style:name="TableCell010500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Cell010501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Row0106" style:family="table-row">
      <style:table-row-properties style:min-row-height="0.462500in"/>
    </style:style>
    <style:style style:name="TableCell010600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Cell010601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Row0107" style:family="table-row">
      <style:table-row-properties style:min-row-height="0.450000in"/>
    </style:style>
    <style:style style:name="TableCell010700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bottom" fo:background-color="#ffffff"/>
    </style:style>
    <style:style style:name="TableCell010701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Row0108" style:family="table-row">
      <style:table-row-properties style:min-row-height="0.438194in"/>
    </style:style>
    <style:style style:name="TableCell010800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bottom" fo:background-color="#ffffff"/>
    </style:style>
    <style:style style:name="TableCell010801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Row0109" style:family="table-row">
      <style:table-row-properties style:min-row-height="0.462500in"/>
    </style:style>
    <style:style style:name="TableCell010900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bottom" fo:background-color="#ffffff"/>
    </style:style>
    <style:style style:name="TableCell010901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Row0110" style:family="table-row">
      <style:table-row-properties style:min-row-height="0.240972in"/>
    </style:style>
    <style:style style:name="TableCell011000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Cell011001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Row0111" style:family="table-row">
      <style:table-row-properties style:min-row-height="0.604167in"/>
    </style:style>
    <style:style style:name="TableCell011100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bottom" fo:background-color="#ffffff"/>
    </style:style>
    <style:style style:name="TableCell011101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  <style:style style:name="TableRow0112" style:family="table-row">
      <style:table-row-properties style:min-row-height="0.452083in"/>
    </style:style>
    <style:style style:name="TableCell011200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bottom" fo:background-color="#ffffff"/>
    </style:style>
    <style:style style:name="TableCell011201" style:family="table-cell">
      <style:table-cell-properties fo:border-top="0.003472in solid #000000" fo:border-left="0.003472in solid #000000" fo:border-right="0.003472in solid #000000" fo:border-bottom="0.003472in solid #000000" fo:padding-left="0.025000in" fo:padding-right="0.025000in" fo:vertical-align="top" fo:background-color="#ffffff"/>
    </style:style>
  </office:automatic-styles>
  <office:body>
    <office:text>
      <text:p text:style-name="P1"><text:span text:style-name="T1">ИНФОРМАЦИЯ о среднемесячной заработной плате руководителей, их заместителей и главных бухгалтеров в сфере образования за 2022 год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 table:number-columns-spanned="3">
            <text:p text:style-name="P3"><text:span text:style-name="T3">Муниципальное автономное образовательное учреждение дополнительного образования<text:s/></text:span><text:span text:style-name="T4">«</text:span><text:span text:style-name="T5">Центр образования и профессиональной ориентации</text:span><text:span text:style-name="T6">»</text:span><text:span text:style-name="T7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6"><text:span text:style-name="T8">Фамилия, имя, отчество руководителя (полностью)</text:span><text:span text:style-name="T9"/></text:p>
          </table:table-cell>
          <table:table-cell table:style-name="TableCell010101">
            <text:p text:style-name="P7"><text:span text:style-name="T10">Плотникова Ольга Викторовна</text:span><text:span text:style-name="T11"/></text:p>
          </table:table-cell>
        </table:table-row>
        <table:table-row table:style-name="TableRow0102">
          <table:table-cell table:style-name="TableCell010200">
            <text:p text:style-name="P10"><text:span text:style-name="T12">Полное наименование должности руководителя (в соответствии со штатным расписанием)</text:span><text:span text:style-name="T13"/></text:p>
          </table:table-cell>
          <table:table-cell table:style-name="TableCell010201">
            <text:p text:style-name="P11"><text:span text:style-name="T14">Директор</text:span><text:span text:style-name="T15"/></text:p>
          </table:table-cell>
        </table:table-row>
        <table:table-row table:style-name="TableRow0103">
          <table:table-cell table:style-name="TableCell010300">
            <text:p text:style-name="P14"><text:span text:style-name="T16">Рассчитываемая за календарный год среднемесячная заработная плата руководителя (руб.)</text:span><text:span text:style-name="T17"/></text:p>
          </table:table-cell>
          <table:table-cell table:style-name="TableCell010301">
            <text:p text:style-name="P15"><text:span text:style-name="T18">87 499,00</text:span><text:span text:style-name="T19"/></text:p>
          </table:table-cell>
        </table:table-row>
        <table:table-row table:style-name="TableRow0104">
          <table:table-cell table:style-name="TableCell010400">
            <text:p text:style-name="P18"><text:span text:style-name="T20">Фамилия, имя, отчество заместителя руководителя (полностью)</text:span><text:span text:style-name="T21"/></text:p>
          </table:table-cell>
          <table:table-cell table:style-name="TableCell010401">
            <text:p text:style-name="P19"><text:span text:style-name="T22">Романова Дарья Александровна</text:span><text:span text:style-name="T23"/></text:p>
          </table:table-cell>
        </table:table-row>
        <table:table-row table:style-name="TableRow0105">
          <table:table-cell table:style-name="TableCell010500">
            <text:p text:style-name="P22"><text:span text:style-name="T24">Полное наименование должности заместителя руководителя (в соответствии со штатным расписанием)</text:span><text:span text:style-name="T25"/></text:p>
          </table:table-cell>
          <table:table-cell table:style-name="TableCell010501">
            <text:p text:style-name="P23"><text:span text:style-name="T26">Заместитель директора</text:span><text:span text:style-name="T27"/></text:p>
          </table:table-cell>
        </table:table-row>
        <table:table-row table:style-name="TableRow0106">
          <table:table-cell table:style-name="TableCell010600">
            <text:p text:style-name="P26"><text:span text:style-name="T28">Рассчитываемая за календарный год среднемесячная заработная плата заместителя руководителя (руб.) *</text:span><text:span text:style-name="T29"/></text:p>
          </table:table-cell>
          <table:table-cell table:style-name="TableCell010601">
            <text:p text:style-name="P27"><text:span text:style-name="T30">61 288,00</text:span><text:span text:style-name="T31"/></text:p>
          </table:table-cell>
        </table:table-row>
        <table:table-row table:style-name="TableRow0107">
          <table:table-cell table:style-name="TableCell010700">
            <text:p text:style-name="P30"><text:span text:style-name="T32">Фамилия, имя, отчество заместителя руководителя (полностью)</text:span><text:span text:style-name="T33"/></text:p>
          </table:table-cell>
          <table:table-cell table:style-name="TableCell010701">
            <text:p text:style-name="P31"><text:span text:style-name="T34">Гусева Катарина Сергеевна</text:span><text:span text:style-name="T35"/></text:p>
          </table:table-cell>
        </table:table-row>
        <table:table-row table:style-name="TableRow0108">
          <table:table-cell table:style-name="TableCell010800">
            <text:p text:style-name="P34"><text:span text:style-name="T36">Полное наименование должности заместителя руководителя (в соответствии со штатным расписанием)</text:span><text:span text:style-name="T37"/></text:p>
          </table:table-cell>
          <table:table-cell table:style-name="TableCell010801">
            <text:p text:style-name="P35"><text:span text:style-name="T38">Заместитель директора</text:span><text:span text:style-name="T39"/></text:p>
          </table:table-cell>
        </table:table-row>
        <table:table-row table:style-name="TableRow0109">
          <table:table-cell table:style-name="TableCell010900">
            <text:p text:style-name="P38"><text:span text:style-name="T40">Рассчитываемая за календарный год среднемесячная заработная плата заместителя руководителя (руб.) *</text:span><text:span text:style-name="T41"/></text:p>
          </table:table-cell>
          <table:table-cell table:style-name="TableCell010901">
            <text:p text:style-name="P39"><text:span text:style-name="T42">18 595,00</text:span><text:span text:style-name="T43"/></text:p>
          </table:table-cell>
        </table:table-row>
        <table:table-row table:style-name="TableRow0110">
          <table:table-cell table:style-name="TableCell011000">
            <text:p text:style-name="P42"><text:span text:style-name="T44">Фамилия, имя, отчество главного бухгалтера (полностью)</text:span><text:span text:style-name="T45"/></text:p>
          </table:table-cell>
          <table:table-cell table:style-name="TableCell011001">
            <text:p text:style-name="P43"><text:span text:style-name="T46">Деменева Оксана Андреевна</text:span><text:span text:style-name="T47"/></text:p>
          </table:table-cell>
        </table:table-row>
        <table:table-row table:style-name="TableRow0111">
          <table:table-cell table:style-name="TableCell011100">
            <text:p text:style-name="P46"><text:span text:style-name="T48">Полное наименование должности главного бухгалтера (в соответствии со штатным расписанием)</text:span><text:span text:style-name="T49"/></text:p>
          </table:table-cell>
          <table:table-cell table:style-name="TableCell011101">
            <text:p text:style-name="P47"><text:span text:style-name="T50">Главный бухгалтер</text:span><text:span text:style-name="T51"/></text:p>
          </table:table-cell>
        </table:table-row>
        <table:table-row table:style-name="TableRow0112">
          <table:table-cell table:style-name="TableCell011200">
            <text:p text:style-name="P50"><text:span text:style-name="T52">Рассчитываемая за календарный год среднемесячная заработная плата ГЛшзНОГО бухгалтера (руб.)</text:span><text:span text:style-name="T53"/></text:p>
          </table:table-cell>
          <table:table-cell table:style-name="TableCell011201">
            <text:p text:style-name="P51"><text:span text:style-name="T54">62 253,00</text:span><text:span text:style-name="T55"/></text:p>
          </table:table-cell>
        </table:table-row>
      </table:table>
      <text:p text:style-name="P53"><text:span text:style-name="T56">Директор</text:span><draw:frame text:anchor-type="as-char" svg:width="39.16mm" svg:height="8.20mm" style:rel-width="scale" style:rel-height="scale"><draw:object-ole xlink:href="OleObj1"/><draw:image xlink:href="ObjectReplacements/OleObj1"/></draw:frame><text:span text:style-name="T56">О.В. Плотникова</text:span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