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-complex="Liberation Serif" fo:font-style="italic" style:font-style-asian="italic" fo:font-size="12pt" style:font-size-asian="12pt" style:font-size-complex="12pt"/>
    </style:style>
    <style:style style:name="T5" style:parent-style-name="Основнойшрифтабзаца" style:family="text">
      <style:text-properties style:font-name-complex="Liberation Serif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1.709in"/>
    </style:style>
    <style:style style:name="TableColumn12" style:family="table-column">
      <style:table-column-properties style:column-width="1.8888in"/>
    </style:style>
    <style:style style:name="TableColumn13" style:family="table-column">
      <style:table-column-properties style:column-width="2.2097in"/>
    </style:style>
    <style:style style:name="TableColumn14" style:family="table-column">
      <style:table-column-properties style:column-width="1.8708in"/>
    </style:style>
    <style:style style:name="Table8" style:family="table">
      <style:table-properties style:width="10.529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fo:line-height="100%"/>
      <style:text-properties style:font-name-complex="Liberation Serif" fo:font-size="3pt" style:font-size-asian="3pt" style:font-size-complex="3pt"/>
    </style:style>
    <style:style style:name="TableColumn36" style:family="table-column">
      <style:table-column-properties style:column-width="0.4888in" style:use-optimal-column-width="false"/>
    </style:style>
    <style:style style:name="TableColumn37" style:family="table-column">
      <style:table-column-properties style:column-width="2.3625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2.1652in" style:use-optimal-column-width="false"/>
    </style:style>
    <style:style style:name="TableColumn41" style:family="table-column">
      <style:table-column-properties style:column-width="1.8708in" style:use-optimal-column-width="false"/>
    </style:style>
    <style:style style:name="Table35" style:family="table">
      <style:table-properties style:width="10.529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margin-bottom="0in" fo:line-height="100%"/>
      <style:text-properties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97" style:parent-style-name="Гиперссылка" style:family="text">
      <style:text-properties style:font-name-complex="Liberation Serif" fo:font-size="12pt" style:font-size-asian="12pt" style:font-size-complex="12pt"/>
    </style:style>
    <style:style style:name="T98" style:parent-style-name="Гиперссылка" style:family="text">
      <style:text-properties style:font-name-complex="Liberation Serif" fo:font-size="12pt" style:font-size-asian="12pt" style:font-size-complex="12pt" fo:language="en" fo:country="US"/>
    </style:style>
    <style:style style:name="T99" style:parent-style-name="Гиперссылка" style:family="text">
      <style:text-properties style:font-name-complex="Liberation Serif" fo:font-size="12pt" style:font-size-asian="12pt" style:font-size-complex="12pt"/>
    </style:style>
    <style:style style:name="T100" style:parent-style-name="Гиперссылка" style:family="text">
      <style:text-properties style:font-name-complex="Liberation Serif" fo:font-size="12pt" style:font-size-asian="12pt" style:font-size-complex="12pt" fo:language="en" fo:country="US"/>
    </style:style>
    <style:style style:name="T101" style:parent-style-name="Гиперссылка" style:family="text">
      <style:text-properties style:font-name-complex="Liberation Serif" fo:font-size="12pt" style:font-size-asian="12pt" style:font-size-complex="12pt"/>
    </style:style>
    <style:style style:name="T102" style:parent-style-name="Гиперссылка" style:family="text">
      <style:text-properties style:font-name-complex="Liberation Serif" fo:font-size="12pt" style:font-size-asian="12pt" style:font-size-complex="12pt" fo:language="en" fo:country="US"/>
    </style:style>
    <style:style style:name="T103" style:parent-style-name="Гиперссылка" style:family="text">
      <style:text-properties style:font-name-complex="Liberation Serif" fo:font-size="12pt" style:font-size-asian="12pt" style:font-size-complex="12pt"/>
    </style:style>
    <style:style style:name="T104" style:parent-style-name="Гиперссылка" style:family="text">
      <style:text-properties style:font-name-complex="Liberation Serif" fo:font-size="12pt" style:font-size-asian="12pt" style:font-size-complex="12pt" fo:language="en" fo:country="US"/>
    </style:style>
    <style:style style:name="T105" style:parent-style-name="Гиперссылка" style:family="text">
      <style:text-properties style:font-name-complex="Liberation Serif" fo:font-size="12pt" style:font-size-asian="12pt" style:font-size-complex="12pt" fo:language="en" fo:country="US"/>
    </style:style>
    <style:style style:name="T106" style:parent-style-name="Гиперссылка" style:family="text">
      <style:text-properties style:font-name-complex="Liberation Serif" fo:font-size="12pt" style:font-size-asian="12pt" style:font-size-complex="12pt" fo:language="en" fo:country="US"/>
    </style:style>
    <style:style style:name="P10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 fo:line-height="100%"/>
      <style:text-properties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bottom="0in" fo:line-height="100%"/>
      <style:text-properties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166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167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21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name-complex="Liberation Serif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232" style:parent-style-name="Абзацсписка" style:family="paragraph">
      <style:paragraph-properties fo:margin-bottom="0in" fo:line-height="100%" fo:margin-left="0.0229in">
        <style:tab-stops/>
      </style:paragraph-properties>
      <style:text-properties style:font-name-complex="Liberation Serif" fo:font-size="12pt" style:font-size-asian="12pt" style:font-size-complex="12pt"/>
    </style:style>
    <style:style style:name="P233" style:parent-style-name="Абзацсписка" style:family="paragraph">
      <style:paragraph-properties fo:margin-bottom="0in" fo:line-height="100%" fo:margin-left="0.0229in">
        <style:tab-stops/>
      </style:paragraph-properties>
      <style:text-properties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24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-complex="Liberation Serif" fo:font-size="12pt" style:font-size-asian="12pt" style:font-size-complex="12pt"/>
    </style:style>
    <style:style style:name="P244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margin-bottom="0in" fo:line-height="100%"/>
      <style:text-properties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style:text-autospace="none" fo:margin-bottom="0in" fo:line-height="100%"/>
      <style:text-properties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margin-bottom="0in" fo:line-height="100%" fo:margin-left="-0.068in" fo:margin-right="-0.0791in">
        <style:tab-stops/>
      </style:paragraph-properties>
      <style:text-properties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style:text-autospace="none" fo:margin-bottom="0in" fo:line-height="100%" fo:margin-left="-0.068in" fo:margin-right="-0.0791in">
        <style:tab-stops/>
      </style:paragraph-properties>
      <style:text-properties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style:text-autospace="none" fo:margin-bottom="0in" fo:line-height="100%"/>
      <style:text-properties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margin-bottom="0in" fo:line-height="100%"/>
      <style:text-properties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style:text-autospace="none" fo:margin-bottom="0in" fo:line-height="100%"/>
      <style:text-properties style:font-name-complex="Liberation Serif" fo:font-size="12pt" style:font-size-asian="12pt" style:font-size-complex="12pt"/>
    </style:style>
    <style:style style:name="P259" style:parent-style-name="Обычный" style:family="paragraph">
      <style:paragraph-properties style:text-autospace="none" fo:margin-bottom="0in" fo:line-height="100%"/>
      <style:text-properties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style:text-autospace="none" fo:text-align="center" fo:margin-bottom="0in" fo:line-height="100%"/>
    </style:style>
    <style:style style:name="T26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 fo:margin-bottom="0in" fo:line-height="100%"/>
    </style:style>
    <style:style style:name="T274" style:parent-style-name="Гиперссылка" style:family="text">
      <style:text-properties style:font-name-complex="Liberation Serif" fo:font-size="12pt" style:font-size-asian="12pt" style:font-size-complex="12pt"/>
    </style:style>
    <style:style style:name="T275" style:parent-style-name="Гиперссылка" style:family="text">
      <style:text-properties style:font-name-complex="Liberation Serif" fo:font-size="12pt" style:font-size-asian="12pt" style:font-size-complex="12pt"/>
    </style:style>
    <style:style style:name="T276" style:parent-style-name="Гиперссылка" style:family="text">
      <style:text-properties style:font-name-complex="Liberation Serif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27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P282" style:parent-style-name="Обычный" style:family="paragraph">
      <style:paragraph-properties fo:text-align="center"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P283" style:parent-style-name="Обычный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299" style:parent-style-name="Обычный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P30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0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310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311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2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2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2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2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331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-complex="Liberation Serif" fo:font-size="12pt" style:font-size-asian="12pt" style:font-size-complex="12pt" fo:background-color="#FFFFFF"/>
    </style:style>
    <style:style style:name="P339" style:parent-style-name="Обычный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-complex="Liberation Serif" fo:font-size="12pt" style:font-size-asian="12pt" style:font-size-complex="12pt" fo:background-color="#FFFFFF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 fo:margin-bottom="0in" fo:line-height="100%">
        <style:tab-stops>
          <style:tab-stop style:type="left" style:position="5.1187in"/>
        </style:tab-stops>
      </style:paragraph-properties>
    </style:style>
    <style:style style:name="T347" style:parent-style-name="Основнойшрифтабзаца" style:family="text">
      <style:text-properties style:font-name-complex="Liberation Serif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6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6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-complex="Liberation Serif" fo:font-size="12pt" style:font-size-asian="12pt" style:font-size-complex="12pt"/>
    </style:style>
    <style:style style:name="P364" style:parent-style-name="Обычный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-complex="Liberation Serif" fo:font-size="12pt" style:font-size-asian="12pt" style:font-size-complex="12pt"/>
    </style:style>
    <style:style style:name="P366" style:parent-style-name="Обычный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-complex="Liberation Serif" fo:font-size="12pt" style:font-size-asian="12pt" style:font-size-complex="12pt"/>
    </style:style>
    <style:style style:name="P367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8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8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Обычный" style:family="paragraph">
      <style:paragraph-properties fo:text-align="center" fo:margin-bottom="0in" fo:line-height="100%"/>
    </style:style>
    <style:style style:name="T384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385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9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9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0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0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404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1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1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1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1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1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1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1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1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2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2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2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2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2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2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3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433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434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435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436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437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438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439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440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441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5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5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53" style:parent-style-name="Обычный" style:family="paragraph">
      <style:paragraph-properties fo:margin-bottom="0in" fo:line-height="100%"/>
    </style:style>
    <style:style style:name="T454" style:parent-style-name="Гиперссылка" style:family="text">
      <style:text-properties style:font-name-complex="Liberation Serif" fo:font-size="12pt" style:font-size-asian="12pt" style:font-size-complex="12pt"/>
    </style:style>
    <style:style style:name="T455" style:parent-style-name="Гиперссылка" style:family="text">
      <style:text-properties style:font-name-complex="Liberation Serif" fo:font-size="12pt" style:font-size-asian="12pt" style:font-size-complex="12pt"/>
    </style:style>
    <style:style style:name="T456" style:parent-style-name="Гиперссылка" style:family="text">
      <style:text-properties style:font-name-complex="Liberation Serif" fo:font-size="12pt" style:font-size-asian="12pt" style:font-size-complex="12pt"/>
    </style:style>
    <style:style style:name="P457" style:parent-style-name="Обычный" style:family="paragraph">
      <style:paragraph-properties fo:margin-bottom="0in" fo:line-height="100%"/>
    </style:style>
    <style:style style:name="T458" style:parent-style-name="Гиперссылка" style:family="text">
      <style:text-properties style:font-name-complex="Liberation Serif" fo:font-size="12pt" style:font-size-asian="12pt" style:font-size-complex="12pt"/>
    </style:style>
    <style:style style:name="T459" style:parent-style-name="Гиперссылка" style:family="text">
      <style:text-properties style:font-name-complex="Liberation Serif" fo:font-size="12pt" style:font-size-asian="12pt" style:font-size-complex="12pt"/>
    </style:style>
    <style:style style:name="T460" style:parent-style-name="Гиперссылка" style:family="text">
      <style:text-properties style:font-name-complex="Liberation Serif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6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Обычный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P466" style:parent-style-name="Обычный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P467" style:parent-style-name="Обычный" style:family="paragraph">
      <style:paragraph-properties fo:text-align="center" fo:margin-bottom="0in" fo:line-height="100%"/>
    </style:style>
    <style:style style:name="T468" style:parent-style-name="Основнойшрифтабзаца" style:family="text">
      <style:text-properties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Основнойшрифтабзаца" style:family="text">
      <style:text-properties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Основнойшрифтабзаца" style:family="text">
      <style:text-properties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Основнойшрифтабзаца" style:family="text">
      <style:text-properties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Основнойшрифтабзаца" style:family="text">
      <style:text-properties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Основнойшрифтабзаца" style:family="text">
      <style:text-properties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8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8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8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491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497" style:parent-style-name="Обычный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T499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50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501" style:parent-style-name="Обычный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T50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12pt" style:font-size-asian="12pt" style:font-size-complex="12pt"/>
    </style:style>
    <style:style style:name="P512" style:parent-style-name="Обычный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12pt" style:font-size-asian="12pt" style:font-size-complex="12pt"/>
    </style:style>
    <style:style style:name="P513" style:parent-style-name="Обычный" style:family="paragraph">
      <style:paragraph-properties fo:text-align="center" fo:margin-bottom="0in" fo:line-height="100%"/>
    </style:style>
    <style:style style:name="T514" style:parent-style-name="Основнойшрифтабзаца" style:family="text">
      <style:text-properties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52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52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52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531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53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54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54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54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54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550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551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56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56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56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568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569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583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59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59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59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600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601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1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1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1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618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619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fo:margin-bottom="0in" fo:line-height="100%"/>
      <style:text-properties style:font-name-complex="Liberation Serif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3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634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4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4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Обычный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-complex="Liberation Serif" fo:font-size="12pt" style:font-size-asian="12pt" style:font-size-complex="12pt"/>
    </style:style>
    <style:style style:name="P650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651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6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6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6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6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669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670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style:vertical-align="auto" fo:margin-bottom="0in" fo:line-height="100%"/>
      <style:text-properties fo:hyphenate="true"/>
    </style:style>
    <style:style style:name="T67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8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8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687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688" style:parent-style-name="Обычный" style:family="paragraph">
      <style:paragraph-properties fo:text-align="center" fo:margin-bottom="0in" fo:line-height="100%"/>
    </style:style>
    <style:style style:name="T689" style:parent-style-name="Основнойшрифтабзаца" style:family="text">
      <style:text-properties fo:color="#0563C1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69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0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0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0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07" style:parent-style-name="Обычный" style:family="paragraph">
      <style:paragraph-properties fo:text-align="center" fo:margin-bottom="0in" fo:line-height="100%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T709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710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2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-complex="Liberation Serif" fo:font-size="12pt" style:font-size-asian="12pt" style:font-size-complex="12pt"/>
    </style:style>
    <style:style style:name="P725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-complex="Liberation Serif" fo:font-size="12pt" style:font-size-asian="12pt" style:font-size-complex="12pt"/>
    </style:style>
    <style:style style:name="P726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-complex="Liberation Serif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3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3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742" style:parent-style-name="Обычный" style:family="paragraph">
      <style:paragraph-properties fo:text-align="center" fo:margin-bottom="0in" fo:line-height="100%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5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-complex="Liberation Serif" fo:font-size="12pt" style:font-size-asian="12pt" style:font-size-complex="12pt"/>
    </style:style>
    <style:style style:name="P758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-complex="Liberation Serif" fo:font-size="12pt" style:font-size-asian="12pt" style:font-size-complex="12pt"/>
    </style:style>
    <style:style style:name="P759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-complex="Liberation Serif" fo:font-size="12pt" style:font-size-asian="12pt" style:font-size-complex="12pt"/>
    </style:style>
    <style:style style:name="P760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-complex="Liberation Serif" fo:font-size="12pt" style:font-size-asian="12pt" style:font-size-complex="12pt"/>
    </style:style>
    <style:style style:name="P761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-complex="Liberation Serif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7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776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8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83" style:parent-style-name="Обычный" style:family="paragraph">
      <style:paragraph-properties fo:margin-bottom="0in" fo:line-height="100%"/>
    </style:style>
    <style:style style:name="T784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785" style:parent-style-name="Обычный" style:family="paragraph">
      <style:paragraph-properties fo:margin-bottom="0in" fo:line-height="100%"/>
    </style:style>
    <style:style style:name="T786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787" style:parent-style-name="Обычный" style:family="paragraph">
      <style:paragraph-properties fo:margin-bottom="0in" fo:line-height="100%"/>
    </style:style>
    <style:style style:name="T788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789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9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9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9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9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9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9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9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79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0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0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0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0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0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0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0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1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12" style:parent-style-name="Обычный" style:family="paragraph">
      <style:paragraph-properties fo:margin-bottom="0in" fo:line-height="100%"/>
    </style:style>
    <style:style style:name="T813" style:parent-style-name="Основнойшрифтабзаца" style:family="text">
      <style:text-properties fo:font-size="12pt" style:font-size-asian="12pt" style:font-size-complex="12pt"/>
    </style:style>
    <style:style style:name="P81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1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1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1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1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1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-complex="Liberation Serif" fo:font-size="12pt" style:font-size-asian="12pt" style:font-size-complex="12pt"/>
    </style:style>
    <style:style style:name="P822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-complex="Liberation Serif" fo:font-size="12pt" style:font-size-asian="12pt" style:font-size-complex="12pt"/>
    </style:style>
    <style:style style:name="P823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-complex="Liberation Serif" fo:font-size="12pt" style:font-size-asian="12pt" style:font-size-complex="12pt"/>
    </style:style>
    <style:style style:name="P824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-complex="Liberation Serif" fo:font-size="12pt" style:font-size-asian="12pt" style:font-size-complex="12pt"/>
    </style:style>
    <style:style style:name="P825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style:font-name-complex="Liberation Serif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Безинтервала" style:family="paragraph">
      <style:text-properties style:font-name-complex="Liberation Serif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Безинтервала" style:family="paragraph">
      <style:text-properties style:font-name-complex="Liberation Serif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Безинтервала" style:family="paragraph">
      <style:text-properties style:font-name-complex="Liberation Serif" fo:font-size="12pt" style:font-size-asian="12pt" style:font-size-complex="12pt"/>
    </style:style>
    <style:style style:name="P835" style:parent-style-name="Безинтервала" style:family="paragraph">
      <style:text-properties style:font-name-complex="Liberation Serif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Безинтервала" style:family="paragraph">
      <style:text-properties style:font-name-complex="Liberation Serif" fo:font-size="12pt" style:font-size-asian="12pt" style:font-size-complex="12pt"/>
    </style:style>
    <style:style style:name="P838" style:parent-style-name="Безинтервала" style:family="paragraph">
      <style:text-properties style:font-name-complex="Liberation Serif" fo:font-size="12pt" style:font-size-asian="12pt" style:font-size-complex="12pt"/>
    </style:style>
    <style:style style:name="P839" style:parent-style-name="Безинтервала" style:family="paragraph">
      <style:text-properties style:font-name-complex="Liberation Serif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842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843" style:parent-style-name="Безинтервала" style:family="paragraph">
      <style:paragraph-properties fo:text-align="center"/>
      <style:text-properties style:font-name-complex="Liberation Serif" fo:font-size="12pt" style:font-size-asian="12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</style:style>
    <style:style style:name="T851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852" style:parent-style-name="Основнойшрифтабзаца" style:family="text">
      <style:text-properties style:font-name-complex="Liberation Serif" fo:font-size="12pt" style:font-size-asian="12pt" style:font-size-complex="12pt" fo:language="en" fo:country="US"/>
    </style:style>
    <style:style style:name="T85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5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5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6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Обычный" style:family="paragraph">
      <style:paragraph-properties fo:text-align="center" fo:margin-bottom="0in" fo:line-height="100%"/>
    </style:style>
    <style:style style:name="P863" style:parent-style-name="Обычный" style:family="paragraph">
      <style:paragraph-properties fo:text-align="center" fo:margin-bottom="0in" fo:line-height="100%"/>
    </style:style>
    <style:style style:name="P864" style:parent-style-name="Обычный" style:family="paragraph">
      <style:paragraph-properties fo:text-align="center" fo:margin-bottom="0in" fo:line-height="100%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7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7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7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7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882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8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8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89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899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/>
    </style:style>
    <style:style style:name="T907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908" style:parent-style-name="Основнойшрифтабзаца" style:family="text">
      <style:text-properties style:font-name-complex="Liberation Serif" fo:font-size="12pt" style:font-size-asian="12pt" style:font-size-complex="12pt" fo:language="en" fo:country="US"/>
    </style:style>
    <style:style style:name="T909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91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91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91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91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2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2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веб" style:family="paragraph">
      <style:paragraph-properties fo:margin-top="0in" fo:margin-bottom="0in" fo:background-color="#F5F5F5"/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93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93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93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93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937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fo:font-size="12pt" style:font-size-asian="12pt" style:font-size-complex="12pt"/>
    </style:style>
    <style:style style:name="P938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fo:font-size="12pt" style:font-size-asian="12pt" style:font-size-complex="12pt"/>
    </style:style>
    <style:style style:name="P939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веб" style:family="paragraph">
      <style:paragraph-properties fo:margin-top="0in" fo:margin-bottom="0in" fo:background-color="#F5F5F5"/>
      <style:text-properties style:font-name="Liberation Serif" style:font-name-complex="Liberation Serif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94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94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952" style:parent-style-name="Обычный" style:family="paragraph">
      <style:paragraph-properties fo:margin-bottom="0in" fo:line-height="100%"/>
    </style:style>
    <style:style style:name="T95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954" style:parent-style-name="Основнойшрифтабзаца" style:family="text">
      <style:text-properties style:font-name-complex="Liberation Serif" fo:font-size="12pt" style:font-size-asian="12pt" style:font-size-complex="12pt" fo:language="en" fo:country="US"/>
    </style:style>
    <style:style style:name="T955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956" style:parent-style-name="Обычный" style:family="paragraph">
      <style:paragraph-properties fo:margin-bottom="0in" fo:line-height="100%"/>
    </style:style>
    <style:style style:name="TableCell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95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59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веб" style:family="paragraph">
      <style:paragraph-properties fo:margin-top="0in" fo:margin-bottom="0in" fo:background-color="#F5F5F5"/>
      <style:text-properties style:font-name="Liberation Serif" style:font-name-complex="Liberation Serif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96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97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97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069in" fo:padding-bottom="0in" fo:padding-right="0.0069in"/>
    </style:style>
    <style:style style:name="P975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fo:font-size="12pt" style:font-size-asian="12pt" style:font-size-complex="12pt"/>
    </style:style>
    <style:style style:name="P976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fo:font-size="12pt" style:font-size-asian="12pt" style:font-size-complex="12pt"/>
    </style:style>
    <style:style style:name="P977" style:parent-style-name="Обычный" style:family="paragraph">
      <style:paragraph-properties fo:text-align="center" fo:margin-bottom="0in" fo:line-height="100%" fo:margin-left="0.0694in">
        <style:tab-stops/>
      </style:paragraph-properties>
      <style:text-properties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веб" style:family="paragraph">
      <style:paragraph-properties fo:margin-top="0in" fo:margin-bottom="0in" fo:background-color="#F5F5F5"/>
      <style:text-properties style:font-name="Liberation Serif" style:font-name-complex="Liberation Serif"/>
    </style:style>
    <style:style style:name="P983" style:parent-style-name="Обычныйвеб" style:family="paragraph">
      <style:paragraph-properties fo:margin-top="0in" fo:margin-bottom="0in" fo:background-color="#F5F5F5"/>
      <style:text-properties style:font-name="Liberation Serif" style:font-name-complex="Liberation Serif"/>
    </style:style>
    <style:style style:name="P984" style:parent-style-name="Обычныйвеб" style:family="paragraph">
      <style:paragraph-properties fo:margin-top="0in" fo:margin-bottom="0in" fo:background-color="#F5F5F5"/>
      <style:text-properties style:font-name="Liberation Serif" style:font-name-complex="Liberation Serif"/>
    </style:style>
    <style:style style:name="P985" style:parent-style-name="Обычныйвеб" style:family="paragraph">
      <style:paragraph-properties fo:margin-top="0in" fo:margin-bottom="0in" fo:background-color="#F5F5F5"/>
      <style:text-properties style:font-name="Liberation Serif" style:font-name-complex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</style:style>
    <style:style style:name="T988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989" style:parent-style-name="Основнойшрифтабзаца" style:family="text">
      <style:text-properties style:font-name-complex="Liberation Serif" fo:font-size="12pt" style:font-size-asian="12pt" style:font-size-complex="12pt" fo:language="en" fo:country="US"/>
    </style:style>
    <style:style style:name="T990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991" style:parent-style-name="Обычный" style:family="paragraph">
      <style:paragraph-properties fo:margin-bottom="0in" fo:line-height="100%"/>
    </style:style>
    <style:style style:name="T992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993" style:parent-style-name="Основнойшрифтабзаца" style:family="text">
      <style:text-properties style:font-name-complex="Liberation Serif" fo:font-size="12pt" style:font-size-asian="12pt" style:font-size-complex="12pt" fo:language="en" fo:country="US"/>
    </style:style>
    <style:style style:name="T994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9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99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/>
    </style:style>
    <style:style style:name="T1000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1001" style:parent-style-name="Основнойшрифтабзаца" style:family="text">
      <style:text-properties fo:color="#333333" fo:font-size="10.5pt" style:font-size-asian="10.5pt" style:font-size-complex="10.5pt" fo:background-color="#FFFFFF"/>
    </style:style>
    <style:style style:name="T1002" style:parent-style-name="Основнойшрифтабзаца" style:family="text">
      <style:text-properties fo:font-size="12pt" style:font-size-asian="12pt" style:font-size-complex="12pt" fo:background-color="#FFFFFF"/>
    </style:style>
    <style:style style:name="T100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100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00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0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0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веб" style:family="paragraph">
      <style:paragraph-properties fo:margin-top="0in" fo:margin-bottom="0in" fo:background-color="#F5F5F5"/>
    </style:style>
    <style:style style:name="T1015" style:parent-style-name="Основнойшрифтабзаца" style:family="text">
      <style:text-properties style:font-name="Liberation Serif" style:font-name-complex="Liberation Serif" fo:color="#000000"/>
    </style:style>
    <style:style style:name="T1016" style:parent-style-name="Основнойшрифтабзаца" style:family="text">
      <style:text-properties style:font-name="Liberation Serif" style:font-name-complex="Liberation Serif" fo:color="#0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/>
    </style:style>
    <style:style style:name="T1019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1020" style:parent-style-name="Основнойшрифтабзаца" style:family="text">
      <style:text-properties style:font-name-complex="Liberation Serif" fo:font-size="12pt" style:font-size-asian="12pt" style:font-size-complex="12pt" fo:language="en" fo:country="US"/>
    </style:style>
    <style:style style:name="T1021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02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02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02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3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3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1" style:parent-style-name="Обычный" style:family="paragraph">
      <style:paragraph-properties fo:margin-bottom="0in"/>
      <style:text-properties style:font-name-complex="Liberation Serif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04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1047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-complex="Liberation Serif" fo:font-size="12pt" style:font-size-asian="12pt" style:font-size-complex="12pt" fo:background-color="#FFFFFF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-complex="Liberation Serif" fo:font-size="12pt" style:font-size-asian="12pt" style:font-size-complex="12pt" fo:background-color="#FFFFFF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Обычный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-complex="Liberation Serif" fo:font-size="12pt" style:font-size-asian="12pt" style:font-size-complex="12pt" fo:background-color="#FFFFFF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0" style:parent-style-name="Обычный" style:family="paragraph">
      <style:paragraph-properties fo:text-align="center" fo:margin-bottom="0in" fo:line-height="100%">
        <style:tab-stops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061" style:parent-style-name="Обычный" style:family="paragraph">
      <style:paragraph-properties fo:text-align="center" fo:margin-bottom="0in" fo:line-height="100%">
        <style:tab-stops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062" style:parent-style-name="Обычный" style:family="paragraph">
      <style:paragraph-properties fo:text-align="center" fo:margin-bottom="0in" fo:line-height="100%">
        <style:tab-stops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063" style:parent-style-name="Обычный" style:family="paragraph">
      <style:paragraph-properties fo:text-align="center" fo:margin-bottom="0in" fo:line-height="100%">
        <style:tab-stops>
          <style:tab-stop style:type="left" style:position="5.1187in"/>
        </style:tab-stops>
      </style:paragraph-properties>
    </style:style>
    <style:style style:name="T1064" style:parent-style-name="Основнойшрифтабзаца" style:family="text">
      <style:text-properties fo:font-size="12pt" style:font-size-asian="12pt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07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07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07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0" style:parent-style-name="Обычный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ru" style:country-asian="RU"/>
    </style:style>
    <style:style style:name="P1081" style:parent-style-name="Обычный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ru" style:country-asian="RU"/>
    </style:style>
    <style:style style:name="P1082" style:parent-style-name="Обычный" style:family="paragraph">
      <style:paragraph-properties fo:text-align="center" style:vertical-align="auto" fo:margin-bottom="0.0694in" fo:line-height="100%"/>
      <style:text-properties fo:hyphenate="true"/>
    </style:style>
    <style:style style:name="T1083" style:parent-style-name="Основнойшрифтабзаца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84" style:parent-style-name="Основнойшрифтабзаца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85" style:parent-style-name="Основнойшрифтабзаца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09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09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09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10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2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1103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1104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111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111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111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11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1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P1122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/>
    </style:style>
    <style:style style:name="T1128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/>
      <style:text-properties style:font-name-complex="Liberation Serif" style:font-weight-complex="bold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2" style:parent-style-name="Обычный" style:family="paragraph">
      <style:paragraph-properties fo:margin-bottom="0in" fo:line-height="100%"/>
      <style:text-properties style:font-name-complex="Liberation Serif" style:font-weight-complex="bold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margin-bottom="0in" fo:line-height="100%"/>
      <style:text-properties style:font-name-complex="Liberation Serif" style:font-weight-complex="bold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6" style:parent-style-name="Обычный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37" style:parent-style-name="Обычный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38" style:parent-style-name="Обычный" style:family="paragraph">
      <style:paragraph-properties fo:text-align="center" fo:margin-bottom="0in" fo:line-height="100%"/>
    </style:style>
    <style:style style:name="T113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</style:style>
    <style:style style:name="T1145" style:parent-style-name="Слабоевыделение" style:family="text">
      <style:text-properties style:font-name-complex="Liberation Serif" fo:font-style="normal" style:font-style-asian="normal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15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55" style:parent-style-name="Обычный" style:family="paragraph">
      <style:paragraph-properties fo:text-align="center" fo:margin-bottom="0in" fo:line-height="100%">
        <style:tab-stops>
          <style:tab-stop style:type="left" style:position="5.1187in"/>
        </style:tab-stops>
      </style:paragraph-properties>
    </style:style>
    <style:style style:name="T1156" style:parent-style-name="Основнойшрифтабзаца" style:family="text">
      <style:text-properties fo:font-size="12pt" style:font-size-asian="12pt" style:font-size-complex="12pt"/>
    </style:style>
    <style:style style:name="T1157" style:parent-style-name="Основнойшрифтабзаца" style:family="text">
      <style:text-properties fo:font-size="12pt" style:font-size-asian="12pt" style:font-size-complex="12pt"/>
    </style:style>
    <style:style style:name="P1158" style:parent-style-name="Обычный" style:family="paragraph">
      <style:paragraph-properties fo:text-align="center" fo:margin-bottom="0in" fo:line-height="100%">
        <style:tab-stops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159" style:parent-style-name="Обычный" style:family="paragraph">
      <style:paragraph-properties fo:text-align="center" fo:margin-bottom="0in" fo:line-height="100%"/>
    </style:style>
    <style:style style:name="T1160" style:parent-style-name="Основнойшрифтабзаца" style:family="text">
      <style:text-properties fo:font-size="12pt" style:font-size-asian="12pt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-complex="Liberation Serif" fo:color="#000000" fo:font-size="12pt" style:font-size-asian="12pt" style:font-size-complex="12pt"/>
    </style:style>
    <style:style style:name="P1166" style:parent-style-name="Обычный" style:family="paragraph">
      <style:paragraph-properties fo:margin-bottom="0in" fo:line-height="100%"/>
      <style:text-properties style:font-name-complex="Liberation Serif" fo:color="#000000" fo:font-size="12pt" style:font-size-asian="12pt" style:font-size-complex="12pt"/>
    </style:style>
    <style:style style:name="P1167" style:parent-style-name="Обычный" style:family="paragraph">
      <style:paragraph-properties fo:margin-bottom="0in" fo:line-height="100%"/>
      <style:text-properties style:font-name-complex="Liberation Serif" fo:color="#000000" fo:font-size="12pt" style:font-size-asian="12pt" style:font-size-complex="12pt"/>
    </style:style>
    <style:style style:name="P1168" style:parent-style-name="Обычный" style:family="paragraph">
      <style:paragraph-properties fo:margin-bottom="0in" fo:line-height="100%"/>
      <style:text-properties style:font-name-complex="Liberation Serif" fo:color="#000000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/>
    </style:style>
    <style:style style:name="T1171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17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7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118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119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1191" style:parent-style-name="Обычный" style:family="paragraph">
      <style:paragraph-properties fo:margin-bottom="0in" fo:line-height="100%"/>
    </style:style>
    <style:style style:name="T1192" style:parent-style-name="Гиперссылка" style:family="text">
      <style:text-properties fo:font-size="12pt" style:font-size-asian="12pt" style:font-size-complex="12pt"/>
    </style:style>
    <style:style style:name="T1193" style:parent-style-name="Гиперссылка" style:family="text">
      <style:text-properties fo:font-size="12pt" style:font-size-asian="12pt" style:font-size-complex="12pt"/>
    </style:style>
    <style:style style:name="T1194" style:parent-style-name="Гиперссылка" style:family="text">
      <style:text-properties fo:font-size="12pt" style:font-size-asian="12pt" style:font-size-complex="12pt"/>
    </style:style>
    <style:style style:name="P1195" style:parent-style-name="Обычный" style:family="paragraph">
      <style:paragraph-properties fo:margin-bottom="0in" fo:line-height="100%"/>
    </style:style>
    <style:style style:name="T1196" style:parent-style-name="Гиперссылка" style:family="text">
      <style:text-properties fo:font-size="12pt" style:font-size-asian="12pt" style:font-size-complex="12pt"/>
    </style:style>
    <style:style style:name="T1197" style:parent-style-name="Гиперссылка" style:family="text">
      <style:text-properties fo:font-size="12pt" style:font-size-asian="12pt" style:font-size-complex="12pt"/>
    </style:style>
    <style:style style:name="T1198" style:parent-style-name="Гиперссылка" style:family="text">
      <style:text-properties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20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202" style:parent-style-name="Обычный" style:family="paragraph">
      <style:paragraph-properties fo:margin-bottom="0in" fo:line-height="100%"/>
    </style:style>
    <style:style style:name="T120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0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07" style:parent-style-name="Обычный" style:family="paragraph">
      <style:paragraph-properties fo:text-align="center" fo:margin-bottom="0in" fo:line-height="100%"/>
    </style:style>
    <style:style style:name="T1208" style:parent-style-name="Основнойшрифтабзаца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209" style:parent-style-name="Основнойшрифтабзаца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210" style:parent-style-name="Основнойшрифтабзаца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211" style:parent-style-name="Обычный" style:family="paragraph">
      <style:paragraph-properties fo:text-align="center" fo:margin-bottom="0in" fo:line-height="100%"/>
      <style:text-properties style:font-name-complex="Liberation Serif" fo:font-style="italic" style:font-style-asian="italic" fo:font-size="12pt" style:font-size-asian="12pt" style:font-size-complex="12pt"/>
    </style:style>
    <style:style style:name="P1212" style:parent-style-name="Обычный" style:family="paragraph">
      <style:paragraph-properties fo:text-align="center" fo:margin-bottom="0in" fo:line-height="100%"/>
      <style:text-properties style:font-name-complex="Liberation Serif" fo:font-style="italic" style:font-style-asian="italic" fo:font-size="12pt" style:font-size-asian="12pt" style:font-size-complex="12pt"/>
    </style:style>
    <style:style style:name="P1213" style:parent-style-name="Обычный" style:family="paragraph">
      <style:paragraph-properties fo:text-align="center" fo:margin-bottom="0in" fo:line-height="100%"/>
      <style:text-properties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ОТЧЕТ ОБ ИСПОЛНЕНИИ<text:s/>ПЛАНА<text:s/>МЕРОПРИЯТИЙ («ДОРОЖНАЯ КАРТА») IX АНТИКОРРУПЦИОННОГО МАРАФОНА</text:p>
      <text:p text:style-name="P3"><text:span text:style-name="T4">________</text:span><text:span text:style-name="T5">Городской округ Верхняя Пышма</text:span><text:span text:style-name="T6">_________________</text:span></text:p>
      <text:p text:style-name="P7">(указать наименование муниципального образования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<text:span text:style-name="T19">п</text:span><text:span text:style-name="T20">/</text:span><text:span text:style-name="T21">п</text:span></text:p>
          </table:table-cell>
          <table:table-cell table:style-name="TableCell22">
            <text:p text:style-name="P23">Наименование мероприятия</text:p>
          </table:table-cell>
          <table:table-cell table:style-name="TableCell24">
            <text:p text:style-name="P25">Дата проведения мероприятия</text:p>
          </table:table-cell>
          <table:table-cell table:style-name="TableCell26">
            <text:p text:style-name="P27">Место проведения мероприятия</text:p>
          </table:table-cell>
          <table:table-cell table:style-name="TableCell28">
            <text:p text:style-name="P29">Ответственный исполнитель<text:s/></text:p>
            <text:p text:style-name="P30">с указанием должности,<text:s/></text:p>
            <text:p text:style-name="P31">контактного телефона</text:p>
          </table:table-cell>
          <table:table-cell table:style-name="TableCell32">
            <text:p text:style-name="P33">Отметка о выполнении (дата проведения, охват)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Онлайн-конкурс на подготовку материалов<text:s/>для размещения в социальных сетях</text:p>
          </table:table-cell>
          <table:table-cell table:style-name="TableCell60">
            <text:p text:style-name="P61">01.11.2023-</text:p>
            <text:p text:style-name="P62">09.12.2023<text:s/></text:p>
            <text:p text:style-name="P63"/>
          </table:table-cell>
          <table:table-cell table:style-name="TableCell64">
            <text:p text:style-name="P65">Городской округ Верхняя Пышма</text:p>
          </table:table-cell>
          <table:table-cell table:style-name="TableCell66">
            <text:p text:style-name="P67">Снедкова Е.В., начальник отдела по связям с общественностью</text:p>
            <text:p text:style-name="P68">4-04-80, (доб. 10-09)</text:p>
          </table:table-cell>
          <table:table-cell table:style-name="TableCell69">
            <text:p text:style-name="P70">25.11.2023</text:p>
            <text:p text:style-name="P71"><text:a xlink:href="https://vk.com/wall-179228820_21619" office:target-frame-name="_top" xlink:show="replace"><text:span text:style-name="T72">https://vk.com/wall-179228820_21619</text:span></text:a></text:p>
            <text:p text:style-name="P73">просмотров 2129</text:p>
            <text:p text:style-name="P74"/>
            <text:p text:style-name="P75">30.11.2023</text:p>
            <text:p text:style-name="P76"><text:a xlink:href="https://vk.com/wall-179228820_21920" office:target-frame-name="_top" xlink:show="replace"><text:span text:style-name="T77">https://vk.com/wall-179228820_21920</text:span></text:a></text:p>
            <text:p text:style-name="P78">просмотров 679</text:p>
            <text:p text:style-name="P79"/>
            <text:p text:style-name="P80">06.12.2023</text:p>
            <text:p text:style-name="P81"><text:a xlink:href="https://vk.com/wall-179228820_22187" office:target-frame-name="_top" xlink:show="replace"><text:span text:style-name="T82">https://vk.com/wall-179</text:span><text:span text:style-name="T83">228820_22187</text:span></text:a></text:p>
            <text:p text:style-name="P84">просмотров 1301</text:p>
            <text:p text:style-name="P85"/>
            <text:p text:style-name="P86">09.12.2023</text:p>
            <text:p text:style-name="P87"><text:a xlink:href="https://vk.com/wall-179228820_22310" office:target-frame-name="_top" xlink:show="replace"><text:span text:style-name="T88">https://vk.com/wall-179228820_22310</text:span></text:a></text:p>
            <text:p text:style-name="P89">просмотров 1995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Онлайн – опрос среди молодежи на официальной страничке МКУ «УСМ ГО<text:s/></text:span><text:soft-page-break/><text:span text:style-name="T96">Верхняя Пышма»<text:s/></text:span><text:a xlink:href="https://vk.com/molod_dushoy" office:target-frame-name="_top" xlink:show="replace"><text:span text:style-name="T97">https://</text:span><text:span text:style-name="T98">vk</text:span><text:span text:style-name="T99">.</text:span><text:span text:style-name="T100">com</text:span><text:span text:style-name="T101">/</text:span><text:span text:style-name="T102">molod</text:span><text:span text:style-name="T103">_</text:span><text:span text:style-name="T104">dus</text:span><text:bookmark-start text:name="_Hlt158733442"/><text:bookmark-start text:name="_Hlt158733443"/><text:span text:style-name="T105">h</text:span><text:bookmark-end text:name="_Hlt158733442"/><text:bookmark-end text:name="_Hlt158733443"/><text:span text:style-name="T106">oy</text:span></text:a></text:p>
            <text:p text:style-name="P107"><text:s/></text:p>
          </table:table-cell>
          <table:table-cell table:style-name="TableCell108">
            <text:p text:style-name="P109">01.11.2023 - 06.12.2023</text:p>
          </table:table-cell>
          <table:table-cell table:style-name="TableCell110">
            <text:p text:style-name="P111">МКУ «УСМ ГО Верхняя Пышма», г. Верхняя<text:s/><text:soft-page-break/>Пышма, ул. 40 лет Октября, д. 73</text:p>
          </table:table-cell>
          <table:table-cell table:style-name="TableCell112">
            <text:p text:style-name="P113">Маслова А.А., начальник отдела молодежной политики МКУ «УСМ ГО<text:s/><text:soft-page-break/>Верхняя Пышма»,<text:s/><text:s text:c="21"/>8 (34368) 4-04-80 <text:s text:c="17"/>(доб. 14-07)</text:p>
          </table:table-cell>
          <table:table-cell table:style-name="TableCell114">
            <text:p text:style-name="P115">01.11.2023-06.12.2023</text:p>
            <text:p text:style-name="P116">15 участников</text:p>
          </table:table-cell>
        </table:table-row>
        <text:soft-page-break/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Конкурс рисунков, приуроченный к Международному дню борьбы с коррупцией 9 декабря</text:p>
          </table:table-cell>
          <table:table-cell table:style-name="TableCell122">
            <text:p text:style-name="P123"><text:s/>01.11.2023 - 06.12.2023</text:p>
          </table:table-cell>
          <table:table-cell table:style-name="TableCell124">
            <text:p text:style-name="P125">МКУ «УСМ ГО Верхняя Пышма», г. Верхняя<text:s/>Пышма, ул. 40 лет Октября, д. 73</text:p>
          </table:table-cell>
          <table:table-cell table:style-name="TableCell126">
            <text:p text:style-name="P127">Маслова А.А., начальник отдела молодежной политики МКУ «УСМ ГО Верхняя Пышма», <text:s text:c="22"/>8 (34368) 4-04-80 <text:s text:c="18"/>(доб. 14-07)</text:p>
          </table:table-cell>
          <table:table-cell table:style-name="TableCell128">
            <text:p text:style-name="P129">01.11.2023-06.12.2023</text:p>
            <text:p text:style-name="P130">84 участника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Конкурс</text:span><text:span text:style-name="T137"><text:s/>социальной рекламы,<text:s/></text:span><text:span text:style-name="T138">приуроченный к Международному дню борьбы с коррупцией 9 декабря</text:span></text:p>
          </table:table-cell>
          <table:table-cell table:style-name="TableCell139">
            <text:p text:style-name="P140">01.11.2023 - 06.12.2023</text:p>
          </table:table-cell>
          <table:table-cell table:style-name="TableCell141">
            <text:p text:style-name="P142">МКУ «УСМ ГО Верхняя Пышма», г. Верхняя Пышма, ул. 40 лет Октября, д. 73</text:p>
          </table:table-cell>
          <table:table-cell table:style-name="TableCell143">
            <text:p text:style-name="P144">Маслова А.А., начальник отдела молодежной политики МКУ «УСМ ГО Верхняя Пышма», <text:s text:c="17"/><text:s text:c="6"/>8 (34368) 4-04-80 <text:s text:c="16"/>(доб. 14-07)</text:p>
          </table:table-cell>
          <table:table-cell table:style-name="TableCell145">
            <text:p text:style-name="P146">01.11.2023-06.12.2023</text:p>
            <text:p text:style-name="P147">10 участников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<text:span text:style-name="T153">Онлайн акция скетчинговых зарисовок «Коррупция – это …»</text:span><text:span text:style-name="T154"><text:s/></text:span></text:p>
          </table:table-cell>
          <table:table-cell table:style-name="TableCell155">
            <text:p text:style-name="P156">01.11.2023</text:p>
          </table:table-cell>
          <table:table-cell table:style-name="TableCell157">
            <text:p text:style-name="P158">МБУ ДО «Детская художественная школа»,<text:s/></text:p>
            <text:p text:style-name="P159">г. Верхняя Пышма,<text:s/></text:p>
            <text:p text:style-name="P160">пр. Успенский, д. 97 А</text:p>
          </table:table-cell>
          <table:table-cell table:style-name="TableCell161">
            <text:p text:style-name="P162">Белышева Л.В.,<text:s/>директор,</text:p>
            <text:p text:style-name="P163">8(34368) 7-79-35</text:p>
          </table:table-cell>
          <table:table-cell table:style-name="TableCell164">
            <text:p text:style-name="P165">01.11.2023</text:p>
            <text:p text:style-name="P166">20 участников</text:p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Встреча сотрудников учреждения с представителем прокуратуры города Верхняя Пышма по вопросам противодействия коррупции</text:p>
          </table:table-cell>
          <table:table-cell table:style-name="TableCell173">
            <text:p text:style-name="P174">01.11.2023- 05.11.2023</text:p>
            <text:p text:style-name="P175"/>
          </table:table-cell>
          <table:table-cell table:style-name="TableCell176">
            <text:p text:style-name="P177">МБУ ДО «Детская художественная школа»,<text:s/></text:p>
            <text:p text:style-name="P178">г. Верхняя<text:s/>Пышма,<text:s/></text:p>
            <text:p text:style-name="P179">пр. Успенский, д. 97 А</text:p>
          </table:table-cell>
          <table:table-cell table:style-name="TableCell180">
            <text:p text:style-name="P181">Белышева Л.В., директор,</text:p>
            <text:p text:style-name="P182">8(34368) 7-79-35</text:p>
          </table:table-cell>
          <table:table-cell table:style-name="TableCell183">
            <text:p text:style-name="P184">29.11.2023</text:p>
            <text:p text:style-name="P185">21 участник</text:p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Демонстрация видеороликов: «Коррупция - не дело, зарабатывай умело!»;</text:p>
            <text:p text:style-name="P192">«Мы взяток не дадим! Коррупцию победим!»;</text:p>
            <text:p text:style-name="P193">«Вместе против коррупции!».</text:p>
          </table:table-cell>
          <table:table-cell table:style-name="TableCell194">
            <text:p text:style-name="P195">01.11.2023 -<text:s/>10.11.2023</text:p>
          </table:table-cell>
          <table:table-cell table:style-name="TableCell196">
            <text:p text:style-name="P197">МАУ «Дворец культуры «Металлург»»,<text:s/></text:p>
            <text:p text:style-name="P198">г. Верхняя Пышма,<text:s/></text:p>
            <text:p text:style-name="P199">пр. Успенский, д. 12</text:p>
          </table:table-cell>
          <table:table-cell table:style-name="TableCell200">
            <text:p text:style-name="P201">Филиппенко Л.В., заместитель директора,</text:p>
            <text:p text:style-name="P202">8(34368) 4-75-66</text:p>
          </table:table-cell>
          <table:table-cell table:style-name="TableCell203">
            <text:p text:style-name="P204">01.11. - 10.11.2023</text:p>
            <text:p text:style-name="P205">202 участника</text:p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Конкурс рисунков среди старшеклассников «Скажи нет коррупции!»</text:p>
            <text:p text:style-name="P212">8-11 классы</text:p>
          </table:table-cell>
          <table:table-cell table:style-name="TableCell213">
            <text:p text:style-name="P214">01.11.2023- 30.11.2023</text:p>
          </table:table-cell>
          <table:table-cell table:style-name="TableCell215">
            <text:p text:style-name="P216">МАОУ «СОШ №4»</text:p>
          </table:table-cell>
          <table:table-cell table:style-name="TableCell217">
            <text:p text:style-name="P218">Пахайло Н.В., зам директора по ВР</text:p>
            <text:p text:style-name="P219">+7 9221038120,</text:p>
            <text:soft-page-break/>
            <text:p text:style-name="P220"><text:s/>Баранова Ю.К, Советник директора по воспитанию и взаимодействию с детскими общественными организациями</text:p>
            <text:p text:style-name="P221">+7 9089023267</text:p>
          </table:table-cell>
          <table:table-cell table:style-name="TableCell222">
            <text:p text:style-name="P223">01.11.2023- 30.11.2023,</text:p>
            <text:p text:style-name="P224">23 обучающихся,</text:p>
            <text:p text:style-name="P225"><text:span text:style-name="T226">2 педагога</text:span></text:p>
          </table:table-cell>
        </table:table-row>
        <text:soft-page-break/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Работа с педагогами:</text:p>
            <text:p text:style-name="P232">Круглый стол <text:s/>«Коррупции - <text:s/>НЕТ!»</text:p>
            <text:p text:style-name="P233">Флешмоб «Только вместе мы остановим коррупцию!»</text:p>
          </table:table-cell>
          <table:table-cell table:style-name="TableCell234">
            <text:p text:style-name="P235">01.11.2023<text:s/></text:p>
          </table:table-cell>
          <table:table-cell table:style-name="TableCell236">
            <text:p text:style-name="P237">МАДОУ «Детский сад № 42»</text:p>
            <text:p text:style-name="P238"/>
          </table:table-cell>
          <table:table-cell table:style-name="TableCell239">
            <text:p text:style-name="P240">Заместитель заведующего по ВОР Лозовая Е.О.</text:p>
            <text:p text:style-name="P241">8(34368)7-90-50</text:p>
          </table:table-cell>
          <table:table-cell table:style-name="TableCell242">
            <text:p text:style-name="P243">01.11.2023,</text:p>
            <text:p text:style-name="P244">20 педагогов</text:p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>Конкур рисунков<text:s/></text:p>
            <text:p text:style-name="P250">«Творчество против коррупции»</text:p>
          </table:table-cell>
          <table:table-cell table:style-name="TableCell251">
            <text:p text:style-name="P252"><text:s/>01.11.2023 –<text:s/></text:p>
            <text:p text:style-name="P253">05.11.2023</text:p>
          </table:table-cell>
          <table:table-cell table:style-name="TableCell254">
            <text:p text:style-name="P255">МАДОУ «Детский сад № 2»</text:p>
          </table:table-cell>
          <table:table-cell table:style-name="TableCell256">
            <text:p text:style-name="P257">Зам.зав. по ВМР – <text:s text:c="14"/>Ярина К.А.</text:p>
            <text:p text:style-name="P258">+79506513945</text:p>
            <text:p text:style-name="P259"/>
          </table:table-cell>
          <table:table-cell table:style-name="TableCell260">
            <text:p text:style-name="P261">01.11.2023 - 05.11.2023</text:p>
            <text:p text:style-name="P262"><text:span text:style-name="T263">60 работников</text:span>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Создание и трансляция видеоролика по антикоррупционному просвещению</text:p>
          </table:table-cell>
          <table:table-cell table:style-name="TableCell269">
            <text:p text:style-name="P270">01.11.2023 – 30.11.2023</text:p>
          </table:table-cell>
          <table:table-cell table:style-name="TableCell271">
            <text:p text:style-name="P272">МБУК «ОСК «Луч» «Центр досуга поселка Исеть», п. Исеть, ул. Сосновая, д. 1</text:p>
            <text:p text:style-name="P273"><text:a xlink:href="https://vk.com/mbukockluch" office:target-frame-name="_top" xlink:show="replace"><text:span text:style-name="T274">https://vk.</text:span><text:bookmark-start text:name="_Hlt147390358"/><text:bookmark-start text:name="_Hlt147390359"/><text:span text:style-name="T275">c</text:span><text:bookmark-end text:name="_Hlt147390358"/><text:bookmark-end text:name="_Hlt147390359"/><text:span text:style-name="T276">om/mbukockluch</text:span></text:a></text:p>
          </table:table-cell>
          <table:table-cell table:style-name="TableCell277">
            <text:p text:style-name="P278">Максимова Ю.В., художественный руководитель,<text:s/></text:p>
            <text:p text:style-name="P279">8(34368) 9-33-34</text:p>
          </table:table-cell>
          <table:table-cell table:style-name="TableCell280">
            <text:p text:style-name="P281">17.11.2023</text:p>
            <text:p text:style-name="P282">1842<text:s/>просмотра</text:p>
            <text:p text:style-name="P283"><text:a xlink:href="https://vk.com/mbukockluch?w=wall-217362067_139" office:target-frame-name="_top" xlink:show="replace"><text:span text:style-name="T284">https://vk.c</text:span><text:bookmark-start text:name="_Hlt153174921"/><text:bookmark-start text:name="_Hlt153174922"/><text:span text:style-name="T285">o</text:span><text:bookmark-end text:name="_Hlt153174921"/><text:bookmark-end text:name="_Hlt153174922"/><text:span text:style-name="T286">m/mbukockluch?w=wall-</text:span><text:bookmark-start text:name="_Hlt158733557"/><text:bookmark-start text:name="_Hlt158733558"/><text:span text:style-name="T287">2</text:span><text:bookmark-end text:name="_Hlt158733557"/><text:bookmark-end text:name="_Hlt158733558"/><text:span text:style-name="T288">17362067_139</text:span></text:a></text:p>
          </table:table-cell>
        </table:table-row>
        <table:table-row table:style-name="TableRow289">
          <table:table-cell table:style-name="TableCell290">
            <text:p text:style-name="P291">12</text:p>
          </table:table-cell>
          <table:table-cell table:style-name="TableCell292">
            <text:p text:style-name="P293">«Нет коррупции», информационная выставка</text:p>
          </table:table-cell>
          <table:table-cell table:style-name="TableCell294">
            <text:p text:style-name="P295"><text:span text:style-name="T296">03.11.2023 - 910.11.2023</text:span></text:p>
          </table:table-cell>
          <table:table-cell table:style-name="TableCell297">
            <text:p text:style-name="P298">МБУК «Верхнепышминская централизованная библиотечная система»</text:p>
            <text:p text:style-name="P299"><text:span text:style-name="T300">Красненская сельская библиотека-клуб им. Г.С. Малеванкиной,</text:span><text:span text:style-name="T301"><text:s/></text:span></text:p>
            <text:p text:style-name="P302">п. Красный,<text:s/></text:p>
            <text:p text:style-name="P303">ул. Проспектная, д. 5<text:s/></text:p>
            <text:p text:style-name="P304"/>
          </table:table-cell>
          <table:table-cell table:style-name="TableCell305">
            <text:p text:style-name="P306">Зырянова Н.В., директор,<text:s/></text:p>
            <text:p text:style-name="P307">8(34368) 4-55-94</text:p>
          </table:table-cell>
          <table:table-cell table:style-name="TableCell308">
            <text:p text:style-name="P309">03.11. - 10.11.2023</text:p>
            <text:p text:style-name="P310">137 участников</text:p>
            <text:p text:style-name="P311"/>
          </table:table-cell>
        </table:table-row>
        <table:table-row table:style-name="TableRow312">
          <table:table-cell table:style-name="TableCell313">
            <text:p text:style-name="P314">13</text:p>
          </table:table-cell>
          <table:table-cell table:style-name="TableCell315">
            <text:p text:style-name="P316">«История противодействия коррупции в России» программа для<text:s/><text:soft-page-break/>старшеклассников<text:s/>школ города<text:s/></text:p>
          </table:table-cell>
          <table:table-cell table:style-name="TableCell317">
            <text:p text:style-name="P318">03.11.2023 - 30.11.2023</text:p>
          </table:table-cell>
          <table:table-cell table:style-name="TableCell319">
            <text:p text:style-name="P320">МАУ «Дворец культуры «Металлург»»,<text:s/></text:p>
            <text:p text:style-name="P321">г. Верхняя Пышма,<text:s/></text:p>
            <text:p text:style-name="P322">пр. Успенский, д. 12,</text:p>
            <text:soft-page-break/>
            <text:p text:style-name="P323">МАОУ СОШ № 25, г. Верхняя Пышма, ул. Петрова, 43А</text:p>
            <text:p text:style-name="P324"/>
          </table:table-cell>
          <table:table-cell table:style-name="TableCell325">
            <text:p text:style-name="P326">Филиппенко Л.В., заместитель директора,</text:p>
            <text:p text:style-name="P327">8(34368) 4-75-66</text:p>
          </table:table-cell>
          <table:table-cell table:style-name="TableCell328">
            <text:p text:style-name="P329">17.11.2023</text:p>
            <text:p text:style-name="P330">137 участников</text:p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14</text:p>
          </table:table-cell>
          <table:table-cell table:style-name="TableCell335">
            <text:p text:style-name="P336">Конкурс социальной рекламы «Вместе против коррупции»</text:p>
          </table:table-cell>
          <table:table-cell table:style-name="TableCell337">
            <text:p text:style-name="P338">03.11.2023 -</text:p>
            <text:p text:style-name="P339">06.12.2023</text:p>
          </table:table-cell>
          <table:table-cell table:style-name="TableCell340">
            <text:p text:style-name="P341">МАОУ «СОШ №16»</text:p>
          </table:table-cell>
          <table:table-cell table:style-name="TableCell342">
            <text:p text:style-name="P343">Феофанова С.А., зам. директора по ВР, +79923304741</text:p>
            <text:p text:style-name="P344"/>
          </table:table-cell>
          <table:table-cell table:style-name="TableCell345">
            <text:p text:style-name="P346"><text:span text:style-name="T347">не состоялся в связи с отсутствием заявок на участие конкурсе</text:span></text:p>
          </table:table-cell>
        </table:table-row>
        <table:table-row table:style-name="TableRow348">
          <table:table-cell table:style-name="TableCell349">
            <text:p text:style-name="P350">15</text:p>
          </table:table-cell>
          <table:table-cell table:style-name="TableCell351">
            <text:p text:style-name="P352">Онлайн-викторина «Нет коррупции!»</text:p>
          </table:table-cell>
          <table:table-cell table:style-name="TableCell353">
            <text:p text:style-name="P354">08.11.2023</text:p>
          </table:table-cell>
          <table:table-cell table:style-name="TableCell355">
            <text:p text:style-name="P356">МАОУ ДО «ДДТ»</text:p>
          </table:table-cell>
          <table:table-cell table:style-name="TableCell357">
            <text:p text:style-name="P358">Кодочигова Е.А.<text:s/></text:p>
            <text:p text:style-name="P359">8(34368) 5- 33-70</text:p>
            <text:p text:style-name="P360"><text:s text:c="2"/></text:p>
            <text:p text:style-name="P361"/>
          </table:table-cell>
          <table:table-cell table:style-name="TableCell362">
            <text:p text:style-name="P363">08.11.2023г.</text:p>
            <text:p text:style-name="P364">Обучающиеся - 64</text:p>
            <text:p text:style-name="P365">Родители -7</text:p>
            <text:p text:style-name="P366">Педагоги – 5</text:p>
            <text:p text:style-name="P367">Всего охвачено: 76 чел.</text:p>
          </table:table-cell>
        </table:table-row>
        <table:table-row table:style-name="TableRow368">
          <table:table-cell table:style-name="TableCell369">
            <text:p text:style-name="P370">16</text:p>
          </table:table-cell>
          <table:table-cell table:style-name="TableCell371">
            <text:p text:style-name="P372">Проведение НОД с воспитанниками подготовительной группы «Коррупция в мире сказок»<text:s/></text:p>
          </table:table-cell>
          <table:table-cell table:style-name="TableCell373">
            <text:p text:style-name="P374"><text:span text:style-name="T375">08.11.2023Алые паруса</text:span></text:p>
          </table:table-cell>
          <table:table-cell table:style-name="TableCell376">
            <text:p text:style-name="P377">МАДОУ «Детский<text:s/>сад №17»</text:p>
          </table:table-cell>
          <table:table-cell table:style-name="TableCell378">
            <text:p text:style-name="P379">Воспитатель <text:s/>Миннигалиева Л.В.</text:p>
            <text:p text:style-name="P380">8-343-68-7-90-72</text:p>
            <text:p text:style-name="P381"/>
          </table:table-cell>
          <table:table-cell table:style-name="TableCell382">
            <text:p text:style-name="P383"><text:span text:style-name="T384">08.11.2023</text:span></text:p>
            <text:p text:style-name="P385">21 воспитанник</text:p>
          </table:table-cell>
        </table:table-row>
        <table:table-row table:style-name="TableRow386">
          <table:table-cell table:style-name="TableCell387">
            <text:p text:style-name="P388">17</text:p>
          </table:table-cell>
          <table:table-cell table:style-name="TableCell389">
            <text:p text:style-name="P390">Тест - <text:s/>опрос для подростков «Что такое коррупция?» в рамках воспитательной работы по формированию антикоррупционного мировоззрения</text:p>
          </table:table-cell>
          <table:table-cell table:style-name="TableCell391">
            <text:p text:style-name="P392">08.11.2023</text:p>
          </table:table-cell>
          <table:table-cell table:style-name="TableCell393">
            <text:p text:style-name="P394">МАУ ДО «ДЮЦ<text:s/></text:p>
            <text:p text:style-name="P395">«Алые<text:s/>паруса», <text:s text:c="12"/></text:p>
            <text:p text:style-name="P396">г. Верхняя Пышма, ул. Петрова, д. 45</text:p>
          </table:table-cell>
          <table:table-cell table:style-name="TableCell397">
            <text:p text:style-name="P398">Семеновых Ю.С.,<text:s/></text:p>
            <text:p text:style-name="P399">специалист по методике клубной работы МАУ ДО «ДЮЦ «Алые паруса»,<text:s/></text:p>
            <text:p text:style-name="P400">8 (34368) 4-00-47</text:p>
            <text:p text:style-name="P401"/>
          </table:table-cell>
          <table:table-cell table:style-name="TableCell402">
            <text:p text:style-name="P403">16.11.2023</text:p>
            <text:p text:style-name="P404">18/172 участников</text:p>
          </table:table-cell>
        </table:table-row>
        <table:table-row table:style-name="TableRow405">
          <table:table-cell table:style-name="TableCell406">
            <text:p text:style-name="P407">18</text:p>
          </table:table-cell>
          <table:table-cell table:style-name="TableCell408">
            <text:p text:style-name="P409">Мероприятия, приуроченные к Международному дню борьбы с<text:s/>коррупцией 9 декабря, направленные на формирование в обществе нетерпимости к коррупционному поведению:</text:p>
            <text:p text:style-name="P410">- Информационная палатка «Что нужно знать о коррупции?»;</text:p>
            <text:soft-page-break/>
            <text:p text:style-name="P411">- Информационная палатка «Подарки. Можно и нельзя»;<text:s/></text:p>
            <text:p text:style-name="P412">- Памятка «Это важно знать!».</text:p>
          </table:table-cell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>10.11.2023<text:s/></text:p>
            <text:p text:style-name="P420"/>
            <text:p text:style-name="P421">17.11.2023<text:s/></text:p>
            <text:p text:style-name="P422"/>
            <text:p text:style-name="P423">24.11.2023</text:p>
          </table:table-cell>
          <table:table-cell table:style-name="TableCell424">
            <text:p text:style-name="P425">МАУ ДО «ДЮЦ<text:s/></text:p>
            <text:p text:style-name="P426">«Алые паруса», <text:s text:c="12"/>г. Верхняя Пышма, ул. Петрова, д. 45</text:p>
          </table:table-cell>
          <table:table-cell table:style-name="TableCell427">
            <text:p text:style-name="P428">Савченко О.П., заведующий отделом по работе с молодежью МАУ ДО «ДЮЦ<text:s/></text:p>
            <text:p text:style-name="P429">«Алые паруса»,<text:s/></text:p>
            <text:p text:style-name="P430">8 (34368) 4-00-47</text:p>
          </table:table-cell>
          <table:table-cell table:style-name="TableCell431">
            <text:p text:style-name="P432">10.11.2023</text:p>
            <text:p text:style-name="P433">245 участников</text:p>
            <text:p text:style-name="P434">14.11.2023</text:p>
            <text:p text:style-name="P435">201 участников</text:p>
            <text:p text:style-name="P436">17.11.2023</text:p>
            <text:p text:style-name="P437">181 участников</text:p>
            <text:p text:style-name="P438">24.11.2023</text:p>
            <text:p text:style-name="P439">324 участников</text:p>
            <text:p text:style-name="P440">25.11.2023</text:p>
            <text:p text:style-name="P441">398 участник</text:p>
          </table:table-cell>
        </table:table-row>
        <text:soft-page-break/>
        <table:table-row table:style-name="TableRow442">
          <table:table-cell table:style-name="TableCell443">
            <text:p text:style-name="P444">19</text:p>
          </table:table-cell>
          <table:table-cell table:style-name="TableCell445">
            <text:p text:style-name="P446">Онлайн - выставка скетчинговых зарисовок участников акции «Коррупция – это …»</text:p>
          </table:table-cell>
          <table:table-cell table:style-name="TableCell447">
            <text:p text:style-name="P448">10.11.2023 – 30.11.2023</text:p>
          </table:table-cell>
          <table:table-cell table:style-name="TableCell449">
            <text:p text:style-name="P450">МБУ ДО «Детская художественная школа»,<text:s/></text:p>
            <text:p text:style-name="P451">г. Верхняя Пышма,<text:s/></text:p>
            <text:p text:style-name="P452">пр. Успенский, д. 97 А</text:p>
            <text:p text:style-name="P453"><text:a xlink:href="https://hudozhka.uralschool.ru/" office:target-frame-name="_top" xlink:show="replace"><text:span text:style-name="T454">https://hudozhka.ur</text:span><text:bookmark-start text:name="_Hlt147388657"/><text:bookmark-start text:name="_Hlt147388658"/><text:span text:style-name="T455">a</text:span><text:bookmark-end text:name="_Hlt147388657"/><text:bookmark-end text:name="_Hlt147388658"/><text:span text:style-name="T456">lschool.ru/</text:span></text:a></text:p>
            <text:p text:style-name="P457"><text:a xlink:href="https://vk.com/hudozhkavp" office:target-frame-name="_top" xlink:show="replace"><text:span text:style-name="T458">https://vk.co</text:span><text:bookmark-start text:name="_Hlt147388633"/><text:bookmark-start text:name="_Hlt147388634"/><text:span text:style-name="T459">m</text:span><text:bookmark-end text:name="_Hlt147388633"/><text:bookmark-end text:name="_Hlt147388634"/><text:span text:style-name="T460">/hudozhkavp</text:span></text:a></text:p>
          </table:table-cell>
          <table:table-cell table:style-name="TableCell461">
            <text:p text:style-name="P462">Белышева Л.В., директор,</text:p>
            <text:p text:style-name="P463">8(34368) 7-79-35</text:p>
          </table:table-cell>
          <table:table-cell table:style-name="TableCell464">
            <text:p text:style-name="P465">09.11.2023</text:p>
            <text:p text:style-name="P466">541 просмотр</text:p>
            <text:p text:style-name="P467"><text:a xlink:href="https://yadi.sk/d/vlO7yqqjQWXC4A" office:target-frame-name="_top" xlink:show="replace"><text:span text:style-name="T468">InShot_202</text:span><text:bookmark-start text:name="_Hlt158733743"/><text:bookmark-start text:name="_Hlt158733744"/><text:span text:style-name="T469">3</text:span><text:bookmark-end text:name="_Hlt158733743"/><text:bookmark-end text:name="_Hlt158733744"/><text:span text:style-name="T470">111</text:span><text:bookmark-start text:name="_Hlt151021215"/><text:bookmark-start text:name="_Hlt151021216"/><text:span text:style-name="T471">4</text:span><text:bookmark-start text:name="_Hlt152568309"/><text:bookmark-start text:name="_Hlt152568310"/><text:bookmark-end text:name="_Hlt151021215"/><text:bookmark-end text:name="_Hlt151021216"/><text:span text:style-name="T472">_</text:span><text:bookmark-end text:name="_Hlt152568309"/><text:bookmark-end text:name="_Hlt152568310"/><text:span text:style-name="T473">140556852.mp4 (66835691)</text:span></text:a><text:span text:style-name="T474"><text:s/></text:span></text:p>
          </table:table-cell>
        </table:table-row>
        <table:table-row table:style-name="TableRow475">
          <table:table-cell table:style-name="TableCell476">
            <text:p text:style-name="P477">20</text:p>
          </table:table-cell>
          <table:table-cell table:style-name="TableCell478">
            <text:p text:style-name="P479">«А ТЫ знаешь, что такое КОРРУПЦИЯ?», библиотечный квилт</text:p>
          </table:table-cell>
          <table:table-cell table:style-name="TableCell480">
            <text:p text:style-name="P481">13.11.2023</text:p>
          </table:table-cell>
          <table:table-cell table:style-name="TableCell482">
            <text:p text:style-name="P483">МБУК «Верхнепышминская централизованная библиотечная система», Библиотека для детей и молодежи</text:p>
            <text:p text:style-name="P484">г. Верхняя Пышма,<text:s/></text:p>
            <text:p text:style-name="P485">пр. Успенский, д. 18</text:p>
          </table:table-cell>
          <table:table-cell table:style-name="TableCell486">
            <text:p text:style-name="P487">Зырянова Н.В., директор,<text:s/></text:p>
            <text:p text:style-name="P488">8(34368) 4-55-94</text:p>
          </table:table-cell>
          <table:table-cell table:style-name="TableCell489">
            <text:p text:style-name="P490">13.11.2023</text:p>
            <text:p text:style-name="P491">21 участник</text:p>
          </table:table-cell>
        </table:table-row>
        <table:table-row table:style-name="TableRow492">
          <table:table-cell table:style-name="TableCell493">
            <text:p text:style-name="P494">21</text:p>
          </table:table-cell>
          <table:table-cell table:style-name="TableCell495">
            <text:p text:style-name="P496">Классные часы на темы:<text:s/></text:p>
            <text:p text:style-name="P497"><text:span text:style-name="T498">5-7 классы</text:span><text:span text:style-name="T499">: «Быть честным»,</text:span></text:p>
            <text:p text:style-name="P500"><text:s/>«Что такое взятка».</text:p>
            <text:p text:style-name="P501"><text:span text:style-name="T502">10-11 классы</text:span><text:span text:style-name="T503">: «Коррупционное поведение: возможные последствия».</text:span></text:p>
          </table:table-cell>
          <table:table-cell table:style-name="TableCell504">
            <text:p text:style-name="P505">13.11.2023 – 17.11.2023</text:p>
          </table:table-cell>
          <table:table-cell table:style-name="TableCell506">
            <text:p text:style-name="P507">МАОУ «СОШ № 7»</text:p>
          </table:table-cell>
          <table:table-cell table:style-name="TableCell508">
            <text:p text:style-name="P509">Зам. директора по ВР Рыбакова Е.А., 8-914-635-11-24</text:p>
          </table:table-cell>
          <table:table-cell table:style-name="TableCell510">
            <text:p text:style-name="P511">13.11 – 17.11.2023,</text:p>
            <text:p text:style-name="P512">113 обучающихся,</text:p>
            <text:p text:style-name="P513"><text:span text:style-name="T514">6 педагогов</text:span></text:p>
          </table:table-cell>
        </table:table-row>
        <table:table-row table:style-name="TableRow515">
          <table:table-cell table:style-name="TableCell516">
            <text:p text:style-name="P517">22</text:p>
          </table:table-cell>
          <table:table-cell table:style-name="TableCell518">
            <text:p text:style-name="P519">«Вместе со сказкой против коррупции», познавательно-игровая программа с конкурсом рисунков</text:p>
          </table:table-cell>
          <table:table-cell table:style-name="TableCell520">
            <text:p text:style-name="P521">15.11.2023</text:p>
          </table:table-cell>
          <table:table-cell table:style-name="TableCell522">
            <text:p text:style-name="P523">МБУК<text:s/>«Верхнепышминская централизованная библиотечная система»,</text:p>
            <text:p text:style-name="P524">Кедровская сельская библиотека-клуб,<text:s/></text:p>
            <text:p text:style-name="P525">ул. 40 - лет Октября, 14</text:p>
          </table:table-cell>
          <table:table-cell table:style-name="TableCell526">
            <text:p text:style-name="P527">Зырянова Н.В., директор,<text:s/></text:p>
            <text:p text:style-name="P528">8(34368) 4-55-94</text:p>
          </table:table-cell>
          <table:table-cell table:style-name="TableCell529">
            <text:p text:style-name="P530">15.11.2023</text:p>
            <text:p text:style-name="P531">16 участников<text:s/></text:p>
            <text:p text:style-name="P532"/>
          </table:table-cell>
        </table:table-row>
        <table:table-row table:style-name="TableRow533">
          <table:table-cell table:style-name="TableCell534">
            <text:p text:style-name="P535">23</text:p>
          </table:table-cell>
          <table:table-cell table:style-name="TableCell536">
            <text:p text:style-name="P537">«Как отблагодарить за хорошее дело - словом», интерактивная<text:s/>программа для<text:s/><text:soft-page-break/>младших школьников (9-11 лет).</text:p>
          </table:table-cell>
          <table:table-cell table:style-name="TableCell538">
            <text:p text:style-name="P539">17.11.2023</text:p>
          </table:table-cell>
          <table:table-cell table:style-name="TableCell540">
            <text:p text:style-name="P541">МБУ ДО «Детская художественная школа»,<text:s/></text:p>
            <text:p text:style-name="P542">г. Верхняя Пышма,<text:s/></text:p>
            <text:soft-page-break/>
            <text:p text:style-name="P543">пр. Успенский, д. 97а<text:s/></text:p>
            <text:p text:style-name="P544"/>
          </table:table-cell>
          <table:table-cell table:style-name="TableCell545">
            <text:p text:style-name="P546">Белышева Л.В., директор,</text:p>
            <text:p text:style-name="P547">8(34368) 7-79-35</text:p>
          </table:table-cell>
          <table:table-cell table:style-name="TableCell548">
            <text:p text:style-name="P549">17.11.2023</text:p>
            <text:p text:style-name="P550">20 участников</text:p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24</text:p>
          </table:table-cell>
          <table:table-cell table:style-name="TableCell555">
            <text:p text:style-name="P556">«Коррупция в России. Мы все исправим», акция</text:p>
          </table:table-cell>
          <table:table-cell table:style-name="TableCell557">
            <text:p text:style-name="P558">17.11.2023</text:p>
          </table:table-cell>
          <table:table-cell table:style-name="TableCell559">
            <text:p text:style-name="P560">МБУК «ОСК «Луч», «Сельский клуб с. Мостовское»<text:s/></text:p>
            <text:p text:style-name="P561">ул. Садовая, д. 3</text:p>
          </table:table-cell>
          <table:table-cell table:style-name="TableCell562">
            <text:p text:style-name="P563">Максимова Ю.В., художественный руководитель</text:p>
            <text:p text:style-name="P564">8(34368) 9-33-34</text:p>
            <text:p text:style-name="P565"/>
          </table:table-cell>
          <table:table-cell table:style-name="TableCell566">
            <text:p text:style-name="P567">17.11.2023</text:p>
            <text:p text:style-name="P568">37 участников</text:p>
            <text:p text:style-name="P569"/>
          </table:table-cell>
        </table:table-row>
        <table:table-row table:style-name="TableRow570">
          <table:table-cell table:style-name="TableCell571">
            <text:p text:style-name="P572">25</text:p>
          </table:table-cell>
          <table:table-cell table:style-name="TableCell573">
            <text:p text:style-name="P574">Встреча с работниками правоохранительных органов (представителем прокуратуры) и<text:s/>сотрудников МАУ ДО «СШ им. Александра Козицына» по вопросам пресечения коррупционных правонарушений</text:p>
          </table:table-cell>
          <table:table-cell table:style-name="TableCell575">
            <text:p text:style-name="P576">17.11.2023</text:p>
          </table:table-cell>
          <table:table-cell table:style-name="TableCell577">
            <text:p text:style-name="P578">МАУ ДО «СШ им. Александра Козицына», г. Верхняя Пышма, проспект Успенский, д.4 (конференц-зал)</text:p>
          </table:table-cell>
          <table:table-cell table:style-name="TableCell579">
            <text:p text:style-name="P580">Козлов Д.В., заместитель директора МАУ ДО <text:s text:c="8"/><text:s text:c="5"/>«СШ им. Александра Козицына», <text:s text:c="24"/>8(34368) 7-82-02</text:p>
          </table:table-cell>
          <table:table-cell table:style-name="TableCell581">
            <text:p text:style-name="P582">17.11.2023</text:p>
            <text:p text:style-name="P583">64 участника</text:p>
          </table:table-cell>
        </table:table-row>
        <table:table-row table:style-name="TableRow584">
          <table:table-cell table:style-name="TableCell585">
            <text:p text:style-name="P586">26</text:p>
          </table:table-cell>
          <table:table-cell table:style-name="TableCell587">
            <text:p text:style-name="P588">«Коррупция. Вопросы и ответы», круглый стол для старшеклассников</text:p>
          </table:table-cell>
          <table:table-cell table:style-name="TableCell589">
            <text:p text:style-name="P590">20.11.2023</text:p>
          </table:table-cell>
          <table:table-cell table:style-name="TableCell591">
            <text:p text:style-name="P592">МБУК «ОСК «Луч» «Центр досуга поселка Исеть»,<text:s/></text:p>
            <text:p text:style-name="P593">ул. Сосновая, д. 1</text:p>
          </table:table-cell>
          <table:table-cell table:style-name="TableCell594">
            <text:p text:style-name="P595">Максимова<text:s/>Ю.В., художественный руководитель</text:p>
            <text:p text:style-name="P596">8(34368) 9-33-34</text:p>
            <text:p text:style-name="P597"><text:s/></text:p>
          </table:table-cell>
          <table:table-cell table:style-name="TableCell598">
            <text:p text:style-name="P599">20.11.2023</text:p>
            <text:p text:style-name="P600">56 участников</text:p>
            <text:p text:style-name="P601"/>
          </table:table-cell>
        </table:table-row>
        <table:table-row table:style-name="TableRow602">
          <table:table-cell table:style-name="TableCell603">
            <text:p text:style-name="P604">27</text:p>
          </table:table-cell>
          <table:table-cell table:style-name="TableCell605">
            <text:p text:style-name="P606">«Мы против!», информационная программа</text:p>
          </table:table-cell>
          <table:table-cell table:style-name="TableCell607">
            <text:p text:style-name="P608">21.11.2023</text:p>
          </table:table-cell>
          <table:table-cell table:style-name="TableCell609">
            <text:p text:style-name="P610">МБУК «ОСК «Луч» «Сельский клуб п. Сагра»</text:p>
            <text:p text:style-name="P611">ул. Горького, д. 57</text:p>
          </table:table-cell>
          <table:table-cell table:style-name="TableCell612">
            <text:p text:style-name="P613">Максимова Ю.В., художественный руководитель</text:p>
            <text:p text:style-name="P614">8(34368) 9-33-34<text:s/></text:p>
            <text:p text:style-name="P615"/>
          </table:table-cell>
          <table:table-cell table:style-name="TableCell616">
            <text:p text:style-name="P617">21.11.2023</text:p>
            <text:p text:style-name="P618">42 участника</text:p>
            <text:p text:style-name="P619"/>
          </table:table-cell>
        </table:table-row>
        <table:table-row table:style-name="TableRow620">
          <table:table-cell table:style-name="TableCell621">
            <text:p text:style-name="P622">28</text:p>
          </table:table-cell>
          <table:table-cell table:style-name="TableCell623">
            <text:p text:style-name="P624">Квест-игра «Призраки коррупции» среди обучающихся МАУ ДО «СШ им. Александра Козицына»</text:p>
          </table:table-cell>
          <table:table-cell table:style-name="TableCell625">
            <text:p text:style-name="P626">22.11.2023</text:p>
          </table:table-cell>
          <table:table-cell table:style-name="TableCell627">
            <text:p text:style-name="P628">ФОК МАУ ДО «СШ им. Александра Козицына», г. Верхняя Пышма, ул. Кривоусова, д. 53б</text:p>
          </table:table-cell>
          <table:table-cell table:style-name="TableCell629">
            <text:p text:style-name="P630">Даровских О.А., заведующий отделением по<text:s/>спортивной подготовке,<text:s/></text:p>
            <text:p text:style-name="P631">8 (34368) 7-91-02</text:p>
          </table:table-cell>
          <table:table-cell table:style-name="TableCell632">
            <text:p text:style-name="P633">22.11.2023<text:s/></text:p>
            <text:p text:style-name="P634">15 участников</text:p>
          </table:table-cell>
        </table:table-row>
        <table:table-row table:style-name="TableRow635">
          <table:table-cell table:style-name="TableCell636">
            <text:p text:style-name="P637">29</text:p>
          </table:table-cell>
          <table:table-cell table:style-name="TableCell638">
            <text:p text:style-name="P639">Развлечение для детей старших групп «Карлсон и инспектор Баба Яга»</text:p>
          </table:table-cell>
          <table:table-cell table:style-name="TableCell640">
            <text:p text:style-name="P641">22.11.2023</text:p>
          </table:table-cell>
          <table:table-cell table:style-name="TableCell642">
            <text:p text:style-name="P643">МАДОУ</text:p>
            <text:p text:style-name="P644">«Детский сад № 23»</text:p>
          </table:table-cell>
          <table:table-cell table:style-name="TableCell645">
            <text:p text:style-name="P646">Заместитель заведующего по ВОР Ситдикова А.Г. +79630469521</text:p>
            <text:p text:style-name="P647"/>
          </table:table-cell>
          <table:table-cell table:style-name="TableCell648">
            <text:p text:style-name="P649">22.11.2023,</text:p>
            <text:p text:style-name="P650">22<text:s/>воспитанника,</text:p>
            <text:p text:style-name="P651">2 педагога</text:p>
          </table:table-cell>
        </table:table-row>
        <text:soft-page-break/>
        <table:table-row table:style-name="TableRow652">
          <table:table-cell table:style-name="TableCell653">
            <text:p text:style-name="P654">30</text:p>
          </table:table-cell>
          <table:table-cell table:style-name="TableCell655">
            <text:p text:style-name="P656">«Правовое поле пенсионера», информационная программа</text:p>
          </table:table-cell>
          <table:table-cell table:style-name="TableCell657">
            <text:p text:style-name="P658">25.11.2023</text:p>
          </table:table-cell>
          <table:table-cell table:style-name="TableCell659">
            <text:p text:style-name="P660">МБУК «ОСК «Луч», «Сельский клуб<text:s/></text:p>
            <text:p text:style-name="P661">п. Первомайский»,</text:p>
            <text:p text:style-name="P662">ул. Советская, д. 48а</text:p>
          </table:table-cell>
          <table:table-cell table:style-name="TableCell663">
            <text:p text:style-name="P664">Максимова Ю.В., художественный руководитель</text:p>
            <text:p text:style-name="P665">8(34368) 9-33-34</text:p>
            <text:p text:style-name="P666"/>
          </table:table-cell>
          <table:table-cell table:style-name="TableCell667">
            <text:p text:style-name="P668">25.11.2023</text:p>
            <text:p text:style-name="P669">28 участников</text:p>
            <text:p text:style-name="P670"/>
          </table:table-cell>
        </table:table-row>
        <table:table-row table:style-name="TableRow671">
          <table:table-cell table:style-name="TableCell672">
            <text:p text:style-name="P673">31</text:p>
          </table:table-cell>
          <table:table-cell table:style-name="TableCell674">
            <text:p text:style-name="P675"><text:span text:style-name="T676">«Тезисы. Против...!». Ролик антикоррупционной направленности (учащиеся Театра ТВИК).</text:span></text:p>
          </table:table-cell>
          <table:table-cell table:style-name="TableCell677">
            <text:p text:style-name="P678">28.11.2023</text:p>
          </table:table-cell>
          <table:table-cell table:style-name="TableCell679">
            <text:p text:style-name="P680">МБУ ДО «Детская школа искусств», г. Верхняя Пышма, ул. Чистова, д. 2</text:p>
            <text:p text:style-name="P681"/>
          </table:table-cell>
          <table:table-cell table:style-name="TableCell682">
            <text:p text:style-name="P683">Чувашова О.А., директор,</text:p>
            <text:p text:style-name="P684">8(34368) 5-45-92</text:p>
          </table:table-cell>
          <table:table-cell table:style-name="TableCell685">
            <text:p text:style-name="P686">04.12.2023</text:p>
            <text:p text:style-name="P687">1156 просмотров</text:p>
            <text:p text:style-name="P688"><text:a xlink:href="https://vk.com/dshi_verhnyayapishma?w=wall-128467811_4407" office:target-frame-name="_top" xlink:show="replace"><text:span text:style-name="T689">https://vk.com/dshi_verhnyayapishma?w=wall-128467811_4407</text:span></text:a></text:p>
          </table:table-cell>
        </table:table-row>
        <table:table-row table:style-name="TableRow690">
          <table:table-cell table:style-name="TableCell691">
            <text:p text:style-name="P692">32</text:p>
          </table:table-cell>
          <table:table-cell table:style-name="TableCell693">
            <text:p text:style-name="P694">Проведение классных часов «Что такое коррупция?»<text:s/></text:p>
          </table:table-cell>
          <table:table-cell table:style-name="TableCell695">
            <text:p text:style-name="P696">28.11.2023-</text:p>
            <text:p text:style-name="P697">02.12.2023</text:p>
          </table:table-cell>
          <table:table-cell table:style-name="TableCell698">
            <text:p text:style-name="P699">Классные кабинеты <text:s text:c="26"/>МАОУ<text:s/>СОШ №25</text:p>
          </table:table-cell>
          <table:table-cell table:style-name="TableCell700">
            <text:p text:style-name="P701">Попова Е.С., заместитель директора по правовому воспитанию, 8 (34368) 3-60-15</text:p>
            <text:p text:style-name="P702">Классные руководители</text:p>
            <text:p text:style-name="P703"/>
          </table:table-cell>
          <table:table-cell table:style-name="TableCell704">
            <text:p text:style-name="P705">28.11.2023-02.12.2023,</text:p>
            <text:p text:style-name="P706">1-11 класс,</text:p>
            <text:p text:style-name="P707"><text:span text:style-name="T708">1830 обучающихся,<text:s/></text:span><text:span text:style-name="T709">94 педагога</text:span></text:p>
            <text:p text:style-name="P710"/>
          </table:table-cell>
        </table:table-row>
        <table:table-row table:style-name="TableRow711">
          <table:table-cell table:style-name="TableCell712">
            <text:p text:style-name="P713">33</text:p>
          </table:table-cell>
          <table:table-cell table:style-name="TableCell714">
            <text:p text:style-name="P715">Квест - игра «Можно и нельзя» (6 – 7 кл.)</text:p>
          </table:table-cell>
          <table:table-cell table:style-name="TableCell716">
            <text:p text:style-name="P717">29.11.2023</text:p>
          </table:table-cell>
          <table:table-cell table:style-name="TableCell718">
            <text:p text:style-name="P719">МАОУ «СОШ № 24»</text:p>
          </table:table-cell>
          <table:table-cell table:style-name="TableCell720">
            <text:p text:style-name="P721">Лузина<text:s/>А.В., советник по воспитанию (89826337765),</text:p>
            <text:p text:style-name="P722">Муравлев В.А., учитель истории и обществознания (89043843084)</text:p>
          </table:table-cell>
          <table:table-cell table:style-name="TableCell723">
            <text:p text:style-name="P724">29.11.2023,</text:p>
            <text:p text:style-name="P725">57 обучающихся,</text:p>
            <text:p text:style-name="P726">2 педагога</text:p>
          </table:table-cell>
        </table:table-row>
        <table:table-row table:style-name="TableRow727">
          <table:table-cell table:style-name="TableCell728">
            <text:p text:style-name="P729">34</text:p>
          </table:table-cell>
          <table:table-cell table:style-name="TableCell730">
            <text:p text:style-name="P731">Семинар для педагогических работников «Понятие антикоррупционной политики и этапы ее реализации в<text:s/>образовательной организации»</text:p>
            <text:p text:style-name="P732"/>
          </table:table-cell>
          <table:table-cell table:style-name="TableCell733">
            <text:p text:style-name="P734">29.11.2023</text:p>
          </table:table-cell>
          <table:table-cell table:style-name="TableCell735">
            <text:p text:style-name="P736">МАОУ «СОШ №4»</text:p>
          </table:table-cell>
          <table:table-cell table:style-name="TableCell737">
            <text:p text:style-name="P738">Чулкова Т.Г., директор МАОУ «СОШ №4»</text:p>
            <text:p text:style-name="P739">89226164304</text:p>
          </table:table-cell>
          <table:table-cell table:style-name="TableCell740">
            <text:p text:style-name="P741">29.11.2023,</text:p>
            <text:p text:style-name="P742"><text:span text:style-name="T743">51 педагог</text:span></text:p>
          </table:table-cell>
        </table:table-row>
        <table:table-row table:style-name="TableRow744">
          <table:table-cell table:style-name="TableCell745">
            <text:p text:style-name="P746">35</text:p>
          </table:table-cell>
          <table:table-cell table:style-name="TableCell747">
            <text:p text:style-name="P748">Дискуссия «Ответственность за коррупционные правонарушения»</text:p>
          </table:table-cell>
          <table:table-cell table:style-name="TableCell749">
            <text:p text:style-name="P750">30.11.2023</text:p>
          </table:table-cell>
          <table:table-cell table:style-name="TableCell751">
            <text:p text:style-name="P752">МАОУ ДО «ДДТ»</text:p>
          </table:table-cell>
          <table:table-cell table:style-name="TableCell753">
            <text:p text:style-name="P754">Кодочигова Е.А. 8(34368) 5- 33-70</text:p>
            <text:p text:style-name="P755"/>
          </table:table-cell>
          <table:table-cell table:style-name="TableCell756">
            <text:p text:style-name="P757">30.11.2023г.</text:p>
            <text:p text:style-name="P758">Обучающиеся - 11</text:p>
            <text:p text:style-name="P759">Родители - 1</text:p>
            <text:p text:style-name="P760">Педагоги – 1</text:p>
            <text:p text:style-name="P761">Всего охвачено: 13 чел.</text:p>
          </table:table-cell>
        </table:table-row>
        <text:soft-page-break/>
        <table:table-row table:style-name="TableRow762">
          <table:table-cell table:style-name="TableCell763">
            <text:p text:style-name="P764">36</text:p>
          </table:table-cell>
          <table:table-cell table:style-name="TableCell765">
            <text:p text:style-name="P766">Конкурс социальной рекламы «Противодействие коррупции глазами юных спортсменов» на антикоррупционную тематику среди обучающихся в МАУ ДО «СШ им. Александра Козицына»</text:p>
          </table:table-cell>
          <table:table-cell table:style-name="TableCell767">
            <text:p text:style-name="P768">01.12.2023</text:p>
          </table:table-cell>
          <table:table-cell table:style-name="TableCell769">
            <text:p text:style-name="P770">ФОК МАУ ДО «СШ им. Александра Козицына», г. Верхняя Пышма, ул. Кривоусова, д. 53б</text:p>
          </table:table-cell>
          <table:table-cell table:style-name="TableCell771">
            <text:p text:style-name="P772">Даровских О.А., заведующий отделением по спортивной подготовке,<text:s/></text:p>
            <text:p text:style-name="P773">8 (34368) 7-91-02</text:p>
          </table:table-cell>
          <table:table-cell table:style-name="TableCell774">
            <text:p text:style-name="P775">01.12.2023-08.12.2023</text:p>
            <text:p text:style-name="P776">12 участников</text:p>
          </table:table-cell>
        </table:table-row>
        <table:table-row table:style-name="TableRow777">
          <table:table-cell table:style-name="TableCell778">
            <text:p text:style-name="P779">37</text:p>
          </table:table-cell>
          <table:table-cell table:style-name="TableCell780">
            <text:p text:style-name="P781">Тематическая неделя:<text:s/></text:p>
            <text:p text:style-name="P782">«Права ребёнка» в<text:s/>рамках Международного дня борьбы с коррупцией (9 декабря):</text:p>
            <text:p text:style-name="P783"><text:span text:style-name="T784">- «Что такое хорошо и что такое плохо» беседа во 2 мл. группе;</text:span></text:p>
            <text:p text:style-name="P785"><text:span text:style-name="T786">- «Не в службу, а в дружбу» беседа с детьми средней группы;</text:span></text:p>
            <text:p text:style-name="P787"><text:span text:style-name="T788">- «Своего спасибо не жалей, а чужого не жди» этическая игра с детьми старш</text:span><text:span text:style-name="T789">ей и подготовительных групп.</text:span></text:p>
          </table:table-cell>
          <table:table-cell table:style-name="TableCell790">
            <text:p text:style-name="P791">01.12.2023-</text:p>
            <text:p text:style-name="P792">08.12.2023</text:p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</table:table-cell>
          <table:table-cell table:style-name="TableCell802">
            <text:p text:style-name="P803">МАДОУ «Детский сад №47»</text:p>
            <text:p text:style-name="P804"/>
            <text:p text:style-name="P805"/>
            <text:p text:style-name="P806"/>
            <text:p text:style-name="P807"/>
            <text:p text:style-name="P808"/>
          </table:table-cell>
          <table:table-cell table:style-name="TableCell809">
            <text:p text:style-name="P810">Заведующий детским садом Туманова Н.В.</text:p>
            <text:p text:style-name="P811"/>
            <text:p text:style-name="P812"><text:a xlink:href="tel:83436879051" office:target-frame-name="_top" xlink:show="replace"><text:span text:style-name="T813">8(34368)79051</text:span></text:a></text:p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</table:table-cell>
          <table:table-cell table:style-name="TableCell820">
            <text:p text:style-name="P821">01.12.2023-</text:p>
            <text:p text:style-name="P822">08.12.2023,</text:p>
            <text:p text:style-name="P823">138 детей,</text:p>
            <text:p text:style-name="P824">5 воспитателей</text:p>
            <text:p text:style-name="P825"/>
          </table:table-cell>
        </table:table-row>
        <table:table-row table:style-name="TableRow826">
          <table:table-cell table:style-name="TableCell827">
            <text:p text:style-name="P828">38</text:p>
          </table:table-cell>
          <table:table-cell table:style-name="TableCell829">
            <text:p text:style-name="P830">Классные часы<text:s/>«Скажем коррупции твердое «НЕТ»<text:s/></text:p>
          </table:table-cell>
          <table:table-cell table:style-name="TableCell831">
            <text:p text:style-name="P832">05.12.2023 - 09.12.2023</text:p>
          </table:table-cell>
          <table:table-cell table:style-name="TableCell833">
            <text:p text:style-name="P834">СОШ № 22<text:s/></text:p>
            <text:p text:style-name="P835">8-11 классы</text:p>
          </table:table-cell>
          <table:table-cell table:style-name="TableCell836">
            <text:p text:style-name="P837">Заместитель директора по ПВ Муравьёва В.В.</text:p>
            <text:p text:style-name="P838">3-86-78</text:p>
            <text:p text:style-name="P839">Классные руководители</text:p>
          </table:table-cell>
          <table:table-cell table:style-name="TableCell840">
            <text:p text:style-name="P841">05.12.2023 -09.12.2023,</text:p>
            <text:p text:style-name="P842">310 обучающихся, 13 педагогов</text:p>
            <text:p text:style-name="P843"/>
          </table:table-cell>
        </table:table-row>
        <table:table-row table:style-name="TableRow844">
          <table:table-cell table:style-name="TableCell845">
            <text:p text:style-name="P846">39</text:p>
          </table:table-cell>
          <table:table-cell table:style-name="TableCell847">
            <text:p text:style-name="P848">Организация и проведение Международного дня<text:s/>борьбы с коррупцией:<text:s/></text:p>
          </table:table-cell>
          <table:table-cell table:style-name="TableCell849">
            <text:p text:style-name="P850"><text:span text:style-name="T851">0</text:span><text:span text:style-name="T852">5</text:span><text:span text:style-name="T853">.12.2023- 08.12.2023</text:span></text:p>
          </table:table-cell>
          <table:table-cell table:style-name="TableCell854">
            <text:p text:style-name="P855">МАОУ «СОШ № 3»</text:p>
            <text:p text:style-name="P856">Актовый зал школы</text:p>
          </table:table-cell>
          <table:table-cell table:style-name="TableCell857">
            <text:p text:style-name="P858">Шелайкина С.Н., заместитель директора по ПВ,</text:p>
            <text:p text:style-name="P859">8-34368 5-42-96</text:p>
            <text:p text:style-name="P860">Классные руководители 1-11 классов</text:p>
          </table:table-cell>
          <table:table-cell table:style-name="TableCell861">
            <text:p text:style-name="P862">05.12.2023 – 08.12.2023,</text:p>
            <text:p text:style-name="P863">1850 обучающихся,</text:p>
            <text:p text:style-name="P864">67 педагогов</text:p>
          </table:table-cell>
        </table:table-row>
        <table:table-row table:style-name="TableRow865">
          <table:table-cell table:style-name="TableCell866">
            <text:p text:style-name="P867">40</text:p>
          </table:table-cell>
          <table:table-cell table:style-name="TableCell868">
            <text:p text:style-name="P869">Конкурс рисунков «Дети<text:s/>против коррупции»<text:s/></text:p>
            <text:p text:style-name="P870"/>
          </table:table-cell>
          <table:table-cell table:style-name="TableCell871">
            <text:p text:style-name="P872">06.12.2023</text:p>
          </table:table-cell>
          <table:table-cell table:style-name="TableCell873">
            <text:p text:style-name="P874">МАУ ДО «СШ единоборств»,</text:p>
            <text:soft-page-break/>
            <text:p text:style-name="P875">г. Верхняя Пышма, проспект Успенский,<text:s/></text:p>
            <text:p text:style-name="P876">зд. 2а</text:p>
          </table:table-cell>
          <table:table-cell table:style-name="TableCell877">
            <text:p text:style-name="P878">Бабинцева М.Н., начальник кадрово-юридического<text:s/><text:soft-page-break/>отдела МАУ ДО «СШ единоборств»,</text:p>
            <text:p text:style-name="P879">89527295714</text:p>
          </table:table-cell>
          <table:table-cell table:style-name="TableCell880">
            <text:p text:style-name="P881">06.12.2023<text:s/></text:p>
            <text:p text:style-name="P882">6 участников</text:p>
          </table:table-cell>
        </table:table-row>
        <text:soft-page-break/>
        <table:table-row table:style-name="TableRow883">
          <table:table-cell table:style-name="TableCell884">
            <text:p text:style-name="P885">41</text:p>
          </table:table-cell>
          <table:table-cell table:style-name="TableCell886">
            <text:p text:style-name="P887">Проведение мероприятий,<text:s/>приуроченных к Международному дню борьбы с коррупцией 9 декабря:</text:p>
            <text:p text:style-name="P888">Социальная реклама «Чистые руки»;</text:p>
            <text:p text:style-name="P889">Конкурс рисунков «Лучший рисунок на тему противодействия коррупции»;</text:p>
            <text:p text:style-name="P890">Хоккейный матч среди команд 2009-2008 г.р.</text:p>
          </table:table-cell>
          <table:table-cell table:style-name="TableCell891">
            <text:p text:style-name="P892">08.12.2023</text:p>
          </table:table-cell>
          <table:table-cell table:style-name="TableCell893">
            <text:p text:style-name="P894">ФОК МАУ ДО «СШ им. Александра<text:s/>Козицына», г. Верхняя Пышма, ул. Кривоусова, д. 53б</text:p>
          </table:table-cell>
          <table:table-cell table:style-name="TableCell895">
            <text:p text:style-name="P896">Козлов Д.В., заместитель директора МАУ ДО «СШ им. Александра Козицына», <text:s text:c="23"/>8(34368) 7-82-02</text:p>
          </table:table-cell>
          <table:table-cell table:style-name="TableCell897">
            <text:p text:style-name="P898">08.12.2023-22.12.2023<text:s/></text:p>
            <text:p text:style-name="P899">30 участников</text:p>
          </table:table-cell>
        </table:table-row>
        <table:table-row table:style-name="TableRow900">
          <table:table-cell table:style-name="TableCell901">
            <text:p text:style-name="P902">42</text:p>
          </table:table-cell>
          <table:table-cell table:style-name="TableCell903">
            <text:p text:style-name="P904">Организация и проведение Международного дня борьбы<text:s/>с коррупцией:</text:p>
          </table:table-cell>
          <table:table-cell table:style-name="TableCell905">
            <text:p text:style-name="P906"><text:span text:style-name="T907">0</text:span><text:span text:style-name="T908">5</text:span><text:span text:style-name="T909">.12.2023- 08.12.2023</text:span></text:p>
          </table:table-cell>
          <table:table-cell table:style-name="TableCell910">
            <text:p text:style-name="P911">МАОУ «СОШ № 3»</text:p>
            <text:p text:style-name="P912">Актовый зал школы</text:p>
          </table:table-cell>
          <table:table-cell table:style-name="TableCell913">
            <text:p text:style-name="P914">Шелайкина С.Н., заместитель директора по ПВ,</text:p>
            <text:p text:style-name="P915">8-34368 5-42-96</text:p>
            <text:p text:style-name="P916">Классные руководители 1-11 классов</text:p>
            <text:p text:style-name="P917"/>
          </table:table-cell>
          <table:table-cell table:style-name="TableCell918">
            <text:p text:style-name="P919">05.12.2023 – 08.12.2023,</text:p>
            <text:p text:style-name="P920">1850 обучающихся,</text:p>
            <text:p text:style-name="P921">67 педагогов</text:p>
          </table:table-cell>
        </table:table-row>
        <table:table-row table:style-name="TableRow922">
          <table:table-cell table:style-name="TableCell923">
            <text:p text:style-name="P924">43</text:p>
          </table:table-cell>
          <table:table-cell table:style-name="TableCell925">
            <text:p text:style-name="P926">- проведение Фестиваля<text:s/>мультимедийных презентаций по антикоррупционной тематике (9 – 11 классы)</text:p>
          </table:table-cell>
          <table:table-cell table:style-name="TableCell927">
            <text:p text:style-name="P928">08.12.2023</text:p>
          </table:table-cell>
          <table:table-cell table:style-name="TableCell929">
            <text:p text:style-name="P930">МАОУ «СОШ № 3»</text:p>
            <text:p text:style-name="P931">Актовый зал школы</text:p>
          </table:table-cell>
          <table:table-cell table:style-name="TableCell932">
            <text:p text:style-name="P933">Евдокимова Е.В. – организатор досуговой деятельности, 8-34368 5-37-42 (доб.118),</text:p>
            <text:p text:style-name="P934">Классные руководители <text:s text:c="17"/>9 – 11 классов<text:s/></text:p>
            <text:p text:style-name="P935"/>
          </table:table-cell>
          <table:table-cell table:style-name="TableCell936">
            <text:p text:style-name="P937">08.12.2023,</text:p>
            <text:p text:style-name="P938">165 обучающихся,</text:p>
            <text:p text:style-name="P939">8 педагогов</text:p>
          </table:table-cell>
        </table:table-row>
        <table:table-row table:style-name="TableRow940">
          <table:table-cell table:style-name="TableCell941">
            <text:p text:style-name="P942">44</text:p>
          </table:table-cell>
          <table:table-cell table:style-name="TableCell943">
            <text:p text:style-name="P944">- проведение викторины «Коррупции нет! Вместе мы сила» (7-8 классы)</text:p>
          </table:table-cell>
          <table:table-cell table:style-name="TableCell945">
            <text:p text:style-name="P946">08.12.2023</text:p>
          </table:table-cell>
          <table:table-cell table:style-name="TableCell947">
            <text:p text:style-name="P948">МАОУ «СОШ № 3»</text:p>
            <text:p text:style-name="P949">Читальный зал школы</text:p>
          </table:table-cell>
          <table:table-cell table:style-name="TableCell950">
            <text:p text:style-name="P951">Большакова С.В. - педагог-библиотекарь,</text:p>
            <text:p text:style-name="P952"><text:span text:style-name="T953">8-34368 5-37-42</text:span><text:span text:style-name="T954"><text:s/></text:span><text:span text:style-name="T955">(доб.115)</text:span></text:p>
            <text:p text:style-name="P956"/>
          </table:table-cell>
          <table:table-cell table:style-name="TableCell957">
            <text:p text:style-name="P958">08.12.2023,</text:p>
            <text:p text:style-name="P959">420 обучающихся</text:p>
          </table:table-cell>
        </table:table-row>
        <text:soft-page-break/>
        <table:table-row table:style-name="TableRow960">
          <table:table-cell table:style-name="TableCell961">
            <text:p text:style-name="P962">45</text:p>
          </table:table-cell>
          <table:table-cell table:style-name="TableCell963">
            <text:p text:style-name="P964">- проведение квест-игры «Противодействие коррупции - дело молодых» (6 кл.)</text:p>
          </table:table-cell>
          <table:table-cell table:style-name="TableCell965">
            <text:p text:style-name="P966">07.12.2023</text:p>
          </table:table-cell>
          <table:table-cell table:style-name="TableCell967">
            <text:p text:style-name="P968">МАОУ «СОШ № 3»</text:p>
            <text:p text:style-name="P969">Читальный зал школы</text:p>
          </table:table-cell>
          <table:table-cell table:style-name="TableCell970">
            <text:p text:style-name="P971">Евдокимова Е.В. – организатор досуговой деятельности, 8-34368 5-37-42 (доб.118),</text:p>
            <text:p text:style-name="P972">Классные руководители <text:s text:c="14"/>6 классов</text:p>
            <text:p text:style-name="P973"/>
          </table:table-cell>
          <table:table-cell table:style-name="TableCell974">
            <text:p text:style-name="P975">07.12.2023,</text:p>
            <text:p text:style-name="P976">202 обучающихся,</text:p>
            <text:p text:style-name="P977">7 педагогов</text:p>
          </table:table-cell>
        </table:table-row>
        <table:table-row table:style-name="TableRow978">
          <table:table-cell table:style-name="TableCell979">
            <text:p text:style-name="P980">46</text:p>
          </table:table-cell>
          <table:table-cell table:style-name="TableCell981">
            <text:p text:style-name="P982">- проведение классных часов:</text:p>
            <text:p text:style-name="P983">-1-4 классы «Подарки и другие способы благодарности»;</text:p>
            <text:p text:style-name="P984">-5-8 классы «Быть честным»;</text:p>
            <text:p text:style-name="P985">-9-11 классы «Коррупция: иллюзия и реальность»</text:p>
          </table:table-cell>
          <table:table-cell table:style-name="TableCell986">
            <text:p text:style-name="P987"><text:span text:style-name="T988">0</text:span><text:span text:style-name="T989">5</text:span><text:span text:style-name="T990">.12.2023-<text:s/></text:span></text:p>
            <text:p text:style-name="P991"><text:span text:style-name="T992">0</text:span><text:span text:style-name="T993">8</text:span><text:span text:style-name="T994">.12.202</text:span></text:p>
          </table:table-cell>
          <table:table-cell table:style-name="TableCell995">
            <text:p text:style-name="P996">МАОУ «СОШ № 3»</text:p>
            <text:p text:style-name="P997">Классные кабинеты</text:p>
          </table:table-cell>
          <table:table-cell table:style-name="TableCell998">
            <text:p text:style-name="P999"><text:span text:style-name="T1000">Шингарова Т.В., директор МАОУ «СОШ № 3»<text:s/></text:span><text:span text:style-name="T1001">8 (</text:span><text:span text:style-name="T1002">34368) 5-37-42</text:span><text:span text:style-name="T1003">,<text:s/></text:span></text:p>
            <text:p text:style-name="P1004">Классные руководители <text:s text:c="19"/>1 – 11 классов<text:s/></text:p>
            <text:p text:style-name="P1005"/>
          </table:table-cell>
          <table:table-cell table:style-name="TableCell1006">
            <text:p text:style-name="P1007">05.12.2023 – 08.12.2023,</text:p>
            <text:p text:style-name="P1008">1850 обучающихся,</text:p>
            <text:p text:style-name="P1009">67 педагогов</text:p>
          </table:table-cell>
        </table:table-row>
        <table:table-row table:style-name="TableRow1010">
          <table:table-cell table:style-name="TableCell1011">
            <text:p text:style-name="P1012">47</text:p>
          </table:table-cell>
          <table:table-cell table:style-name="TableCell1013">
            <text:p text:style-name="P1014"><text:span text:style-name="T1015">- проведение анкетирования обучающихся 8-11 классов «Что вы знаете о<text:s/></text:span><text:span text:style-name="T1016">коррупции?»</text:span></text:p>
          </table:table-cell>
          <table:table-cell table:style-name="TableCell1017">
            <text:p text:style-name="P1018"><text:span text:style-name="T1019">0</text:span><text:span text:style-name="T1020">8</text:span><text:span text:style-name="T1021">.12.2023</text:span></text:p>
          </table:table-cell>
          <table:table-cell table:style-name="TableCell1022">
            <text:p text:style-name="P1023">МАОУ «СОШ № 3»</text:p>
            <text:p text:style-name="P1024">Кабинеты<text:s/></text:p>
            <text:p text:style-name="P1025">истории и обществознания</text:p>
          </table:table-cell>
          <table:table-cell table:style-name="TableCell1026">
            <text:p text:style-name="P1027">Шингарова Т.В., директор МАОУ «СОШ № 3»,</text:p>
            <text:p text:style-name="P1028">Учителя обществознания <text:s/>8-34368 5-37-42</text:p>
          </table:table-cell>
          <table:table-cell table:style-name="TableCell1029">
            <text:p text:style-name="P1030">08.12.2023,</text:p>
            <text:p text:style-name="P1031">384 обучающихся,</text:p>
            <text:p text:style-name="P1032">17 педагогов</text:p>
          </table:table-cell>
        </table:table-row>
        <table:table-row table:style-name="TableRow1033">
          <table:table-cell table:style-name="TableCell1034">
            <text:p text:style-name="P1035">48</text:p>
          </table:table-cell>
          <table:table-cell table:style-name="TableCell1036">
            <text:p text:style-name="P1037">Акция «Спорт против коррупции!» в рамках Международного<text:s/>дня борьбы с коррупцией 9 декабря</text:p>
          </table:table-cell>
          <table:table-cell table:style-name="TableCell1038">
            <text:p text:style-name="P1039">08.12.2023</text:p>
          </table:table-cell>
          <table:table-cell table:style-name="TableCell1040">
            <text:p text:style-name="P1041">МАУ ДО «СШОР «Лидер», г. Верхняя Пышма, ул. Первомайская, 50а</text:p>
          </table:table-cell>
          <table:table-cell table:style-name="TableCell1042">
            <text:p text:style-name="P1043">Шевнина Г.Н., заместитель директора МАУ ДО «СШОР «Лидер»,<text:s/></text:p>
            <text:p text:style-name="P1044">8-906-807-06-00</text:p>
          </table:table-cell>
          <table:table-cell table:style-name="TableCell1045">
            <text:p text:style-name="P1046">09.12.2023</text:p>
            <text:p text:style-name="P1047">35 участников</text:p>
          </table:table-cell>
        </table:table-row>
        <table:table-row table:style-name="TableRow1048">
          <table:table-cell table:style-name="TableCell1049">
            <text:p text:style-name="P1050">49</text:p>
          </table:table-cell>
          <table:table-cell table:style-name="TableCell1051">
            <text:p text:style-name="P1052">Круглый стол с главой поселка Красный на тему<text:s/>«Коррупция в современном обществе», совет старшеклассников, представители родительской общественности</text:p>
          </table:table-cell>
          <table:table-cell table:style-name="TableCell1053">
            <text:p text:style-name="P1054">07.12.2023</text:p>
          </table:table-cell>
          <table:table-cell table:style-name="TableCell1055">
            <text:p text:style-name="P1056">Администрация поселка Красный</text:p>
          </table:table-cell>
          <table:table-cell table:style-name="TableCell1057">
            <text:p text:style-name="P1058">Рудник Н.С., директор, 89505606837</text:p>
          </table:table-cell>
          <table:table-cell table:style-name="TableCell1059">
            <text:p text:style-name="P1060">07.12.2023,</text:p>
            <text:p text:style-name="P1061">5 обучающихся,</text:p>
            <text:p text:style-name="P1062">3 педагога,</text:p>
            <text:p text:style-name="P1063"><text:span text:style-name="T1064">2 родителя</text:span></text:p>
          </table:table-cell>
        </table:table-row>
        <table:table-row table:style-name="TableRow1065">
          <table:table-cell table:style-name="TableCell1066">
            <text:p text:style-name="P1067">50</text:p>
          </table:table-cell>
          <table:table-cell table:style-name="TableCell1068">
            <text:p text:style-name="P1069">«Только вместе мы<text:s/>остановим коррупцию», информационная программа<text:s/></text:p>
          </table:table-cell>
          <table:table-cell table:style-name="TableCell1070">
            <text:p text:style-name="P1071">07.12.2023</text:p>
          </table:table-cell>
          <table:table-cell table:style-name="TableCell1072">
            <text:p text:style-name="P1073">МБУК «Верхнепышминский парк культуры и отдыха»,<text:s/></text:p>
            <text:p text:style-name="P1074">г. Верхняя Пышма,<text:s/></text:p>
            <text:p text:style-name="P1075">ул. Чкалова, д. 87</text:p>
          </table:table-cell>
          <table:table-cell table:style-name="TableCell1076">
            <text:p text:style-name="P1077">Лихачев Д.П., художественный руководитель,<text:s/></text:p>
            <text:p text:style-name="P1078">8(34368) 7-75-80</text:p>
          </table:table-cell>
          <table:table-cell table:style-name="TableCell1079">
            <text:p text:style-name="P1080">07.12.2023</text:p>
            <text:p text:style-name="P1081">1624 просмотра</text:p>
            <text:p text:style-name="P1082"><text:a xlink:href="https://vk.com/wall-130481007_4308" office:target-frame-name="_top" xlink:show="replace"><text:span text:style-name="T1083">https:/</text:span><text:bookmark-start text:name="_Hlt153176171"/><text:bookmark-start text:name="_Hlt153176172"/><text:span text:style-name="T1084">/</text:span><text:bookmark-end text:name="_Hlt153176171"/><text:bookmark-end text:name="_Hlt153176172"/><text:span text:style-name="T1085">vk.com/wall-130481007_4308</text:span></text:a></text:p>
          </table:table-cell>
        </table:table-row>
        <text:soft-page-break/>
        <table:table-row table:style-name="TableRow1086">
          <table:table-cell table:style-name="TableCell1087">
            <text:p text:style-name="P1088">51</text:p>
          </table:table-cell>
          <table:table-cell table:style-name="TableCell1089">
            <text:p text:style-name="P1090">«Стоп!», беседа к Международному дню борьбы с коррупцией</text:p>
          </table:table-cell>
          <table:table-cell table:style-name="TableCell1091">
            <text:p text:style-name="P1092">08.12.2023</text:p>
          </table:table-cell>
          <table:table-cell table:style-name="TableCell1093">
            <text:p text:style-name="P1094">МБУК «Верхнепышминская централизованная библиотечная система»</text:p>
            <text:p text:style-name="P1095">Центральная детская библиотека</text:p>
            <text:p text:style-name="P1096">ул.<text:s/>Уральских рабочих, 41а</text:p>
          </table:table-cell>
          <table:table-cell table:style-name="TableCell1097">
            <text:p text:style-name="P1098">Зырянова Н.В.,<text:s/></text:p>
            <text:p text:style-name="P1099">директор</text:p>
            <text:p text:style-name="P1100">8(34368) 4-55-94</text:p>
          </table:table-cell>
          <table:table-cell table:style-name="TableCell1101">
            <text:p text:style-name="P1102">08.12.2023</text:p>
            <text:p text:style-name="P1103">4 участника</text:p>
            <text:p text:style-name="P1104"/>
          </table:table-cell>
        </table:table-row>
        <table:table-row table:style-name="TableRow1105">
          <table:table-cell table:style-name="TableCell1106">
            <text:p text:style-name="P1107">52</text:p>
          </table:table-cell>
          <table:table-cell table:style-name="TableCell1108">
            <text:p text:style-name="P1109">«Из истории коррупции»,</text:p>
            <text:p text:style-name="P1110">мини – выставка к Международному дню борьбы с коррупцией</text:p>
          </table:table-cell>
          <table:table-cell table:style-name="TableCell1111">
            <text:p text:style-name="P1112">08.12.2023</text:p>
          </table:table-cell>
          <table:table-cell table:style-name="TableCell1113">
            <text:p text:style-name="P1114">МБУК «Верхнепышминский исторический музей»,<text:s/></text:p>
            <text:p text:style-name="P1115">г. Верхняя Пышма,<text:s/></text:p>
            <text:p text:style-name="P1116">ул.<text:s/>Кривоусова, 47<text:s/></text:p>
          </table:table-cell>
          <table:table-cell table:style-name="TableCell1117">
            <text:p text:style-name="P1118">Маракова А.С., директор,</text:p>
            <text:p text:style-name="P1119">8(34368) 5-61-76</text:p>
          </table:table-cell>
          <table:table-cell table:style-name="TableCell1120">
            <text:p text:style-name="P1121">08.12.2023</text:p>
            <text:p text:style-name="P1122">32 участника</text:p>
          </table:table-cell>
        </table:table-row>
        <table:table-row table:style-name="TableRow1123">
          <table:table-cell table:style-name="TableCell1124">
            <text:p text:style-name="P1125">53</text:p>
          </table:table-cell>
          <table:table-cell table:style-name="TableCell1126">
            <text:p text:style-name="P1127"><text:span text:style-name="T1128">Проведение акции «Территория без коррупции!», приуроченной к Международному дню борьбы с коррупцией<text:s/></text:span></text:p>
          </table:table-cell>
          <table:table-cell table:style-name="TableCell1129">
            <text:p text:style-name="P1130">08.12.2023<text:s/></text:p>
          </table:table-cell>
          <table:table-cell table:style-name="TableCell1131">
            <text:p text:style-name="P1132">МАОУ «СОШ № 33»</text:p>
          </table:table-cell>
          <table:table-cell table:style-name="TableCell1133">
            <text:p text:style-name="P1134">Зам.директора по ПВ Посадова М.С.<text:s/><text:s text:c="31"/>8 (34368)36161</text:p>
          </table:table-cell>
          <table:table-cell table:style-name="TableCell1135">
            <text:p text:style-name="P1136">08.12.2023,</text:p>
            <text:p text:style-name="P1137">1354 обучающихся,</text:p>
            <text:p text:style-name="P1138"><text:span text:style-name="T1139">36 педагогов</text:span></text:p>
          </table:table-cell>
        </table:table-row>
        <table:table-row table:style-name="TableRow1140">
          <table:table-cell table:style-name="TableCell1141">
            <text:p text:style-name="P1142">54</text:p>
          </table:table-cell>
          <table:table-cell table:style-name="TableCell1143">
            <text:p text:style-name="P1144"><text:span text:style-name="T1145">Круглый стол с учащимися 5-9 <text:s text:c="17"/>классов «9 декабря- что это за день?»</text:span></text:p>
          </table:table-cell>
          <table:table-cell table:style-name="TableCell1146">
            <text:p text:style-name="P1147">08.12.2023</text:p>
          </table:table-cell>
          <table:table-cell table:style-name="TableCell1148">
            <text:p text:style-name="P1149">МАОУ «ООШ № 29»</text:p>
          </table:table-cell>
          <table:table-cell table:style-name="TableCell1150">
            <text:p text:style-name="P1151">учитель Бурлакова М.П., +79222179483</text:p>
            <text:p text:style-name="P1152"/>
          </table:table-cell>
          <table:table-cell table:style-name="TableCell1153">
            <text:p text:style-name="P1154">08.12.2023,</text:p>
            <text:p text:style-name="P1155"><text:span text:style-name="T1156">11</text:span><text:span text:style-name="T1157"><text:s/>обучающихся,</text:span></text:p>
            <text:p text:style-name="P1158">3 педагога,</text:p>
            <text:p text:style-name="P1159"><text:span text:style-name="T1160">2 родителя</text:span></text:p>
          </table:table-cell>
        </table:table-row>
        <table:table-row table:style-name="TableRow1161">
          <table:table-cell table:style-name="TableCell1162">
            <text:p text:style-name="P1163">55</text:p>
          </table:table-cell>
          <table:table-cell table:style-name="TableCell1164">
            <text:p text:style-name="P1165">Классные часы:<text:s/></text:p>
            <text:p text:style-name="P1166">«Коррупция в сказках»</text:p>
            <text:p text:style-name="P1167">«Коррупция – шаг в пропасть!»</text:p>
            <text:p text:style-name="P1168">«Что такое «коррупция» и ее проявления в обществе»</text:p>
          </table:table-cell>
          <table:table-cell table:style-name="TableCell1169">
            <text:p text:style-name="P1170"><text:span text:style-name="T1171">08.12.2023</text:span></text:p>
          </table:table-cell>
          <table:table-cell table:style-name="TableCell1172">
            <text:p text:style-name="P1173">МАОУ «СОШ № 2»</text:p>
          </table:table-cell>
          <table:table-cell table:style-name="TableCell1174">
            <text:p text:style-name="P1175">Деревнина М.С., зам. директора по ПВ,<text:s/></text:p>
            <text:p text:style-name="P1176">Классные руководители</text:p>
          </table:table-cell>
          <table:table-cell table:style-name="TableCell1177">
            <text:p text:style-name="P1178">08.12.2023-09.12.2023,</text:p>
            <text:p text:style-name="P1179">1820 чел.</text:p>
          </table:table-cell>
        </table:table-row>
        <table:table-row table:style-name="TableRow1180">
          <table:table-cell table:style-name="TableCell1181">
            <text:p text:style-name="P1182">56</text:p>
          </table:table-cell>
          <table:table-cell table:style-name="TableCell1183">
            <text:p text:style-name="P1184">«Русские писатели о коррупции», онлайн кроссворд</text:p>
          </table:table-cell>
          <table:table-cell table:style-name="TableCell1185">
            <text:p text:style-name="P1186">09.12.2023</text:p>
          </table:table-cell>
          <table:table-cell table:style-name="TableCell1187">
            <text:p text:style-name="P1188">МБУК «Верхнепышминская централизованная библиотечная система»</text:p>
            <text:p text:style-name="P1189">Центральная городская библиотека<text:s/></text:p>
            <text:soft-page-break/>
            <text:p text:style-name="P1190">им. В.В. Волоскова<text:s/></text:p>
            <text:p text:style-name="P1191"><text:a xlink:href="https://bibvp.ru" office:target-frame-name="_top" xlink:show="replace"><text:span text:style-name="T1192">https://</text:span><text:bookmark-start text:name="_Hlt147392358"/><text:bookmark-start text:name="_Hlt147392359"/><text:span text:style-name="T1193">b</text:span><text:bookmark-end text:name="_Hlt147392358"/><text:bookmark-end text:name="_Hlt147392359"/><text:span text:style-name="T1194">ibvp.ru</text:span></text:a></text:p>
            <text:p text:style-name="P1195"><text:a xlink:href="https://vk.com/club82488358" office:target-frame-name="_top" xlink:show="replace"><text:span text:style-name="T1196">vk.com/clu</text:span><text:bookmark-start text:name="_Hlt147392429"/><text:bookmark-start text:name="_Hlt147392430"/><text:span text:style-name="T1197">b</text:span><text:bookmark-end text:name="_Hlt147392429"/><text:bookmark-end text:name="_Hlt147392430"/><text:span text:style-name="T1198">82488358</text:span></text:a></text:p>
          </table:table-cell>
          <table:table-cell table:style-name="TableCell1199">
            <text:p text:style-name="P1200">Зырянова Н.В.,<text:s/></text:p>
            <text:p text:style-name="P1201">директор</text:p>
            <text:p text:style-name="P1202"><text:span text:style-name="T1203">8(34368) 4-55-94</text:span></text:p>
          </table:table-cell>
          <table:table-cell table:style-name="TableCell1204">
            <text:p text:style-name="P1205">09.12.2023</text:p>
            <text:p text:style-name="P1206">150 просмотров</text:p>
            <text:p text:style-name="P1207"><text:a xlink:href="https://vk.com/wall-82488358_6898" office:target-frame-name="_top" xlink:show="replace"><text:span text:style-name="T1208">https://vk.com/wall-82488</text:span><text:bookmark-start text:name="_Hlt153175930"/><text:bookmark-start text:name="_Hlt153175931"/><text:span text:style-name="T1209">3</text:span><text:bookmark-end text:name="_Hlt153175930"/><text:bookmark-end text:name="_Hlt153175931"/><text:span text:style-name="T1210">58_6898</text:span></text:a></text:p>
          </table:table-cell>
        </table:table-row>
      </table:table>
      <text:p text:style-name="P1211"/>
      <text:p text:style-name="P1212"/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font-name-asian="Times New Roman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Хусаинова Маргарита Маратовна</dc:creator>
    <meta:creation-date>2023-10-12T11:27:00Z</meta:creation-date>
    <dc:date>2024-02-20T11:22:00Z</dc:date>
    <meta:print-date>2023-10-06T06:09:00Z</meta:print-date>
    <meta:template xlink:href="Normal" xlink:type="simple"/>
    <meta:editing-cycles>13</meta:editing-cycles>
    <meta:editing-duration>PT12000S</meta:editing-duration>
    <meta:document-statistic meta:page-count="12" meta:paragraph-count="35" meta:word-count="2657" meta:character-count="17772" meta:row-count="126" meta:non-whitespace-character-count="15150"/>
  </office:meta>
</office:document-meta>
</file>