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2152in"/>
    </style:style>
    <style:style style:name="TableColumn9" style:family="table-column">
      <style:table-column-properties style:column-width="1.9194in"/>
    </style:style>
    <style:style style:name="TableColumn10" style:family="table-column">
      <style:table-column-properties style:column-width="2.4611in"/>
    </style:style>
    <style:style style:name="Table7" style:family="table">
      <style:table-properties style:width="6.59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bottom="0in" fo:line-height="100%" fo:margin-left="0.1215in" fo:text-indent="-0.1965in">
        <style:tab-stops/>
      </style:paragraph-properties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1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2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Абзацсписка" style:list-style-name="LFO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5.3361in"/>
    </style:style>
    <style:style style:name="Table42" style:family="table">
      <style:table-properties style:width="6.592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widows="0" fo:orphans="0" fo:text-align="justify" fo:margin-bottom="0in" fo:line-height="100%" fo:margin-left="-0.0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margin-left="-0.0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margin-left="-0.0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min-row-height="0.2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 fo:margin-bottom="0in" fo:line-height="100%">
        <style:tab-stops>
          <style:tab-stop style:type="left" style:position="3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justify" fo:margin-left="-0.0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Текстсноски" style:family="paragraph">
      <style:paragraph-properties fo:text-align="justify" fo:margin-right="0.023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Текстсноски" style:family="paragraph">
      <style:paragraph-properties fo:text-align="justify" fo:margin-right="0.0236in"/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Основнойтекстсотступом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5" style:family="table-row">
      <style:table-row-properties style:min-row-height="0.592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ПОВЕСТКА</text:p>
      <text:p text:style-name="P4">заседания антитеррористической комиссии</text:p>
      <text:p text:style-name="P5">в городском округе Верхняя Пышм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9 июля 2024 года</text:p>
            <text:p text:style-name="P14">14.00 – 15.00</text:p>
          </table:table-cell>
          <table:table-cell table:style-name="TableCell15">
            <text:p text:style-name="P16"/>
          </table:table-cell>
          <table:table-cell table:style-name="TableCell17">
            <text:p text:style-name="P18">Администрация городского<text:s/></text:p>
            <text:p text:style-name="P19">округа Верхняя Пышма,</text:p>
            <text:p text:style-name="P20">просп.<text:s/>Успенский, 115, каб. 218</text:p>
            <text:p text:style-name="P21"/>
          </table:table-cell>
        </table:table-row>
      </table:table>
      <text:p text:style-name="P22">ПОВЕСТКА ДНЯ</text:p>
      <text:p text:style-name="P23"/>
      <text:list text:style-name="LFO2" text:continue-numbering="true">
        <text:list-item>
          <text:p text:style-name="P24">О мерах по предотвращению террористических угроз в период подготовки и проведения мероприятий, посвященных Дню города.<text:s/></text:p>
        </text:list-item>
      </text:list>
      <text:p text:style-name="P25">Недопущение нарушений законодательства в сфере обеспечения безопасности при проведении официальных спортивных соревнований.</text:p>
      <text:list text:style-name="LFO2" text:continue-numbering="true">
        <text:list-item>
          <text:p text:style-name="P26"><text:span text:style-name="T27">Во исполнение пункта 7 раздела<text:s/></text:span><text:span text:style-name="T28">I</text:span><text:span text:style-name="T29"><text:s/>протокола выездного совместного заседания антитеррористической комиссии в Свердловской области и оперативного штаба в Свердловской области от 06.12.2023 № 7 <text:s/>заслушать доклад <text:s/>руководителя<text:s/></text:span><text:span text:style-name="T30">(представителя) территориальных подразделений УФСБ об имеющихся террористических угрозах и лицах, нуждающихся в профилактическом воздействии для организации, координации и своевременной корректировки профилактической работы субъектов противодействия террор</text:span><text:span text:style-name="T31">изму и ее информационного сопровождения.</text:span>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<text:span text:style-name="T51">14:00 – 14:03</text:span></text:p>
          </table:table-cell>
          <table:table-cell table:style-name="TableCell52">
            <text:p text:style-name="P53">Утверждение повестки заседания антитеррористической комиссии</text:p>
            <text:p text:style-name="P54"/>
            <text:p text:style-name="P55">Ряжкина Марина Степановна,<text:s/></text:p>
            <text:p text:style-name="P56">Исполняющий полномочия Главы городского округа Верхняя Пышма, председателя антитеррористической<text:s/>комиссии</text:p>
          </table:table-cell>
        </table:table-row>
        <table:table-row table:style-name="TableRow57">
          <table:table-cell table:style-name="TableCell58" table:number-columns-spanned="2">
            <text:p text:style-name="P59"/>
            <text:p text:style-name="P60">ПЕРВЫЙ ВОПРОС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14:03 – 14:15</text:p>
            <text:p text:style-name="P72"/>
            <text:p text:style-name="P73"/>
            <text:p text:style-name="P74"/>
            <text:p text:style-name="P75">14:15 – 14:19</text:p>
            <text:p text:style-name="P76"/>
            <text:p text:style-name="P77"/>
            <text:p text:style-name="P78">14:19 – 14:22</text:p>
            <text:p text:style-name="P79"/>
            <text:p text:style-name="P80"/>
            <text:p text:style-name="P81"/>
            <text:p text:style-name="P82">14:22-14:25</text:p>
            <text:p text:style-name="P83"/>
            <text:p text:style-name="P84"/>
            <text:p text:style-name="P85"/>
            <text:p text:style-name="P86">14:25-14:28</text:p>
            <text:p text:style-name="P87"/>
            <text:p text:style-name="P88"/>
            <text:p text:style-name="P89"/>
            <text:p text:style-name="P90">14:28-14:31</text:p>
            <text:p text:style-name="P91"/>
            <text:p text:style-name="P92"/>
            <text:p text:style-name="P93"/>
          </table:table-cell>
          <table:table-cell table:style-name="TableCell94">
            <text:p text:style-name="P95">О мерах по предотвращению террористических угроз в период подготовки и проведения мероприятий, посвященных Дню города.<text:s/></text:p>
            <text:p text:style-name="P96">Недопущение нарушений законодательства в сфере обеспечения безопасности при проведении официальных спортивных соревнований.</text:p>
            <text:p text:style-name="P97"/>
            <text:p text:style-name="P98"/>
            <text:p text:style-name="P99">Выгодский Павел Яковлевич,</text:p>
            <text:p text:style-name="P100"><text:span text:style-name="T101">Заместитель главы администрации городского округа по социальным вопросам</text:span><text:span text:style-name="T102"><text:s/></text:span></text:p>
            <text:p text:style-name="P103"/>
            <text:p text:style-name="P104">Запецкий Сергей Васильевич,<text:s/></text:p>
            <text:p text:style-name="P105"><text:span text:style-name="T106">Начальник МО МВД России «Верхнепышминский»</text:span><text:span text:style-name="T107"><text:s/></text:span></text:p>
            <text:p text:style-name="P108"/>
            <text:p text:style-name="P109">Шестаков Олег Анатольевич,</text:p>
            <text:p text:style-name="P110">Начальник Верхнепышминского – ОВО-Филиала ФГКУ «УВО ВНГ России по Свердловской области»</text:p>
            <text:p text:style-name="P111"><text:s/></text:p>
            <text:p text:style-name="P112">Бугреев Александр Иванович,</text:p>
            <text:p text:style-name="P113">Начальник ОНД и ПР ГО Верхняя Пышма, ГО Среднеуральск, ГУ МЧС России по Свердловской <text:s text:c="2"/>области. <text:s text:c="4"/></text:p>
            <text:p text:style-name="P114"/>
            <text:p text:style-name="P115">Подлеснов Роман Анатольевич,</text:p>
            <text:p text:style-name="P116"><text:s/>Начальник штаба ГО и ЧС ГАУЗ СО <text:s text:c="24"/>«Верхнепышминская ЦГБ им. П.Д. Бородина»<text:s/></text:p>
            <text:p text:style-name="P117"><text:s text:c="2"/></text:p>
            <text:p text:style-name="P118">Никонова Алена Андреевна,</text:p>
            <text:p text:style-name="P119">Начальник муниципального казенного учреждения «Управление<text:s/>физической культуры, спорта и молодежной политики городского округа Верхняя Пышма»</text:p>
            <text:p text:style-name="P120"><text:s text:c="22"/></text:p>
          </table:table-cell>
        </table:table-row>
        <table:table-row table:style-name="TableRow121">
          <table:table-cell table:style-name="TableCell122">
            <text:p text:style-name="P123">14:31 - 14:33</text:p>
          </table:table-cell>
          <table:table-cell table:style-name="TableCell124">
            <text:p text:style-name="P125">Обсуждение и принятие решения по первому вопросу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ВТОРОЙ ВОПРОС</text:p>
          </table:table-cell>
          <table:covered-table-cell/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4:33-14:36</text:p>
            <text:p text:style-name="P144"><text:s/></text:p>
          </table:table-cell>
          <table:table-cell table:style-name="TableCell145">
            <text:p text:style-name="P146">Доклад руководителя (представителя)<text:s/>территориальных подразделений УФСБ об имеющихся террористических угрозах и лицах, нуждающихся в профилактическом воздействии для организации, координации и своевременной корректировки профилактической работы субъектов противодействия терроризму и ее информационного сопровождения.</text:p>
            <text:p text:style-name="P147"><text:s/>Руководитель УФСБ</text:p>
            <text:p text:style-name="P148"><text:s text:c="2"/></text:p>
          </table:table-cell>
        </table:table-row>
        <table:table-row table:style-name="TableRow149">
          <table:table-cell table:style-name="TableCell150">
            <text:p text:style-name="P151"><text:span text:style-name="T152">14:36 – 14:40</text:span></text:p>
          </table:table-cell>
          <table:table-cell table:style-name="TableCell153">
            <text:p text:style-name="P154">Обсуждение и принятие решения по второму вопросу</text:p>
          </table:table-cell>
        </table:table-row>
        <table:table-row table:style-name="TableRow155">
          <table:table-cell table:style-name="TableCell156">
            <text:p text:style-name="P157">14:40 – 14:50</text:p>
          </table:table-cell>
          <table:table-cell table:style-name="TableCell158">
            <text:p text:style-name="P159"><text:span text:style-name="T160">Обсуждение и принятие решений Комиссии</text:span></text:p>
          </table:table-cell>
        </table:table-row>
        <table:table-row table:style-name="TableRow161">
          <table:table-cell table:style-name="TableCell162">
            <text:p text:style-name="P163">14:50 – 15:00</text:p>
          </table:table-cell>
          <table:table-cell table:style-name="TableCell164">
            <text:p text:style-name="P165">Подведение итогов заседания</text:p>
            <text:p text:style-name="P166">Ряжкина Марина Степановна,<text:s/></text:p>
            <text:p text:style-name="P167"><text:span text:style-name="T168">Исполняющий<text:s/></text:span><text:span text:style-name="T169">полномочия Главы городского округа Верхняя Пышма, председателя антитеррористической комиссии</text:span><text:span text:style-name="T170"><text:s/>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Liberation Serif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Calibri" style:font-name-asian="Calibri" fo:font-style="italic" style:font-style-asian="italic" style:font-style-complex="italic" style:letter-kerning="false" style:language-asian="ru" style:country-asian="RU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дакова Ольга Николаевна</meta:initial-creator>
    <dc:creator>Хусаинова Маргарита Маратовна</dc:creator>
    <meta:creation-date>2024-07-01T12:56:00Z</meta:creation-date>
    <dc:date>2024-08-19T11:47:00Z</dc:date>
    <meta:print-date>2024-06-29T06:28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55" meta:character-count="3043" meta:row-count="21" meta:non-whitespace-character-count="2594"/>
  </office:meta>
</office:document-meta>
</file>