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justify" fo:margin-right="0.0583in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Title" style:family="paragraph">
      <style:paragraph-properties fo:text-align="center" fo:margin-right="0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2" style:family="table-column">
      <style:table-column-properties style:column-width="10.4347in"/>
    </style:style>
    <style:style style:name="Table11" style:family="table">
      <style:table-properties style:width="10.4347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Обычный" style:family="paragraph">
      <style:text-properties style:font-name="Calibri" style:font-name-complex="Liberation Serif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53" style:family="table-column">
      <style:table-column-properties style:column-width="0.4826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3.0513in" style:use-optimal-column-width="false"/>
    </style:style>
    <style:style style:name="TableColumn56" style:family="table-column">
      <style:table-column-properties style:column-width="1.477in" style:use-optimal-column-width="false"/>
    </style:style>
    <style:style style:name="TableColumn57" style:family="table-column">
      <style:table-column-properties style:column-width="3.0513in" style:use-optimal-column-width="false"/>
    </style:style>
    <style:style style:name="TableColumn58" style:family="table-column">
      <style:table-column-properties style:column-width="1.6423in" style:use-optimal-column-width="false"/>
    </style:style>
    <style:style style:name="Table52" style:family="table">
      <style:table-properties style:width="10.4923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62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nsTitle" style:family="paragraph">
      <style:paragraph-properties fo:text-align="center" fo:margin-right="0in"/>
    </style:style>
    <style:style style:name="T67" style:parent-style-name="Основнойшрифтабзаца" style:family="text"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ConsTitle" style:family="paragraph">
      <style:paragraph-properties fo:text-align="center" fo:margin-right="0in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73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text-align="justify" fo:line-height="0.1805in"/>
      <style:text-properties fo:font-size="13pt" style:font-size-asian="13pt" style:font-size-complex="13pt"/>
    </style:style>
    <style:style style:name="P96" style:parent-style-name="Обычный" style:family="paragraph">
      <style:paragraph-properties style:text-autospace="none" fo:text-align="justify" fo:line-height="0.1805in"/>
      <style:text-properties fo:font-size="13pt" style:font-size-asian="13pt" style:font-size-complex="13pt"/>
    </style:style>
    <style:style style:name="P97" style:parent-style-name="Обычный" style:family="paragraph">
      <style:paragraph-properties style:text-autospace="none" fo:text-align="justify" fo:line-height="0.1805in"/>
      <style:text-properties fo:font-size="13pt" style:font-size-asian="13pt" style:font-size-complex="13pt"/>
    </style:style>
    <style:style style:name="P98" style:parent-style-name="Обычный" style:family="paragraph">
      <style:paragraph-properties fo:text-align="justify" fo:line-height="0.1805in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03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04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line-height="0.1805in"/>
      <style:text-properties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line-height="0.1805in"/>
      <style:text-properties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32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33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34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35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36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Calibri" style:font-name-complex="Liberation Serif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43" style:parent-style-name="Основнойшрифтабзаца" style:family="text">
      <style:text-properties style:font-name="Calibri" style:font-name-complex="Liberation Serif" fo:font-style="italic" style:font-style-asian="italic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line-height="0.1805in"/>
      <style:text-properties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Calibri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Calibri" style:font-name-complex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line-height="0.1805in"/>
    </style:style>
    <style:style style:name="T172" style:parent-style-name="Основнойшрифтабзаца" style:family="text">
      <style:text-properties fo:font-size="13pt" style:font-size-asian="13pt" style:font-size-complex="13pt"/>
    </style:style>
    <style:style style:name="T173" style:parent-style-name="Основнойшрифтабзаца" style:family="text">
      <style:text-properties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line-height="0.1805in"/>
    </style:style>
    <style:style style:name="T241" style:parent-style-name="Основнойшрифтабзаца" style:family="text">
      <style:text-properties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244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245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 fo:line-height="0.1805in"/>
    </style:style>
    <style:style style:name="T257" style:parent-style-name="Основнойшрифтабзаца" style:family="text">
      <style:text-properties fo:font-size="13pt" style:font-size-asian="13pt" style:font-size-complex="13pt"/>
    </style:style>
    <style:style style:name="T258" style:parent-style-name="Основнойшрифтабзаца" style:family="text">
      <style:text-properties fo:font-size="13pt" style:font-size-asian="13pt" style:font-size-complex="13pt"/>
    </style:style>
    <style:style style:name="T259" style:parent-style-name="Основнойшрифтабзаца" style:family="text">
      <style:text-properties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262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TableColumn283" style:family="table-column">
      <style:table-column-properties style:column-width="5.2333in"/>
    </style:style>
    <style:style style:name="TableColumn284" style:family="table-column">
      <style:table-column-properties style:column-width="5.3986in"/>
    </style:style>
    <style:style style:name="Table282" style:family="table">
      <style:table-properties style:width="10.6319in" fo:margin-left="-0.0236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 fo:text-indent="0.244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8" style:parent-style-name="Обычный" style:family="paragraph">
      <style:paragraph-properties fo:text-align="justify" fo:text-indent="0.244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9" style:parent-style-name="Обычный" style:family="paragraph">
      <style:paragraph-properties fo:text-align="justify" fo:text-indent="0.2444in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91" style:parent-style-name="Основнойшрифтабзаца" style:family="text">
      <style:text-properties style:font-name="Calibri" style:font-name-complex="Liberation Serif" fo:font-weight="bold" style:font-weight-asian="bold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</style:style>
    <style:style style:name="T295" style:parent-style-name="Основнойшрифтабзаца" style:family="text">
      <style:text-properties style:font-name="Calibri" style:font-name-complex="Liberation Serif" fo:font-weight="bold" style:font-weight-asian="bold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fo:text-align="justify"/>
      <style:text-properties style:font-name="Calibri" style:font-name-complex="Liberation Serif" style:font-weight-complex="bold"/>
    </style:style>
    <style:style style:name="P30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/>
    </style:style>
    <style:style style:name="P30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7.31667in" svg:y="-0.3625in" svg:width="3.07431in" svg:height="0.72917in" style:rel-width="scale" style:rel-height="scale"><draw:text-box><text:p text:style-name="P5"/></draw:text-box><svg:title/><svg:desc/></draw:frame></text:span></text:p>
      <text:p text:style-name="P6">ОТЧЕТ</text:p>
      <text:p text:style-name="P7"><text:span text:style-name="T8">об исполнении плана мероприятий по противодействию коррупции</text:span><text:span text:style-name="T9"><text:s/>на<text:s/></text:span><text:span text:style-name="T10">2021-2024гг.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Муниципального бюджетного учреждения «Специализированная похоронная служба<text:s/></text:span></text:p>
            <text:p text:style-name="P17"><text:span text:style-name="T18">городского округа<text:s/></text:span><text:span text:style-name="T19">Верхняя Пышма»</text:span></text:p>
          </table:table-cell>
        </table:table-row>
        <table:table-row table:style-name="TableRow20">
          <table:table-cell table:style-name="TableCell21">
            <text:p text:style-name="P22">(наименование муниципального учреждения)</text:p>
          </table:table-cell>
        </table:table-row>
        <table:table-row table:style-name="TableRow23">
          <table:table-cell table:style-name="TableCell24">
            <text:p text:style-name="P25"><text:span text:style-name="T26">з</text:span><text:span text:style-name="T27">а<text:s/></text:span><text:span text:style-name="T28">2024 год</text:span><text:span text:style-name="T29"><text:s/></text:span></text:p>
          </table:table-cell>
        </table:table-row>
        <table:table-row table:style-name="TableRow30">
          <table:table-cell table:style-name="TableCell31">
            <text:p text:style-name="P32">(отчетный период)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Приказ № 10 от 25.10.2023</text:span><text:span text:style-name="T40">г.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(</text:span><text:span text:style-name="T49">реквизиты и наименование правового акта, которым утвержден план мероприятий по противодействию коррупции</text:span><text:span text:style-name="T50">)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№</text:p>
            <text:p text:style-name="P62">п/п</text:p>
          </table:table-cell>
          <table:table-cell table:style-name="TableCell63">
            <text:p text:style-name="P64">Номер пункта Плана<text:s/></text:p>
          </table:table-cell>
          <table:table-cell table:style-name="TableCell65">
            <text:p text:style-name="P66"><text:span text:style-name="T67">Наименование мероприятия Плана</text:span></text:p>
          </table:table-cell>
          <table:table-cell table:style-name="TableCell68">
            <text:p text:style-name="P69"><text:span text:style-name="T70">Установленный срок исполнения мероприятия Плана</text:span></text:p>
          </table:table-cell>
          <table:table-cell table:style-name="TableCell71">
            <text:p text:style-name="P72">Информация<text:s/><text:line-break/>о реализации мероприятия<text:s/></text:p>
            <text:p text:style-name="P73">(проведенная работа)</text:p>
          </table:table-cell>
          <table:table-cell table:style-name="TableCell74">
            <text:p text:style-name="P75">Оценка результатов выполнения мероприятия (результат)<text:s/>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Проведение<text:s/>мероприятий по антикоррупционному просвещению и предупреждению коррупции в учреждении, в том числе:</text:p>
            <text:p text:style-name="P96">- активизация работы по формированию у работников отрицательного отношения к коррупции, предание гласности каждого установленного факта коррупции в учреждении;</text:p>
            <text:p text:style-name="P97">- формирование негативного отношения работников к дарению подарков в связи с исполнением ими служебных обязанностей;</text:p>
            <text:p text:style-name="P98"><text:span text:style-name="T99">- недопущение работниками поведения, которое может восприниматься окружающими как обещание или предложение дачи взятки либо как<text:s/></text:span><text:span text:style-name="T100">согласие принять взятку или как просьба о даче взятки</text:span></text:p>
          </table:table-cell>
          <table:table-cell table:style-name="TableCell101">
            <text:p text:style-name="P102">постоянно</text:p>
            <text:p text:style-name="P103"/>
            <text:p text:style-name="P104"/>
          </table:table-cell>
          <table:table-cell table:style-name="TableCell105">
            <text:p text:style-name="P106">Обновление антикоррупционной информации на стенде учреждения, проведение бесед с сотрудниками учреждения на общих совещаниях.</text:p>
            <text:p text:style-name="P107"/>
          </table:table-cell>
          <table:table-cell table:style-name="TableCell108">
            <text:p text:style-name="P109">выполнено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Проведение проверок по поступившим уведомлениям<text:s/>о фактах обращения к работникам учреждения в целях склонения их к совершению коррупционных правонарушений и направление материалов проверок в органы прокуратуры и иные федеральные государственные органы</text:p>
          </table:table-cell>
          <table:table-cell table:style-name="TableCell117">
            <text:p text:style-name="P118">По мере поступления</text:p>
          </table:table-cell>
          <table:table-cell table:style-name="TableCell119">
            <text:p text:style-name="P120">Уведомлений не поступало, проверки не осуществлялись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Проведение анализа обращений граждан и юридических лиц в целях выявления информации о фактах коррупции со стороны работников учреждения и ненадлежащем рассмотрении обращений</text:p>
          </table:table-cell>
          <table:table-cell table:style-name="TableCell130">
            <text:p text:style-name="P131">ежеквартально,<text:s/></text:p>
            <text:p text:style-name="P132">до 5 числа<text:s/></text:p>
            <text:p text:style-name="P133">месяца,<text:s/></text:p>
            <text:p text:style-name="P134">следующего за<text:s/></text:p>
            <text:p text:style-name="P135">отчетным<text:s/></text:p>
            <text:p text:style-name="P136">периодом</text:p>
          </table:table-cell>
          <table:table-cell table:style-name="TableCell137">
            <text:p text:style-name="P138"><text:span text:style-name="T139">29.03.2024г., 28.06.202</text:span><text:span text:style-name="T140">4</text:span><text:span text:style-name="T141">г</text:span><text:span text:style-name="T142">.</text:span><text:span text:style-name="T143"><text:s/></text:span><text:span text:style-name="T144"><text:s/>при анализе обращений граждан фактов коррупции не обнаружено</text:span></text:p>
          </table:table-cell>
          <table:table-cell table:style-name="TableCell145">
            <text:p text:style-name="P146">выполнено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Осуществление комплекса организационных разъяснительных и иных мер по вопросам противодействия коррупции (проведение семинара,<text:s/>технической учебы, индивидуальных консультаций)</text:p>
          </table:table-cell>
          <table:table-cell table:style-name="TableCell154">
            <text:p text:style-name="P155">ежеквартально</text:p>
          </table:table-cell>
          <table:table-cell table:style-name="TableCell156">
            <text:p text:style-name="P157"><text:span text:style-name="T158">22.03.2024г., 2</text:span><text:span text:style-name="T159">6</text:span><text:span text:style-name="T160">.06.2024г.</text:span><text:span text:style-name="T161"><text:s/>в</text:span><text:span text:style-name="T162"><text:s/>учреждении проводились индивидуальные консультации сотрудников<text:s/></text:span></text:p>
          </table:table-cell>
          <table:table-cell table:style-name="TableCell163">
            <text:p text:style-name="P164">выполнено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<text:span text:style-name="T172">Ознакомление вновь принимаемых работников с законодательством о противодействии<text:s/></text:span><text:span text:style-name="T173">коррупции и локальными актами учреждения<text:s/></text:span></text:p>
          </table:table-cell>
          <table:table-cell table:style-name="TableCell174">
            <text:p text:style-name="P175">в 1 полугодии 2024 гг.</text:p>
          </table:table-cell>
          <table:table-cell table:style-name="TableCell176">
            <text:p text:style-name="P177">Вновь принятые сотрудники в 2024г. под роспись ознакомлены с антикоррупционными нормативными актами учреждения:</text:p>
            <text:p text:style-name="P178">- 01.03.2024г. принят на работу агент, ознакомлен под роспись 01.03.2024г.;</text:p>
            <text:p text:style-name="P179"/>
          </table:table-cell>
          <table:table-cell table:style-name="TableCell180">
            <text:p text:style-name="P181">выполнено</text:p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Осуществление регулярного контроля соблюдения внутренних процедур</text:p>
          </table:table-cell>
          <table:table-cell table:style-name="TableCell189">
            <text:p text:style-name="P190">Постоянно в течении 2021-2024г.</text:p>
          </table:table-cell>
          <table:table-cell table:style-name="TableCell191">
            <text:p text:style-name="P192">Проводится регулярно</text:p>
          </table:table-cell>
          <table:table-cell table:style-name="TableCell193">
            <text:p text:style-name="P194">выполнено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Осуществление регулярного контроля данных бухгалтерского учета, наличия и достоверности первичных<text:s/>документов бухгалтерского учета</text:p>
          </table:table-cell>
          <table:table-cell table:style-name="TableCell202">
            <text:p text:style-name="P203">Постоянно в течение 2021-2024 г.</text:p>
          </table:table-cell>
          <table:table-cell table:style-name="TableCell204">
            <text:p text:style-name="P205">Проводится регулярно</text:p>
          </table:table-cell>
          <table:table-cell table:style-name="TableCell206">
            <text:p text:style-name="P207">выполнено</text:p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Соблюдение административного регламента по предоставлению муниципальных услуг</text:p>
          </table:table-cell>
          <table:table-cell table:style-name="TableCell215">
            <text:p text:style-name="P216">постоянно</text:p>
          </table:table-cell>
          <table:table-cell table:style-name="TableCell217">
            <text:p text:style-name="P218">Контроль за соблюдением регламента проводится постоянно.</text:p>
          </table:table-cell>
          <table:table-cell table:style-name="TableCell219">
            <text:p text:style-name="P220">выполнено</text:p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Размещение на официальном сайте РФ по закупам планов-графиков размещения заказа на поставку товаров, выполнения работ, оказания услуг для муниципальных нужд.</text:p>
          </table:table-cell>
          <table:table-cell table:style-name="TableCell228">
            <text:p text:style-name="P229">В срок, установленный законодательством РФ</text:p>
          </table:table-cell>
          <table:table-cell table:style-name="TableCell230">
            <text:p text:style-name="P231">Размещение производится в установленном порядке.</text:p>
          </table:table-cell>
          <table:table-cell table:style-name="TableCell232">
            <text:p text:style-name="P233">выполнено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<text:span text:style-name="T241">Осуществление взаимодействия с правоохранительными органами, органами прокуратуры, иными государственными органами и организациями<text:s/></text:span></text:p>
          </table:table-cell>
          <table:table-cell table:style-name="TableCell242">
            <text:p text:style-name="P243">в течение</text:p>
            <text:p text:style-name="P244">2021-2024г.</text:p>
            <text:p text:style-name="P245"/>
          </table:table-cell>
          <table:table-cell table:style-name="TableCell246">
            <text:p text:style-name="P247">Необходимости взаимодействия не возникало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>11</text:p>
          </table:table-cell>
          <table:table-cell table:style-name="TableCell255">
            <text:p text:style-name="P256"><text:span text:style-name="T257">Мониторинг изменений действующего</text:span><text:span text:style-name="T258"><text:s/>законодательства в области противодействия коррупции</text:span><text:span text:style-name="T259"><text:s/></text:span></text:p>
          </table:table-cell>
          <table:table-cell table:style-name="TableCell260">
            <text:p text:style-name="P261">в течение<text:s/></text:p>
            <text:p text:style-name="P262">2021-2024г.</text:p>
          </table:table-cell>
          <table:table-cell table:style-name="TableCell263">
            <text:p text:style-name="P264">Проводится регулярно</text:p>
          </table:table-cell>
          <table:table-cell table:style-name="TableCell265">
            <text:p text:style-name="P266">выполнено</text:p>
          </table:table-cell>
        </table:table-row>
      </table:table>
      <text:p text:style-name="P267"/>
      <text:p text:style-name="P268"><text:span text:style-name="T269">ВЫВОД: из 11 пунктов</text:span><text:span text:style-name="T270"><text:s/>плана мероприятий, запланированных к выполнению на 2024г. за первое полугодие<text:s/></text:span><text:span text:style-name="T271">выполнено 9<text:s/></text:span><text:span text:style-name="T272">мероприятий в полном объеме</text:span><text:span text:style-name="T273">, 2<text:s/></text:span><text:span text:style-name="T274">мероприятия выполнению не подлежали по причине отсутствия поступлений уведомлений</text:span><text:span text:style-name="T275"><text:s/>(п. 2 отчета) и отсутствия необходимости взаимодействия с правоохранительными органами (п. 8 отчета).</text:span></text:p>
      <text:p text:style-name="P276"><text:span text:style-name="T277">Выявленные причины и условия, способствующие коррупционным нарушениям:<text:s/></text:span><text:span text:style-name="T278">н</text:span><text:span text:style-name="T279">е выявлено.</text:span></text:p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Руководитель<text:s/></text:p>
            <text:p text:style-name="P288">МБУ «Специализированная похоронная служба<text:s/></text:p>
            <text:p text:style-name="P289"><text:span text:style-name="T290">городского округа Верхняя Пышма ГО Верхняя</text:span><text:span text:style-name="T291"><text:s/>П</text:span><text:span text:style-name="T292">ышма»<text:s/></text:span></text:p>
          </table:table-cell>
          <table:table-cell table:style-name="TableCell293">
            <text:p text:style-name="P294"><text:span text:style-name="T295"><text:s text:c="57"/></text:span><text:span text:style-name="T296">М.В. Головачев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Исп.: Анисимова А.В (34368)4-04-87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Название" style:display-name="Название" style:family="paragraph" style:parent-style-name="Обычный">
      <style:paragraph-properties fo:text-align="center" style:vertical-align="auto" fo:margin-left="3.5437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Рудакова Ольга Николаевна</dc:creator>
    <meta:creation-date>2024-07-12T08:50:00Z</meta:creation-date>
    <dc:date>2025-01-22T04:27:00Z</dc:date>
    <meta:print-date>2019-06-27T07:55:00Z</meta:print-date>
    <meta:template xlink:href="Normal" xlink:type="simple"/>
    <meta:editing-cycles>5</meta:editing-cycles>
    <meta:editing-duration>PT300S</meta:editing-duration>
    <meta:document-statistic meta:page-count="1" meta:paragraph-count="8" meta:word-count="663" meta:character-count="4436" meta:row-count="31" meta:non-whitespace-character-count="3781"/>
  </office:meta>
</office:document-meta>
</file>