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 fo:margin-left="8.0722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justify" fo:margin-right="0.0583in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" style:parent-style-name="ConsTitle" style:family="paragraph">
      <style:paragraph-properties fo:text-align="center" fo:margin-right="0in"/>
      <style:text-properties style:font-name="Liberation Serif" style:font-name-complex="Liberation Serif" fo:font-size="10pt" style:font-size-asian="10pt" style:font-size-complex="10pt"/>
    </style:style>
    <style:style style:name="P8" style:parent-style-name="Обычный" style:family="paragraph">
      <style:paragraph-properties fo:text-align="center" fo:margin-right="0.0784in"/>
      <style:text-properties style:font-name="Liberation Serif" style:font-name-complex="Liberation Serif"/>
    </style:style>
    <style:style style:name="TableColumn10" style:family="table-column">
      <style:table-column-properties style:column-width="10.4347in"/>
    </style:style>
    <style:style style:name="Table9" style:family="table">
      <style:table-properties style:width="10.434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P39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 fo:font-size="10pt" style:font-size-asian="10pt" style:font-size-complex="10pt"/>
    </style:style>
    <style:style style:name="TableColumn41" style:family="table-column">
      <style:table-column-properties style:column-width="0.4826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3.2548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3.6423in" style:use-optimal-column-width="false"/>
    </style:style>
    <style:style style:name="TableColumn46" style:family="table-column">
      <style:table-column-properties style:column-width="1.4395in" style:use-optimal-column-width="false"/>
    </style:style>
    <style:style style:name="Table40" style:family="table">
      <style:table-properties style:width="10.7881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0pt" style:font-size-asian="10pt" style:font-size-complex="10pt"/>
    </style:style>
    <style:style style:name="P50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nsTitle" style:family="paragraph">
      <style:paragraph-properties fo:text-align="center" fo:margin-right="0in"/>
    </style:style>
    <style:style style:name="T55" style:parent-style-name="Основнойшрифтабзаца" style:family="text">
      <style:text-properties style:font-name="Liberation Serif" style:font-name-complex="Liberation Serif" style:font-weight-complex="norm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nsTitle" style:family="paragraph">
      <style:paragraph-properties fo:text-align="center" fo:margin-right="0in"/>
    </style:style>
    <style:style style:name="T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0pt" style:font-size-asian="10pt" style:font-size-complex="10pt"/>
    </style:style>
    <style:style style:name="P61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  <style:text-properties style:font-name="Liberation Serif"/>
    </style:style>
    <style:style style:name="P119" style:parent-style-name="Обычный" style:family="paragraph">
      <style:paragraph-properties fo:text-align="justify"/>
      <style:text-properties style:font-name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  <style:text-properties style:font-name="Liberation 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  <style:text-properties style:font-name="Liberation Serif"/>
    </style:style>
    <style:style style:name="P146" style:parent-style-name="Обычный" style:family="paragraph">
      <style:paragraph-properties fo:text-align="justify"/>
      <style:text-properties style:font-name="Liberation Serif"/>
    </style:style>
    <style:style style:name="P147" style:parent-style-name="Обычный" style:family="paragraph">
      <style:paragraph-properties fo:text-align="justify"/>
      <style:text-properties style:font-name="Liberation Serif"/>
    </style:style>
    <style:style style:name="P148" style:parent-style-name="Обычный" style:family="paragraph">
      <style:paragraph-properties fo:text-align="justify"/>
      <style:text-properties style:font-name="Liberation Serif"/>
    </style:style>
    <style:style style:name="P149" style:parent-style-name="Обычный" style:family="paragraph">
      <style:paragraph-properties fo:text-align="justify"/>
      <style:text-properties style:font-name="Liberation Serif"/>
    </style:style>
    <style:style style:name="P150" style:parent-style-name="Обычный" style:family="paragraph">
      <style:paragraph-properties fo:text-align="justify"/>
      <style:text-properties style:font-name="Liberation Serif"/>
    </style:style>
    <style:style style:name="P151" style:parent-style-name="Обычный" style:family="paragraph">
      <style:paragraph-properties fo:text-align="justify"/>
      <style:text-properties style:font-name="Liberation Seri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style:font-name="Liberation Seri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T171" style:parent-style-name="Основнойшрифтабзаца" style:family="text"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/>
      <style:text-properties style:font-name="Liberation Serif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/>
      <style:text-properties style:font-name="Liberation Seri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/>
      <style:text-properties style:font-name="Liberation Serif"/>
    </style:style>
    <style:style style:name="P204" style:parent-style-name="Обычный" style:family="paragraph">
      <style:paragraph-properties fo:text-align="justify"/>
      <style:text-properties style:font-name="Liberation Serif"/>
    </style:style>
    <style:style style:name="P205" style:parent-style-name="Обычный" style:family="paragraph">
      <style:paragraph-properties fo:text-align="justify"/>
      <style:text-properties style:font-name="Liberation Serif"/>
    </style:style>
    <style:style style:name="P206" style:parent-style-name="Обычный" style:family="paragraph">
      <style:paragraph-properties fo:text-align="justify"/>
      <style:text-properties style:font-name="Liberation Serif"/>
    </style:style>
    <style:style style:name="P207" style:parent-style-name="Обычный" style:family="paragraph">
      <style:paragraph-properties fo:text-align="justify"/>
      <style:text-properties style:font-name="Liberation Serif"/>
    </style:style>
    <style:style style:name="P208" style:parent-style-name="Обычный" style:family="paragraph">
      <style:paragraph-properties fo:text-align="justify"/>
      <style:text-properties style:font-name="Liberation Serif"/>
    </style:style>
    <style:style style:name="P209" style:parent-style-name="Обычный" style:family="paragraph">
      <style:paragraph-properties fo:text-align="justify"/>
      <style:text-properties style:font-name="Liberation Serif"/>
    </style:style>
    <style:style style:name="P210" style:parent-style-name="Обычный" style:family="paragraph">
      <style:paragraph-properties fo:text-align="justify"/>
      <style:text-properties style:font-name="Liberation Serif"/>
    </style:style>
    <style:style style:name="P211" style:parent-style-name="Обычный" style:family="paragraph">
      <style:paragraph-properties fo:text-align="justify"/>
      <style:text-properties style:font-name="Liberation Serif"/>
    </style:style>
    <style:style style:name="P212" style:parent-style-name="Обычный" style:family="paragraph">
      <style:paragraph-properties fo:text-align="justify"/>
      <style:text-properties style:font-name="Liberation Serif"/>
    </style:style>
    <style:style style:name="P213" style:parent-style-name="Обычный" style:family="paragraph">
      <style:paragraph-properties fo:text-align="justify"/>
      <style:text-properties style:font-name="Liberation Serif"/>
    </style:style>
    <style:style style:name="P214" style:parent-style-name="Обычный" style:family="paragraph">
      <style:paragraph-properties fo:text-align="justify"/>
      <style:text-properties style:font-name="Liberation Serif"/>
    </style:style>
    <style:style style:name="P215" style:parent-style-name="Обычный" style:family="paragraph">
      <style:paragraph-properties fo:text-align="justify"/>
      <style:text-properties style:font-name="Liberation Serif"/>
    </style:style>
    <style:style style:name="P216" style:parent-style-name="Обычный" style:family="paragraph">
      <style:paragraph-properties fo:text-align="justify"/>
      <style:text-properties style:font-name="Liberation Serif"/>
    </style:style>
    <style:style style:name="P217" style:parent-style-name="Обычный" style:family="paragraph">
      <style:paragraph-properties fo:text-align="justify"/>
      <style:text-properties style:font-name="Liberation Serif"/>
    </style:style>
    <style:style style:name="P218" style:parent-style-name="Обычный" style:family="paragraph">
      <style:paragraph-properties fo:text-align="justify"/>
      <style:text-properties style:font-name="Liberation Serif"/>
    </style:style>
    <style:style style:name="P219" style:parent-style-name="Обычный" style:family="paragraph">
      <style:paragraph-properties fo:text-align="justify"/>
      <style:text-properties style:font-name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Liberation Serif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/>
      <style:text-properties style:font-name="Liberation Serif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  <style:text-properties style:font-name="Liberation Seri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style:line-height-at-least="0in"/>
      <style:text-properties style:font-name="Liberation Serif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/>
      <style:text-properties style:font-name="Liberation Seri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 style:line-height-at-least="0in"/>
      <style:text-properties style:font-name="Liberation Seri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  <style:text-properties style:font-name="Liberation Serif"/>
    </style:style>
    <style:style style:name="P265" style:parent-style-name="Обычный" style:family="paragraph">
      <style:paragraph-properties fo:text-align="justify"/>
      <style:text-properties style:font-name="Liberation Seri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 style:line-height-at-least="0in"/>
      <style:text-properties style:font-name="Liberation Seri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  <style:text-properties style:font-name="Liberation Serif"/>
    </style:style>
    <style:style style:name="P282" style:parent-style-name="Обычный" style:family="paragraph">
      <style:paragraph-properties fo:text-align="justify"/>
      <style:text-properties style:font-name="Liberation Serif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 style:line-height-at-least="0in"/>
      <style:text-properties style:font-name="Liberation Serif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justify"/>
      <style:text-properties style:font-name="Liberation Serif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Liberation Serif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/>
      <style:text-properties style:font-name="Liberation Seri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justify" style:line-height-at-least="0in"/>
      <style:text-properties style:font-name="Liberation Serif"/>
    </style:style>
    <style:style style:name="P322" style:parent-style-name="Обычный" style:family="paragraph">
      <style:paragraph-properties fo:text-align="justify" style:line-height-at-least="0in"/>
      <style:text-properties style:font-name="Liberation Serif"/>
    </style:style>
    <style:style style:name="P323" style:parent-style-name="Обычный" style:family="paragraph">
      <style:paragraph-properties fo:text-align="justify" style:line-height-at-least="0in"/>
      <style:text-properties style:font-name="Liberation Seri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  <style:text-properties style:font-name="Liberation Serif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style:line-height-at-least="0in"/>
      <style:text-properties style:font-name="Liberation Serif"/>
    </style:style>
    <style:style style:name="P337" style:parent-style-name="Обычный" style:family="paragraph">
      <style:paragraph-properties fo:text-align="justify" style:line-height-at-least="0in"/>
      <style:text-properties style:font-name="Liberation Serif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/>
    </style:style>
    <style:style style:name="T342" style:parent-style-name="Основнойшрифтабзаца" style:family="text">
      <style:text-properties style:font-name="Liberation Serif"/>
    </style:style>
    <style:style style:name="T343" style:parent-style-name="Основнойшрифтабзаца" style:family="text">
      <style:text-properties style:font-name="Liberation Serif"/>
    </style:style>
    <style:style style:name="T344" style:parent-style-name="Основнойшрифтабзаца" style:family="text">
      <style:text-properties style:font-name="Liberation Serif"/>
    </style:style>
    <style:style style:name="T345" style:parent-style-name="Основнойшрифтабзаца" style:family="text">
      <style:text-properties style:font-name="Liberation Serif"/>
    </style:style>
    <style:style style:name="T346" style:parent-style-name="Основнойшрифтабзаца" style:family="text">
      <style:text-properties style:font-name="Liberation Serif"/>
    </style:style>
    <style:style style:name="T347" style:parent-style-name="Основнойшрифтабзаца" style:family="text">
      <style:text-properties style:font-name="Liberation Serif"/>
    </style:style>
    <style:style style:name="T348" style:parent-style-name="Основнойшрифтабзаца" style:family="text">
      <style:text-properties style:font-name="Liberation Serif"/>
    </style:style>
    <style:style style:name="T349" style:parent-style-name="Основнойшрифтабзаца" style:family="text">
      <style:text-properties style:font-name="Liberation Serif"/>
    </style:style>
    <style:style style:name="T350" style:parent-style-name="Основнойшрифтабзаца" style:family="text">
      <style:text-properties style:font-name="Liberation Serif"/>
    </style:style>
    <style:style style:name="T351" style:parent-style-name="Основнойшрифтабзаца" style:family="text">
      <style:text-properties style:font-name="Liberation Serif"/>
    </style:style>
    <style:style style:name="T352" style:parent-style-name="Основнойшрифтабзаца" style:family="text">
      <style:text-properties style:font-name="Liberation Serif"/>
    </style:style>
    <style:style style:name="T353" style:parent-style-name="Основнойшрифтабзаца" style:family="text">
      <style:text-properties style:font-name="Liberation Serif"/>
    </style:style>
    <style:style style:name="T354" style:parent-style-name="Основнойшрифтабзаца" style:family="text">
      <style:text-properties style:font-name="Liberation Serif"/>
    </style:style>
    <style:style style:name="T355" style:parent-style-name="Основнойшрифтабзаца" style:family="text">
      <style:text-properties style:font-name="Liberation Serif"/>
    </style:style>
    <style:style style:name="T356" style:parent-style-name="Основнойшрифтабзаца" style:family="text">
      <style:text-properties style:font-name="Liberation Serif"/>
    </style:style>
    <style:style style:name="T357" style:parent-style-name="Основнойшрифтабзаца" style:family="text">
      <style:text-properties style:font-name="Liberation Serif"/>
    </style:style>
    <style:style style:name="T358" style:parent-style-name="Основнойшрифтабзаца" style:family="text">
      <style:text-properties style:font-name="Liberation Serif"/>
    </style:style>
    <style:style style:name="T359" style:parent-style-name="Основнойшрифтабзаца" style:family="text">
      <style:text-properties style:font-name="Liberation Seri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 style:line-height-at-least="0in"/>
      <style:text-properties style:font-name="Liberation Serif"/>
    </style:style>
    <style:style style:name="P369" style:parent-style-name="Обычный" style:family="paragraph">
      <style:paragraph-properties fo:text-align="justify" style:line-height-at-least="0in"/>
      <style:text-properties style:font-name="Liberation Serif"/>
    </style:style>
    <style:style style:name="P370" style:parent-style-name="Обычный" style:family="paragraph">
      <style:paragraph-properties fo:text-align="justify" style:line-height-at-least="0in"/>
      <style:text-properties style:font-name="Liberation Seri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75" style:parent-style-name="Обычный" style:family="paragraph">
      <style:paragraph-properties fo:text-align="justify"/>
    </style:style>
    <style:style style:name="T376" style:parent-style-name="Основнойшрифтабзаца" style:family="text">
      <style:text-properties style:font-name="Liberation Serif" style:font-name-complex="Liberation Serif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style:line-height-at-least="0in"/>
      <style:text-properties style:font-name="Liberation Serif"/>
    </style:style>
    <style:style style:name="P386" style:parent-style-name="Обычный" style:family="paragraph">
      <style:paragraph-properties fo:text-align="justify" style:line-height-at-least="0in"/>
      <style:text-properties style:font-name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/>
      <style:text-properties style:font-name="Liberation Serif"/>
    </style:style>
    <style:style style:name="P391" style:parent-style-name="Обычный" style:family="paragraph">
      <style:paragraph-properties fo:text-align="justify"/>
    </style:style>
    <style:style style:name="T392" style:parent-style-name="Основнойшрифтабзаца" style:family="text">
      <style:text-properties style:font-name="Liberation Serif"/>
    </style:style>
    <style:style style:name="T393" style:parent-style-name="Основнойшрифтабзаца" style:family="text">
      <style:text-properties style:font-name="Liberation Serif"/>
    </style:style>
    <style:style style:name="T394" style:parent-style-name="Основнойшрифтабзаца" style:family="text">
      <style:text-properties style:font-name="Liberation Serif"/>
    </style:style>
    <style:style style:name="T395" style:parent-style-name="Основнойшрифтабзаца" style:family="text">
      <style:text-properties style:font-name="Liberation Serif"/>
    </style:style>
    <style:style style:name="T396" style:parent-style-name="Основнойшрифтабзаца" style:family="text">
      <style:text-properties style:font-name="Liberation Serif"/>
    </style:style>
    <style:style style:name="T397" style:parent-style-name="Основнойшрифтабзаца" style:family="text">
      <style:text-properties style:font-name="Liberation Seri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style:line-height-at-least="0in"/>
      <style:text-properties style:font-name="Liberation Seri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/>
      <style:text-properties style:font-name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1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/>
    </style:style>
    <style:style style:name="P41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/>
    </style:style>
    <style:style style:name="P415" style:parent-style-name="Обычный" style:family="paragraph">
      <style:paragraph-properties fo:text-align="justify" fo:text-indent="0.4923in"/>
    </style:style>
    <style:style style:name="T41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17" style:parent-style-name="Основнойшрифтабзаца" style:family="text">
      <style:text-properties style:font-name="Liberation Serif" style:font-name-complex="Liberation Serif"/>
    </style:style>
    <style:style style:name="T41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1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2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2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2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25" style:parent-style-name="Основнойшрифтабзаца" style:family="text">
      <style:text-properties style:font-name="Liberation Serif" style:font-name-complex="Liberation Serif"/>
    </style:style>
    <style:style style:name="T42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2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2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3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431" style:parent-style-name="Обычный" style:family="paragraph">
      <style:paragraph-properties fo:text-align="justify" fo:text-indent="0.4923in"/>
    </style:style>
    <style:style style:name="T43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3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34" style:parent-style-name="Основнойшрифтабзаца" style:family="text">
      <style:text-properties style:font-name="Liberation Serif" style:font-name-complex="Liberation Serif"/>
    </style:style>
    <style:style style:name="T43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3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3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438" style:parent-style-name="Обычный" style:family="paragraph">
      <style:paragraph-properties fo:text-align="justify" fo:text-indent="0.4923in"/>
    </style:style>
    <style:style style:name="T43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40" style:parent-style-name="Основнойшрифтабзаца" style:family="text">
      <style:text-properties style:font-name="Liberation Serif" style:font-name-complex="Liberation Serif"/>
    </style:style>
    <style:style style:name="T4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4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4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444" style:parent-style-name="Обычный" style:family="paragraph">
      <style:paragraph-properties fo:text-indent="0.4916in"/>
    </style:style>
    <style:style style:name="T44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T44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4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4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5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452" style:parent-style-name="Основнойшрифтабзаца" style:family="text">
      <style:text-properties style:font-name="Liberation Serif" style:font-name-complex="Liberation Serif"/>
    </style:style>
    <style:style style:name="T453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454" style:parent-style-name="Обычный" style:family="paragraph">
      <style:paragraph-properties fo:text-align="justify" fo:margin-right="0.0784in"/>
      <style:text-properties style:font-name="Liberation Serif" style:font-name-complex="Liberation Serif"/>
    </style:style>
    <style:style style:name="P455" style:parent-style-name="Обычный" style:family="paragraph">
      <style:paragraph-properties fo:text-align="justify" fo:margin-right="0.0784in"/>
      <style:text-properties style:font-name="Liberation Serif" style:font-name-complex="Liberation Serif"/>
    </style:style>
    <style:style style:name="P456" style:parent-style-name="Обычный" style:family="paragraph">
      <style:paragraph-properties fo:text-align="justify" fo:margin-right="0.0784in"/>
      <style:text-properties style:font-name="Liberation Serif" style:font-name-complex="Liberation Serif"/>
    </style:style>
    <style:style style:name="TableColumn458" style:family="table-column">
      <style:table-column-properties style:column-width="5.2333in"/>
    </style:style>
    <style:style style:name="TableColumn459" style:family="table-column">
      <style:table-column-properties style:column-width="5.3986in"/>
    </style:style>
    <style:style style:name="Table457" style:family="table">
      <style:table-properties style:width="10.6319in" fo:margin-left="-0.0236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="Liberation Serif" style:font-name-complex="Liberation Serif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465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/>
    </style:style>
    <style:style style:name="P466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/>
    </style:style>
    <style:style style:name="P467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/>
    </style:style>
    <style:style style:name="P468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/>
    </style:style>
    <style:style style:name="P469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9pt" style:font-size-asian="9pt" style:font-size-complex="9pt"/>
    </style:style>
    <style:style style:name="P470" style:parent-style-name="decor" style:family="paragraph">
      <style:paragraph-properties fo:text-align="justify" fo:margin-top="0in" fo:margin-bottom="0in"/>
    </style:style>
    <style:style style:name="T471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10.34097in" svg:y="-0.00625in" svg:width="0.04931in" svg:height="0.375in" style:rel-width="scale" style:rel-height="scale"><draw:text-box><text:p text:style-name="P5"/></draw:text-box><svg:title/><svg:desc/></draw:frame></text:span></text:p>
      <text:p text:style-name="P6">ОТЧЕТ</text:p>
      <text:p text:style-name="P7">об исполнении плана мероприятий по противодействию коррупции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МКУ «Управление культуры городского округа Верхняя Пышма»</text:p>
          </table:table-cell>
        </table:table-row>
        <table:table-row table:style-name="TableRow14">
          <table:table-cell table:style-name="TableCell15">
            <text:p text:style-name="P16">(наименование муниципального учреждения)</text:p>
          </table:table-cell>
        </table:table-row>
        <table:table-row table:style-name="TableRow17">
          <table:table-cell table:style-name="TableCell18">
            <text:p text:style-name="P19">за 2024<text:s/>год<text:s/></text:p>
          </table:table-cell>
        </table:table-row>
        <table:table-row table:style-name="TableRow20">
          <table:table-cell table:style-name="TableCell21">
            <text:p text:style-name="P22">(отчетный период)</text:p>
          </table:table-cell>
        </table:table-row>
        <table:table-row table:style-name="TableRow23">
          <table:table-cell table:style-name="TableCell24">
            <text:p text:style-name="P25">Приказ № 54 от 07.09.2021 года</text:p>
          </table:table-cell>
        </table:table-row>
        <table:table-row table:style-name="TableRow26">
          <table:table-cell table:style-name="TableCell27">
            <text:p text:style-name="P28">«Об утверждении Плана мероприятий по противодействию коррупции в МКУ «Управление культуры городского округа Верхняя Пышма»</text:p>
          </table:table-cell>
        </table:table-row>
        <table:table-row table:style-name="TableRow29">
          <table:table-cell table:style-name="TableCell30">
            <text:p text:style-name="P31">на 2021-2024 годы»</text:p>
          </table:table-cell>
        </table:table-row>
        <table:table-row table:style-name="TableRow32">
          <table:table-cell table:style-name="TableCell33">
            <text:p text:style-name="P34"><text:span text:style-name="T35">(</text:span><text:span text:style-name="T36">реквизиты и наименование правового акта, которым<text:s/></text:span><text:span text:style-name="T37">утвержден план мероприятий по противодействию коррупции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№</text:p>
            <text:p text:style-name="P50">п/п</text:p>
          </table:table-cell>
          <table:table-cell table:style-name="TableCell51">
            <text:p text:style-name="P52">Номер пункта Плана<text:s/></text:p>
          </table:table-cell>
          <table:table-cell table:style-name="TableCell53">
            <text:p text:style-name="P54"><text:span text:style-name="T55">Наименование мероприятия Плана</text:span></text:p>
          </table:table-cell>
          <table:table-cell table:style-name="TableCell56">
            <text:p text:style-name="P57"><text:span text:style-name="T58">Установлен-ный срок исполнения мероприятия Плана</text:span></text:p>
          </table:table-cell>
          <table:table-cell table:style-name="TableCell59">
            <text:p text:style-name="P60">Информация<text:s/><text:line-break/>о реализации мероприятия<text:s/></text:p>
            <text:p text:style-name="P61">(проведенная работа)</text:p>
          </table:table-cell>
          <table:table-cell table:style-name="TableCell62">
            <text:p text:style-name="P63">Оценка результатов выполнения<text:s/>мероприятия (результат)<text:s/>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</table:table-row>
        <table:table-row table:style-name="TableRow77">
          <table:table-cell table:style-name="TableCell78" table:number-columns-spanned="6">
            <text:p text:style-name="P79">I. СОВЕРШЕНСТВОВАНИЕ НОРМАТИВНОГО ПРАВОВОГО ОБЕСПЕЧЕНИЯ ДЕЯТЕЛЬНОСТИ<text:s/></text:p>
            <text:p text:style-name="P80"><text:span text:style-name="T81">ПО ПРОТИВОДЕЙСТВИЮ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Обычный">1</text:p>
          </table:table-cell>
          <table:table-cell table:style-name="TableCell84">
            <text:p text:style-name="Обычный">1.1.</text:p>
          </table:table-cell>
          <table:table-cell table:style-name="TableCell85">
            <text:p text:style-name="P86">Мониторинг изменений антикоррупционного законодательства Российской Федерации, Свердловской области,<text:s/>муниципальных нормативных правовых актов</text:p>
          </table:table-cell>
          <table:table-cell table:style-name="TableCell87">
            <text:p text:style-name="P88">в течение 2024<text:s/>года</text:p>
          </table:table-cell>
          <table:table-cell table:style-name="TableCell89">
            <text:p text:style-name="P90">Ежеквартально проводится мониторинг изменений антикоррупционного законодательства Российской Федерации, Свердловской области, муниципальных нормативных правовых актов.</text:p>
          </table:table-cell>
          <table:table-cell table:style-name="TableCell91">
            <text:p text:style-name="P92">выполнено в полном объеме в<text:s/>установленные сроки</text:p>
          </table:table-cell>
        </table:table-row>
        <table:table-row table:style-name="TableRow93">
          <table:table-cell table:style-name="TableCell94">
            <text:p text:style-name="Обычный">2</text:p>
          </table:table-cell>
          <table:table-cell table:style-name="TableCell95">
            <text:p text:style-name="Обычный">1.2.</text:p>
          </table:table-cell>
          <table:table-cell table:style-name="TableCell96">
            <text:p text:style-name="P97">Анализ локальных нормативных правовых актов о противодействии коррупции в целях приведения их в соответствие с законодательством Российской Федерации, Свердловской области, муниципальными нормативными правовыми актами</text:p>
          </table:table-cell>
          <table:table-cell table:style-name="TableCell98">
            <text:p text:style-name="P99">в течение<text:s/>2024<text:s/>года</text:p>
          </table:table-cell>
          <table:table-cell table:style-name="TableCell100">
            <text:p text:style-name="P101">Ежеквартально проводится анализ локальных нормативных правовых актов о противодействии коррупции в целях приведения их в соответствие с законодательством Российской Федерации, Свердловской области, муниципальными нормативными правовыми актами.<text:s/></text:p>
          </table:table-cell>
          <table:table-cell table:style-name="TableCell102">
            <text:p text:style-name="P103">выполнено в полном объеме в установленные сроки</text:p>
          </table:table-cell>
        </table:table-row>
        <table:table-row table:style-name="TableRow104">
          <table:table-cell table:style-name="TableCell105" table:number-columns-spanned="6">
            <text:p text:style-name="P106">II. СОВЕРШЕНСТВОВАНИЕ СИСТЕМЫ КАДРОВОЙ РАБОТЫ<text:s/></text:p>
            <text:p text:style-name="P107">ПО ПРОФИЛАКТИКЕ КОРРУПЦИОННЫХ И ИНЫХ ПРАВОНАРУШЕНИ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2.1.</text:p>
          </table:table-cell>
          <table:table-cell table:style-name="TableCell113">
            <text:p text:style-name="P114">Организация представления сведений о доходах, расходах, об имуществе и обязательствах имущественного<text:s/>характера, а также сведений о доходах, расходах, имуществе и обязательствах имущественного характера супруги (супруга) и несовершеннолетних детей претендентами на должность руководителей подведомственных учреждений и руководителями подведомственных учреждений, обеспечение контроля<text:s/><text:soft-page-break/>своевременности представления указанных сведений</text:p>
          </table:table-cell>
          <table:table-cell table:style-name="TableCell115">
            <text:p text:style-name="P116">до 30.04.2024</text:p>
          </table:table-cell>
          <table:table-cell table:style-name="TableCell117">
            <text:p text:style-name="P118">26.01.2024 - на совещании начальника МКУ «Управление культуры городского округа Верхняя Пышма» руководителям муниципальных учреждений культуры и дополнительного образования в сфере культуры разъяснены сроки и порядок предоставления сведений, направлены методические материалы. Руководителям оказывалась методическая и консультационная помощь в заполнении справок о доходах.</text:p>
            <text:p text:style-name="P119">Руководителями подведомственных учреждений сведения предоставлены своевременно.</text:p>
          </table:table-cell>
          <table:table-cell table:style-name="TableCell120">
            <text:p text:style-name="P121">выполнено в полном объеме в установленные сроки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2.2.</text:p>
          </table:table-cell>
          <table:table-cell table:style-name="TableCell127">
            <text:p text:style-name="P128">Организация и проведение анализа достоверности и полноты сведений о доходах, расходах, об имуществе и обязательствах имущественного характера, а также сведений о<text:s/>доходах, расходах, имуществе и обязательствах имущественного характера супруги (супруга) и несовершеннолетних детей, предоставленных претендентами на должность руководителей подведомственных учреждений и руководителями подведомственных учреждений</text:p>
          </table:table-cell>
          <table:table-cell table:style-name="TableCell129">
            <text:p text:style-name="P130">в течение<text:s/>2024<text:s/>года</text:p>
          </table:table-cell>
          <table:table-cell table:style-name="TableCell131">
            <text:p text:style-name="P132">В апреле 2024 года, при приеме сведений о доходах, расходах, об имуществе и обязательствах имущественного характера, а также сведений о доходах, расходах, имуществе и обязательствах имущественного характера супруги (супруга) и несовершеннолетних детей проведен анализ предоставленных руководителями подведомственных учреждений сведений за отчетный период. Оснований для инициирования проведения проверки достоверности и полноты предоставленных сведений не выявлено.</text:p>
          </table:table-cell>
          <table:table-cell table:style-name="TableCell133">
            <text:p text:style-name="P134">выполнено в полном объеме в установленные сроки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2.3.</text:p>
          </table:table-cell>
          <table:table-cell table:style-name="TableCell140">
            <text:p text:style-name="P141">Осуществления комплекса разъяснительных и иных мер с сотрудниками МКУ «Управление культуры городского округа Верхняя Пышма» и руководителями подведомственных учреждений по вопросам профилактики коррупции, в том числе по соблюдению требований к служебному поведению, ограничений и запретов по исполнению обязанностей, установленных в целях противодействия коррупции, в том числе ограничений, касающихся получения подарков</text:p>
          </table:table-cell>
          <table:table-cell table:style-name="TableCell142">
            <text:p text:style-name="P143">в течение 2024<text:s/>года</text:p>
          </table:table-cell>
          <table:table-cell table:style-name="TableCell144">
            <text:p text:style-name="P145">26.01.2024 - проведено совещание начальника МКУ «Управление культуры городского округа Верхняя Пышма» с руководителями муниципальных учреждений культуры и дополнительного образования в сфере культуры на тему «О порядке и сроках предоставления руководителями муниципальных бюджетных учреждений культуры и дополнительного образования в сфере культуры сведений о доходах, расходах, об имуществе и обязательствах имущественного характера за 2023 год».</text:p>
            <text:p text:style-name="P146">05.04.2024 - проведено совещания начальника МКУ «Управление культуры городского округа Верхняя Пышма» с руководителями муниципальных учреждений культуры и дополнительного образования в сфере культуры, сотрудниками МКУ «Управление культуры городского округа Верхняя Пышма» на тему:</text:p>
            <text:p text:style-name="P147">1. Профессиональная этика и служебное поведение.</text:p>
            <text:p text:style-name="P148">2. Формирование и развитие антикоррупционной мотивации в профессиональной деятельности.</text:p>
            <text:p text:style-name="P149">3. Рекомендации по правилам поведения в ситуации коррупционной направленности.</text:p>
            <text:p text:style-name="P150">12.09.2024<text:s/>- проведено совещания начальника МКУ «Управление культуры городского округа Верхняя Пышма» с руководителями муниципальных учреждений культуры и дополнительного образования в сфере культуры на тему «Методические рекомендации<text:s/>по вопросам формирования и оценки реализации плана по противодействию<text:s/>коррупции федерального органа исполнительной власти».</text:p>
            <text:soft-page-break/>
            <text:p text:style-name="P151">24.12.2024<text:s/>- проведено совещания начальника МКУ «Управление культуры городского округа Верхняя Пышма» с руководителями муниципальных учреждений культуры и дополнительного образования в сфере культуры на тему<text:s/>«Обзор судебной практики по рассмотрению в 2023 – 2024 годах дел по спорам, связанным с несоблюдением ограничений, запретов и требований о предотвращении и (или) урегулировании конфликта интересов и неисполнением обязанностей, установленных федеральными законами о государственной гражданской службе и противодействии коррупции».</text:p>
          </table:table-cell>
          <table:table-cell table:style-name="TableCell152">
            <text:p text:style-name="P153">выполнено в полном объеме в установленные сроки</text:p>
          </table:table-cell>
        </table:table-row>
        <table:table-row table:style-name="TableRow154">
          <table:table-cell table:style-name="TableCell155" table:number-columns-spanned="6">
            <text:p text:style-name="P156">III. РЕАЛИЗАЦИЯ АНТИКОРРУПЦИОННЫХ МЕХАНИЗМОВ В СФЕРЕ ЗАКУПОК ТОВАРОВ, РАБОТ, УСЛУГ<text:s/></text:p>
            <text:p text:style-name="P157">ДЛЯ НУЖД МКУ «УПРАВЛЕНИЕ КУЛЬТУРЫ ГОРОДСКОГО ОКРУГА ВЕРХНЯЯ ПЫШМ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3.1.</text:p>
          </table:table-cell>
          <table:table-cell table:style-name="TableCell163">
            <text:p text:style-name="P164">Обеспечение нужд МКУ «Управление культуры городского округа Верхняя Пышма» в целях повышения эффективности, результативности осуществления, закупок, товаров, работ, услуг,<text:s/>обеспечение гласности и прозрачности осуществления таких закупок, предотвращение коррупции и других злоупотреблений в сфере таких закупок, осуществление закупки товаров, работ услуг в соответствии с законодательством о контрактной системе в сфере закупок<text:s/></text:p>
          </table:table-cell>
          <table:table-cell table:style-name="TableCell165">
            <text:p text:style-name="P166">в течение 2024<text:s/>года</text:p>
          </table:table-cell>
          <table:table-cell table:style-name="TableCell167">
            <text:p text:style-name="P168"><text:span text:style-name="T169">В 202</text:span><text:span text:style-name="T170">4</text:span><text:span text:style-name="T171"><text:s/>году закупки осуществлялись в соответствии с планом-графиком закупок, размещения заказа на поставку товаров, выполнение работ, оказание услуг для муниципальных нужд и законодательством о контрактной системе в сфере закупок.</text:span></text:p>
          </table:table-cell>
          <table:table-cell table:style-name="TableCell172">
            <text:p text:style-name="P173">выполнено в полном объеме в установленные сроки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3.2.</text:p>
          </table:table-cell>
          <table:table-cell table:style-name="TableCell179">
            <text:p text:style-name="P180">Проведение мониторинга планирования, осуществления закупок товаров, работ, услуг и исполнения контрактов</text:p>
          </table:table-cell>
          <table:table-cell table:style-name="TableCell181">
            <text:p text:style-name="P182">в течение 2024<text:s/>года</text:p>
          </table:table-cell>
          <table:table-cell table:style-name="TableCell183">
            <text:p text:style-name="P184">Мониторинг планирования, осуществления закупок товаров, работ, услуг и исполнения контрактов осуществляется посредством оценки осуществления закупок и реализации плана-графика, на основании информации содержащейся в единой информационной системе и реестре контрактов, заключенных с единственным поставщиком.</text:p>
          </table:table-cell>
          <table:table-cell table:style-name="TableCell185">
            <text:p text:style-name="P186">выполнено в полном объеме в<text:s/>установленные сроки</text:p>
          </table:table-cell>
        </table:table-row>
        <table:table-row table:style-name="TableRow187">
          <table:table-cell table:style-name="TableCell188" table:number-columns-spanned="6">
            <text:p text:style-name="P189">IV. РЕАЛИЗАЦИЯ АНТИКОРРУПЦИОННЫХ МЕХАНИЗМОВ<text:s/></text:p>
            <text:p text:style-name="P190">В СФЕРЕ ПРЕДОСТАВЛЕНИЯ МУНИЦИПАЛЬНЫХ 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4.1.</text:p>
          </table:table-cell>
          <table:table-cell table:style-name="TableCell196">
            <text:p text:style-name="P197">Осуществление мониторинга достижения объема и качества оказываемых подведомственными учреждениями муниципальных услуг (работ)</text:p>
          </table:table-cell>
          <table:table-cell table:style-name="TableCell198">
            <text:p text:style-name="P199">ежеквартально</text:p>
            <text:p text:style-name="P200">до 20 числа месяца,<text:s/></text:p>
            <text:p text:style-name="P201">следующего за отчетным кварталом</text:p>
          </table:table-cell>
          <table:table-cell table:style-name="TableCell202">
            <text:p text:style-name="P203">25.01.2024 – на основании предоставленных учреждениями отчетов об исполнении муниципального задания за 2023 год осуществлен мониторинг достижения объема и качества оказываемых подведомственными учреждениями муниципальных услуг (работ). В ходе мониторинга проведена итоговая оценка выполнения муниципального задания по каждой муниципальной услуге (работе) путем определения коэффициента<text:s/><text:soft-page-break/>соответствия муниципальной услуги (работы) установленным требованиям к качеству и объему. По результатам мониторинга выявлено, что муниципальные услуги (работы) учреждений соответствуют требованиям к качеству показателей установленным в муниципальном задании, исполнены на 100 %, отклонение, превышающее допустимое (возможное) значение составило 0 %.</text:p>
            <text:p text:style-name="P204">15.04.2024 - на основании предоставленных учреждениями отчетов об исполнении муниципального задания за 1 квартал 2024 года осуществлен мониторинг достижения объема и качества оказываемых подведомственными учреждениями муниципальных услуг (работ). В ходе мониторинга проведена проверка фактического выполнения муниципального задания по каждой муниципальной услуге (работе). По результатам мониторинга выявлено:</text:p>
            <text:p text:style-name="P205">а.<text:tab/>представленные материалы являются достаточными для оценки результатов оказания услуг (выполнения работ);</text:p>
            <text:p text:style-name="P206">б.<text:tab/>результаты оказания услуг (выполнения работ) полностью отвечают требованиям, установленным в муниципальном задании;</text:p>
            <text:p text:style-name="P207">в.<text:tab/>результаты оказания услуг (выполнения работ) полностью готовы для практического использования;</text:p>
            <text:p text:style-name="P208">г.<text:tab/>при проверке отчета о выполнении муниципального задания замечания не выявлены.</text:p>
            <text:p text:style-name="P209">09.07.2024<text:s/>- на основании предоставленных учреждениями отчетов об исполнении муниципального задания за 2 квартал 2024<text:s/>года осуществлен мониторинг достижения объема и качества оказываемых подведомственными учреждениями муниципальных услуг (работ). В ходе мониторинга проведена проверка фактического выполнения муниципального задания по каждой муниципальной услуге (работе). По результатам мониторинга выявлено:</text:p>
            <text:p text:style-name="P210">а.<text:tab/>представленные материалы<text:s/>являются достаточными для оценки результатов оказания услуг (выполнения работ);</text:p>
            <text:p text:style-name="P211">б.<text:tab/>результаты оказания услуг (выполнения работ) полностью отвечают требованиям, установленным в муниципальном задании;</text:p>
            <text:soft-page-break/>
            <text:p text:style-name="P212">в.<text:tab/>результаты оказания услуг (выполнения работ) полностью готовы для практического использования;</text:p>
            <text:p text:style-name="P213">г.<text:tab/>при проверке отчета о выполнении муниципального задания замечания не выявлены.</text:p>
            <text:p text:style-name="P214">09.10.2024<text:s/>- на основании предоставленных учреждениями отчетов об исполнении муниципального задания за 3 квартал 2024<text:s/>года осуществлен мониторинг достижения объема и качества оказываемых подведомственными учреждениями муниципальных услуг (работ). В ходе мониторинга проведена проверка фактического выполнения муниципального задания по каждой муниципальной услуге (работе). По результатам мониторинга выявлено:</text:p>
            <text:p text:style-name="P215">а.<text:tab/>представленные материалы являются достаточными для оценки результатов оказания услуг (выполнения работ);</text:p>
            <text:p text:style-name="P216">б.<text:tab/>результаты оказания услуг (выполнения работ) полностью отвечают требованиям, установленным в муниципальном задании;</text:p>
            <text:p text:style-name="P217">в.<text:tab/>результаты оказания услуг (выполнения работ) полностью готовы для практического использования;</text:p>
            <text:p text:style-name="P218">г.<text:tab/>при проверке отчета о выполнении муниципального задания замечания не выявлены.</text:p>
            <text:p text:style-name="P219">С<text:s/>14.10.2024<text:s/>по<text:s/>12.11.2024<text:s/>с целью подтверждения достоверности отчетности об исполнении муниципального задания за 9 месяцев 2024<text:s/>года проведены выездные плановые контрольные мероприятия по проверке исполнения муниципальных заданий учреждений культуры и дополнительного образования в сфере культуры.</text:p>
          </table:table-cell>
          <table:table-cell table:style-name="TableCell220">
            <text:p text:style-name="P221">выполнено в полном объеме в установленные сроки</text:p>
          </table:table-cell>
        </table:table-row>
        <text:soft-page-break/>
        <table:table-row table:style-name="TableRow222">
          <table:table-cell table:style-name="TableCell223" table:number-columns-spanned="6">
            <text:p text:style-name="P224">V. БЕСПЕЧЕНИЕ ОТКРЫТОСТИ ДЕЯТЕЛЬНОСТИ,<text:s/></text:p>
            <text:p text:style-name="P225">ОБЕСПЕЧЕНИЕ ПРАВ ГРАЖДАН НА ДОСТУП К ИНФОРМАЦИИ О ДЕЯТЕЛЬНОСТИ ПО ПРОТИВОДЕЙТВИЮ КОРРУПЦИИ<text:s/></text:p>
            <text:p text:style-name="P226">В МКУ «УПРАВЛЕНИЕ КУЛЬТУРЫ ГОРОДСКОГО ОКРУГА ВЕРХНЯЯ ПЫШМА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>5.1.</text:p>
          </table:table-cell>
          <table:table-cell table:style-name="TableCell232">
            <text:p text:style-name="P233">Выполнение мероприятий по размещению на<text:s/>официальном сайте городского округа Верхняя Пышма административных регламентов предоставления муниципальных услуг МКУ «Управление культуры городского округа Верхняя Пышма» совместно с подведомственными учреждениями</text:p>
          </table:table-cell>
          <table:table-cell table:style-name="TableCell234">
            <text:p text:style-name="P235">в течение 2024<text:s/>года</text:p>
          </table:table-cell>
          <table:table-cell table:style-name="TableCell236">
            <text:p text:style-name="P237">Административные регламенты предоставления муниципальных услуг МКУ «Управление культуры городского округа Верхняя Пышма» и подведомственных учреждений размещены на официальном сайте городского округа Верхняя Пышма.</text:p>
          </table:table-cell>
          <table:table-cell table:style-name="TableCell238">
            <text:p text:style-name="P239">выполнено в полном объеме в установленные сроки</text:p>
          </table:table-cell>
        </table:table-row>
        <text:soft-page-break/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5.2.</text:p>
          </table:table-cell>
          <table:table-cell table:style-name="TableCell245">
            <text:p text:style-name="P246">Выполнение мероприятий по размещению на официальном сайте городского округа Верхняя Пышма сведений о доходах, расходах, об имуществе и обязательствах имущественного характера, а также сведений о доходах, расходах, имуществе и обязательствах имущественного<text:s/>характера супруги (супруга) и несовершеннолетних детей руководителей подведомственных учреждений</text:p>
          </table:table-cell>
          <table:table-cell table:style-name="TableCell247">
            <text:p text:style-name="P248">в течении 14 рабочих дней<text:s/></text:p>
            <text:p text:style-name="P249">с даты окончания срока представления сведений</text:p>
          </table:table-cell>
          <table:table-cell table:style-name="TableCell250">
            <text:p text:style-name="P251">В соответствии с Указом президента РФ № 968 от 29.12.2022 сведения не размещались.</text:p>
          </table:table-cell>
          <table:table-cell table:style-name="TableCell252">
            <text:p text:style-name="P253">не выполнено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5.3.</text:p>
          </table:table-cell>
          <table:table-cell table:style-name="TableCell259">
            <text:p text:style-name="P260">Размещение в Единой информационной системе в сфере закупок документов и информации, предусмотренной законодательством<text:s/>о контрактной системе в сфере закупок товаров, работ, услуг<text:s/></text:p>
          </table:table-cell>
          <table:table-cell table:style-name="TableCell261">
            <text:p text:style-name="P262">в течение 2024<text:s/>года</text:p>
          </table:table-cell>
          <table:table-cell table:style-name="TableCell263">
            <text:p text:style-name="P264">29.12.2023 – размещен план - график закупок, размещения заказа на поставку товаров, выполнение работ, оказание услуг на 2024 год.</text:p>
            <text:p text:style-name="P265">Информация и отчетность, предусмотренная законодательством о контрактной системе в сфере закупок товаров, работ, услуг размещается своевременно.</text:p>
          </table:table-cell>
          <table:table-cell table:style-name="TableCell266">
            <text:p text:style-name="P267">выполнено в полном объеме в установленные сроки</text:p>
          </table:table-cell>
        </table:table-row>
        <table:table-row table:style-name="TableRow268">
          <table:table-cell table:style-name="TableCell269" table:number-columns-spanned="6">
            <text:p text:style-name="P270">VI. УСИЛЕНИЕ КОНТРОЛЯ ЗА ОРГАНИЗАЦИЕЙ РАБОТЫ ПО ПРОТИВОДЕЙСТВИЮ КОРРУПЦИИ В УЧРЕЖДЕНИЯХ КУЛЬТУРЫ И ДОПОЛНИТЕЛЬНОГО ОБРАЗОВАНИЯ ГОРОДСКОГО ОКРУГА ВЕРХНЯЯ ПЫШ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>6.1.</text:p>
          </table:table-cell>
          <table:table-cell table:style-name="TableCell276">
            <text:p text:style-name="P277">Проведение мониторинга размещения подведомственными учреждениями ежегодных отчетов об исполнении планов по противодействию коррупции в соответствующих разделах на официальных сайтах в<text:s/>информационно-телекоммуникационной сети Интернет</text:p>
          </table:table-cell>
          <table:table-cell table:style-name="TableCell278">
            <text:p text:style-name="P279">до 20.01.2024</text:p>
          </table:table-cell>
          <table:table-cell table:style-name="TableCell280">
            <text:p text:style-name="P281">15.01.2024 - проведен мониторинг размещения подведомственными учреждениями на официальных сайтах в сети Интернет отчетов об исполнении планов по противодействию коррупции за 2023 год. По результатам мониторинга выявлено, что всеми учреждениями вышеуказанные отчеты размещены.</text:p>
            <text:p text:style-name="P282">28.06.2024 - проведен мониторинг размещения подведомственными учреждениями на официальных сайтах в сети Интернет отчетов об исполнении планов по противодействию коррупции за 1 полугодие 2024 года. По результатам мониторинга выявлено, что всеми учреждениями вышеуказанные отчеты размещены.</text:p>
          </table:table-cell>
          <table:table-cell table:style-name="TableCell283">
            <text:p text:style-name="P284">выполнено в полном объеме в установленные сроки</text:p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>6.2.</text:p>
          </table:table-cell>
          <table:table-cell table:style-name="TableCell290">
            <text:p text:style-name="P291">Проведение мониторинга размещения подведомственными<text:s/>учреждениями материалов по антикоррупционной тематике, в том числе о номере «телефона доверия» в соответствующих разделах на официальных сайтах в информационно-телекоммуникационной сети Интернет</text:p>
          </table:table-cell>
          <table:table-cell table:style-name="TableCell292">
            <text:p text:style-name="P293">до 20.01.2024</text:p>
          </table:table-cell>
          <table:table-cell table:style-name="TableCell294">
            <text:p text:style-name="P295">16.01.2024 - проведен мониторинг размещения подведомственными учреждениями на официальных сайтах в сети Интернет материалов по антикоррупционной тематике, в том числе номера «телефона доверия». По результатам мониторинга выявлено, что всеми учреждениями вышеуказанная информация размещена.</text:p>
          </table:table-cell>
          <table:table-cell table:style-name="TableCell296">
            <text:p text:style-name="P297">выполнено в полном объеме в установленные сроки</text:p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>6.3.</text:p>
          </table:table-cell>
          <table:table-cell table:style-name="TableCell303">
            <text:p text:style-name="P304">Организационно – методическое сопровождение подведомственных учреждений при выполнении Плана мероприятий по противодействию коррупции</text:p>
          </table:table-cell>
          <table:table-cell table:style-name="TableCell305">
            <text:p text:style-name="P306">в течение 2024<text:s/>года</text:p>
          </table:table-cell>
          <table:table-cell table:style-name="TableCell307">
            <text:p text:style-name="P308">Организационно – методическое сопровождение<text:s/>подведомственных учреждений при выполнении Плана мероприятий по противодействию коррупции осуществляется в ходе подготовки отчетов учреждений об исполнении плана по противодействию коррупции за 1 квартал 2024<text:s/>года и за 2024<text:s/>год.<text:s/></text:p>
          </table:table-cell>
          <table:table-cell table:style-name="TableCell309">
            <text:p text:style-name="P310">выполнено в полном объеме<text:s/>в установленные сроки</text:p>
          </table:table-cell>
        </table:table-row>
        <text:soft-page-break/>
        <table:table-row table:style-name="TableRow311">
          <table:table-cell table:style-name="TableCell312" table:number-columns-spanned="6">
            <text:p text:style-name="P313">VII. ИСПОЛНЕНИЕ МЕРОПРИЯТИЙ НАЦИОНАЛЬНОГО ПЛАНА ПРОТИВОДЕЙСТВИЯ КОРРУПЦИИ НА 2021-2024 ГОДЫ. УТВЕРЖДЕННОГО УКАЗОМ ПРЕЗИДЕНТА РОССИЙСКОЙ ФЕДЕРАЦИИ ОТ 16 АВГУСТА 2021 ГОДА №478<text:s/></text:p>
            <text:p text:style-name="P314">«О НАЦИОНАЛЬНОМ ПЛАНЕ ПРОТИВОДЕЙСТВИЯ КОРРУПЦИИ НА 2021-2024 ГОДЫ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15</text:p>
          </table:table-cell>
          <table:table-cell table:style-name="TableCell318">
            <text:p text:style-name="P319">7.1.</text:p>
          </table:table-cell>
          <table:table-cell table:style-name="TableCell320">
            <text:p text:style-name="P321">Принятие мер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nCoV), а также на<text:s/>реализацию национальных проектов, с обращением особого внимания на выявление и пресечение фактов предоставления аффилированным коммерческим структурам неправомерных преимуществ и оказания им содействия в иной форме должностными лицами органов местного самоуправления муниципального образования</text:p>
            <text:p text:style-name="P322">(пункт 19 Национального плана противодействия коррупции на 2021–2024 годы, утвержденного Указом Президента Российской Федерации от 16 августа</text:p>
            <text:p text:style-name="P323">2021 года № 478 «О Национальном плане противодействия коррупции на 2021–2024<text:s/>годы»</text:p>
          </table:table-cell>
          <table:table-cell table:style-name="TableCell324">
            <text:p text:style-name="P325">в течение 2024<text:s/>года</text:p>
          </table:table-cell>
          <table:table-cell table:style-name="TableCell326">
            <text:p text:style-name="P327">Ежеквартально до 15 числа месяца, следующего за кварталом в рамках мероприятий по противодействию нецелевому использованию бюджетных средств, проводится анализ соглашений и платежных поручений, по результатам которого составляется и направляется в финансовое управление администрации ГО Верхняя Пышма отчет «Об использовании субсидий на иные цели».</text:p>
          </table:table-cell>
          <table:table-cell table:style-name="TableCell328">
            <text:p text:style-name="P329">выполнено в полном объеме в установленные сроки</text:p>
          </table: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P334">7.2.</text:p>
          </table:table-cell>
          <table:table-cell table:style-name="TableCell335">
            <text:p text:style-name="P336">Проведение мероприятий по профессиональному развитию в сфере противодействия<text:s/>коррупции для сотрудников,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<text:s/></text:p>
            <text:p text:style-name="P337">(подпункт «а» пункта 39 Национального плана)</text:p>
          </table:table-cell>
          <table:table-cell table:style-name="TableCell338">
            <text:p text:style-name="P339">в течение 2024<text:s/>года</text:p>
          </table:table-cell>
          <table:table-cell table:style-name="TableCell340">
            <text:p text:style-name="P341"><text:span text:style-name="T342">13.11.2024</text:span><text:span text:style-name="T343"><text:s/>начальник, з</text:span><text:span text:style-name="T344">аместитель начальника</text:span><text:span text:style-name="T345"><text:s/></text:span><text:span text:style-name="T346">(ответственный за антикоррупционную работу)</text:span><text:span text:style-name="T347">, и</text:span><text:span text:style-name="T348">.о. главного бухгалтера</text:span><text:span text:style-name="T349"><text:s/>-<text:s/></text:span><text:span text:style-name="T350">самостоятельно</text:span><text:span text:style-name="T351">е</text:span><text:span text:style-name="T352"><text:s/>изучени</text:span><text:span text:style-name="T353">е</text:span><text:span text:style-name="T354"><text:s/>образовательных материалов<text:s/></text:span><text:span text:style-name="T355">«</text:span><text:span text:style-name="T356">Конфликт интересов на государственной и муниципальной службе, в деятельности организаций: причины, предотвращение, урегулирование: научно-практическое пособие</text:span><text:span text:style-name="T357">»,</text:span><text:span text:style-name="T358"><text:s/>размещенных на специализированном информационно-методическом ресурсе по вопросам противодействия коррупции на базе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</text:span><text:span text:style-name="T359">».</text:span></text:p>
          </table:table-cell>
          <table:table-cell table:style-name="TableCell360">
            <text:p text:style-name="P361">выполнено в полном объеме в установленные сроки</text:p>
          </table:table-cell>
        </table:table-row>
        <table:table-row table:style-name="TableRow362">
          <table:table-cell table:style-name="TableCell363">
            <text:p text:style-name="P364">17</text:p>
          </table:table-cell>
          <table:table-cell table:style-name="TableCell365">
            <text:p text:style-name="P366">7.3.</text:p>
          </table:table-cell>
          <table:table-cell table:style-name="TableCell367">
            <text:p text:style-name="P368">Проведение мероприятий по профессиональному развитию в сфере противодействия<text:s/>коррупции для лиц, впервые поступивших на работу и замещающих должности, связанные<text:s/></text:p>
            <text:p text:style-name="P369">с соблюдением антикоррупционных стандартов</text:p>
            <text:p text:style-name="P370">(подпункт «б» пункта 39 Национального плана)</text:p>
          </table:table-cell>
          <table:table-cell table:style-name="TableCell371">
            <text:p text:style-name="P372">в течение 2024<text:s/>года</text:p>
          </table:table-cell>
          <table:table-cell table:style-name="TableCell373">
            <text:p text:style-name="P374">Все сотрудники, поступающие на работу, знакомятся с правовыми<text:s/>актами, регламентирующими вопросы противодействия коррупции.<text:s/></text:p>
            <text:p text:style-name="P375"><text:span text:style-name="T376">Трудовые договоры содержат раздел «Антикоррупционная политика»</text:span></text:p>
          </table:table-cell>
          <table:table-cell table:style-name="TableCell377">
            <text:p text:style-name="P378">выполнено в полном объеме в установленные сроки</text:p>
          </table:table-cell>
        </table:table-row>
        <text:soft-page-break/>
        <table:table-row table:style-name="TableRow379">
          <table:table-cell table:style-name="TableCell380">
            <text:p text:style-name="P381">18</text:p>
          </table:table-cell>
          <table:table-cell table:style-name="TableCell382">
            <text:p text:style-name="P383">7.4.</text:p>
          </table:table-cell>
          <table:table-cell table:style-name="TableCell384">
            <text:p text:style-name="P385">Проведение мероприятий по профессиональному развитию в сфере<text:s/>противодействия коррупции для сотрудников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работников по дополнительным профессиональным программам в<text:s/>сфере противодействия коррупции</text:p>
            <text:p text:style-name="P386">(подпункт «в» пункта 39 Национального плана)</text:p>
          </table:table-cell>
          <table:table-cell table:style-name="TableCell387">
            <text:p text:style-name="P388">в течение 2024<text:s/>года</text:p>
          </table:table-cell>
          <table:table-cell table:style-name="TableCell389">
            <text:p text:style-name="P390">С<text:s/>01.11.2024<text:s/>по<text:s/>30.11.2024<text:s/>ведущий специалист (контрактный управляющий) прошел обучение по<text:s/>дополнительной профессиональной<text:s/>программе<text:s/>«Антикоррупционные меры в учреждении культуры».</text:p>
            <text:p text:style-name="P391"><text:span text:style-name="T392">13.11.2024.</text:span><text:s/><text:span text:style-name="T393">ведущий специалист (контрактный управляющий)</text:span><text:span text:style-name="T394"><text:s/></text:span><text:span text:style-name="T395">- самостоятельное изучение образовательных материалов «Методические рекомендации по выявлению и минимизации коррупционных рисков при осуществлении закупок товаров, работ, услуг для обеспечения государ</text:span><text:span text:style-name="T396">ственных или муниципальных нужд</text:span><text:span text:style-name="T397">», размещенных на специализированном информационно-методическом ресурсе по вопросам противодействия коррупции на базе федеральной государственной информационной системы «Единая информационная система управления кадровым составом государственной гражданской службы Российской Федерации».</text:span></text:p>
          </table:table-cell>
          <table:table-cell table:style-name="TableCell398">
            <text:p text:style-name="P399">выполнено в полном объеме в установленные сроки</text:p>
          </table:table-cell>
        </table:table-row>
        <table:table-row table:style-name="TableRow400">
          <table:table-cell table:style-name="TableCell401">
            <text:p text:style-name="P402">19</text:p>
          </table:table-cell>
          <table:table-cell table:style-name="TableCell403">
            <text:p text:style-name="P404">7.5.</text:p>
          </table:table-cell>
          <table:table-cell table:style-name="TableCell405">
            <text:p text:style-name="P406">Мониторинг хода реализации в подведомственных учреждениях Национального плана по противодействию коррупции и анализ его результатов <text:s/></text:p>
          </table:table-cell>
          <table:table-cell table:style-name="TableCell407">
            <text:p text:style-name="P408">в течение 2024<text:s/>года</text:p>
          </table:table-cell>
          <table:table-cell table:style-name="TableCell409">
            <text:p text:style-name="P410">Мониторинг хода реализации в подведомственных учреждениях Национального плана по противодействию коррупции и анализ его результатов осуществляется на основании отчетов учреждений об исполнении плана по противодействию коррупции за 1 квартал 2024<text:s/>года и за<text:s/>2024<text:s/>год.</text:p>
          </table:table-cell>
          <table:table-cell table:style-name="TableCell411">
            <text:p text:style-name="P412">выполнено в полном объеме в установленные сроки</text:p>
          </table:table-cell>
        </table:table-row>
      </table:table>
      <text:p text:style-name="P413"/>
      <text:p text:style-name="P414">ВЫВОД:<text:s/></text:p>
      <text:p text:style-name="P415"><text:span text:style-name="T416">Из</text:span><text:span text:style-name="T417"><text:s/></text:span><text:span text:style-name="T418">19</text:span><text:span text:style-name="T419"><text:s/></text:span><text:span text:style-name="T420">мероприятий Плана МКУ «Управление культуры ГО Верхняя Пышма», зап</text:span><text:span text:style-name="T421">ланированных к выполнению в 2024</text:span><text:span text:style-name="T422"><text:s/>году</text:span><text:span text:style-name="T423"><text:s/></text:span><text:span text:style-name="T424">выполнено</text:span><text:span text:style-name="T425"><text:s/></text:span><text:span text:style-name="T426">18</text:span><text:span text:style-name="T427"><text:s/></text:span><text:span text:style-name="T428">мероприятий,<text:s/></text:span><text:span text:style-name="T429"><text:line-break/></text:span><text:span text:style-name="T430">из них:</text:span></text:p>
      <text:p text:style-name="P431"><text:span text:style-name="T432">выполнено в полном объеме в установленные<text:s/></text:span><text:span text:style-name="T433">сроки –</text:span><text:span text:style-name="T434"><text:s/></text:span><text:span text:style-name="T435">18</text:span><text:span text:style-name="T436"><text:s/></text:span><text:span text:style-name="T437">мероприятий;</text:span></text:p>
      <text:p text:style-name="P438"><text:span text:style-name="T439">выполнено в полном объеме с нарушением установленных сроков –</text:span><text:span text:style-name="T440"><text:s/></text:span><text:span text:style-name="T441">0</text:span><text:span text:style-name="T442"><text:s/></text:span><text:span text:style-name="T443">мероприятий;</text:span></text:p>
      <text:p text:style-name="P444"><text:span text:style-name="T445">не выполнено –</text:span><text:span text:style-name="T446"><text:s/></text:span><text:span text:style-name="T447">1</text:span><text:span text:style-name="T448"><text:s/></text:span><text:span text:style-name="T449">мероприятие в соответствии с Указом президента РФ № 968 от 29.12.2022 сведения о доходах не размещались.<text:s/></text:span></text:p>
      <text:p text:style-name="Обычный"><text:span text:style-name="T450">Выявленные причины и условия,<text:s/></text:span><text:span text:style-name="T451">способствующие коррупционным нарушениям</text:span><text:span text:style-name="T452">:<text:s/></text:span><text:span text:style-name="T453">не выявлено</text:span></text:p>
      <text:p text:style-name="P454"/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Начальник</text:p>
          </table:table-cell>
          <table:table-cell table:style-name="TableCell463">
            <text:p text:style-name="P464">С.В.Харина</text:p>
          </table:table-cell>
        </table:table-row>
      </table:table>
      <text:p text:style-name="P465"/>
      <text:p text:style-name="P466"/>
      <text:p text:style-name="P467"/>
      <text:p text:style-name="P468"/>
      <text:p text:style-name="P469">Исп. Яковлева Светлана Николаевна</text:p>
      <text:p text:style-name="P470"><text:span text:style-name="T471">8(34368) 4 04 80 (доб.11 5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Макаренкова</meta:initial-creator>
    <dc:creator>Яковлева Светлана Николаевна</dc:creator>
    <meta:creation-date>2025-01-16T07:23:00Z</meta:creation-date>
    <dc:date>2025-01-16T07:23:00Z</dc:date>
    <meta:print-date>2025-01-16T07:20:00Z</meta:print-date>
    <meta:template xlink:href="Normal" xlink:type="simple"/>
    <meta:editing-cycles>2</meta:editing-cycles>
    <meta:editing-duration>PT60S</meta:editing-duration>
    <meta:document-statistic meta:page-count="8" meta:paragraph-count="40" meta:word-count="3055" meta:character-count="20435" meta:row-count="145" meta:non-whitespace-character-count="17420"/>
  </office:meta>
</office:document-meta>
</file>