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justify" fo:margin-right="0.0583in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Title" style:family="paragraph">
      <style:paragraph-properties fo:text-align="center" fo:margin-right="0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right="0.0784in"/>
      <style:text-properties style:font-name="Liberation Serif" style:font-name-complex="Liberation Serif" style:font-size-complex="14pt"/>
    </style:style>
    <style:style style:name="TableColumn10" style:family="table-column">
      <style:table-column-properties style:column-width="10.4347in"/>
    </style:style>
    <style:style style:name="Table9" style:family="table">
      <style:table-properties style:width="10.4347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/>
    </style:style>
    <style:style style:name="TableColumn40" style:family="table-column">
      <style:table-column-properties style:column-width="0.4826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3.0513in" style:use-optimal-column-width="false"/>
    </style:style>
    <style:style style:name="TableColumn43" style:family="table-column">
      <style:table-column-properties style:column-width="1.477in" style:use-optimal-column-width="false"/>
    </style:style>
    <style:style style:name="TableColumn44" style:family="table-column">
      <style:table-column-properties style:column-width="3.0513in" style:use-optimal-column-width="false"/>
    </style:style>
    <style:style style:name="TableColumn45" style:family="table-column">
      <style:table-column-properties style:column-width="1.6423in" style:use-optimal-column-width="false"/>
    </style:style>
    <style:style style:name="Table39" style:family="table">
      <style:table-properties style:width="10.4923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49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ConsTitle" style:family="paragraph">
      <style:paragraph-properties fo:text-align="center" fo:margin-right="0in"/>
    </style:style>
    <style:style style:name="T54" style:parent-style-name="Основнойшрифтабзаца" style:family="text"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onsTitle" style:family="paragraph">
      <style:paragraph-properties fo:text-align="center" fo:margin-right="0in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61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P248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4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7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margin-right="0.0784in"/>
      <style:text-properties style:font-name="Liberation Serif" style:font-name-complex="Liberation Serif" fo:font-size="14pt" style:font-size-asian="14pt" style:font-size-complex="14pt"/>
    </style:style>
    <style:style style:name="TableColumn263" style:family="table-column">
      <style:table-column-properties style:column-width="5.2333in"/>
    </style:style>
    <style:style style:name="TableColumn264" style:family="table-column">
      <style:table-column-properties style:column-width="5.3986in"/>
    </style:style>
    <style:style style:name="Table262" style:family="table">
      <style:table-properties style:width="10.6319in" fo:margin-left="-0.0236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72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73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74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75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76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77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78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79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80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8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82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83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84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285" style:parent-style-name="decor" style:family="paragraph">
      <style:paragraph-properties fo:text-align="justify" fo:margin-top="0in" fo:margin-bottom="0in"/>
    </style:style>
    <style:style style:name="T286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2" text:anchor-type="paragraph" svg:x="7.31667in" svg:y="-0.3625in" svg:width="3.07431in" svg:height="0.72917in" style:rel-width="scale" style:rel-height="scale"><draw:text-box><text:p text:style-name="P5"/></draw:text-box><svg:title/><svg:desc/></draw:frame></text:span><text:s/></text:p>
      <text:p text:style-name="P6">ОТЧЕТ</text:p>
      <text:p text:style-name="P7">об исполнении плана мероприятий по противодействию коррупции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Муниципальное казенное учреждение «Управление гражданской защиты городского округа Верхняя Пышма»</text:p>
          </table:table-cell>
        </table:table-row>
        <table:table-row table:style-name="TableRow14">
          <table:table-cell table:style-name="TableCell15">
            <text:p text:style-name="P16">(наименование муниципального учреждения)</text:p>
          </table:table-cell>
        </table:table-row>
        <table:table-row table:style-name="TableRow17">
          <table:table-cell table:style-name="TableCell18">
            <text:p text:style-name="P19">за 2024<text:s/>год<text:s/></text:p>
          </table:table-cell>
        </table:table-row>
        <table:table-row table:style-name="TableRow20">
          <table:table-cell table:style-name="TableCell21">
            <text:p text:style-name="P22">(отчетный период)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Утвержден приказом от<text:s/>09.01.2024<text:s/>№ 2</text:p>
          </table:table-cell>
        </table:table-row>
        <table:table-row table:style-name="TableRow32">
          <table:table-cell table:style-name="TableCell33">
            <text:p text:style-name="P34"><text:span text:style-name="T35">(</text:span><text:span text:style-name="T36">реквизиты и наименование правового акта, которым утвержден план мероприятий по противодействию коррупции</text:span><text:span text:style-name="T37">)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№</text:p>
            <text:p text:style-name="P49">п/п</text:p>
          </table:table-cell>
          <table:table-cell table:style-name="TableCell50">
            <text:p text:style-name="P51">Номер пункта Плана<text:s/></text:p>
          </table:table-cell>
          <table:table-cell table:style-name="TableCell52">
            <text:p text:style-name="P53"><text:span text:style-name="T54">Наименование мероприятия Плана</text:span></text:p>
          </table:table-cell>
          <table:table-cell table:style-name="TableCell55">
            <text:p text:style-name="P56"><text:span text:style-name="T57">Установленный срок<text:s/></text:span><text:span text:style-name="T58">исполнения мероприятия Плана</text:span></text:p>
          </table:table-cell>
          <table:table-cell table:style-name="TableCell59">
            <text:p text:style-name="P60">Информация<text:s/><text:line-break/>о реализации мероприятия<text:s/></text:p>
            <text:p text:style-name="P61">(проведенная работа)</text:p>
          </table:table-cell>
          <table:table-cell table:style-name="TableCell62">
            <text:p text:style-name="P63">Оценка результатов выполнения мероприятия (результат)<text:s/>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Проведение мероприятий по предупреждению коррупции в учреждении, в том числе:</text:p>
            <text:p text:style-name="P84">-<text:s/>активизация работы по формированию у работников отрицательного отношения к коррупции, предание гласности каждого установленного факта коррупции;</text:p>
            <text:p text:style-name="P85">- формирование негативного отношения работников к дарению подарков в связи с исполнением ими служебных обязанностей;</text:p>
            <text:p text:style-name="P86">- недопущение работниками поведения, которое может восприниматься окружающими как обещание или предложение дачи взятки либо как согласие принять взятку или как просьба о даче взятки</text:p>
          </table:table-cell>
          <table:table-cell table:style-name="TableCell87">
            <text:p text:style-name="P88">в течение<text:s/></text:p>
            <text:p text:style-name="P89">2024</text:p>
          </table:table-cell>
          <table:table-cell table:style-name="TableCell90">
            <text:p text:style-name="P91">Утвержден план антикоррупционного<text:s/>просвещения работников (приказ от<text:s/>09.01.2024<text:s/>№ 2)<text:s/></text:p>
            <text:p text:style-name="P92"/>
            <text:p text:style-name="P93"><text:span text:style-name="T94">На стенде по антикоррупционной работе постоянно обновляется информация, вывешиваются для ознакомления протокола заседаний комиссии по координации работы по противодействию коррупции.</text:span></text:p>
          </table:table-cell>
          <table:table-cell table:style-name="TableCell95">
            <text:p text:style-name="P96">Выполнено в полном объеме в установленные сроки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Проведение проверок по поступившим уведомлениям о фактах обращения к работникам МКУ «Управление ГЗ ГО Верхняя Пышма» в целях склонения их к совершению коррупционных правонарушений и направление материалов проверок в органы<text:s/>прокуратуры и иные федеральные государственные органы</text:p>
          </table:table-cell>
          <table:table-cell table:style-name="TableCell104">
            <text:p text:style-name="P105">в течение<text:s/></text:p>
            <text:p text:style-name="P106">2024</text:p>
          </table:table-cell>
          <table:table-cell table:style-name="TableCell107">
            <text:p text:style-name="P108">Уведомлений не поступало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<text:span text:style-name="T118">Размещение информации о противодействии коррупции на информационных стендах, в том числе работе комиссий по урегулированию конфликта интересов и<text:s/></text:span><text:span text:style-name="T119">соблюдению служебного поведения.</text:span></text:p>
          </table:table-cell>
          <table:table-cell table:style-name="TableCell120">
            <text:p text:style-name="P121">в течение<text:s/></text:p>
            <text:p text:style-name="P122">2024</text:p>
          </table:table-cell>
          <table:table-cell table:style-name="TableCell123">
            <text:p text:style-name="P124">На стенде по антикоррупционной работе постоянно обновляется информация, вывешиваются для ознакомления протокола заседаний комиссии по координации работы по противодействию коррупции</text:p>
          </table:table-cell>
          <table:table-cell table:style-name="TableCell125">
            <text:p text:style-name="P126">Выполнено в полном объеме<text:s/>в установленные сроки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Проведение анализа обращений граждан и юридических лиц в целях выявления информации о фактах коррупции со стороны работников и ненадлежащем рассмотрении обращений</text:p>
          </table:table-cell>
          <table:table-cell table:style-name="TableCell134">
            <text:p text:style-name="P135">ежеквартально,<text:s/></text:p>
            <text:p text:style-name="P136">до 5 числа<text:s/></text:p>
            <text:p text:style-name="P137">месяца,<text:s/></text:p>
            <text:p text:style-name="P138">следующего за<text:s/></text:p>
            <text:p text:style-name="P139">отчетным<text:s/></text:p>
            <text:p text:style-name="P140">периодом</text:p>
          </table:table-cell>
          <table:table-cell table:style-name="TableCell141">
            <text:p text:style-name="P142">Обращений не поступало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Повышение уровня профессиональной подготовки и аттестация работников учреждения</text:p>
          </table:table-cell>
          <table:table-cell table:style-name="TableCell152">
            <text:p text:style-name="P153">в течение<text:s/></text:p>
            <text:p text:style-name="P154">2024</text:p>
          </table:table-cell>
          <table:table-cell table:style-name="TableCell155">
            <text:p text:style-name="P156">23.12.2024проведена профессиональная подготовка работников ЕДДС</text:p>
          </table:table-cell>
          <table:table-cell table:style-name="TableCell157">
            <text:p text:style-name="P158">Выполнено в полном объеме в<text:s/>установленные сроки</text:p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>Организация работы по проведению открытых аукционов в электронной форме в учреждении</text:p>
          </table:table-cell>
          <table:table-cell table:style-name="TableCell166">
            <text:p text:style-name="P167">в течение<text:s/></text:p>
            <text:p text:style-name="P168">2024</text:p>
          </table:table-cell>
          <table:table-cell table:style-name="TableCell169">
            <text:p text:style-name="P170">Издан приказ от<text:s/>28.12.2023<text:s/>№ 137<text:s/>«Об утверждении плана<text:s/>графика<text:s/>закупок<text:s/>товаров (работ, услуг)<text:s/>на 2024<text:s/>год»</text:p>
            <text:p text:style-name="P171"/>
          </table:table-cell>
          <table:table-cell table:style-name="TableCell172">
            <text:p text:style-name="P173">Выполнено в полном объеме в<text:s/>установленные сроки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7</text:p>
          </table:table-cell>
          <table:table-cell table:style-name="TableCell179">
            <text:p text:style-name="P180">Ознакомление вновь принимаемых работников с законодательством о противодействии коррупции и локальными актами учреждения</text:p>
          </table:table-cell>
          <table:table-cell table:style-name="TableCell181">
            <text:p text:style-name="P182">в течение<text:s/></text:p>
            <text:p text:style-name="P183">2024</text:p>
          </table:table-cell>
          <table:table-cell table:style-name="TableCell184">
            <text:p text:style-name="P185">Все вновь принятые работники были ознакомлены под<text:s/>подпись со всеми нормативными актами по<text:s/>антикоррупционной деятельности</text:p>
          </table:table-cell>
          <table:table-cell table:style-name="TableCell186">
            <text:p text:style-name="P187">Выполнено в полном объеме в установленные сроки</text:p>
          </table:table-cell>
        </table:table-row>
        <table:table-row table:style-name="TableRow188">
          <table:table-cell table:style-name="TableCell189">
            <text:p text:style-name="P190">8.</text:p>
          </table:table-cell>
          <table:table-cell table:style-name="TableCell191">
            <text:p text:style-name="P192">8</text:p>
          </table:table-cell>
          <table:table-cell table:style-name="TableCell193">
            <text:p text:style-name="P194">Создание условий по обеспечению соответствия результатов выполнения государственных контрактов и договоров первоначально заложенным в них параметрам</text:p>
          </table:table-cell>
          <table:table-cell table:style-name="TableCell195">
            <text:p text:style-name="P196">в течение<text:s/></text:p>
            <text:p text:style-name="P197">2024</text:p>
          </table:table-cell>
          <table:table-cell table:style-name="TableCell198">
            <text:p text:style-name="P199"><text:span text:style-name="T200">Условия созданы<text:s/></text:span><text:span text:style-name="T201">по обеспечению соответствия результатов выполнения государственных контрактов и договоров первоначально заложенным в них параметрам</text:span></text:p>
          </table:table-cell>
          <table:table-cell table:style-name="TableCell202">
            <text:p text:style-name="P203">Выполнено в полном объеме в установленные сроки</text:p>
          </table:table-cell>
        </table:table-row>
        <table:table-row table:style-name="TableRow204">
          <table:table-cell table:style-name="TableCell205">
            <text:p text:style-name="P206">9.</text:p>
          </table:table-cell>
          <table:table-cell table:style-name="TableCell207">
            <text:p text:style-name="P208">9</text:p>
          </table:table-cell>
          <table:table-cell table:style-name="TableCell209">
            <text:p text:style-name="P210">Осуществление регулярного контроля данных бухгалтерского учета, наличия и достоверности первичных документов бухгалтерского учета</text:p>
          </table:table-cell>
          <table:table-cell table:style-name="TableCell211">
            <text:p text:style-name="P212">в течение<text:s/></text:p>
            <text:p text:style-name="P213">2024</text:p>
          </table:table-cell>
          <table:table-cell table:style-name="TableCell214">
            <text:p text:style-name="P215">Издан приказ от 15.04.2019 № 35 «Об утверждения положения по осуществлению внутреннего финансового контроля»</text:p>
            <text:p text:style-name="P216">Внутренний финансовый контроль проводится<text:s/>методом самоконтроля</text:p>
          </table:table-cell>
          <table:table-cell table:style-name="TableCell217">
            <text:p text:style-name="P218">Выполнено в полном объеме в установленные сроки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10</text:p>
          </table:table-cell>
          <table:table-cell table:style-name="TableCell224">
            <text:p text:style-name="P225">Осуществление взаимодействия с правоохранительными органами, органами прокуратуры, иными государственными органами и организациями</text:p>
          </table:table-cell>
          <table:table-cell table:style-name="TableCell226">
            <text:p text:style-name="P227">в течение<text:s/></text:p>
            <text:p text:style-name="P228">2024</text:p>
          </table:table-cell>
          <table:table-cell table:style-name="TableCell229">
            <text:p text:style-name="P230">Необходимости<text:s/>взаимодействия не было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1.</text:p>
          </table:table-cell>
          <table:table-cell table:style-name="TableCell236">
            <text:p text:style-name="P237">11</text:p>
          </table:table-cell>
          <table:table-cell table:style-name="TableCell238">
            <text:p text:style-name="P239">Обеспечение контроля за выполнением мероприятий, предусмотренных Планом противодействия коррупции</text:p>
          </table:table-cell>
          <table:table-cell table:style-name="TableCell240">
            <text:p text:style-name="P241">в течение<text:s/></text:p>
            <text:p text:style-name="P242">2024</text:p>
          </table:table-cell>
          <table:table-cell table:style-name="TableCell243">
            <text:p text:style-name="P244">Ежеквартально проводился контроль за выполнением мероприятий</text:p>
          </table:table-cell>
          <table:table-cell table:style-name="TableCell245">
            <text:p text:style-name="P246">Выполнено в полном объеме в установленные сроки</text:p>
          </table:table-cell>
        </table:table-row>
      </table:table>
      <text:p text:style-name="P247"/>
      <text:p text:style-name="P248"/>
      <text:p text:style-name="Обычный"><text:span text:style-name="T249">ВЫВОД</text:span><text:span text:style-name="T250"><text:s/></text:span><text:span text:style-name="T251">из 11 пунктов мероприятий Плана, запланированных к выполнению, в 202</text:span><text:span text:style-name="T252">4</text:span><text:span text:style-name="T253"><text:s/>году выполнено 8 мероприятий, из них:</text:span></text:p>
      <text:p text:style-name="P254">- выполнено в полном объеме в установленные сроки – 8 мероприятий;<text:s/></text:p>
      <text:p text:style-name="Обычный"><text:span text:style-name="T255">- не выполнено – 3 мероприятия, так как обращений граждан, уведомлений<text:s/></text:span><text:span text:style-name="T256">от работников по факту коррупции не поступало</text:span></text:p>
      <text:p text:style-name="P257"/>
      <text:p text:style-name="Обычный"><text:span text:style-name="T258">Выявленные причины и условия, способствующие коррупционным нарушениям</text:span><text:span text:style-name="T259">: _________________________________</text:span></text:p>
      <text:p text:style-name="Обычный"><text:span text:style-name="T260">____________________________________________________________________________________________________________</text:span></text:p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Начальник МКУ «Управление<text:s/></text:p>
            <text:p text:style-name="P268">ГЗ ГО Верхняя Пышма»</text:p>
          </table:table-cell>
          <table:table-cell table:style-name="TableCell269">
            <text:p text:style-name="P270">И.В. Иванов</text:p>
          </table:table-cell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Александра Юрьевна Трефилова</text:p>
      <text:p text:style-name="P285"><text:span text:style-name="T286">8(34368)48-4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r</dc:creator>
    <meta:creation-date>2023-01-12T09:14:00Z</meta:creation-date>
    <dc:date>2024-12-25T09:41:00Z</dc:date>
    <meta:print-date>2024-12-25T09:41:00Z</meta:print-date>
    <meta:template xlink:href="Normal" xlink:type="simple"/>
    <meta:editing-cycles>7</meta:editing-cycles>
    <meta:editing-duration>PT312600S</meta:editing-duration>
    <meta:document-statistic meta:page-count="1" meta:paragraph-count="10" meta:word-count="760" meta:character-count="5088" meta:row-count="36" meta:non-whitespace-character-count="4338"/>
  </office:meta>
</office:document-meta>
</file>