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40" style:family="table-column">
      <style:table-column-properties style:column-width="0.482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1.6423in" style:use-optimal-column-width="false"/>
    </style:style>
    <style:style style:name="Table39" style:family="table">
      <style:table-properties style:width="10.492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4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nsTitle" style:family="paragraph">
      <style:paragraph-properties fo:text-align="center" fo:margin-right="0in"/>
    </style:style>
    <style:style style:name="T54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Title" style:family="paragraph">
      <style:paragraph-properties fo:text-align="center" fo:margin-right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24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265" style:family="table-column">
      <style:table-column-properties style:column-width="5.2333in"/>
    </style:style>
    <style:style style:name="TableColumn266" style:family="table-column">
      <style:table-column-properties style:column-width="5.3986in"/>
    </style:style>
    <style:style style:name="Table264" style:family="table">
      <style:table-properties style:width="10.6319in" fo:margin-left="-0.0236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87" style:parent-style-name="decor" style:family="paragraph">
      <style:paragraph-properties fo:text-align="justify" fo:margin-top="0in" fo:margin-bottom="0in"/>
    </style:style>
    <style:style style:name="T28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text:s/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униципальное казенное учреждение «Управление гражданской защиты городского округа Верхняя Пышма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за 2025<text:s/>год<text:s/>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Утвержден приказом от 09.01.2025 № 6</text:p>
          </table:table-cell>
        </table:table-row>
        <table:table-row table:style-name="TableRow32">
          <table:table-cell table:style-name="TableCell33">
            <text:p text:style-name="P34"><text:span text:style-name="T35">(</text:span><text:span text:style-name="T36">реквизиты и наименование правового акта, которым утвержден план мероприятий по противодействию коррупции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п/п</text:p>
          </table:table-cell>
          <table:table-cell table:style-name="TableCell50">
            <text:p text:style-name="P51">Номер пункта Плана<text:s/></text:p>
          </table:table-cell>
          <table:table-cell table:style-name="TableCell52">
            <text:p text:style-name="P53"><text:span text:style-name="T54">Наименование мероприятия Плана</text:span></text:p>
          </table:table-cell>
          <table:table-cell table:style-name="TableCell55">
            <text:p text:style-name="P56"><text:span text:style-name="T57">Установленный срок исполнения мероприятия Плана</text:span></text:p>
          </table:table-cell>
          <table:table-cell table:style-name="TableCell58">
            <text:p text:style-name="P59">Информация<text:s/><text:line-break/>о реализации мероприятия<text:s/></text:p>
            <text:p text:style-name="P60">(проведенная работа)</text:p>
          </table:table-cell>
          <table:table-cell table:style-name="TableCell61">
            <text:p text:style-name="P62">Оценка результатов выполнения мероприятия (результат)<text:s/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Проведение мероприятий по предупреждению<text:s/>коррупции в учреждении, в том числе:</text:p>
            <text:p text:style-name="P83">- активизация работы по формированию у работников отрицательного отношения к коррупции, предание гласности каждого установленного факта коррупции;</text:p>
            <text:p text:style-name="P84">- формирование негативного отношения работников к дарению подарков в связи с исполнением ими служебных обязанностей;</text:p>
            <text:soft-page-break/>
            <text:p text:style-name="P85">- недопущение работникам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p>
          </table:table-cell>
          <table:table-cell table:style-name="TableCell86">
            <text:p text:style-name="P87">в течение<text:s/></text:p>
            <text:p text:style-name="P88">2025</text:p>
          </table:table-cell>
          <table:table-cell table:style-name="TableCell89">
            <text:p text:style-name="P90">Утвержден<text:s/>план антикоррупционного просвещения работников (приказ от 09.01.2025<text:s/>№<text:s/>6)<text:s/></text:p>
            <text:p text:style-name="P91"/>
            <text:p text:style-name="P92"><text:span text:style-name="T93">На стенде по антикоррупционной работе постоянно обновляется информация, вывешиваются для ознакомления протокола заседаний комиссии по координации работы по противодействию<text:s/></text:span><text:span text:style-name="T94">коррупции.</text:span></text:p>
          </table:table-cell>
          <table:table-cell table:style-name="TableCell95">
            <text:p text:style-name="P96">Выполнено в полном объеме в установленные сроки</text:p>
          </table:table-cell>
        </table:table-row>
        <text:soft-page-break/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Проведение проверок по поступившим уведомлениям о фактах обращения к работникам МКУ «Управление ГЗ ГО Верхняя Пышма»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p>
          </table:table-cell>
          <table:table-cell table:style-name="TableCell104">
            <text:p text:style-name="P105">в течение<text:s/></text:p>
            <text:p text:style-name="P106">2025</text:p>
          </table:table-cell>
          <table:table-cell table:style-name="TableCell107">
            <text:p text:style-name="P108">Уведомлений не поступало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Размещение информации о противодействии коррупции на информационных стендах, в том числе работе комиссий по урегулированию</text:span><text:span text:style-name="T119"><text:s/>конфликта интересов и соблюдению служебного поведения.</text:span></text:p>
          </table:table-cell>
          <table:table-cell table:style-name="TableCell120">
            <text:p text:style-name="P121">в течение<text:s/></text:p>
            <text:p text:style-name="P122">2025</text:p>
          </table:table-cell>
          <table:table-cell table:style-name="TableCell123">
            <text:p text:style-name="P124">На стенде по антикоррупционной работе постоянно обновляется информация, вывешиваются для ознакомления протокола заседаний комиссии по координации работы по противодействию коррупции</text:p>
          </table:table-cell>
          <table:table-cell table:style-name="TableCell125">
            <text:p text:style-name="P126">Выполнено в полном объеме в установленные сроки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Проведение анализа обращений граждан и юридических лиц в целях выявления информации о фактах коррупции со стороны работников и ненадлежащем рассмотрении обращений</text:p>
          </table:table-cell>
          <table:table-cell table:style-name="TableCell134">
            <text:p text:style-name="P135">ежеквартально,<text:s/></text:p>
            <text:p text:style-name="P136">до 5 числа<text:s/></text:p>
            <text:p text:style-name="P137">месяца,<text:s/></text:p>
            <text:p text:style-name="P138">следующего за<text:s/></text:p>
            <text:p text:style-name="P139">отчетным<text:s/></text:p>
            <text:p text:style-name="P140">периодом</text:p>
          </table:table-cell>
          <table:table-cell table:style-name="TableCell141">
            <text:p text:style-name="P142">Обращений не поступало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Повышение уровня профессиональной подготовки и аттестация работников учреждения</text:p>
          </table:table-cell>
          <table:table-cell table:style-name="TableCell152">
            <text:p text:style-name="P153">в течение<text:s/></text:p>
            <text:p text:style-name="P154">2025</text:p>
          </table:table-cell>
          <table:table-cell table:style-name="TableCell155">
            <text:p text:style-name="P156">22.12.2025<text:s/>проведена профессиональная подготовка работников ЕДДС</text:p>
          </table:table-cell>
          <table:table-cell table:style-name="TableCell157">
            <text:p text:style-name="P158">Выполнено в полном объеме в<text:s/>установленные сроки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Организация работы по проведению открытых аукционов в электронной форме в учреждении</text:p>
          </table:table-cell>
          <table:table-cell table:style-name="TableCell166">
            <text:p text:style-name="P167">в течение<text:s/></text:p>
            <text:p text:style-name="P168">2025</text:p>
          </table:table-cell>
          <table:table-cell table:style-name="TableCell169">
            <text:p text:style-name="P170">Издан приказ от 28.12.2024<text:s/>№<text:s/>122<text:s/>«Об утверждении плана графика закупок товаров (работ, услуг) на 2025<text:s/>год»</text:p>
            <text:p text:style-name="P171"/>
          </table:table-cell>
          <table:table-cell table:style-name="TableCell172">
            <text:p text:style-name="P173">Выполнено в полном<text:s/>объеме в установленные сроки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Ознакомление вновь принимаемых работников с законодательством о противодействии коррупции и локальными актами учреждения</text:p>
          </table:table-cell>
          <table:table-cell table:style-name="TableCell181">
            <text:p text:style-name="P182">в течение<text:s/></text:p>
            <text:p text:style-name="P183">2025</text:p>
          </table:table-cell>
          <table:table-cell table:style-name="TableCell184">
            <text:p text:style-name="P185">Все вновь принятые работники были ознакомлены под подпись со всеми нормативными актами по антикоррупционной деятельности</text:p>
          </table:table-cell>
          <table:table-cell table:style-name="TableCell186">
            <text:p text:style-name="P187">Выполнено в полном объеме в установленные сроки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Создание условий по обеспечению соответствия результатов выполнения государственных контрактов и договоров первоначально заложенным в них параметрам</text:p>
          </table:table-cell>
          <table:table-cell table:style-name="TableCell195">
            <text:p text:style-name="P196">в течение<text:s/></text:p>
            <text:p text:style-name="P197">2025</text:p>
          </table:table-cell>
          <table:table-cell table:style-name="TableCell198">
            <text:p text:style-name="P199"><text:span text:style-name="T200">У</text:span><text:span text:style-name="T201">словия созданы<text:s/></text:span><text:span text:style-name="T202">по обеспечению соответствия результатов выполнения государственных контрактов и договоров первоначально заложенным в них параметрам</text:span></text:p>
          </table:table-cell>
          <table:table-cell table:style-name="TableCell203">
            <text:p text:style-name="P204">Выполнено в полном объеме в установленные сроки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Осуществление регулярного контроля данных<text:s/>бухгалтерского учета, наличия и достоверности первичных документов бухгалтерского учета</text:p>
          </table:table-cell>
          <table:table-cell table:style-name="TableCell212">
            <text:p text:style-name="P213">в течение<text:s/></text:p>
            <text:p text:style-name="P214">2025</text:p>
          </table:table-cell>
          <table:table-cell table:style-name="TableCell215">
            <text:p text:style-name="P216">Издан приказ от 15.04.2019 № 35 «Об утверждения положения по осуществлению внутреннего финансового контроля»</text:p>
            <text:p text:style-name="P217">Внутренний финансовый контроль проводится методом самоконтроля</text:p>
          </table:table-cell>
          <table:table-cell table:style-name="TableCell218">
            <text:p text:style-name="P219">Выполнено в полном объеме в установленные сроки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Осуществление взаимодействия с правоохранительными органами, органами прокуратуры, иными государственными органами и организациями</text:p>
          </table:table-cell>
          <table:table-cell table:style-name="TableCell227">
            <text:p text:style-name="P228">в течение<text:s/></text:p>
            <text:p text:style-name="P229">2025</text:p>
          </table:table-cell>
          <table:table-cell table:style-name="TableCell230">
            <text:p text:style-name="P231">Необходимости взаимодействия не<text:s/>было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Обеспечение контроля за выполнением мероприятий, предусмотренных Планом противодействия коррупции</text:p>
          </table:table-cell>
          <table:table-cell table:style-name="TableCell241">
            <text:p text:style-name="P242">в течение<text:s/></text:p>
            <text:p text:style-name="P243">2025</text:p>
          </table:table-cell>
          <table:table-cell table:style-name="TableCell244">
            <text:p text:style-name="P245">Ежеквартально проводился контроль за выполнением мероприятий</text:p>
          </table:table-cell>
          <table:table-cell table:style-name="TableCell246">
            <text:p text:style-name="P247">Выполнено в полном объеме в установленные сроки</text:p>
          </table:table-cell>
        </table:table-row>
      </table:table>
      <text:p text:style-name="P248"/>
      <text:p text:style-name="P249"/>
      <text:p text:style-name="Обычный"><text:span text:style-name="T250">ВЫВОД</text:span><text:span text:style-name="T251"><text:s/></text:span><text:span text:style-name="T252">из 11<text:s/></text:span><text:span text:style-name="T253">пунктов мероприятий Плана, запланированных к выполнению, в 202</text:span><text:span text:style-name="T254">5</text:span><text:span text:style-name="T255"><text:s/>году выполнено 8 мероприятий, из них:</text:span></text:p>
      <text:p text:style-name="P256">- выполнено в полном объеме в установленные сроки – 8 мероприятий;<text:s/></text:p>
      <text:p text:style-name="Обычный"><text:span text:style-name="T257">- не выполнено – 3 мероприятия, так как обращений граждан, уведомлений от работников п</text:span><text:span text:style-name="T258">о факту коррупции не поступало</text:span></text:p>
      <text:p text:style-name="P259"/>
      <text:p text:style-name="Обычный"><text:span text:style-name="T260">Выявленные причины и условия, способствующие коррупционным нарушениям</text:span><text:span text:style-name="T261">: _________________________________</text:span></text:p>
      <text:p text:style-name="Обычный"><text:span text:style-name="T262">____________________________________________________________________________________________________________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Начальник<text:s/>МКУ «Управление<text:s/></text:p>
            <text:p text:style-name="P270">ГЗ ГО Верхняя Пышма»</text:p>
          </table:table-cell>
          <table:table-cell table:style-name="TableCell271">
            <text:p text:style-name="P272">И.В. Иванов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Александра Юрьевна Трефилова</text:p>
      <text:p text:style-name="P287"><text:span text:style-name="T288">8(34368)48-4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priem</dc:creator>
    <meta:creation-date>2025-12-30T07:03:00Z</meta:creation-date>
    <dc:date>2025-12-30T07:03:00Z</dc:date>
    <meta:print-date>2025-12-30T07:0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1" meta:character-count="5089" meta:row-count="36" meta:non-whitespace-character-count="4338"/>
  </office:meta>
</office:document-meta>
</file>