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justify" fo:margin-right="0.0583in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Title" style:family="paragraph">
      <style:paragraph-properties fo:text-align="center" fo:margin-right="0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2" style:family="table-column">
      <style:table-column-properties style:column-width="10.4347in"/>
    </style:style>
    <style:style style:name="Table11" style:family="table">
      <style:table-properties style:width="10.434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1" style:family="table-row">
      <style:table-row-properties style:min-row-height="0.0819in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44" style:family="table-column">
      <style:table-column-properties style:column-width="0.4826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3.0513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3.0513in" style:use-optimal-column-width="false"/>
    </style:style>
    <style:style style:name="TableColumn49" style:family="table-column">
      <style:table-column-properties style:column-width="1.6423in" style:use-optimal-column-width="false"/>
    </style:style>
    <style:style style:name="Table43" style:family="table">
      <style:table-properties style:width="10.4923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53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nsTitle" style:family="paragraph">
      <style:paragraph-properties fo:text-align="center" fo:margin-right="0in"/>
    </style:style>
    <style:style style:name="T58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ConsTitle" style:family="paragraph">
      <style:paragraph-properties fo:text-align="center" fo:margin-right="0in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64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justify" fo:line-height="0.1805in"/>
      <style:text-properties fo:font-size="13pt" style:font-size-asian="13pt" style:font-size-complex="13pt"/>
    </style:style>
    <style:style style:name="P87" style:parent-style-name="Обычный" style:family="paragraph">
      <style:paragraph-properties style:text-autospace="none" fo:text-align="justify" fo:line-height="0.1805in"/>
      <style:text-properties fo:font-size="13pt" style:font-size-asian="13pt" style:font-size-complex="13pt"/>
    </style:style>
    <style:style style:name="P88" style:parent-style-name="Обычный" style:family="paragraph">
      <style:paragraph-properties style:text-autospace="none" fo:text-align="justify" fo:line-height="0.1805in"/>
      <style:text-properties fo:font-size="13pt" style:font-size-asian="13pt" style:font-size-complex="13pt"/>
    </style:style>
    <style:style style:name="P89" style:parent-style-name="Обычный" style:family="paragraph">
      <style:paragraph-properties fo:text-align="justify" fo:line-height="0.1805in"/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94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9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line-height="0.1805in"/>
      <style:text-properties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line-height="0.1805in"/>
      <style:text-properties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23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24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2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26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127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line-height="0.1805in"/>
      <style:text-properties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0" style:parent-style-name="Основнойшрифтабзаца" style:family="text">
      <style:text-properties style:font-name="Calibri" style:font-name-complex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 fo:line-height="0.1805in"/>
    </style:style>
    <style:style style:name="T161" style:parent-style-name="Основнойшрифтабзаца" style:family="text">
      <style:text-properties fo:font-size="13pt" style:font-size-asian="13pt" style:font-size-complex="13pt"/>
    </style:style>
    <style:style style:name="T162" style:parent-style-name="Основнойшрифтабзаца" style:family="text">
      <style:text-properties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line-height="0.1805in"/>
      <style:text-properties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line-height="0.1805in"/>
    </style:style>
    <style:style style:name="T232" style:parent-style-name="Основнойшрифтабзаца" style:family="text">
      <style:text-properties fo:font-size="13pt" style:font-size-asian="13pt" style:font-size-complex="13pt"/>
    </style:style>
    <style:style style:name="T233" style:parent-style-name="Основнойшрифтабзаца" style:family="text">
      <style:text-properties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236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237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line-height="0.1805in"/>
    </style:style>
    <style:style style:name="T249" style:parent-style-name="Основнойшрифтабзаца" style:family="text">
      <style:text-properties fo:font-size="13pt" style:font-size-asian="13pt" style:font-size-complex="13pt"/>
    </style:style>
    <style:style style:name="T250" style:parent-style-name="Основнойшрифтабзаца" style:family="text">
      <style:text-properties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P253" style:parent-style-name="Название" style:family="paragraph">
      <style:paragraph-properties fo:line-height="0.1666in" fo:margin-left="0in">
        <style:tab-stops/>
      </style:paragraph-properties>
      <style:text-properties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5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fo:text-align="justify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69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TableColumn272" style:family="table-column">
      <style:table-column-properties style:column-width="5.2333in"/>
    </style:style>
    <style:style style:name="TableColumn273" style:family="table-column">
      <style:table-column-properties style:column-width="5.3986in"/>
    </style:style>
    <style:style style:name="Table271" style:family="table">
      <style:table-properties style:width="10.6319in" fo:margin-left="-0.0236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text-indent="0.244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7" style:parent-style-name="Обычный" style:family="paragraph">
      <style:paragraph-properties fo:text-align="justify" fo:text-indent="0.2444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78" style:parent-style-name="Обычный" style:family="paragraph">
      <style:paragraph-properties fo:text-align="justify" fo:text-indent="0.2444in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280" style:parent-style-name="Основнойшрифтабзаца" style:family="text">
      <style:text-properties style:font-name="Calibri" style:font-name-complex="Liberation Serif" fo:font-weight="bold" style:font-weight-asian="bold" fo:font-size="13pt" style:font-size-asian="13pt" style:font-size-complex="13pt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Cell2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</style:style>
    <style:style style:name="T284" style:parent-style-name="Основнойшрифтабзаца" style:family="text">
      <style:text-properties style:font-name="Calibri" style:font-name-complex="Liberation Serif" fo:font-weight="bold" style:font-weight-asian="bold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fo:font-size="13pt" style:font-size-asian="13pt" style:font-size-complex="13pt"/>
    </style:style>
    <style:style style:name="P291" style:parent-style-name="Обычный" style:family="paragraph">
      <style:paragraph-properties fo:text-align="justify"/>
      <style:text-properties style:font-name="Calibri" style:font-name-complex="Liberation Serif" style:font-weight-complex="bold"/>
    </style:style>
    <style:style style:name="P292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/>
    </style:style>
    <style:style style:name="P293" style:parent-style-name="Обычный" style:family="paragraph">
      <style:paragraph-properties fo:text-align="justify" fo:text-indent="0.4923in"/>
      <style:text-properties style:font-name="Liberation Serif" style:font-name-complex="Liberation Serif" style:font-weight-complex="bold"/>
    </style:style>
    <style:style style:name="P29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/text:p>
      <text:p text:style-name="P6">ОТЧЕТ</text:p>
      <text:p text:style-name="P7"><text:span text:style-name="T8">об исполнении плана мероприятий по противодействию коррупции</text:span><text:span text:style-name="T9"><text:s/></text:span><text:span text:style-name="T10">на 2025-2028гг.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Муниципального бюджетного учреждения<text:s/></text:p>
            <text:p text:style-name="P16"><text:span text:style-name="T17">«Специализированная похоронная служба городского округа Верхняя Пышма»</text:span></text:p>
          </table:table-cell>
        </table:table-row>
        <table:table-row table:style-name="TableRow18">
          <table:table-cell table:style-name="TableCell19">
            <text:p text:style-name="P20">(наименование<text:s/>муниципального учреждения)</text:p>
          </table:table-cell>
        </table:table-row>
        <table:table-row table:style-name="TableRow21">
          <table:table-cell table:style-name="TableCell22">
            <text:p text:style-name="P23"><text:span text:style-name="T24">За</text:span><text:span text:style-name="T25"><text:s/></text:span><text:span text:style-name="T26">2025 год</text:span><text:span text:style-name="T27"><text:s/></text:span></text:p>
          </table:table-cell>
        </table:table-row>
        <table:table-row table:style-name="TableRow28">
          <table:table-cell table:style-name="TableCell29">
            <text:p text:style-name="P30">(отчетный период)</text:p>
          </table:table-cell>
        </table:table-row>
        <table:table-row table:style-name="TableRow31">
          <table:table-cell table:style-name="TableCell32">
            <text:p text:style-name="P33"><text:span text:style-name="T34">Приказ № 10 от 24.12.2024</text:span><text:span text:style-name="T35">г.</text:span></text:p>
          </table:table-cell>
        </table:table-row>
        <table:table-row table:style-name="TableRow36">
          <table:table-cell table:style-name="TableCell37">
            <text:p text:style-name="P38"><text:span text:style-name="T39">(</text:span><text:span text:style-name="T40">реквизиты и наименование правового акта, которым утвержден план мероприятий по противодействию коррупции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№</text:p>
            <text:p text:style-name="P53">п/п</text:p>
          </table:table-cell>
          <table:table-cell table:style-name="TableCell54">
            <text:p text:style-name="P55">Номер пункта Плана<text:s/></text:p>
          </table:table-cell>
          <table:table-cell table:style-name="TableCell56">
            <text:p text:style-name="P57"><text:span text:style-name="T58">Наименование мероприятия Плана</text:span></text:p>
          </table:table-cell>
          <table:table-cell table:style-name="TableCell59">
            <text:p text:style-name="P60"><text:span text:style-name="T61">Установленный срок исполнения мероприятия Плана</text:span></text:p>
          </table:table-cell>
          <table:table-cell table:style-name="TableCell62">
            <text:p text:style-name="P63">Информация<text:s/><text:line-break/>о реализации мероприятия<text:s/></text:p>
            <text:p text:style-name="P64">(проведенная работа)</text:p>
          </table:table-cell>
          <table:table-cell table:style-name="TableCell65">
            <text:p text:style-name="P66">Оценка результатов выполнения мероприятия (результат)<text:s/>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Проведение мероприятий по<text:s/>антикоррупционному просвещению и предупреждению коррупции в учреждении, в том числе:</text:p>
            <text:p text:style-name="P87">- активизация работы по формированию у работников отрицательного отношения к коррупции, предание гласности каждого установленного факта коррупции в учреждении;</text:p>
            <text:p text:style-name="P88">-<text:s/>формирование негативного отношения работников к дарению подарков в связи с исполнением ими служебных обязанностей;</text:p>
            <text:p text:style-name="P89"><text:span text:style-name="T90">- недопущение работниками поведения, которое может восприниматься окружающими как обещание или предложение дачи взятки либо как<text:s/></text:span><text:span text:style-name="T91">согласие принять взятку или как просьба о даче взятки</text:span></text:p>
          </table:table-cell>
          <table:table-cell table:style-name="TableCell92">
            <text:p text:style-name="P93">постоянно</text:p>
            <text:p text:style-name="P94"/>
            <text:p text:style-name="P95"/>
          </table:table-cell>
          <table:table-cell table:style-name="TableCell96">
            <text:p text:style-name="P97">Обновление антикоррупционной информации на стенде учреждения, проведение бесед с сотрудниками учреждения на общих совещаниях.</text:p>
            <text:p text:style-name="P98"/>
          </table:table-cell>
          <table:table-cell table:style-name="TableCell99">
            <text:p text:style-name="P100">выполнено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Проведение проверок по поступившим<text:s/>уведомлениям о фактах обращения к работникам учреждения в целях склонения их к<text:s/><text:soft-page-break/>совершению коррупционных правонарушений и направление материалов проверок в органы прокуратуры и иные федеральные государственные органы</text:p>
          </table:table-cell>
          <table:table-cell table:style-name="TableCell108">
            <text:p text:style-name="P109">По мере поступления</text:p>
          </table:table-cell>
          <table:table-cell table:style-name="TableCell110">
            <text:p text:style-name="P111">Уведомлений не поступало, проверки не осуществлялись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Проведение анализа обращений граждан и юридических лиц в целях выявления информации о фактах коррупции со стороны работников учреждения и ненадлежащем рассмотрении обращений</text:p>
          </table:table-cell>
          <table:table-cell table:style-name="TableCell121">
            <text:p text:style-name="P122">ежеквартально,<text:s/></text:p>
            <text:p text:style-name="P123">до 5 числа<text:s/></text:p>
            <text:p text:style-name="P124">месяца,<text:s/></text:p>
            <text:p text:style-name="P125">следующего за<text:s/></text:p>
            <text:p text:style-name="P126">отчетным<text:s/></text:p>
            <text:p text:style-name="P127">периодом</text:p>
          </table:table-cell>
          <table:table-cell table:style-name="TableCell128">
            <text:p text:style-name="P129"><text:span text:style-name="T130">28.03.2025г., 27.06.202</text:span><text:span text:style-name="T131">5</text:span><text:span text:style-name="T132">г.</text:span><text:span text:style-name="T133">, 30.09.2025г., 29.12.2025г.</text:span><text:span text:style-name="T134"><text:s/>при анализе обращений граждан фактов коррупции не обнаружено</text:span></text:p>
          </table:table-cell>
          <table:table-cell table:style-name="TableCell135">
            <text:p text:style-name="P136">выполнено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Осуществление комплекса организационных разъяснительных и иных мер по вопросам противодействия коррупции<text:s/>(проведение семинара, технической учебы, индивидуальных консультаций)</text:p>
          </table:table-cell>
          <table:table-cell table:style-name="TableCell144">
            <text:p text:style-name="P145">ежеквартально</text:p>
          </table:table-cell>
          <table:table-cell table:style-name="TableCell146">
            <text:p text:style-name="P147"><text:span text:style-name="T148">25.03.2025г., 25.06.2025г.,</text:span><text:s/><text:span text:style-name="T149">30.09.2025г., 29.12.2025г.<text:s/></text:span><text:span text:style-name="T150">в</text:span><text:span text:style-name="T151"><text:s/>учреждении проводились индивидуальные консультации сотрудников<text:s/></text:span></text:p>
          </table:table-cell>
          <table:table-cell table:style-name="TableCell152">
            <text:p text:style-name="P153">выполнено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<text:span text:style-name="T161">Ознакомление вновь принимаемых работников с<text:s/></text:span><text:span text:style-name="T162">законодательством о противодействии коррупции и локальными актами учреждения<text:s/></text:span></text:p>
          </table:table-cell>
          <table:table-cell table:style-name="TableCell163">
            <text:p text:style-name="P164">в 2025 г.</text:p>
          </table:table-cell>
          <table:table-cell table:style-name="TableCell165">
            <text:p text:style-name="P166">Вновь принятые сотрудники в 2025г. под роспись ознакомлены с антикоррупционными нормативными актами учреждения:</text:p>
            <text:p text:style-name="P167">- 17.01.2025г. принят на работу и <text:s/>ознакомлен под<text:s/>роспись диспетчер;</text:p>
            <text:p text:style-name="P168">-21.02.2025 принят на работу <text:s/>и ознакомлен под роспись приемщик заказов;</text:p>
            <text:p text:style-name="P169">-17.03.2025 принят на работу и ознакомлен под роспись диспетчер;</text:p>
            <text:p text:style-name="P170">-08.09.2025 принят на работу и ознакомлен под роспись приемщик<text:s/>заказов.</text:p>
          </table:table-cell>
          <table:table-cell table:style-name="TableCell171">
            <text:p text:style-name="P172">выполнено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Осуществление регулярного контроля соблюдения внутренних процедур</text:p>
          </table:table-cell>
          <table:table-cell table:style-name="TableCell180">
            <text:p text:style-name="P181">Постоянно в<text:s/>течении 2025г.</text:p>
          </table:table-cell>
          <table:table-cell table:style-name="TableCell182">
            <text:p text:style-name="P183">Проводится регулярно</text:p>
          </table:table-cell>
          <table:table-cell table:style-name="TableCell184">
            <text:p text:style-name="P185">выполнено</text:p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Осуществление регулярного контроля данных бухгалтерского учета, наличия и достоверности<text:s/><text:soft-page-break/>первичных документов бухгалтерского учета</text:p>
          </table:table-cell>
          <table:table-cell table:style-name="TableCell193">
            <text:p text:style-name="P194">Постоянно в течение 2025 г.</text:p>
          </table:table-cell>
          <table:table-cell table:style-name="TableCell195">
            <text:p text:style-name="P196">Проводится регулярно</text:p>
          </table:table-cell>
          <table:table-cell table:style-name="TableCell197">
            <text:p text:style-name="P198">выполнено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Соблюдение административного регламента по предоставлению муниципальных услуг</text:p>
          </table:table-cell>
          <table:table-cell table:style-name="TableCell206">
            <text:p text:style-name="P207">постоянно</text:p>
          </table:table-cell>
          <table:table-cell table:style-name="TableCell208">
            <text:p text:style-name="P209">Контроль за соблюдением регламента проводится постоянно.</text:p>
          </table:table-cell>
          <table:table-cell table:style-name="TableCell210">
            <text:p text:style-name="P211">выполнено</text:p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Размещение на официальном сайте РФ по закупам планов-графиков размещения заказа на<text:s/>поставку товаров, выполнения работ, оказания услуг для муниципальных нужд.</text:p>
          </table:table-cell>
          <table:table-cell table:style-name="TableCell219">
            <text:p text:style-name="P220">В срок, установленный законодательством РФ</text:p>
          </table:table-cell>
          <table:table-cell table:style-name="TableCell221">
            <text:p text:style-name="P222">Размещение производится в установленном порядке.</text:p>
          </table:table-cell>
          <table:table-cell table:style-name="TableCell223">
            <text:p text:style-name="P224">выполнено</text:p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10</text:p>
          </table:table-cell>
          <table:table-cell table:style-name="TableCell230">
            <text:p text:style-name="P231"><text:span text:style-name="T232">Осуществление взаимодействия с правоохранительными органами,<text:s/></text:span><text:span text:style-name="T233">органами прокуратуры, иными государственными органами и организациями<text:s/></text:span></text:p>
          </table:table-cell>
          <table:table-cell table:style-name="TableCell234">
            <text:p text:style-name="P235">в течение</text:p>
            <text:p text:style-name="P236">2025г.</text:p>
            <text:p text:style-name="P237"/>
          </table:table-cell>
          <table:table-cell table:style-name="TableCell238">
            <text:p text:style-name="P239">Необходимости взаимодействия не возникало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>11</text:p>
          </table:table-cell>
          <table:table-cell table:style-name="TableCell247">
            <text:p text:style-name="P248"><text:span text:style-name="T249">Мониторинг изменений действующего законодательства в области противодействия коррупции</text:span><text:span text:style-name="T250"><text:s/></text:span></text:p>
          </table:table-cell>
          <table:table-cell table:style-name="TableCell251">
            <text:p text:style-name="P252">в течение<text:s/></text:p>
            <text:p text:style-name="P253">2025г.</text:p>
          </table:table-cell>
          <table:table-cell table:style-name="TableCell254">
            <text:p text:style-name="P255">Проводится регулярно</text:p>
          </table:table-cell>
          <table:table-cell table:style-name="TableCell256">
            <text:p text:style-name="P257">выполнено</text:p>
          </table:table-cell>
        </table:table-row>
      </table:table>
      <text:p text:style-name="P258"/>
      <text:p text:style-name="Обычный"><text:span text:style-name="T259">ВЫВОД: из 11 пунктов</text:span><text:span text:style-name="T260"><text:s/>плана мероприятий, запланированных к выполнению на 2025г.<text:s/></text:span><text:span text:style-name="T261">выполнено 9<text:s/></text:span><text:span text:style-name="T262">мероприятий в полном объеме</text:span><text:span text:style-name="T263">, 2 мероприятия выполнению не подлежали по причине отсутствия поступлений уведомлений</text:span><text:span text:style-name="T264"><text:s/>(п. 2<text:s/></text:span><text:span text:style-name="T265">отчета) и отсутствия необходимости взаимодействия с правоохранительными органами (п. 10 отчета).</text:span></text:p>
      <text:p text:style-name="P266"><text:span text:style-name="T267">Выявленные причины и условия, способствующие коррупционным нарушениям:<text:s/></text:span><text:span text:style-name="T268">не выявлено.</text:span>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Руководитель<text:s/></text:p>
            <text:p text:style-name="P277">МБУ «Специализированная похоронная служба<text:s/></text:p>
            <text:p text:style-name="P278"><text:span text:style-name="T279">городского округа Верхняя Пышма ГО Верхняя</text:span><text:span text:style-name="T280"><text:s/>П</text:span><text:span text:style-name="T281">ышма»<text:s/></text:span></text:p>
          </table:table-cell>
          <table:table-cell table:style-name="TableCell282">
            <text:p text:style-name="P283"><text:span text:style-name="T284"><text:s text:c="57"/></text:span><text:span text:style-name="T285">М.В. Головачев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Исп.: (34368)4-04-87</text:p>
      <text:p text:style-name="P293">Якин А.А., Анисимова А.В.<text:s/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Название" style:display-name="Название" style:family="paragraph" style:parent-style-name="Обычный">
      <style:paragraph-properties fo:text-align="center" style:vertical-align="auto" fo:margin-left="3.5437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Анна Анисимова</dc:creator>
    <meta:creation-date>2026-02-03T06:56:00Z</meta:creation-date>
    <dc:date>2026-02-03T08:42:00Z</dc:date>
    <meta:print-date>2019-06-27T07:55:00Z</meta:print-date>
    <meta:template xlink:href="Normal" xlink:type="simple"/>
    <meta:editing-cycles>5</meta:editing-cycles>
    <meta:editing-duration>PT6420S</meta:editing-duration>
    <meta:document-statistic meta:page-count="3" meta:paragraph-count="9" meta:word-count="695" meta:character-count="4648" meta:row-count="33" meta:non-whitespace-character-count="3962"/>
  </office:meta>
</office:document-meta>
</file>