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style:page-number="2"/>
      <style:text-properties fo:font-size="10pt" style:font-size-asian="10pt" style:font-size-complex="10pt"/>
    </style:style>
    <style:style style:name="P2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3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3pt" style:font-size-asian="13pt" style:font-size-complex="13pt" style:language-asian="ru" style:country-asian="RU"/>
    </style:style>
    <style:style style:name="P6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TableColumn8" style:family="table-column">
      <style:table-column-properties style:column-width="3.3416in"/>
    </style:style>
    <style:style style:name="TableColumn9" style:family="table-column">
      <style:table-column-properties style:column-width="2.9458in"/>
    </style:style>
    <style:style style:name="Table7" style:family="table">
      <style:table-properties style:width="6.28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" style:parent-style-name="Обычный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weight-complex="bold" fo:font-size="13pt" style:font-size-asian="13pt" style:font-size-complex="13pt" style:language-asian="ru" style:country-asian="RU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0" style:parent-style-name="Обычный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fo:font-size="12pt" style:font-size-asian="12pt" style:font-size-complex="12pt" style:language-asian="ru" style:country-asian="RU"/>
    </style:style>
    <style:style style:name="TableCell2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fo:font-style="italic" style:font-style-asian="italic" fo:font-size="12pt" style:font-size-asian="12pt" style:font-size-complex="12pt" style:language-asian="ru" style:country-asian="RU"/>
    </style:style>
    <style:style style:name="TableCell3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4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4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5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fo:font-style="italic" style:font-style-asian="italic" fo:font-size="12pt" style:font-size-asian="12pt" style:font-size-complex="12pt" style:language-asian="ru" style:country-asian="RU"/>
    </style:style>
    <style:style style:name="TableCell6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Liberation Serif" style:font-name-asian="Times New Roman" fo:font-style="italic" style:font-style-asian="italic" fo:font-size="12pt" style:font-size-asian="12pt" style:font-size-complex="12pt" style:language-asian="ru" style:country-asian="RU"/>
    </style:style>
    <style:style style:name="TableCell6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1" style:parent-style-name="Обычный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fo:font-style="italic" style:font-style-asian="italic" fo:font-size="12pt" style:font-size-asian="12pt" style:font-size-complex="12pt" style:language-asian="ru" style:country-asian="RU"/>
    </style:style>
    <style:style style:name="TableCell7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font-style="italic" style:font-style-asian="italic" fo:font-size="12pt" style:font-size-asian="12pt" style:font-size-complex="12pt" style:language-asian="ru" style:country-asian="RU"/>
    </style:style>
    <style:style style:name="TableCell8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fo:font-size="12pt" style:font-size-asian="12pt" style:font-size-complex="12pt" style:language-asian="ru" style:country-asian="RU"/>
    </style:style>
    <style:style style:name="TableCell8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fo:font-style="italic" style:font-style-asian="italic" fo:font-size="12pt" style:font-size-asian="12pt" style:font-size-complex="12pt" style:language-asian="ru" style:country-asian="RU"/>
    </style:style>
    <style:style style:name="TableCell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font-style="italic" style:font-style-asian="italic" fo:font-size="12pt" style:font-size-asian="12pt" style:font-size-complex="12pt" style:language-asian="ru" style:country-asian="RU"/>
    </style:style>
    <style:style style:name="TableCell1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fo:font-size="12pt" style:font-size-asian="12pt" style:font-size-complex="12pt" style:language-asian="ru" style:country-asian="RU"/>
    </style:style>
    <style:style style:name="TableCell10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fo:font-style="italic" style:font-style-asian="italic" fo:font-size="12pt" style:font-size-asian="12pt" style:font-size-complex="12pt" style:language-asian="ru" style:country-asian="RU"/>
    </style:style>
    <style:style style:name="TableCell11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9" style:parent-style-name="Обычный" style:family="paragraph"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ИНФОРМАЦИЯ</text:p>
      <text:p text:style-name="P5">о среднемесячной заработной плате руководителей, их заместителей и главных бухгалтеров в сфере культуры за 2024 год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Наименование муниципального учреждения,<text:s/></text:span><text:span text:style-name="T14">муниципального унитарного предприятия</text:span><text:span text:style-name="T15"><text:s/>городского округа Верхняя Пышма<text:s/></text:span></text:p>
            <text:p text:style-name="P16">Муниципальное бюджетное учреждение культуры «Манин парк»</text:p>
            <text:p text:style-name="P17">(полностью в соответствии с уставом учреждения, предприятия)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Фамилия, имя, отчество руководителя<text:s/></text:span><text:span text:style-name="T22">(полностью)</text:span></text:p>
          </table:table-cell>
          <table:table-cell table:style-name="TableCell23">
            <text:p text:style-name="P24">Бобровский Кирилл<text:s/>Константинович</text:p>
          </table:table-cell>
        </table:table-row>
        <table:table-row table:style-name="TableRow25">
          <table:table-cell table:style-name="TableCell26">
            <text:p text:style-name="P27">Полное наименование должности руководителя</text:p>
            <text:p text:style-name="P28">(в соответствии со штатным расписанием)</text:p>
          </table:table-cell>
          <table:table-cell table:style-name="TableCell29">
            <text:p text:style-name="P30">Директор</text:p>
          </table:table-cell>
        </table:table-row>
        <table:table-row table:style-name="TableRow31">
          <table:table-cell table:style-name="TableCell32">
            <text:p text:style-name="P33"><text:span text:style-name="T34">Рассчитываемая за календарный год среднемесячная заработная плата руководителя<text:s/></text:span><text:span text:style-name="T35">(руб.)</text:span></text:p>
          </table:table-cell>
          <table:table-cell table:style-name="TableCell36">
            <text:p text:style-name="P37">124 881,42</text:p>
          </table:table-cell>
        </table:table-row>
        <table:table-row table:style-name="TableRow38">
          <table:table-cell table:style-name="TableCell39">
            <text:p text:style-name="P40">Фамилия, имя, отчество заместителя (полностью)</text:p>
          </table:table-cell>
          <table:table-cell table:style-name="TableCell41">
            <text:p text:style-name="P42">Коноплина Наталья Юрьевна</text:p>
          </table:table-cell>
        </table:table-row>
        <table:table-row table:style-name="TableRow43">
          <table:table-cell table:style-name="TableCell44">
            <text:p text:style-name="P45">Полное наименование должности руководителя</text:p>
            <text:p text:style-name="P46">(в соответствии со штатным расписанием)</text:p>
          </table:table-cell>
          <table:table-cell table:style-name="TableCell47">
            <text:p text:style-name="P48">Заместитель директора</text:p>
          </table:table-cell>
        </table:table-row>
        <table:table-row table:style-name="TableRow49">
          <table:table-cell table:style-name="TableCell50">
            <text:p text:style-name="P51">Рассчитываемая за календарный год среднемесячная заработная плата руководителя (руб.)</text:p>
          </table:table-cell>
          <table:table-cell table:style-name="TableCell52">
            <text:p text:style-name="P53">35 910,31</text:p>
          </table:table-cell>
        </table:table-row>
        <table:table-row table:style-name="TableRow54">
          <table:table-cell table:style-name="TableCell55">
            <text:p text:style-name="P56"><text:span text:style-name="T57">Фамилия, имя, отчество зам</text:span><text:span text:style-name="T58">естителя<text:s/></text:span><text:span text:style-name="T59">(полностью)</text:span></text:p>
          </table:table-cell>
          <table:table-cell table:style-name="TableCell60">
            <text:p text:style-name="P61">Рогозина Людмила Владимировна</text:p>
          </table:table-cell>
        </table:table-row>
        <table:table-row table:style-name="TableRow62">
          <table:table-cell table:style-name="TableCell63">
            <text:p text:style-name="P64">Полное наименование должности руководителя<text:s/></text:p>
            <text:p text:style-name="P65"><text:span text:style-name="T66">(в соответствии со штатным расписанием)</text:span></text:p>
          </table:table-cell>
          <table:table-cell table:style-name="TableCell67">
            <text:p text:style-name="P68">Заместитель директора</text:p>
          </table:table-cell>
        </table:table-row>
        <table:table-row table:style-name="TableRow69">
          <table:table-cell table:style-name="TableCell70">
            <text:p text:style-name="P71"><text:span text:style-name="T72">Рассчитываемая за календарный год среднемесячная заработная плата руководителя<text:s/></text:span><text:span text:style-name="T73">(руб.)</text:span></text:p>
          </table:table-cell>
          <table:table-cell table:style-name="TableCell74">
            <text:p text:style-name="P75"><text:s/>104 482,12</text:p>
          </table:table-cell>
        </table:table-row>
        <table:table-row table:style-name="TableRow76">
          <table:table-cell table:style-name="TableCell77">
            <text:p text:style-name="P78"><text:span text:style-name="T79">Фамилия, имя, отчество заместителя руководителя<text:s/></text:span><text:span text:style-name="T80">(полностью)</text:span></text:p>
          </table:table-cell>
          <table:table-cell table:style-name="TableCell81">
            <text:p text:style-name="P82">Полкова Ярослава Валерьевна</text:p>
          </table:table-cell>
        </table:table-row>
        <table:table-row table:style-name="TableRow83">
          <table:table-cell table:style-name="TableCell84">
            <text:p text:style-name="P85">Полное наименование должности заместителя руководителя<text:s/></text:p>
            <text:p text:style-name="P86">(в соответствии со штатным расписанием)</text:p>
          </table:table-cell>
          <table:table-cell table:style-name="TableCell87">
            <text:p text:style-name="P88">Заместитель директора</text:p>
          </table:table-cell>
        </table:table-row>
        <table:table-row table:style-name="TableRow89">
          <table:table-cell table:style-name="TableCell90">
            <text:p text:style-name="P91"><text:span text:style-name="T92">Рассчитываемая за календарный год<text:s/></text:span><text:span text:style-name="T93">среднемесячная заработная плата заместителя руководителя<text:s/></text:span><text:span text:style-name="T94">(руб.)*</text:span></text:p>
          </table:table-cell>
          <table:table-cell table:style-name="TableCell95">
            <text:p text:style-name="P96"><text:s/>123 990,95</text:p>
          </table:table-cell>
        </table:table-row>
        <table:table-row table:style-name="TableRow97">
          <table:table-cell table:style-name="TableCell98">
            <text:p text:style-name="P99"><text:span text:style-name="T100">Фамилия, имя, отчество главного бухгалтера<text:s/></text:span><text:span text:style-name="T101">(полностью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Полное наименование должности главного бухгалтера</text:p>
            <text:p text:style-name="P107">(в соответствии со штатным расписанием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Рассчитываемая за календарный</text:span><text:span text:style-name="T114"><text:s/>год среднемесячная заработная плата главного бухгалтера<text:s/></text:span><text:span text:style-name="T115">(руб.)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Директор <text:s text:c="97"/>К.К. Бобровский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4</meta:initial-creator>
    <dc:creator>Вилисова Екатерина Витальевна</dc:creator>
    <meta:creation-date>2026-03-25T04:46:00Z</meta:creation-date>
    <dc:date>2026-03-25T04:47:00Z</dc:date>
    <meta:print-date>2025-03-07T03:2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1" meta:character-count="1880" meta:row-count="13" meta:non-whitespace-character-count="1602"/>
  </office:meta>
</office:document-meta>
</file>