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style:text-autospace="none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TableColumn5" style:family="table-column">
      <style:table-column-properties style:column-width="3.3416in"/>
    </style:style>
    <style:style style:name="TableColumn6" style:family="table-column">
      <style:table-column-properties style:column-width="2.9458in"/>
    </style:style>
    <style:style style:name="Table4" style:family="table">
      <style:table-properties style:width="6.2875in" fo:margin-left="0in" table:align="left"/>
    </style:style>
    <style:style style:name="TableRow7" style:family="table-row">
      <style:table-row-properties style:min-row-height="0.334in"/>
    </style:style>
    <style:style style:name="TableCell8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5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9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6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2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46" style:parent-style-name="Обычный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0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7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3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.0104in" fo:padding-left="0.0104in" fo:padding-bottom="0.0104in" fo:padding-right="0.0104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1" style:family="table-cell">
      <style:table-cell-properties fo:border="0.0104in solid #000000" fo:background-color="#FFFFFF" fo:padding-top="0.0104in" fo:padding-left="0.0104in" fo:padding-bottom="0.0104in" fo:padding-right="0.0104in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margin-bottom="0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о среднемесячной заработной плате руководителей, их заместителей и главных бухгалтеров в сфере <text:s/>СМИ <text:s/>за 2025<text:s/>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Муниципальное автономное учреждение «Редакция газеты<text:s/>«Красное знамя»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Фамилия, имя, отчество руководителя<text:s/></text:span><text:span text:style-name="T14">(полностью)</text:span></text:p>
          </table:table-cell>
          <table:table-cell table:style-name="TableCell15">
            <text:p text:style-name="P16">Нехонова Елена Александровна</text:p>
          </table:table-cell>
        </table:table-row>
        <table:table-row table:style-name="TableRow17">
          <table:table-cell table:style-name="TableCell18">
            <text:p text:style-name="P19">Полное наименование должности руководителя</text:p>
            <text:p text:style-name="P20">(в соответствии со штатным расписанием)</text:p>
          </table:table-cell>
          <table:table-cell table:style-name="TableCell21">
            <text:p text:style-name="P22">Главный редактор</text:p>
          </table:table-cell>
        </table:table-row>
        <table:table-row table:style-name="TableRow23">
          <table:table-cell table:style-name="TableCell24">
            <text:p text:style-name="P25"><text:span text:style-name="T26">Рассчитываемая за календарный год среднемесячная заработная<text:s/></text:span><text:span text:style-name="T27">плата руководителя<text:s/></text:span><text:span text:style-name="T28">(руб.)</text:span></text:p>
          </table:table-cell>
          <table:table-cell table:style-name="TableCell29">
            <text:p text:style-name="P30">125 155,95</text:p>
          </table:table-cell>
        </table:table-row>
        <table:table-row table:style-name="TableRow31">
          <table:table-cell table:style-name="TableCell32">
            <text:p text:style-name="P33"><text:span text:style-name="T34">Фамилия, имя, отчество заместителя руководителя<text:s/></text:span><text:span text:style-name="T35">(полностью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Полное наименование должности заместителя руководителя<text:s/></text:p>
            <text:p text:style-name="P41">(в соответствии со штатным расписанием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Рассчитываемая за календарный год среднемесячная<text:s/></text:span><text:span text:style-name="T48">заработная плата заместителя руководителя<text:s/></text:span><text:span text:style-name="T49">(руб.)*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Фамилия, имя, отчество главного бухгалтера<text:s/></text:span><text:span text:style-name="T56">(полностью)</text:span></text:p>
          </table:table-cell>
          <table:table-cell table:style-name="TableCell57">
            <text:p text:style-name="P58">Савиных Ольга Александровна</text:p>
          </table:table-cell>
        </table:table-row>
        <table:table-row table:style-name="TableRow59">
          <table:table-cell table:style-name="TableCell60">
            <text:p text:style-name="P61">Полное наименование должности главного бухгалтера</text:p>
            <text:p text:style-name="P62">(в соответствии со штатным расписанием)</text:p>
          </table:table-cell>
          <table:table-cell table:style-name="TableCell63">
            <text:p text:style-name="P64">Главный бухгалтер</text:p>
          </table:table-cell>
        </table:table-row>
        <table:table-row table:style-name="TableRow65">
          <table:table-cell table:style-name="TableCell66">
            <text:p text:style-name="P67"><text:span text:style-name="T68">Рассчитывае</text:span><text:span text:style-name="T69">мая за календарный год среднемесячная заработная плата главного бухгалтера<text:s/></text:span><text:span text:style-name="T70">(руб.)</text:span></text:p>
          </table:table-cell>
          <table:table-cell table:style-name="TableCell71">
            <text:p text:style-name="P72">110 993,79</text:p>
          </table:table-cell>
        </table:table-row>
      </table:table>
      <text:p text:style-name="P73"/>
      <text:p text:style-name="Обычный"/>
      <text:p text:style-name="P74"><text:span text:style-name="T75">Главный редактор <text:s text:c="45"/>Нехонова Елена Александровна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знецова Евгения Александровна</meta:initial-creator>
    <dc:creator>user</dc:creator>
    <meta:creation-date>2026-03-11T10:55:00Z</meta:creation-date>
    <dc:date>2026-03-11T10:55:00Z</dc:date>
    <meta:print-date>2023-03-22T10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4" meta:row-count="7" meta:non-whitespace-character-count="958"/>
  </office:meta>
</office:document-meta>
</file>