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fo:font-weight="bold" style:font-weight-asian="bold" fo:font-size="13pt" style:font-size-asian="13pt" style:font-size-complex="13pt" style:language-asian="ru" style:country-asian="RU"/>
    </style:style>
    <style:style style:name="P5" style:parent-style-name="Обычный" style:family="paragraph">
      <style:paragraph-properties style:text-autospace="none" fo:margin-bottom="0in" fo:line-height="100%"/>
      <style:text-properties style:font-name="Liberation Serif" fo:font-size="13pt" style:font-size-asian="13pt" style:font-size-complex="13pt" style:language-asian="ru" style:country-asian="RU"/>
    </style:style>
    <style:style style:name="TableColumn7" style:family="table-column">
      <style:table-column-properties style:column-width="3.3416in"/>
    </style:style>
    <style:style style:name="TableColumn8" style:family="table-column">
      <style:table-column-properties style:column-width="2.9458in"/>
    </style:style>
    <style:style style:name="Table6" style:family="table">
      <style:table-properties style:width="6.28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6" style:parent-style-name="Обычный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9" style:parent-style-name="Обычный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Liberation Serif" style:font-name-asian="Times New Roman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text-properties style:font-name="Liberation Serif" fo:font-size="13pt" style:font-size-asian="13pt" style:font-size-complex="13pt"/>
    </style:style>
    <style:style style:name="P78" style:parent-style-name="Обычный" style:family="paragraph">
      <style:paragraph-properties fo:margin-bottom="0in"/>
      <style:text-properties style:font-name="Liberation Serif" fo:font-size="13pt" style:font-size-asian="13pt" style:font-size-complex="13pt"/>
    </style:style>
    <style:style style:name="P79" style:parent-style-name="Обычный" style:family="paragraph">
      <style:paragraph-properties fo:margin-bottom="0in"/>
      <style:text-properties style:font-name="Liberation Serif" fo:font-size="10pt" style:font-size-asian="10pt" style:font-size-complex="10pt"/>
    </style:style>
    <style:style style:name="P80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1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4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5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6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7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8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89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0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1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P93" style:parent-style-name="Обычный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ИНФОРМАЦИЯ</text:p>
      <text:p text:style-name="P4">о среднемесячной заработной плате руководителей, их заместителей и главных бухгалтеров в сфере культуры за 2025 год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Муниципальное казенное учреждение</text:p>
            <text:p text:style-name="P12"><text:s/>«Управление<text:s/>культуры городского округа Верхняя Пышма»<text:s/></text:p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Фамилия, имя, отчество руководителя<text:s/></text:span><text:span text:style-name="T18">(полностью)</text:span></text:p>
          </table:table-cell>
          <table:table-cell table:style-name="TableCell19">
            <text:p text:style-name="P20">Харина Светлана Владимировна</text:p>
          </table:table-cell>
        </table:table-row>
        <table:table-row table:style-name="TableRow21">
          <table:table-cell table:style-name="TableCell22">
            <text:p text:style-name="P23">Полное наименование должности руководителя</text:p>
            <text:p text:style-name="P24">(в соответствии со штатным расписанием)</text:p>
          </table:table-cell>
          <table:table-cell table:style-name="TableCell25">
            <text:p text:style-name="P26">Начальник</text:p>
          </table:table-cell>
        </table:table-row>
        <table:table-row table:style-name="TableRow27">
          <table:table-cell table:style-name="TableCell28">
            <text:p text:style-name="P29"><text:span text:style-name="T30">Рассчитываемая за календарный год<text:s/></text:span><text:span text:style-name="T31">среднемесячная заработная плата руководителя<text:s/></text:span><text:span text:style-name="T32">(руб.)</text:span></text:p>
          </table:table-cell>
          <table:table-cell table:style-name="TableCell33">
            <text:p text:style-name="P34">173 591,40</text:p>
          </table:table-cell>
        </table:table-row>
        <table:table-row table:style-name="TableRow35">
          <table:table-cell table:style-name="TableCell36">
            <text:p text:style-name="P37"><text:span text:style-name="T38">Фамилия, имя, отчество заместителя руководителя<text:s/></text:span><text:span text:style-name="T39">(полностью)</text:span></text:p>
          </table:table-cell>
          <table:table-cell table:style-name="TableCell40">
            <text:p text:style-name="P41">Яковлева Светлана Николаевна</text:p>
          </table:table-cell>
        </table:table-row>
        <table:table-row table:style-name="TableRow42">
          <table:table-cell table:style-name="TableCell43">
            <text:p text:style-name="P44">Полное наименование должности заместителя руководителя<text:s/></text:p>
            <text:p text:style-name="P45"><text:span text:style-name="T46">(в соответствии со штатным расписанием)</text:span></text:p>
          </table:table-cell>
          <table:table-cell table:style-name="TableCell47">
            <text:p text:style-name="P48">Заместитель начальника</text:p>
          </table:table-cell>
        </table:table-row>
        <table:table-row table:style-name="TableRow49">
          <table:table-cell table:style-name="TableCell50">
            <text:p text:style-name="P51"><text:span text:style-name="T52">Рассчитываемая за календарный год среднемесячная заработная плата заместителя руководителя<text:s/></text:span><text:span text:style-name="T53">(руб.)*</text:span></text:p>
          </table:table-cell>
          <table:table-cell table:style-name="TableCell54">
            <text:p text:style-name="P55">145 593,66</text:p>
          </table:table-cell>
        </table:table-row>
        <table:table-row table:style-name="TableRow56">
          <table:table-cell table:style-name="TableCell57">
            <text:p text:style-name="P58"><text:span text:style-name="T59">Фамилия, имя, отчество главного бухгалтера<text:s/></text:span><text:span text:style-name="T60">(полностью)</text:span></text:p>
          </table:table-cell>
          <table:table-cell table:style-name="TableCell61">
            <text:p text:style-name="P62">Салимова Елена Маликовна</text:p>
          </table:table-cell>
        </table:table-row>
        <table:table-row table:style-name="TableRow63">
          <table:table-cell table:style-name="TableCell64">
            <text:p text:style-name="P65">Полное наименование должности главного бухгалтера</text:p>
            <text:p text:style-name="P66">(в соответствии со штатным расписанием)</text:p>
          </table:table-cell>
          <table:table-cell table:style-name="TableCell67">
            <text:p text:style-name="P68">Заместитель главного бухгалтера<text:s/></text:p>
          </table:table-cell>
        </table:table-row>
        <table:table-row table:style-name="TableRow69">
          <table:table-cell table:style-name="TableCell70">
            <text:p text:style-name="P71"><text:span text:style-name="T72">Рассчитываемая за календарный год среднемесячная заработная плата главного бухгалтера<text:s/></text:span><text:span text:style-name="T73">(руб.)</text:span></text:p>
          </table:table-cell>
          <table:table-cell table:style-name="TableCell74">
            <text:p text:style-name="P75">98 187,14</text:p>
          </table:table-cell>
        </table:table-row>
      </table:table>
      <text:p text:style-name="P76"/>
      <text:p text:style-name="P77">Начальник <text:s/><text:s text:c="93"/>С.В. Харина</text:p>
      <text:p text:style-name="P78">Главный бухгалтер <text:s text:c="80"/>А.А. Шемякина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4</meta:initial-creator>
    <dc:creator>Лукашова Алена Леонидовна</dc:creator>
    <meta:creation-date>2026-03-21T05:08:00Z</meta:creation-date>
    <dc:date>2026-03-21T05:08:00Z</dc:date>
    <meta:print-date>2026-03-16T09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