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3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style:text-autospace="none"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8" style:family="table-column">
      <style:table-column-properties style:column-width="3.3416in"/>
    </style:style>
    <style:style style:name="TableColumn9" style:family="table-column">
      <style:table-column-properties style:column-width="2.9458in"/>
    </style:style>
    <style:style style:name="Table7" style:family="table">
      <style:table-properties style:width="6.28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text-properties style:font-name="Liberation Serif" fo:font-size="13pt" style:font-size-asian="13pt" style:font-size-complex="13pt"/>
    </style:style>
    <style:style style:name="P79" style:parent-style-name="Обычный" style:family="paragraph">
      <style:paragraph-properties fo:margin-bottom="0in"/>
      <style:text-properties style:font-name="Liberation Serif" fo:font-size="13pt" style:font-size-asian="13pt" style:font-size-complex="13pt"/>
    </style:style>
    <style:style style:name="P80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81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82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3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4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5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6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7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8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9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90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91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>ИНФОРМАЦИЯ</text:p>
      <text:p text:style-name="P5">о среднемесячной заработной плате руководителей, их заместителей и главных бухгалтеров в сфере культуры за 2025<text:s/>год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Муниципальное<text:s/>бюджетное<text:s/>учреждение культуры<text:s/></text:p>
            <text:p text:style-name="P13"><text:span text:style-name="T14">«Объединение сельских клубов «Луч»</text:span><text:span text:style-name="T15"><text:s text:c="3"/></text:span>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Фамилия, имя, отчество руководителя<text:s/></text:span><text:span text:style-name="T21">(полностью)</text:span></text:p>
          </table:table-cell>
          <table:table-cell table:style-name="TableCell22">
            <text:p text:style-name="P23">Ринасов Евгений Геннадьевич</text:p>
          </table:table-cell>
        </table:table-row>
        <table:table-row table:style-name="TableRow24">
          <table:table-cell table:style-name="TableCell25">
            <text:p text:style-name="P26">Полное наименование должности руководителя</text:p>
            <text:p text:style-name="P27">(в соответствии со штатным расписанием)</text:p>
          </table:table-cell>
          <table:table-cell table:style-name="TableCell28">
            <text:p text:style-name="P29">Директор</text:p>
          </table:table-cell>
        </table:table-row>
        <table:table-row table:style-name="TableRow30">
          <table:table-cell table:style-name="TableCell31">
            <text:p text:style-name="P32"><text:span text:style-name="T33">Рассчитываемая за календарный год среднемесячная заработная плата руководителя<text:s/></text:span><text:span text:style-name="T34">(руб.)</text:span></text:p>
          </table:table-cell>
          <table:table-cell table:style-name="TableCell35">
            <text:p text:style-name="P36">155 781,64</text:p>
          </table:table-cell>
        </table:table-row>
        <table:table-row table:style-name="TableRow37">
          <table:table-cell table:style-name="TableCell38">
            <text:p text:style-name="P39"><text:span text:style-name="T40">Фамилия, имя, отчество руководителя<text:s/></text:span><text:span text:style-name="T41">(полностью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Полное наименование должности руководителя<text:s/></text:p>
            <text:p text:style-name="P47">(в соответствии со штатным расписанием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Рассчитываемая за календарный год среднемесячная заработная плата заместителя руководителя<text:s/></text:span><text:span text:style-name="T54">(руб.)*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Фамилия, имя, отчество главного бухгалтера<text:s/></text:span><text:span text:style-name="T61">(полностью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Полное наименование должности главного бухгалтера</text:p>
            <text:p text:style-name="P67">(в соответствии со штатным расписанием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Рассчитываемая за календарный год среднемесячная заработная плата главного бухгалтера<text:s/></text:span><text:span text:style-name="T74">(руб.)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Директор <text:s text:c="2"/><text:s text:c="91"/>Е.Г. Ринасов</text:p>
      <text:p text:style-name="P79">Главный бухгалтер <text:s text:c="76"/>А.А.<text:s/>Шемякина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bookmark-start text:name="_Hlk32399023"/><text:bookmark-end text:name="_Hlk323990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4</meta:initial-creator>
    <dc:creator>ШемякинаАА</dc:creator>
    <meta:creation-date>2026-03-18T04:05:00Z</meta:creation-date>
    <dc:date>2026-03-18T04:05:00Z</dc:date>
    <meta:print-date>2026-03-12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