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3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4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Column9" style:family="table-column">
      <style:table-column-properties style:column-width="3.3416in"/>
    </style:style>
    <style:style style:name="TableColumn10" style:family="table-column">
      <style:table-column-properties style:column-width="2.9458in"/>
    </style:style>
    <style:style style:name="Table8" style:family="table">
      <style:table-properties style:width="6.2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7" style:parent-style-name="Обычный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ableCell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ableCell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ableCell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ableCell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9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ИНФОРМАЦИЯ</text:p>
      <text:p text:style-name="P6">о среднемесячной заработной плате руководителей, их заместителей и главных бухгалтеров в сфере культуры за 2025<text:s/>год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Муниципальное<text:s/>бюджетное<text:s/>учреждение культуры<text:s/>«Манин парк»</text:p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Фамилия, имя, отчество руководителя<text:s/></text:span><text:span text:style-name="T19">(полностью)</text:span></text:p>
          </table:table-cell>
          <table:table-cell table:style-name="TableCell20">
            <text:p text:style-name="P21">Бобровский Кирилл Константинович</text:p>
          </table:table-cell>
        </table:table-row>
        <table:table-row table:style-name="TableRow22">
          <table:table-cell table:style-name="TableCell23">
            <text:p text:style-name="P24">Полное наименование должности руководителя</text:p>
            <text:p text:style-name="P25">(в соответствии со штатным расписанием)</text:p>
          </table:table-cell>
          <table:table-cell table:style-name="TableCell26">
            <text:p text:style-name="P27">Директор</text:p>
          </table:table-cell>
        </table:table-row>
        <table:table-row table:style-name="TableRow28">
          <table:table-cell table:style-name="TableCell29">
            <text:p text:style-name="P30"><text:span text:style-name="T31">Рассчитываемая за календарный год среднемесячная заработная плата руководителя<text:s/></text:span><text:span text:style-name="T32">(руб.)</text:span></text:p>
          </table:table-cell>
          <table:table-cell table:style-name="TableCell33">
            <text:p text:style-name="P34">165 850,64</text:p>
          </table:table-cell>
        </table:table-row>
        <table:table-row table:style-name="TableRow35">
          <table:table-cell table:style-name="TableCell36">
            <text:p text:style-name="P37">Фамилия, имя, отчество руководителя (полностью)</text:p>
          </table:table-cell>
          <table:table-cell table:style-name="TableCell38">
            <text:p text:style-name="P39">Демиденко Никита Сергеевич</text:p>
          </table:table-cell>
        </table:table-row>
        <table:table-row table:style-name="TableRow40">
          <table:table-cell table:style-name="TableCell41">
            <text:p text:style-name="P42">Полное наименование должности руководителя</text:p>
            <text:p text:style-name="P43">(в соответствии со штатным расписанием)</text:p>
          </table:table-cell>
          <table:table-cell table:style-name="TableCell44">
            <text:p text:style-name="P45">Директор</text:p>
          </table:table-cell>
        </table:table-row>
        <table:table-row table:style-name="TableRow46">
          <table:table-cell table:style-name="TableCell47">
            <text:p text:style-name="P48">Рассчитываемая за календарный год среднемесячная заработная плата руководителя (руб.)</text:p>
          </table:table-cell>
          <table:table-cell table:style-name="TableCell49">
            <text:p text:style-name="P50">222 469,34</text:p>
          </table:table-cell>
        </table:table-row>
        <table:table-row table:style-name="TableRow51">
          <table:table-cell table:style-name="TableCell52">
            <text:p text:style-name="P53"><text:span text:style-name="T54">Фамилия, имя, отчество<text:s/></text:span><text:span text:style-name="T55">заместителя</text:span><text:span text:style-name="T56"><text:s/></text:span><text:span text:style-name="T57">(полностью)</text:span></text:p>
          </table:table-cell>
          <table:table-cell table:style-name="TableCell58">
            <text:p text:style-name="P59">Полкова Ярослава Валерьевна</text:p>
          </table:table-cell>
        </table:table-row>
        <table:table-row table:style-name="TableRow60">
          <table:table-cell table:style-name="TableCell61">
            <text:p text:style-name="P62">Полное наименование должности заместителя руководителя<text:s/></text:p>
            <text:p text:style-name="P63">(в соответствии со штатным расписанием)</text:p>
          </table:table-cell>
          <table:table-cell table:style-name="TableCell64">
            <text:p text:style-name="P65">Заместитель директора</text:p>
          </table:table-cell>
        </table:table-row>
        <table:table-row table:style-name="TableRow66">
          <table:table-cell table:style-name="TableCell67">
            <text:p text:style-name="P68"><text:span text:style-name="T69">Рассчитываемая за календарный год среднемесячная заработная плата руководителя<text:s/></text:span><text:span text:style-name="T70">(руб.)</text:span></text:p>
          </table:table-cell>
          <table:table-cell table:style-name="TableCell71">
            <text:p text:style-name="P72">123 896,54</text:p>
          </table:table-cell>
        </table:table-row>
        <table:table-row table:style-name="TableRow73">
          <table:table-cell table:style-name="TableCell74">
            <text:p text:style-name="P75"><text:span text:style-name="T76">Фамилия, имя, отчество главного бухгалтера<text:s/></text:span><text:span text:style-name="T77">(полностью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Полное наименование должности главного бухгалтера</text:p>
            <text:p text:style-name="P83">(в соответствии со штатным расписанием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Рассчитываемая за календарный год среднемесячная заработная плата главного бухгалтера<text:s/></text:span><text:span text:style-name="T90">(руб.)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Директор <text:s text:c="97"/>Н.С. Демиденко</text:p>
      <text:p text:style-name="P95">Главный бухгалтер<text:s text:c="53"/><text:s text:c="29"/>А.А. Шемякина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4</meta:initial-creator>
    <dc:creator>ШемякинаАА</dc:creator>
    <meta:creation-date>2026-03-18T04:06:00Z</meta:creation-date>
    <dc:date>2026-03-18T04:06:00Z</dc:date>
    <meta:print-date>2026-03-16T09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4" meta:character-count="1501" meta:row-count="10" meta:non-whitespace-character-count="1280"/>
  </office:meta>
</office:document-meta>
</file>