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end" fo:margin-bottom="0in" fo:margin-left="3.7409in" style:page-number="11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letter-spacing="-0.0013i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margin-bottom="0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text-properties style:font-name="Liberation Serif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6" style:family="table-column">
      <style:table-column-properties style:column-width="0.3062in" style:use-optimal-column-width="false"/>
    </style:style>
    <style:style style:name="TableColumn17" style:family="table-column">
      <style:table-column-properties style:column-width="1.2729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Column19" style:family="table-column">
      <style:table-column-properties style:column-width="1.2173in" style:use-optimal-column-width="false"/>
    </style:style>
    <style:style style:name="TableColumn20" style:family="table-column">
      <style:table-column-properties style:column-width="1.2722in" style:use-optimal-column-width="false"/>
    </style:style>
    <style:style style:name="TableColumn21" style:family="table-column">
      <style:table-column-properties style:column-width="1.0291in" style:use-optimal-column-width="false"/>
    </style:style>
    <style:style style:name="TableColumn22" style:family="table-column">
      <style:table-column-properties style:column-width="1.3368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1569in" style:use-optimal-column-width="false"/>
    </style:style>
    <style:style style:name="Table15" style:family="table">
      <style:table-properties style:width="10.1111in" style:rel-width="100%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Обычный" style:family="paragraph">
      <style:paragraph-properties fo:text-align="center" fo:margin-bottom="0in" fo:margin-left="0.0881in" fo:margin-right="0.0951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fo:margin-left="0.0888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 fo:margin-bottom="0in" fo:margin-left="0.0916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fo:margin-bottom="0in"/>
      <style:text-properties fo:font-size="1pt" style:font-size-asian="1pt" style:font-size-complex="1pt"/>
    </style:style>
    <style:style style:name="TableColumn49" style:family="table-column">
      <style:table-column-properties style:column-width="0.3062in" style:use-optimal-column-width="false"/>
    </style:style>
    <style:style style:name="TableColumn50" style:family="table-column">
      <style:table-column-properties style:column-width="1.2729in" style:use-optimal-column-width="false"/>
    </style:style>
    <style:style style:name="TableColumn51" style:family="table-column">
      <style:table-column-properties style:column-width="1.2395in" style:use-optimal-column-width="false"/>
    </style:style>
    <style:style style:name="TableColumn52" style:family="table-column">
      <style:table-column-properties style:column-width="1.2173in" style:use-optimal-column-width="false"/>
    </style:style>
    <style:style style:name="TableColumn53" style:family="table-column">
      <style:table-column-properties style:column-width="1.2722in" style:use-optimal-column-width="false"/>
    </style:style>
    <style:style style:name="TableColumn54" style:family="table-column">
      <style:table-column-properties style:column-width="1.0291in" style:use-optimal-column-width="false"/>
    </style:style>
    <style:style style:name="TableColumn55" style:family="table-column">
      <style:table-column-properties style:column-width="1.336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569in" style:use-optimal-column-width="false"/>
    </style:style>
    <style:style style:name="Table48" style:family="table">
      <style:table-properties style:width="10.1111in" style:rel-width="100%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margin-left="0.0881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margin-left="0.0888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fo:margin-bottom="0in" fo:margin-left="0.0916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 fo:margin-bottom="0in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1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7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8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99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1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2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4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5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5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5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6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7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8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29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1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1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3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5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5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fo:margin-bottom="0in" fo:margin-left="0.0854in" fo:margin-right="0.0951in">
        <style:tab-stops/>
      </style:paragraph-properties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69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7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8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8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margin-bottom="0in" fo:margin-left="0.0854in" fo:margin-right="0.0951in">
        <style:tab-stops/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96" style:parent-style-name="Обычный" style:family="paragraph">
      <style:paragraph-properties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397" style:family="table-row">
      <style:table-row-properties style:min-row-height="1.7652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 fo:margin-bottom="0in"/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margin-bottom="0.25in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.25in"/>
      <style:text-properties style:font-name="Liberation Serif" style:font-name-complex="Liberation Serif" fo:font-size="12pt" style:font-size-asian="12pt" style:font-size-complex="12pt"/>
    </style:style>
    <style:style style:name="P40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1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1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1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6" style:parent-style-name="Обычный" style:family="paragraph">
      <style:paragraph-properties fo:text-align="justify" fo:margin-bottom="0in" fo:margin-left="0.0854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fo:text-align="justify" fo:margin-bottom="0in" fo:margin-left="0.0854in" fo:margin-right="0.0951in">
        <style:tab-stops/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justify" fo:margin-bottom="0in" fo:margin-left="0.0916in" fo:margin-right="0.0951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2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3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3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3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33" style:parent-style-name="Обычный" style:family="paragraph">
      <style:paragraph-properties fo:margin-bottom="0in"/>
    </style:style>
    <style:style style:name="T4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3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text-align="justify" fo:margin-bottom="0in" fo:margin-left="0.0854in" fo:margin-right="0.0951in">
        <style:tab-stops/>
      </style:paragraph-properties>
    </style:style>
    <style:style style:name="T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text-align="justify" fo:margin-bottom="0in" fo:margin-left="0.0854in" fo:margin-right="0.0951in">
        <style:tab-stops/>
      </style:paragraph-properties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text-align="justify" fo:margin-bottom="0in" fo:margin-left="0.0916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65" style:parent-style-name="Обычный" style:family="paragraph">
      <style:paragraph-properties fo:margin-bottom="0in"/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47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Обычный" style:family="paragraph">
      <style:paragraph-properties fo:text-align="justify"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3" style:parent-style-name="Обычный" style:family="paragraph">
      <style:paragraph-properties fo:text-align="justify"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Обычный" style:family="paragraph">
      <style:paragraph-properties fo:text-align="justify"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7" style:parent-style-name="Обычный" style:family="paragraph">
      <style:paragraph-properties fo:text-align="justify"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88" style:parent-style-name="Обычный" style:family="paragraph">
      <style:paragraph-properties fo:text-align="justify" fo:margin-bottom="0in" fo:margin-left="0.0854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Обычный" style:family="paragraph">
      <style:paragraph-properties fo:text-align="justify" fo:margin-bottom="0in" fo:margin-left="0.0916in" fo:margin-right="0.0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Надпись 307" text:anchor-type="paragraph" svg:x="6.91492in" svg:y="-0.33574in" svg:width="3.1875in" svg:height="1.40625in" style:rel-width="scale" style:rel-height="scale"><draw:text-box><text:p text:style-name="P3">УТВЕРЖДЕН</text:p><text:p text:style-name="P4">постановлением администрации городского округа Верхняя Пышма</text:p><text:p text:style-name="P5">от<text:s/>_________________ № _______</text:p><text:p text:style-name="P6"/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ПЕРЕЧЕНЬ<text:s/></text:p>
      <text:p text:style-name="P13">мер социальной поддержки участников специальной военной операции и членов их<text:s/>семей, предоставляемых органами местного самоуправления городского округа Верхняя Пышма и подведомственными им учреждениями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 п/п</text:p>
          </table:table-cell>
          <table:table-cell table:style-name="TableCell28">
            <text:p text:style-name="P29">Наименование мер социальной поддержки участников специальной военной операции (далее – СВО) и членов их семей,<text:s/>предоставляемых органами местного самоуправления городского округа Верхняя Пышма и подведомственными им учреждениями</text:p>
          </table:table-cell>
          <table:table-cell table:style-name="TableCell30">
            <text:p text:style-name="P31">Условия получения меры поддержки</text:p>
          </table:table-cell>
          <table:table-cell table:style-name="TableCell32">
            <text:p text:style-name="P33">Категория получателей меры поддержки</text:p>
          </table:table-cell>
          <table:table-cell table:style-name="TableCell34">
            <text:p text:style-name="P35">Перечень документов, необходимых для предоставления меры</text:p>
            <text:p text:style-name="P36">поддержки</text:p>
          </table:table-cell>
          <table:table-cell table:style-name="TableCell37">
            <text:p text:style-name="P38">Срок принятия решения о предоставлении меры поддержки и период ее предоставления</text:p>
          </table:table-cell>
          <table:table-cell table:style-name="TableCell39">
            <text:p text:style-name="P40"><text:span text:style-name="T41">Результат предоставления</text:span><text:s/><text:span text:style-name="T42">меры поддержки</text:span></text:p>
          </table:table-cell>
          <table:table-cell table:style-name="TableCell43">
            <text:p text:style-name="P44">Ответственный за организацию предоставления мер социальной поддержки участникам СВО и членам их семей, предоставляемых органами местного<text:s/>самоуправления городского округа Верхняя Пышма и подведомственными им учреждениями</text:p>
          </table:table-cell>
          <table:table-cell table:style-name="TableCell45">
            <text:p text:style-name="P46">Нормативно-правовой акт (кем принят, наименование, реквизиты)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1</text:p>
            </table:table-cell>
            <table:table-cell table:style-name="TableCell61">
              <text:p text:style-name="P62">2</text:p>
            </table:table-cell>
            <table:table-cell table:style-name="TableCell63">
              <text:p text:style-name="P64">3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5</text:p>
            </table:table-cell>
            <table:table-cell table:style-name="TableCell69">
              <text:p text:style-name="P70">6</text:p>
            </table:table-cell>
            <table:table-cell table:style-name="TableCell71">
              <text:p text:style-name="P72">7</text:p>
            </table:table-cell>
            <table:table-cell table:style-name="TableCell73">
              <text:p text:style-name="P74">8</text:p>
            </table:table-cell>
            <table:table-cell table:style-name="TableCell75">
              <text:p text:style-name="P76">9</text:p>
            </table: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Предоставление отсрочки<text:s/><text:soft-page-break/>уплаты арендной платы участникам СВО по договорам аренды муниципального имущества<text:s/>на период прохождения военной службы или оказания добровольного содействия в выполнении задач, возложенных на Вооруженные Силы Российской Федерации</text:p>
          </table:table-cell>
          <table:table-cell table:style-name="TableCell82">
            <text:p text:style-name="P83">Арендатору предоставляет<text:soft-page-break/>ся отсрочка уплаты арендной платы на период прохождения участником СВО военной службы или оказания добровольного содействия в выполнении задач, возложенных на Вооруженные Силы Российской Федерации, договор аренды подлежит расторжению со дня получения арендодателем уведомления о расторжении договора аренды</text:p>
            <text:p text:style-name="P84"/>
          </table:table-cell>
          <table:table-cell table:style-name="TableCell85">
            <text:p text:style-name="P86">Физическое лицо из числа<text:s/><text:soft-page-break/>участников СВО, в том числе индивидуальный предприниматель, юридическое лицо,<text:s/></text:p>
            <text:p text:style-name="P87">в котором одно и то же физическое лицо является единственным учредителем (участником) юридического лица и его руководителем, являющимся арендатором по договорам аренды муниципального<text:s/>имущества, а также по договорам аренды земельных участков, находящихся в муниципально<text:soft-page-break/>й собственности, и земельных участков, государственная собственность на которые не разграничена, расположенных в границах городского округа Верхняя Пышма</text:p>
          </table:table-cell>
          <table:table-cell table:style-name="TableCell88">
            <text:p text:style-name="P89">Заявление;</text:p>
            <text:soft-page-break/>
            <text:p text:style-name="P90">документ удостоверяющий личность;<text:s/></text:p>
            <text:p text:style-name="P91">документ (сведения), подтверждающий статус участника СВО и (или) члена семьи участника СВО;</text:p>
            <text:p text:style-name="P92">договор аренды муниципального имущества</text:p>
          </table:table-cell>
          <table:table-cell table:style-name="TableCell93">
            <text:p text:style-name="P94">Не позднее 10 дней<text:s/><text:soft-page-break/>с момента подачи заявления, на период участия в СВО</text:p>
          </table:table-cell>
          <table:table-cell table:style-name="TableCell95">
            <text:p text:style-name="P96">Предоставление отсрочки<text:s/><text:soft-page-break/>уплаты арендной платы,</text:p>
            <text:p text:style-name="P97">расторжение договора аренды без применения штрафных санкций</text:p>
          </table:table-cell>
          <table:table-cell table:style-name="TableCell98">
            <text:p text:style-name="P99">Комитет по управлению<text:s/><text:soft-page-break/>имуществом городского округа Верхняя Пышма</text:p>
          </table:table-cell>
          <table:table-cell table:style-name="TableCell100">
            <text:p text:style-name="P101">Постановление<text:s/><text:soft-page-break/>администрации городского округа Верхняя Пышма от 03.11.2022 № 1320 «О принятии мер имущественной поддержки лицам, призванным на службу в рамках частичной мобилизации или проходящим военную службу по контракту, заключенному в соответствии с пунктом 7 статьи 38 Федерального закона от 28.03.1998 № 53-ФЗ «О<text:s/><text:soft-page-break/>воинской обязанности и военной службе», либо<text:s/>заключившим контракт о добровольном содействии в выполнении задач, возложенных на Вооруженные Силы Российской Федерации»</text:p>
          </table:table-cell>
        </table:table-row>
        <table:table-row table:style-name="TableRow102">
          <table:table-cell table:style-name="TableCell103">
            <text:p text:style-name="P104"><text:span text:style-name="T105">2.</text:span></text:p>
          </table:table-cell>
          <table:table-cell table:style-name="TableCell106">
            <text:p text:style-name="P107">Оказание содействия в проведении мероприятий по захоронению граждан, погибших в ходе проведения СВО, а также по увековечению<text:s/>их памяти</text:p>
          </table:table-cell>
          <table:table-cell table:style-name="TableCell108">
            <text:p text:style-name="P109">Мера поддержки по увековечению памяти гражданина, погибшего (умершего) в связи проведением СВО, предоставляется в случае, если такой гражданин проживал<text:s/><text:soft-page-break/>(родился, обучался)<text:s/></text:p>
            <text:p text:style-name="P110">на территории городского округа Верхняя Пышма</text:p>
          </table:table-cell>
          <table:table-cell table:style-name="TableCell111">
            <text:p text:style-name="P112">В отношении погибшего (умершего) участника СВО</text:p>
          </table:table-cell>
          <table:table-cell table:style-name="TableCell113">
            <text:p text:style-name="P114">Заявление;</text:p>
            <text:p text:style-name="P115">документ удостоверяющий личность;</text:p>
            <text:p text:style-name="P116">документ (сведения), подтверждающий статус участника СВО;<text:s/></text:p>
            <text:p text:style-name="P117">свидетельство о смерти участника СВО;<text:s/></text:p>
            <text:soft-page-break/>
            <text:p text:style-name="P118">документ о предоставлении земельного участка для захоронения, погибшего (умершего)<text:s/></text:p>
            <text:p text:style-name="P119">участника<text:s/>СВО</text:p>
          </table:table-cell>
          <table:table-cell table:style-name="TableCell120">
            <text:p text:style-name="P121">На время проведения СВО</text:p>
          </table:table-cell>
          <table:table-cell table:style-name="TableCell122">
            <text:p text:style-name="P123">Установка памятных знаков, мемориальных досок</text:p>
          </table:table-cell>
          <table:table-cell table:style-name="TableCell124">
            <text:p text:style-name="P125">Отдел социальной политики Администрации городского округа Верхняя Пышма</text:p>
          </table:table-cell>
          <table:table-cell table:style-name="TableCell126">
            <text:p text:style-name="P127">Постановление Главы городского округа Верхняя Пышма от 19.10.2011 № 14 «О Комиссии по памятным знакам и мемориальным доскам»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Предоставление права постоянного (бессрочного) льготного посещения муниципальных спортивных мероприятий участникам СВО и членам их семей</text:p>
          </table:table-cell>
          <table:table-cell table:style-name="TableCell133">
            <text:p text:style-name="P134">Мера поддержки предоставляется всем участникам СВО, членам семей участников СВО<text:s/></text:p>
            <text:p text:style-name="P135">вне зависимости<text:s/>от наличия постоянной регистрации на территории городского округа Верхняя Пышма<text:s/></text:p>
          </table:table-cell>
          <table:table-cell table:style-name="TableCell136">
            <text:p text:style-name="P137">Участник СВО, члены семьи участника СВО: (супруга (супруг) участника СВО, родители участника СВО, дети участника СВО, в том числе находящиеся под опекой или попечительством в<text:s/>семье, включая приемную семью либо в случаях, предусмотренных законами<text:s/><text:soft-page-break/>Свердловской области, патронатную семью, в том числе достигшие возраста<text:s/></text:p>
            <text:p text:style-name="P138">18 лет</text:p>
          </table:table-cell>
          <table:table-cell table:style-name="TableCell139">
            <text:p text:style-name="P140">Для участника СВО:<text:s/></text:p>
            <text:p text:style-name="P141">документ удостоверяющий личность;<text:s/></text:p>
            <text:p text:style-name="P142">документ (сведения), подтверждающий статус<text:s/>участника СВО;</text:p>
            <text:p text:style-name="P143">для членов семьи участника СВО: документ, удостоверяющий личность;<text:s/></text:p>
            <text:p text:style-name="P144">документ, подтверждающий родство с участником СВО;<text:s/></text:p>
            <text:p text:style-name="P145">документ, подтверждающ<text:soft-page-break/>ий участие члена семьи в СВО</text:p>
          </table:table-cell>
          <table:table-cell table:style-name="TableCell146">
            <text:p text:style-name="P147">В соответствии с графиком проведения спортивных мероприятий, на время<text:s/>проведения СВО</text:p>
          </table:table-cell>
          <table:table-cell table:style-name="TableCell148">
            <text:p text:style-name="P149">Предоставление участникам СВО и членам их семей льготного посещения муниципальных спортивных мероприятий</text:p>
          </table:table-cell>
          <table:table-cell table:style-name="TableCell150">
            <text:p text:style-name="P151">Муниципальное казенное учреждение «Управление физической культуры, спорта и молодежной политики городского округа Верхняя Пышма»</text:p>
          </table:table-cell>
          <table:table-cell table:style-name="TableCell152">
            <text:p text:style-name="P153">Постановление администрации городского округа Верхняя Пышма от 16.04.2026 № 578 «Об утверждении Порядка предоставления права постоянного (бессрочного) льготного посещения муниципальных спортивных мероприятий участникам специальной военной<text:s/><text:soft-page-break/>операции и членам их семей»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Предоставление права постоянного (бессрочного) льготного посещения муниципальных организаций в сфере культуры и искусства, а также выставочных, просветительских мероприятий участникам СВО и членам их семей</text:p>
          </table:table-cell>
          <table:table-cell table:style-name="TableCell159">
            <text:p text:style-name="P160">Мера поддержки предоставляется<text:s/>муниципальными организациями в сфере культуры и искусства, расположенными на территории городского округа Верхняя Пышма, всем участникам СВО и членам их семей<text:s/></text:p>
            <text:p text:style-name="P161">вне зависимости от места регистрации и<text:s/><text:soft-page-break/>фактического проживания</text:p>
          </table:table-cell>
          <table:table-cell table:style-name="TableCell162">
            <text:p text:style-name="P163">Участники СВО и члены их семей: (родители, супруг(а), в том числе в случае гибели (смерти) участника СВО, несовершеннолетние дети участника СВО, в том числе находящиеся под опекой или попечительством<text:s/></text:p>
            <text:p text:style-name="P164">в семье, включая приемную семью либо в случаях,<text:s/><text:soft-page-break/>предусмотренных законами Свердловской области, патронатную семью, в том числе достигшие возраста<text:s/></text:p>
            <text:p text:style-name="P165">18 лет</text:p>
          </table:table-cell>
          <table:table-cell table:style-name="TableCell166">
            <text:p text:style-name="P167">Для участника СВО: документ удостоверяющий личность;<text:s/></text:p>
            <text:p text:style-name="P168">документ, подтверждающий участие в СВО;<text:s/></text:p>
            <text:p text:style-name="P169">для членов семьи участника СВО: документ, удостоверяющий личность;<text:s/></text:p>
            <text:p text:style-name="P170">документ, подтверждающий родство с участником СВО;<text:s/></text:p>
            <text:p text:style-name="P171">документ, подтверждающий участие члена семьи в СВО</text:p>
          </table:table-cell>
          <table:table-cell table:style-name="TableCell172">
            <text:p text:style-name="P173">Срок предоставления меры поддержки устанавливается в момент обращения по согласованию с заявителем, на время проведения СВО</text:p>
          </table:table-cell>
          <table:table-cell table:style-name="TableCell174">
            <text:p text:style-name="P175">Предоставление участникам СВО и членам их семей льготного<text:s/>посещения культурных, выставочных, просветительских мероприятий</text:p>
          </table:table-cell>
          <table:table-cell table:style-name="TableCell176">
            <text:p text:style-name="P177">Муниципальное казенное учреждение «Управление культуры городского округа Верхняя Пышма»</text:p>
          </table:table-cell>
          <table:table-cell table:style-name="TableCell178">
            <text:p text:style-name="P179">Постановление администрации городского округа Верхняя Пышма от 16.04.2026 № 579 «Об утверждении Порядка<text:s/>предоставления права постоянного (бессрочного) льготного посещения муниципальных организаций в сфере культуры и искусства, а также<text:s/><text:soft-page-break/>выставочных, просветительских мероприятий участникам специальной военной операции и членам их семей»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Зачисление детей<text:s/>участников СВО в организации, осуществляющее спортивную подготовку, в первоочередном порядке на бюджетные места с обеспечением их спортивным инвентарем и экипировкой</text:p>
          </table:table-cell>
          <table:table-cell table:style-name="TableCell185">
            <text:p text:style-name="P186">Мера предоставляется муниципальными организациями, осуществляющими спортивную подготовку,<text:s/>детям участников СВО<text:s/></text:p>
            <text:p text:style-name="P187">вне зависимости<text:s/></text:p>
            <text:p text:style-name="P188">от наличия регистрации на территории городского округа<text:s/><text:soft-page-break/>Верхняя Пышма</text:p>
          </table:table-cell>
          <table:table-cell table:style-name="TableCell189">
            <text:p text:style-name="P190">Дети участников СВО, в том числе находящиеся под опекой или попечительством в семье, включая приемную семью либо в случаях, предусмотренных законами<text:s/>Свердловской области, патронатную семью</text:p>
          </table:table-cell>
          <table:table-cell table:style-name="TableCell191">
            <text:p text:style-name="P192">Для участника СВО: заявление; документ, удостоверяющий личность;<text:s/></text:p>
            <text:p text:style-name="P193">документ, подтверждающий участие в СВО;<text:s/></text:p>
            <text:p text:style-name="P194">для несовершеннолетнего: свидетельство о рождении</text:p>
          </table:table-cell>
          <table:table-cell table:style-name="TableCell195">
            <text:p text:style-name="P196">Не позднее 10 дней с момента подачи заявления, на период участия в СВО</text:p>
          </table:table-cell>
          <table:table-cell table:style-name="TableCell197">
            <text:p text:style-name="P198">Зачисление на бюджетные места на<text:s/></text:p>
            <text:p text:style-name="P199">дополнительные образовательные программы спортивной подготовки в первоочередном порядке детей участников специальной военной операции (в том числе в случае гибели (смерти) участников специальной<text:s/><text:soft-page-break/>военной операции)</text:p>
          </table:table-cell>
          <table:table-cell table:style-name="TableCell200">
            <text:p text:style-name="P201">Муниципальное казенное учреждение «Управление физической культуры, спорта и молодежной политики городского округа Верхняя Пышма»</text:p>
          </table:table-cell>
          <table:table-cell table:style-name="TableCell202">
            <text:p text:style-name="P203">Постановление администрации городского округа Верхняя Пышма от 29.10.2024 № 1416 «О зачислении в первоочередном порядке на<text:s/>бюджетные места детей участников специальной военной операции в организации, осуществляю<text:soft-page-break/>щие спортивную подготовку, и обеспечении их спортивным инвентарем и экипировкой (в том числе в случае гибели (смерти) участников специальной военной операции)»</text:p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Обеспечение сохранности транспортных средств участников СВО</text:p>
          </table:table-cell>
          <table:table-cell table:style-name="TableCell209">
            <text:p text:style-name="P210">Мера поддержки предоставляется участникам СВО, зарегистрированным<text:s/></text:p>
            <text:p text:style-name="P211">и проживающим на территории городского округа Верхняя Пышма, являющимся<text:s/><text:soft-page-break/>собственниками транспортного средства, подлежащего сохранности, размещенного на охраняемой стоянке с ограничением доступа посторонних лиц<text:s/></text:p>
            <text:p text:style-name="P212"/>
          </table:table-cell>
          <table:table-cell table:style-name="TableCell213">
            <text:p text:style-name="P214">Участник СВО,<text:s/></text:p>
            <text:p text:style-name="P215">члены семьи участника СВО (супруга (супруг), родители участника СВО, дети участника СВО, достигшие возраста 18 лет,<text:s/></text:p>
            <text:soft-page-break/>
            <text:p text:style-name="P216">в отношении транспортного средства, собственником которого является участник СВО</text:p>
          </table:table-cell>
          <table:table-cell table:style-name="TableCell217">
            <text:p text:style-name="P218">Для участника СВО: заявление; документ, удостоверяющий личность;<text:s/></text:p>
            <text:p text:style-name="P219">документ, подтверждающий участие в СВО; документ, подтверждающий право собственности на<text:s/><text:soft-page-break/>транспортное средство;<text:s/></text:p>
            <text:p text:style-name="P220">договор хранения транспортного средства;<text:s/></text:p>
            <text:p text:style-name="P221">для членов семьи участника СВО: заявление; документ, удостоверяющий личность; доверенность;</text:p>
            <text:p text:style-name="P222">документ, подтверждающий родство с участником СВО;<text:s/></text:p>
            <text:p text:style-name="P223">документ, подтверждающий участие члена семьи в СВО;<text:s/></text:p>
            <text:p text:style-name="P224">документ, подтверждающий право собственности на транспортное средство<text:s/><text:soft-page-break/>участника СВО;</text:p>
            <text:p text:style-name="P225">договор хранения транспортного средства</text:p>
          </table:table-cell>
          <table:table-cell table:style-name="TableCell226">
            <text:p text:style-name="P227">Не позднее 10 дней с момента подачи заявления, на период участия в СВО</text:p>
          </table:table-cell>
          <table:table-cell table:style-name="TableCell228">
            <text:p text:style-name="P229">Предоставлении компенсации, связанных с обеспечением сохранности транспортных средств</text:p>
          </table:table-cell>
          <table:table-cell table:style-name="TableCell230">
            <text:p text:style-name="P231">Муниципальное казенное учреждение «Управление жилищно-коммунального хозяйства городского округа Верхняя Пышма»</text:p>
          </table:table-cell>
          <table:table-cell table:style-name="TableCell232">
            <text:p text:style-name="P233">Постановление администрации городского округа Верхняя Пышма от 26.03.2025 № 362 «О предоставлении меры социальной поддержки в виде<text:s/><text:soft-page-break/>компенсации расходов, связанных с обеспечением сохранности транспортных средств участников специальной военной операции»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Содействие в обеспечении твердым топливом членов семей участников СВО, проживающих в домах с печным отоплением</text:p>
          </table:table-cell>
          <table:table-cell table:style-name="TableCell239">
            <text:p text:style-name="P240">Мера поддержки предоставляется членам семей участников СВО<text:s/>при соблюдении следующих условий:<text:s/></text:p>
            <text:p text:style-name="P241">наличие у участника СВО и членов его семьи регистрации по месту жительства в одном жилом помещении с печным отоплением на территории городского округа Верхняя Пышма, предоставляю<text:soft-page-break/>щего меру социальной поддержки в виде содействия в обеспечении твердым топливом;<text:s/></text:p>
            <text:p text:style-name="P242">неполучение данной меры социальной поддержки на приобретение твердого топлива членами семьи участника СВО по основаниям, установленным законодательством Российской Федерации или законодательством Свердловской области;</text:p>
            <text:p text:style-name="P243">обеспечение твердым<text:s/><text:soft-page-break/>топливом осуществляется один раз в год по заявлению одного из членов семьи участника СВО на одно жилое помещение с печным отоплением</text:p>
          </table:table-cell>
          <table:table-cell table:style-name="TableCell244">
            <text:p text:style-name="P245">Члены семьи участников СВО: родители; супруга (супруг), дети, достигшие возраста 18 лет, ставшие инвалидами до достижения совершеннолетия; дети в возрасте<text:s/></text:p>
            <text:p text:style-name="P246">до 23 лет, обучающиеся в образовательных организациях<text:s/></text:p>
            <text:p text:style-name="P247">по очной форме обучения</text:p>
          </table:table-cell>
          <table:table-cell table:style-name="TableCell248">
            <text:p text:style-name="P249">Заявление; документ, удостоверяющий личность;</text:p>
            <text:p text:style-name="P250">документ, подтверждающий участие в СВО члена семьи заявителя.<text:line-break/>В порядке межведомственного взаимодействия, в том числе в электронной форме, запрашиваются следующие сведения:</text:p>
            <text:p text:style-name="P251">о регистрации участника СВО, членов семьи участника СВО по месту жительства<text:s/><text:soft-page-break/>в одном жилом помещении с печным отоплением на территории городского округа Верхняя<text:s/>Пышма, предоставляющего твердое топливо; подтверждающие родственные отношения с участником СВО; подтверждающие очное обучение (для обучающихся);</text:p>
            <text:p text:style-name="P252">подтверждающие установление инвалидности (для детей старше 18 лет, ставшими инвалидами до достижения совершеннолетия); содержащие<text:s/><text:soft-page-break/>информацию об отсутствии или получении твердого топлива, как меры социальной поддержки на приобретение твердого топлива в соответствии с иными нормативными правовыми актами</text:p>
          </table:table-cell>
          <table:table-cell table:style-name="TableCell253">
            <text:p text:style-name="P254">Не позднее 10 рабочих дней со дня регистрации заявления, на один<text:s/>календарный год</text:p>
          </table:table-cell>
          <table:table-cell table:style-name="TableCell255">
            <text:p text:style-name="P256">Предоставление компенсации расходов на приобретение твердого топлива</text:p>
          </table:table-cell>
          <table:table-cell table:style-name="TableCell257">
            <text:p text:style-name="P258">Муниципальное казенное учреждение «Управление жилищно-коммунального хозяйства городского округа Верхняя Пышма»</text:p>
          </table:table-cell>
          <table:table-cell table:style-name="TableCell259">
            <text:p text:style-name="P260">Постановление администрации городского округа Верхняя Пышма<text:s/>от 13.01.2025 года № 13 «О предоставлении меры социальной поддержки в виде ежегодной компенсации расходов на приобретение твердого топлива проживающим в домах с печным отоплением членам<text:s/><text:soft-page-break/>семей участников специальной военной операции и членам семей погибших<text:s/>(умерших) участников специальной военной операции»</text:p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Направление в первоочередном порядке детей по достижении ими возраста полутора лет в муниципальные дошкольные образовательные организации</text:p>
          </table:table-cell>
          <table:table-cell table:style-name="TableCell266">
            <text:p text:style-name="P267">Принятие на учет детей, подлежащих обучению по образовательным<text:s/>программам дошкольного образования,</text:p>
            <text:p text:style-name="P268">представление документов, подтверждающих внеочередное, первоочередное и преимуществе<text:soft-page-break/>нное право приема на включение ребенка в поименный список детей для зачисления в муниципальную дошкольную образовательную организацию</text:p>
          </table:table-cell>
          <table:table-cell table:style-name="TableCell269">
            <text:p text:style-name="P270">Дети участника СВО,<text:s/></text:p>
            <text:p text:style-name="P271">в том числе находящиеся под опекой или попечительством в семье, включая приемную семью либо в случаях, предусмотренных законами субъектов Российской<text:s/><text:soft-page-break/>Федерации, патронатную семью</text:p>
          </table:table-cell>
          <table:table-cell table:style-name="TableCell272">
            <text:p text:style-name="P273">Заявление; документ, удостоверяющий личность;</text:p>
            <text:p text:style-name="P274">документ<text:s/>(сведения), подтверждающий статус участника СВО</text:p>
          </table:table-cell>
          <table:table-cell table:style-name="TableCell275">
            <text:p text:style-name="P276">Не позднее 10 дней с момента подачи заявления (при наличии мест)</text:p>
          </table:table-cell>
          <table:table-cell table:style-name="TableCell277">
            <text:p text:style-name="P278">Зачисление детей в муниципальные дошкольные образовательные организации</text:p>
          </table:table-cell>
          <table:table-cell table:style-name="TableCell279">
            <text:p text:style-name="P280">Муниципальное казенное учреждение «Управление образования городского округа Верхняя Пышма»</text:p>
          </table:table-cell>
          <table:table-cell table:style-name="TableCell281">
            <text:p text:style-name="P282">Постановление администрации городского округа Верхняя Пышма от 22.11.2022 № 1413 «Об утверждении Положения об организации учета детей, подлежащих обучению по<text:s/><text:soft-page-break/>образовательным программам дошкольного образования в городском округе Верхняя<text:s/>Пышма»</text:p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>Компенсация (освобождение) платы за присмотр и уход за детьми<text:s/></text:p>
            <text:p text:style-name="P288">в муниципальных образовательных организациях, предоставляющих дошкольное образование</text:p>
          </table:table-cell>
          <table:table-cell table:style-name="TableCell289">
            <text:p text:style-name="P290">Основанием для предоставления меры поддержки является: справка, выданная воинскими частями,<text:s/>военными комиссариатами; органами, в которых гражданин проходит службу, подтверждающая участие родителя<text:s/><text:soft-page-break/>(законного представителя) в специальной военной операции и документы, подтверждающие регистрацию по месту жительства либо пребывания на территории городского округа Верхняя Пышма</text:p>
          </table:table-cell>
          <table:table-cell table:style-name="TableCell291">
            <text:p text:style-name="P292">Дети участника СВО, в том числе усыновленные (удочеренные) или находящиеся под опекой или попечительством в семье, включая приемную семью либо в случаях, предусмотренных законами субъектов Российской Федерации,<text:s/><text:soft-page-break/>патронатную семью</text:p>
          </table:table-cell>
          <table:table-cell table:style-name="TableCell293">
            <text:p text:style-name="P294">Заявление; документ удостоверяющий личность;</text:p>
            <text:p text:style-name="P295">документ (сведения), подтверждающий статус участника СВО</text:p>
          </table:table-cell>
          <table:table-cell table:style-name="TableCell296">
            <text:p text:style-name="P297">Не позднее 10 дней с момента подачи заявления</text:p>
          </table:table-cell>
          <table:table-cell table:style-name="TableCell298">
            <text:p text:style-name="P299">Освобождение от платы, взимаемой с родителей (законных представителей) за присмотр и уход за детьми в муниципальных дошкольных образовательных учреждениях</text:p>
          </table:table-cell>
          <table:table-cell table:style-name="TableCell300">
            <text:p text:style-name="P301">Муниципальное казенное учреждение «Управление образования городского округа Верхняя Пышма»</text:p>
          </table:table-cell>
          <table:table-cell table:style-name="TableCell302">
            <text:p text:style-name="P303">Постановление администрации городского округа Верхняя Пышма от 30.10.2024 № 1417 «О мерах поддержки участников специальной военной операции и членов их семей»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Предоставление первоочередного права на зачисление или оказание содействия участникам СВО и членам их семей по предоставлению первоочередного права на перевод<text:s/><text:soft-page-break/>ребенка участника СВО в другую, наиболее<text:s/>приближенную к месту жительства, муниципальную дошкольную образовательную организацию и общеобразовательную организацию</text:p>
          </table:table-cell>
          <table:table-cell table:style-name="TableCell309">
            <text:p text:style-name="P310">Принятие на учет детей, подлежащих обучению по образовательным программам дошкольного образования,</text:p>
            <text:p text:style-name="P311">представление документов, подтверждающих внеочередное, первоочередно<text:soft-page-break/>е и преимущественное право приема на включение ребенка в поименный список детей для зачисления в муниципальную дошкольную образовательную организацию</text:p>
          </table:table-cell>
          <table:table-cell table:style-name="TableCell312">
            <text:p text:style-name="P313">Дети участника СВО, в том числе находящиеся под опекой или попечительством<text:s/>в семье, включая приемную семью либо в случаях, предусмотренных законами<text:s/><text:soft-page-break/>субъектов Российской Федерации, патронатную семью</text:p>
          </table:table-cell>
          <table:table-cell table:style-name="TableCell314">
            <text:p text:style-name="P315">Заявление; документ, удостоверяющий личность;</text:p>
            <text:p text:style-name="P316">документ (сведения), подтверждающий статус участника СВО</text:p>
          </table:table-cell>
          <table:table-cell table:style-name="TableCell317">
            <text:p text:style-name="P318">Не позднее 10 дней с момента подачи заявления (при наличии мест)</text:p>
          </table:table-cell>
          <table:table-cell table:style-name="TableCell319">
            <text:p text:style-name="P320">Зачисление детей в образовательные учреждения, реализующие образовательные программы дошкольного образования</text:p>
          </table:table-cell>
          <table:table-cell table:style-name="TableCell321">
            <text:p text:style-name="P322">Муниципальное казенное учреждение «Управление образования городского округа Верхняя Пышма»</text:p>
          </table:table-cell>
          <table:table-cell table:style-name="TableCell323">
            <text:p text:style-name="P324">Постановление администрации городского округа Верхняя Пышма от 22.11.2022 № 1413 «Об утверждении Положения об организации учета детей,<text:s/><text:soft-page-break/>подлежащих обучению по образовательным программам дошкольного образования в городском округе Верхняя Пышма»</text:p>
          </table:table-cell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Зачисление в первоочередном<text:s/>порядке детей в группы продленного дня, обучающихся в муниципальных общеобразовательных организациях, и освобождение от платы, взимаемой за присмотр и уход<text:s/><text:soft-page-break/>за указанными детьми</text:p>
          </table:table-cell>
          <table:table-cell table:style-name="TableCell330">
            <text:p text:style-name="P331">Основанием для предоставления меры поддержки является: справка, выданная воинскими частями, военными комиссариатами; органами, в которых гражданин проходит службу, подтверждаю<text:soft-page-break/>щая участие родителя (законного представителя) в специальной военной операции и документы, подтверждающие регистрацию по месту жительства либо пребывания на территории городского округа Верхняя Пышма</text:p>
          </table:table-cell>
          <table:table-cell table:style-name="TableCell332">
            <text:p text:style-name="P333">Дети участника СВО, в том числе находящиеся под опекой или попечительством в семье, включая приемную семью либо в случаях, предусмотренных законами субъектов Российской Федерации,<text:s/><text:soft-page-break/>патронатную семью</text:p>
          </table:table-cell>
          <table:table-cell table:style-name="TableCell334">
            <text:p text:style-name="P335">Заявление; документ, удостоверяющий личность;</text:p>
            <text:p text:style-name="P336">документ (сведения), подтверждающий статус участника СВО</text:p>
          </table:table-cell>
          <table:table-cell table:style-name="TableCell337">
            <text:p text:style-name="P338">Не позднее 10 дней с момента подачи заявления (при наличии мест)</text:p>
          </table:table-cell>
          <table:table-cell table:style-name="TableCell339">
            <text:p text:style-name="P340">Зачисление детей в группы продленного дня и круглосуточного пребывания в муниципальных дошкольных образовательных учреждениях, зачисление в группы продленного дня обучающихся в 1-6-х классах в муниципальных<text:s/><text:soft-page-break/>общеобразовательных учреждениях, освобождение от платы, взимаемой с родителей (законных представителей) за осуществление присмотра и ухода за детьми в группах продленного дня в муниципальных общеобразовательных учреждениях</text:p>
          </table:table-cell>
          <table:table-cell table:style-name="TableCell341">
            <text:p text:style-name="P342">Муниципальное казенное учреждение «Управление образования городского округа Верхняя Пышма»</text:p>
          </table:table-cell>
          <table:table-cell table:style-name="TableCell343">
            <text:p text:style-name="P344">Постановление администрации городского округа Верхняя Пышма от 30.10.2024 № 1417 «О мерах поддержки участников специальной военной операции и членов их семей»</text:p>
          </table:table-cell>
        </table:table-row>
        <table:table-row table:style-name="TableRow345">
          <table:table-cell table:style-name="TableCell346">
            <text:p text:style-name="P347">12.</text:p>
          </table:table-cell>
          <table:table-cell table:style-name="TableCell348">
            <text:p text:style-name="P349">Предоставление детям бесплатного посещения занятий (кружки, секции и иные подобные занятия) по дополнительным общеобразоват<text:soft-page-break/>ельным программам в муниципальных организациях</text:p>
          </table:table-cell>
          <table:table-cell table:style-name="TableCell350">
            <text:p text:style-name="P351">Дети участника СВО<text:s/>проживают на территории городского округа Верхняя Пышма (регистрация по месту жительства на<text:s/><text:soft-page-break/>территории городского округа Верхняя Пышма, при отсутствии – справка<text:s/></text:p>
            <text:p text:style-name="P352">об обучении в общеобразовательной организации (или профессиональной образовательной<text:s/>организации в очной форме обучения), расположенной на территории городского округа Верхняя Пышма</text:p>
          </table:table-cell>
          <table:table-cell table:style-name="TableCell353">
            <text:p text:style-name="P354">Дети участника СВО, в том числе усыновленные (удочеренные), в возрасте<text:s/></text:p>
            <text:p text:style-name="P355">от 5 до 17 лет включительно</text:p>
          </table:table-cell>
          <table:table-cell table:style-name="TableCell356">
            <text:p text:style-name="P357">Заявление; документ, удостоверяющий личность; документ (сведения), подтверждающий статус участника СВО</text:p>
          </table:table-cell>
          <table:table-cell table:style-name="TableCell358">
            <text:p text:style-name="P359">Не позднее 10 дней с момента подачи заявления (при наличии мест)</text:p>
          </table:table-cell>
          <table:table-cell table:style-name="TableCell360">
            <text:p text:style-name="P361">Предоставление бесплатного посещения детьми занятий по дополнительным общеобразовательным программам в муниципальных учреждениях<text:s/><text:soft-page-break/>дополнительного образования</text:p>
          </table:table-cell>
          <table:table-cell table:style-name="TableCell362">
            <text:p text:style-name="P363"><text:span text:style-name="T364">Муниципальное казенное учреждение «Управление образования городского округа Верхняя Пышма»,</text:span><text:s/><text:span text:style-name="T365">муниципальное казенное учреждение<text:s/></text:span><text:soft-page-break/><text:span text:style-name="T366">«Управление культуры городского округа Верхняя Пышма»</text:span></text:p>
          </table:table-cell>
          <table:table-cell table:style-name="TableCell367">
            <text:p text:style-name="P368">Постановление администрации городского округа Верхняя Пышма от 04.09.2025 № 1162 «О внесении изменений в<text:s/><text:soft-page-break/>постановление администрации городского округа Верхняя Пышма от 16.09.2020 № 724 «Об утверждении Положения о родительской плате и размере за содержание (обучение) детей в муниципальных бюджетных учреждениях дополнительного образования «Детская художественная школа» и «Детская школа искусств»,</text:p>
            <text:p text:style-name="P369">постановление<text:s/><text:soft-page-break/>администрации городского округа Верхняя Пышма от 30.10.2024 № 1417 «О мерах поддержки участников специальной военной операции и членов их семей»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Предоставление<text:s/>льготных путевок в организации отдыха детей и их оздоровления</text:p>
          </table:table-cell>
          <table:table-cell table:style-name="TableCell375">
            <text:p text:style-name="P376">Дети участника СВО проживают на территории городского округа Верхняя Пышма (регистрация по месту жительства на территории городского округа Верхняя Пышма,<text:s/><text:soft-page-break/>при отсутствии - справка<text:s/></text:p>
            <text:p text:style-name="P377">об обучении в<text:s/>общеобразовательной организации (или профессиональной образовательной организации в очной форме обучения), расположенной на территории городского округа Верхняя Пышма</text:p>
          </table:table-cell>
          <table:table-cell table:style-name="TableCell378">
            <text:p text:style-name="P379">Дети участника СВО, в том числе находящиеся под опекой или попечительством в семье, включая приемную семью либо в случаях, предусмотренных законами субъектов Российской<text:s/><text:soft-page-break/>Федерации, патронатную семью, в возрасте<text:s/></text:p>
            <text:p text:style-name="P380">от 6,5 до 17 лет включительно</text:p>
          </table:table-cell>
          <table:table-cell table:style-name="TableCell381">
            <text:p text:style-name="P382">Заявление; документ удостоверяющий личность;</text:p>
            <text:p text:style-name="P383">документ (сведения), подтверждающий статус участника СВО</text:p>
          </table:table-cell>
          <table:table-cell table:style-name="TableCell384">
            <text:p text:style-name="P385">Не позднее 10 дней с момента подачи заявления (при наличии мест)</text:p>
          </table:table-cell>
          <table:table-cell table:style-name="TableCell386">
            <text:p text:style-name="P387">Предоставление детям путевок в летние лагеря с дневным пребыванием, санатории, санаторно-оздоровительные лагеря круглогодичного действия, загородные стационарные оздоровительные лагеря независимо от<text:s/><text:soft-page-break/>формы собственности</text:p>
          </table:table-cell>
          <table:table-cell table:style-name="TableCell388">
            <text:p text:style-name="P389"><text:span text:style-name="T390">Муниципальное казенное учреждение «Управление образования городского округа Верхняя Пышма»,</text:span><text:s/><text:span text:style-name="T391">муниципальное казенное учреждение «Управление культуры городского округа Верхняя<text:s/></text:span><text:soft-page-break/><text:span text:style-name="T392">Пышма», муниципальное казенное учреждение «Управление фи</text:span><text:span text:style-name="T393">зической культуры, спорта и молодежной политики городского округа Верхняя Пышма»<text:s/></text:span></text:p>
          </table:table-cell>
          <table:table-cell table:style-name="TableCell394">
            <text:p text:style-name="P395">Постановление администрации городского округа Верхняя Пышма от 15.01.2026 № 6 «О мерах по обеспечению отдыха, оздоровления и занятости детей и<text:s/><text:soft-page-break/>подростков в 2026 году»,<text:s/></text:p>
            <text:p text:style-name="P396">постановление администрации городского округа Верхняя Пышма<text:s/><text:line-break/>от 30.11.2022 № 1485 «Об утверждении административного регламента предоставления муниципальной услуги «Организация отдыха детей в каникулярное время» на территории городского округа Верхняя Пышма»</text:p>
          </table:table-cell>
        </table:table-row>
        <table:table-row table:style-name="TableRow397">
          <table:table-cell table:style-name="TableCell398">
            <text:p text:style-name="P399"><text:span text:style-name="T400">14.</text:span></text:p>
          </table:table-cell>
          <table:table-cell table:style-name="TableCell401">
            <text:p text:style-name="P402">Обеспечение бесплатным горячим питанием (завтрак или обед) обучающихся по очной форме обучения в муниципальных образовательных организациях по имеющим государственную аккредитацию образовательным программам основного общего и среднего общего образования,<text:s/>а также образовательным программам среднего профессиональ<text:soft-page-break/>ного образования в сфере искусств, интегрированным с образовательными программами основного общего и среднего общего образования; обеспечение бесплатным питанием, бесплатным комплектом одежды, обуви,<text:s/>мягким инвентарем обучающихся по очной форме обучения за счет средств областного бюджета или местных бюджетов по основным профессиональ<text:soft-page-break/>ным образовательным программам и (или) по программам профессиональной подготовки по профессиям рабочих, должностям служащих, а также предоставление этим лицам за счет средств областного бюджета денежной компенсации</text:p>
          </table:table-cell>
          <table:table-cell table:style-name="TableCell403">
            <text:p text:style-name="P404">Основанием для предоставления меры поддержки является документ (сведения), подтверждающий статус участника СВО</text:p>
          </table:table-cell>
          <table:table-cell table:style-name="TableCell405">
            <text:p text:style-name="P406">Дети участников СВО, в том числе усыновленные<text:s/>(удочеренные), обучающиеся по очной форме обучения в муниципальных образовательных организациях<text:s/></text:p>
            <text:p text:style-name="P407"/>
          </table:table-cell>
          <table:table-cell table:style-name="TableCell408">
            <text:p text:style-name="P409">Заявление; документ, удостоверяющий личность;</text:p>
            <text:p text:style-name="P410">документ (сведения), подтверждающий статус участника СВО<text:s/></text:p>
          </table:table-cell>
          <table:table-cell table:style-name="TableCell411">
            <text:p text:style-name="P412">Не позднее<text:s/></text:p>
            <text:p text:style-name="P413">10 дней<text:s/></text:p>
            <text:p text:style-name="P414">с момента подачи заявления (при наличии мест)</text:p>
          </table:table-cell>
          <table:table-cell table:style-name="TableCell415">
            <text:p text:style-name="P416">Предоставление бесплатное горячее питание (завтрак или обед) обучающимся по очной форме обучения в муниципальных образовательных организациях</text:p>
          </table:table-cell>
          <table:table-cell table:style-name="TableCell417">
            <text:p text:style-name="P418"><text:span text:style-name="T419">Муниципальное казенное учреждение «Управление образования городского округа Верхняя Пышма»</text:span></text:p>
          </table:table-cell>
          <table:table-cell table:style-name="TableCell420">
            <text:p text:style-name="P421">Постановление администрации городского округа Верхняя Пышма от 01.09.2025 № 1153 «Об организации питания обучающихся муниципальных общеобразовательных учреждений городского округа Верхняя Пышма»</text:p>
          </table:table-cell>
        </table:table-row>
        <table:table-row table:style-name="TableRow422">
          <table:table-cell table:style-name="TableCell423">
            <text:p text:style-name="P424">15.</text:p>
          </table:table-cell>
          <table:table-cell table:style-name="TableCell425">
            <text:p text:style-name="P426">Еженедельное проведение Главами администраций<text:s/>муниципальных образований личных приемов участников СВО и членов их семей<text:s/></text:p>
          </table:table-cell>
          <table:table-cell table:style-name="TableCell427">
            <text:p text:style-name="P428">Проведение Главами администраций муниципальных образований еженедельно<text:s/></text:p>
            <text:p text:style-name="P429">(не менее часа)<text:s/></text:p>
            <text:p text:style-name="P430">по средам с 10.00 до 11.00 часов личные приемы участников<text:s/><text:soft-page-break/>СВО и членов их семей.</text:p>
            <text:p text:style-name="P431">При отсутствии Главы администрации муниципальных образований</text:p>
            <text:p text:style-name="P432">в день приема назначение ответственного лица для проведения приема не ниже уровня заместителя главы администрации муниципальных образований или главы администрации района в городах с внутрирайонным делением.<text:s/></text:p>
            <text:p text:style-name="P433"><text:span text:style-name="T434">Для информирования целевой аудитории размещение<text:s/></text:span><text:soft-page-break/><text:span text:style-name="T435">информации о проводимых приемах (с указанием даты, времени, места) в здании администрации</text:span><text:s/><text:span text:style-name="T436">муниципальных образований, средствах массовой информации, на официальном сайте администрации</text:span><text:s/><text:span text:style-name="T437">муниципальных образова</text:span><text:span text:style-name="T438">ний,<text:s/></text:span></text:p>
            <text:p text:style-name="P439">в официальных социальных сетях.</text:p>
          </table:table-cell>
          <table:table-cell table:style-name="TableCell440">
            <text:p text:style-name="P441">Участники СВО, члены семей участников СВО: родители; супруга (супруг), дети, достигшие возраста 18 лет, в том числе находящиеся<text:s/><text:soft-page-break/>под опекой или попечительством в семье, включая приемную семью либо в случаях, предусмотренных законами Свердловской области, патронатную семью</text:p>
          </table:table-cell>
          <table:table-cell table:style-name="TableCell442">
            <text:p text:style-name="P443">Документ (сведения), подтверждающий статус участника СВО, члена семьи участника СВО</text:p>
          </table:table-cell>
          <table:table-cell table:style-name="TableCell444">
            <text:p text:style-name="P445">Еженедельно</text:p>
          </table:table-cell>
          <table:table-cell table:style-name="TableCell446">
            <text:p text:style-name="P447"><text:span text:style-name="T448">Проведение личных приемов</text:span><text:span text:style-name="T449"><text:s/>участников СВО и членов их семей</text:span></text:p>
          </table:table-cell>
          <table:table-cell table:style-name="TableCell450">
            <text:p text:style-name="P451"><text:span text:style-name="T452">Глава городского округа Верхняя Пышма, заместит</text:span><text:span text:style-name="T453">ель главы администрации по вопросам безопасности</text:span><text:s/><text:span text:style-name="T454">городского округа Верхняя<text:s/></text:span><text:soft-page-break/><text:span text:style-name="T455">Пышма, управление делами Администрации городского округа Верхняя Пышма</text:span></text:p>
          </table:table-cell>
          <table:table-cell table:style-name="TableCell456">
            <text:p text:style-name="P457">Распоряжение администрации городского округа Верхняя Пышма от 22.01.2026 №16 «О внесении изменений в График<text:s/><text:soft-page-break/>личного приема граждан Главой городского округа, заместителями главы администрации городского округа Верхняя Пышма и руководителями территориальных, функциональных органов (структурных подразделений) администрации городского округа Верхняя Пышма»</text:p>
          </table:table-cell>
        </table:table-row>
        <table:table-row table:style-name="TableRow458">
          <table:table-cell table:style-name="TableCell459">
            <text:p text:style-name="P460">16.</text:p>
          </table:table-cell>
          <table:table-cell table:style-name="TableCell461">
            <text:p text:style-name="P462">Работа<text:s/>территориальной комиссии по оказанию помощи ветеранам и членам их семей<text:s/><text:soft-page-break/>в муниципальных образованиях<text:s/></text:p>
          </table:table-cell>
          <table:table-cell table:style-name="TableCell463">
            <text:p text:style-name="P464">Создание<text:s/></text:p>
            <text:p text:style-name="P465"><text:span text:style-name="T466">в каждом муниципальном образовании с участием представителей исполнительн</text:span><text:soft-page-break/><text:span text:style-name="T467">ых органов государственной власти Свердловской области, органов местно</text:span><text:span text:style-name="T468">го самоуправления, муниципального штаба Общероссийской акции взаимопомощи #МыВместе, районных военных комиссариатов, социальных координаторов филиала Государственного фонда поддержки участников СВО «Защитники Отечества» по Свердловской области, добровольче</text:span><text:span text:style-name="T469">ских, общественных<text:s/></text:span><text:soft-page-break/><text:span text:style-name="T470">организаций</text:span><text:s/><text:span text:style-name="T471">территориальные комиссии</text:span><text:s/><text:span text:style-name="T472">по оказанию помощи ветеранам и членам их семей в муниципальных образованиях. Обеспечение проведения заседаний территориальных комиссий по оказанию помощи ветеранам и членам их семей в муниципальных об</text:span><text:span text:style-name="T473">разованиях не менее 1 раза в месяц.</text:span></text:p>
          </table:table-cell>
          <table:table-cell table:style-name="TableCell474">
            <text:p text:style-name="P475">Участник СВО, члены семьи участников СВО: родители; супруга (супруг), дети,<text:s/><text:soft-page-break/>достигшие возраста<text:s/></text:p>
            <text:p text:style-name="P476">18 лет, в том числе усыновленные (удочеренные) или находящиеся под опекой или попечительством в семье, включая приемную семью либо в случаях, предусмотренных законами Свердловской области, патронатную семью</text:p>
          </table:table-cell>
          <table:table-cell table:style-name="TableCell477">
            <text:p text:style-name="P478">Ведение протокола заседания территориальной комиссии по оказанию помощи ветеранам и<text:s/><text:soft-page-break/>членам их семей в муниципальных образованиях</text:p>
          </table:table-cell>
          <table:table-cell table:style-name="TableCell479">
            <text:p text:style-name="P480">По графику работы комиссии</text:p>
          </table:table-cell>
          <table:table-cell table:style-name="TableCell481">
            <text:p text:style-name="P482">Проведение заседаний комиссии городского округа Верхняя Пышма<text:s/></text:p>
            <text:p text:style-name="P483">по оказанию помощи<text:s/><text:soft-page-break/>ветеранам боевых действий, участникам специальной военной операции (СВО)<text:s/></text:p>
            <text:p text:style-name="P484">и членам их семей</text:p>
          </table:table-cell>
          <table:table-cell table:style-name="TableCell485">
            <text:p text:style-name="P486">Заместитель главы администрации по вопросам безопасности городского округа<text:s/><text:soft-page-break/>Верхняя Пышма,<text:s/></text:p>
            <text:p text:style-name="P487">заместитель главы администрации по социальным вопросам городского округа Верхняя Пышма,<text:s/></text:p>
            <text:p text:style-name="P488">служба по взаимодействию с правоохранительными органами Администрации городского округа Верхняя Пышма</text:p>
          </table:table-cell>
          <table:table-cell table:style-name="TableCell489">
            <text:p text:style-name="P490">Постановление администрации городского округа Верхняя Пышма от<text:s/><text:soft-page-break/>21.08.2023 № 1026 «О создание комиссии городского округа Верхняя Пышма по оказанию помощи ветеранам боевых действий, участникам специальной военной операции (СВО) и членам их семей»</text:p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дратьев Денис Олегович</meta:initial-creator>
    <dc:creator>Садыкова Дарья Юрьевна</dc:creator>
    <meta:creation-date>2026-04-13T06:40:00Z</meta:creation-date>
    <dc:date>2026-04-17T06:50:00Z</dc:date>
    <meta:print-date>2026-04-17T06:50:00Z</meta:print-date>
    <meta:template xlink:href="Normal" xlink:type="simple"/>
    <meta:editing-cycles>33</meta:editing-cycles>
    <meta:editing-duration>PT14940S</meta:editing-duration>
    <meta:document-statistic meta:page-count="25" meta:paragraph-count="55" meta:word-count="4115" meta:character-count="27520" meta:row-count="195" meta:non-whitespace-character-count="23460"/>
  </office:meta>
</office:document-meta>
</file>