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37" style:family="table-column">
      <style:table-column-properties style:column-width="2.7361in" style:use-optimal-column-width="false"/>
    </style:style>
    <style:style style:name="TableColumn38" style:family="table-column">
      <style:table-column-properties style:column-width="4.0347in" style:use-optimal-column-width="false"/>
    </style:style>
    <style:style style:name="Table36" style:family="table">
      <style:table-properties style:width="6.7708in" fo:margin-left="-0.0034in" table:align="left"/>
    </style:style>
    <style:style style:name="TableRow39" style:family="table-row">
      <style:table-row-properties style:min-row-height="0.470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min-row-height="0.310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439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3.05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744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Расчет начальной цены предмета аукциона на право заключения договора аренды земельного<text:s/>участка<text:s/></text:p>
      <text:p text:style-name="P34">(подготовлен в соответствии с пунктом 14 статьи 39.11 Земельного кодекса Российской Федерации, Решением Думы городского округа Верхняя Пышма от 25.09.2025 года № 39/6 «Об утверждении Правил выбора начальной цены предмета аукциона по продаже земельных участков и начальной цены предмета аукциона на право заключения договоров аренды земельных участков, находящихся в муниципальной собственности, а также земельных участков, государственная собственности на которые не разграничена», выпиской из Единого государственного реестра недвижимости о кадастровой стоимости объекта недвижимости от 07.05.2026<text:line-break/>№ КУВИ-001/2026-62912543)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Кадастровый номер земельного участка<text:s/></text:p>
          </table:table-cell>
          <table:table-cell table:style-name="TableCell42">
            <text:p text:style-name="P43">66:36:1501002:362</text:p>
          </table:table-cell>
        </table:table-row>
        <table:table-row table:style-name="TableRow44">
          <table:table-cell table:style-name="TableCell45">
            <text:p text:style-name="P46">Дата, по состоянию на которую определена кадастровая стоимость (дата<text:s/>определения кадастровой стоимости)</text:p>
          </table:table-cell>
          <table:table-cell table:style-name="TableCell47">
            <text:p text:style-name="P48">01.01.2022</text:p>
          </table:table-cell>
        </table:table-row>
        <table:table-row table:style-name="TableRow49">
          <table:table-cell table:style-name="TableCell50">
            <text:p text:style-name="P51">Кадастровая стоимость<text:s/></text:p>
          </table:table-cell>
          <table:table-cell table:style-name="TableCell52">
            <text:p text:style-name="P53">608 374.47</text:p>
          </table:table-cell>
        </table:table-row>
        <table:table-row table:style-name="TableRow54">
          <table:table-cell table:style-name="TableCell55">
            <text:p text:style-name="P56">Начальная цена предмета аукциона на право заключения договора аренды<text:s/></text:p>
          </table:table-cell>
          <table:table-cell table:style-name="TableCell57">
            <text:p text:style-name="P58">608 374.47 х (10%:100) = 60 837 руб. 45 коп.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5-13T09:33:00Z</dc:date>
    <meta:print-date>2026-05-12T11:21:00Z</meta:print-date>
    <meta:template xlink:href="Normal.dotm" xlink:type="simple"/>
    <meta:editing-cycles>7</meta:editing-cycles>
    <meta:editing-duration>PT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2" meta:word-count="157" meta:character-count="1053" meta:row-count="7" meta:non-whitespace-character-count="898"/>
  </office:meta>
</office:document-meta>
</file>