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7" style:family="table">
      <style:table-properties style:width="2.9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/>
    </style:style>
    <style:style style:name="T26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TableColumn35" style:family="table-column">
      <style:table-column-properties style:column-width="3.0111in"/>
    </style:style>
    <style:style style:name="TableColumn36" style:family="table-column">
      <style:table-column-properties style:column-width="1.7381in"/>
    </style:style>
    <style:style style:name="TableColumn37" style:family="table-column">
      <style:table-column-properties style:column-width="1.9652in"/>
    </style:style>
    <style:style style:name="Table34" style:family="table">
      <style:table-properties style:width="6.7145in" style:rel-width="101.02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background-color="#FFFFFF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style:font-name="Liberation Serif" style:font-name-complex="Calibri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/>
      <style:text-properties style:font-name="Liberation Serif" style:font-name-complex="Calibri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="Liberation Serif" style:font-name-complex="Calibri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К постановлению Администрации</text:p><text:p text:style-name="P6">городского округа Верхняя Пышма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от</text:p></table:table-cell><table:table-cell table:style-name="TableCell15"><text:p text:style-name="P16"><text:bookmark-start text:name="Регдата"/><text:bookmark-end text:name="Регдата"/>14.05.2026</text:p></table:table-cell><table:table-cell table:style-name="TableCell17"><text:p text:style-name="P18">№</text:p></table:table-cell><table:table-cell table:style-name="TableCell19"><text:p text:style-name="P20"><text:span text:style-name="T21"><text:s/></text:span><text:bookmark-start text:name="Регномер"/><text:bookmark-end text:name="Регномер"/><text:span text:style-name="T22">749</text:span></text:p></table:table-cell></table:table-row></table:table><text:p text:style-name="P23"/><text:p text:style-name="P24"/><text:p text:style-name="P25"/></draw:text-box><svg:title/><svg:desc/></draw:frame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>ДИСЛОКАЦИЯ<text:line-break/>трудовых отрядов на 2026 год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тряд</text:p>
          </table:table-cell>
          <table:table-cell table:style-name="TableCell41">
            <text:p text:style-name="P42">Кол-во смен</text:p>
            <text:p text:style-name="P43">(март/июнь)</text:p>
            <text:p text:style-name="P44"/>
          </table:table-cell>
          <table:table-cell table:style-name="TableCell45">
            <text:p text:style-name="P46">Кол-во детей</text:p>
            <text:p text:style-name="P47">(март/июнь)</text:p>
          </table:table-cell>
        </table:table-row>
        <table:table-row table:style-name="TableRow48">
          <table:table-cell table:style-name="TableCell49">
            <text:p text:style-name="P50">Отряды при МКУ «УСМ ГО Верхняя Пышма»</text:p>
          </table:table-cell>
          <table:table-cell table:style-name="TableCell51">
            <text:p text:style-name="P52">2 (1/1)</text:p>
          </table:table-cell>
          <table:table-cell table:style-name="TableCell53">
            <text:p text:style-name="P54">254 (50/204)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ИТОГО по МКУ «УСМ ГО Верхняя Пышма»:</text:span></text:p>
          </table:table-cell>
          <table:covered-table-cell/>
          <table:table-cell table:style-name="TableCell59">
            <text:p text:style-name="P60">254 (50/204)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Отряды при МКУ «УО ГО Верхняя Пышма»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МАОУ «СОШ № 3»</text:p>
          </table:table-cell>
          <table:table-cell table:style-name="TableCell68">
            <text:p text:style-name="P69"><text:span text:style-name="T70">1 (0/1)</text:span></text:p>
          </table:table-cell>
          <table:table-cell table:style-name="TableCell71">
            <text:p text:style-name="P72">19</text:p>
          </table:table-cell>
        </table:table-row>
        <table:table-row table:style-name="TableRow73">
          <table:table-cell table:style-name="TableCell74">
            <text:p text:style-name="P75">МАОУ «СОШ № 4»</text:p>
          </table:table-cell>
          <table:table-cell table:style-name="TableCell76">
            <text:p text:style-name="P77"><text:span text:style-name="T78">1 (0/1)</text:span></text:p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МАОУ «Средняя общеобразовательная школа №7»<text:s/></text:p>
          </table:table-cell>
          <table:table-cell table:style-name="TableCell84">
            <text:p text:style-name="P85"><text:span text:style-name="T86">1 (0/1)</text:span>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МАОУ «СОШ № 16»</text:p>
          </table:table-cell>
          <table:table-cell table:style-name="TableCell92">
            <text:p text:style-name="P93"><text:span text:style-name="T94">1 (0/1)</text:span>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МАОУ «СОШ № 22»</text:p>
          </table:table-cell>
          <table:table-cell table:style-name="TableCell100">
            <text:p text:style-name="P101"><text:span text:style-name="T102">1 (0/1)</text:span>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МАОУ «СОШ № 24»<text:s/></text:p>
          </table:table-cell>
          <table:table-cell table:style-name="TableCell108">
            <text:p text:style-name="P109"><text:span text:style-name="T110">1 (0/1)</text:span>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МАОУ «СОШ № 25»</text:p>
          </table:table-cell>
          <table:table-cell table:style-name="TableCell116">
            <text:p text:style-name="P117"><text:span text:style-name="T118">1 (0/1)</text:span>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МАОУ «ООШ № 29»<text:s/></text:p>
          </table:table-cell>
          <table:table-cell table:style-name="TableCell124">
            <text:p text:style-name="P125"><text:span text:style-name="T126">1 (0/1)</text:span>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МАОУ «СОШ № 33»</text:p>
          </table:table-cell>
          <table:table-cell table:style-name="TableCell132">
            <text:p text:style-name="P133"><text:span text:style-name="T134">1 (0/1)</text:span>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>МАОУ ДО «ДДТ»<text:s/></text:p>
          </table:table-cell>
          <table:table-cell table:style-name="TableCell140">
            <text:p text:style-name="P141"><text:span text:style-name="T142">1 (0/1)</text:span>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P147">МАОУ ДО «ЦОиПО»</text:p>
          </table:table-cell>
          <table:table-cell table:style-name="TableCell148">
            <text:p text:style-name="P149"><text:span text:style-name="T150">1 (0/1)</text:span>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 table:number-columns-spanned="2">
            <text:p text:style-name="P155">ИТОГО по МКУ «УО ГО Верхняя<text:s/>Пышма»</text:p>
          </table:table-cell>
          <table:covered-table-cell/>
          <table:table-cell table:style-name="TableCell156">
            <text:p text:style-name="P157">104</text:p>
          </table:table-cell>
        </table:table-row>
        <table:table-row table:style-name="TableRow158">
          <table:table-cell table:style-name="TableCell159" table:number-columns-spanned="2">
            <text:p text:style-name="Обычный"><text:span text:style-name="T160">ВСЕГО:</text:span></text:p>
          </table:table-cell>
          <table:covered-table-cell/>
          <table:table-cell table:style-name="TableCell161">
            <text:p text:style-name="P162">358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ionova</meta:initial-creator>
    <dc:creator>Садыкова Дарья Юрьевна</dc:creator>
    <meta:creation-date>2026-05-14T07:11:00Z</meta:creation-date>
    <dc:date>2026-05-14T08:49:00Z</dc:date>
    <meta:print-date>2026-05-14T08:47:00Z</meta:print-date>
    <meta:template xlink:href="Normal" xlink:type="simple"/>
    <meta:editing-cycles>7</meta:editing-cycles>
    <meta:editing-duration>PT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" meta:word-count="95" meta:character-count="640" meta:row-count="4" meta:non-whitespace-character-count="546"/>
  </office:meta>
</office:document-meta>
</file>