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punctuation-wrap="simple" style:text-autospace="none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punctuation-wrap="simple" style:text-autospace="none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38" style:parent-style-name="Обычный" style:list-style-name="LFO2" style:family="paragraph">
      <style:paragraph-properties style:punctuation-wrap="simple" style:text-autospace="none" fo:text-align="center" style:vertical-align="auto" fo:line-height="115%" fo:margin-left="0in" fo:text-indent="0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39" style:parent-style-name="Обычный" style:family="paragraph">
      <style:paragraph-properties style:punctuation-wrap="simple" style:text-autospace="none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punctuation-wrap="simple"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style:punctuation-wrap="simple" style:text-autospace="none" fo:text-align="center" fo:text-indent="-0.0986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style:punctuation-wrap="simple" style:text-autospace="none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style:punctuation-wrap="simple" style:text-autospace="none" fo:text-align="center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0" fo:orphans="0"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0" fo:orphans="0"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04" style:parent-style-name="Обычный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15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1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19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20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2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2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2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2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center" fo:text-indent="0.4923in" fo:background-color="#FFFFFF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center" fo:text-indent="0.4923in" fo:background-color="#FFFFFF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style:punctuation-wrap="simple" style:text-autospace="none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.0694in" fo:text-indent="0.4923in" fo:background-color="#FFFFFF"/>
      <style:text-properties style:font-name="Liberation Serif" fo:color="#000000" fo:font-size="14pt" style:font-size-asian="14pt" style:font-size-complex="14pt"/>
    </style:style>
    <style:style style:name="P153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style:punctuation-wrap="simple" style:text-autospace="none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style:punctuation-wrap="simple" style:text-autospace="none" fo:text-align="justify" fo:text-indent="0.4923in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style:punctuation-wrap="simple" style:text-autospace="none" fo:text-indent="0.4923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style:punctuation-wrap="simple" style:text-autospace="none" fo:text-align="center" fo:text-indent="0.4923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72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7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7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79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style:punctuation-wrap="simple" style:text-autospace="none" fo:text-align="justify" style:vertical-align="auto" fo:margin-left="0.4923in">
        <style:tab-stops>
          <style:tab-stop style:type="left" style:position="-0.2423in"/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81" style:parent-style-name="Обычный" style:family="paragraph">
      <style:paragraph-properties style:punctuation-wrap="simple" style:text-autospace="none" fo:text-align="justify" style:vertical-align="auto" fo:margin-left="0.4923in">
        <style:tab-stops>
          <style:tab-stop style:type="left" style:position="-0.2423in"/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82" style:parent-style-name="Обычный" style:family="paragraph">
      <style:paragraph-properties style:punctuation-wrap="simple" style:text-autospace="none" fo:text-align="justify" style:vertical-align="auto" fo:margin-left="0.4923in">
        <style:tab-stops>
          <style:tab-stop style:type="left" style:position="-0.2423in"/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83" style:parent-style-name="Обычный" style:family="paragraph">
      <style:paragraph-properties style:punctuation-wrap="simple" style:text-autospace="none" fo:text-align="justify" style:vertical-align="auto" fo:margin-left="0.4923in">
        <style:tab-stops>
          <style:tab-stop style:type="left" style:position="-0.2423in"/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84" style:parent-style-name="Обычный" style:family="paragraph">
      <style:paragraph-properties style:punctuation-wrap="simple" style:text-autospace="none" fo:text-align="justify" fo:text-indent="0.4923in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style:punctuation-wrap="simple" style:text-autospace="none" fo:text-align="justify" fo:text-indent="0.4923in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break-before="page" fo:margin-left="3.5437in">
        <style:tab-stops/>
      </style:paragraph-properties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center" fo:text-indent="0.3937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olumn212" style:family="table-column">
      <style:table-column-properties style:column-width="3.4361in"/>
    </style:style>
    <style:style style:name="TableColumn213" style:family="table-column">
      <style:table-column-properties style:column-width="3.2104in"/>
    </style:style>
    <style:style style:name="Table211" style:family="table">
      <style:table-properties style:width="6.6465in" style:rel-width="100%" fo:margin-left="0in" table:align="left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1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19" style:family="table-row">
      <style:table-row-properties style:min-row-height="0.1354in"/>
    </style:style>
    <style:style style:name="TableCell22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2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2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29" style:family="table-row">
      <style:table-row-properties style:min-row-height="0.1354in"/>
    </style:style>
    <style:style style:name="TableCell23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3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34" style:family="table-row">
      <style:table-row-properties style:min-row-height="0.0937in"/>
    </style:style>
    <style:style style:name="TableCell2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3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2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4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break-before="page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fo:text-align="center" fo:text-indent="0.3937in"/>
      <style:text-properties style:font-name="Liberation Serif" fo:font-size="14pt" style:font-size-asian="14pt" style:font-size-complex="14pt"/>
    </style:style>
    <style:style style:name="P256" style:parent-style-name="Обычный" style:family="paragraph">
      <style:paragraph-properties fo:text-align="center" fo:text-indent="0.3937in"/>
      <style:text-properties style:font-name="Liberation Serif" fo:font-size="14pt" style:font-size-asian="14pt" style:font-size-complex="14pt"/>
    </style:style>
    <style:style style:name="TableColumn258" style:family="table-column">
      <style:table-column-properties style:column-width="4.1625in"/>
    </style:style>
    <style:style style:name="TableColumn259" style:family="table-column">
      <style:table-column-properties style:column-width="2.4208in"/>
    </style:style>
    <style:style style:name="Table257" style:family="table">
      <style:table-properties style:width="6.5833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62" style:parent-style-name="Обычный" style:list-style-name="LFO3" style:family="paragraph">
      <style:paragraph-properties style:punctuation-wrap="simple" style:text-autospace="none" fo:text-align="justify" style:vertical-align="auto" fo:margin-left="0.3645in" fo:text-indent="0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TableCell26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6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6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6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7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7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7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7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8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8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8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8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9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9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9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9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0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0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break-before="page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olumn317" style:family="table-column">
      <style:table-column-properties style:column-width="0.6666in"/>
    </style:style>
    <style:style style:name="TableColumn318" style:family="table-column">
      <style:table-column-properties style:column-width="3.4159in"/>
    </style:style>
    <style:style style:name="TableColumn319" style:family="table-column">
      <style:table-column-properties style:column-width="0.7166in"/>
    </style:style>
    <style:style style:name="TableColumn320" style:family="table-column">
      <style:table-column-properties style:column-width="1.0326in"/>
    </style:style>
    <style:style style:name="TableColumn321" style:family="table-column">
      <style:table-column-properties style:column-width="0.8145in"/>
    </style:style>
    <style:style style:name="Table316" style:family="table">
      <style:table-properties style:width="6.6465in" style:rel-width="100%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2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4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4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5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5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5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8" style:parent-style-name="Обычный" style:family="paragraph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О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8.05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769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ПОЛОЖЕНИЕ</text:p>
      <text:p text:style-name="P35">о реализации проекта «Банк молодежных инициатив»</text:p>
      <text:p text:style-name="P36">на территории<text:s/>городского округа Верхняя Пышма</text:p>
      <text:p text:style-name="P37"/>
      <text:list text:style-name="LFO1">
        <text:list-item text:start-value="1">
          <text:p text:style-name="P38">Общие положения</text:p>
        </text:list-item>
      </text:list>
      <text:p text:style-name="P39"/>
      <text:p text:style-name="P40"><text:span text:style-name="T41">1.1. Настоящее положение определяет условия реализации проекта «Банк молодежных инициатив»</text:span><text:s/><text:span text:style-name="T42">на территории городского округа Верхняя Пышма.</text:span></text:p>
      <text:p text:style-name="P43">1.2. Инициатор проекта: Министерство образования и молодежной политики Свердловской области.</text:p>
      <text:p text:style-name="P44"><text:span text:style-name="T45">1.3. Основание реализации проекта – подпрограмма 7 «Молодежь городского округа Верхняя Пышма» муниципальной программы «Развитие социальной сферы в городском округе Верхняя Пышма», утвержденной постановлением администрации городског</text:span><text:span text:style-name="T46">о округа Верхняя Пышма от 15.10.2025 № 1485.<text:s/></text:span></text:p>
      <text:p text:style-name="P47"><text:span text:style-name="T48">Проект реализуется в рамках муниципального задания на выполнение работы «Организация досуга детей, подростков и молодежи (культурно-досуговые, спортивно-массовые мероприятия)» муниципального автономного учрежде</text:span><text:span text:style-name="T49">ния «Центр по работе с молодежью «Объединение клубов по месту жительства», утвержденного Распоряжением администрации городского округа Верхняя Пышма от 25.12.2025 №1014 «Об утверждении муниципальных заданий на оказание муниципальных услуг (выполнение работ</text:span><text:span text:style-name="T50">) муниципальными учреждениями, находящимися в ведомственном подчинении муниципального казенного учреждения «Управление физической культуры, спорта и молодежной политики городского округа Верхняя Пышма» на 2026 год и плановый период 2027 и 2028 годов», в со</text:span><text:span text:style-name="T51">ответствии Постановлением администрации городского округа Верхняя Пышма от 30.12.2025 №1937 «Об утверждении календарного плана молодежных мероприятий <text:s/>муниципального казенного учреждения «Управление физической культуры, спорта и молодежной политики <text:s/>городс</text:span><text:span text:style-name="T52">кого округа Верхняя Пышма» на 2026 год».</text:span></text:p>
      <text:p text:style-name="P53"/>
      <text:p text:style-name="P54">2. <text:s/>Организаторы проекта</text:p>
      <text:p text:style-name="P55"/>
      <text:p text:style-name="P56"><text:span text:style-name="T57">2.1. Муниципальное казенное учреждение «Управление физической культуры, спорта и молодежной политики городского округа Верхняя Пышма».</text:span></text:p>
      <text:soft-page-break/>
      <text:p text:style-name="P58">2.2. Муниципальное автономное учреждение «Центр по работе с молодежью «Объединение клубов по месту жительства» (далее МАУ «ЦРМ «Объединение клубов»).</text:p>
      <text:p text:style-name="P59"/>
      <text:p text:style-name="P60"><text:span text:style-name="T61">3. Цель и задачи проекта</text:span></text:p>
      <text:p text:style-name="P62"/>
      <text:p text:style-name="P63">Цель проекта: Развитие культуры гражданских отношений и общественной активности молодежи через оказание финансовой и организационной<text:s/>поддержки общественно значимых инициатив молодых граждан, направленной на решение общественно значимых задач.</text:p>
      <text:p text:style-name="P64">Задачи проекта:</text:p>
      <text:p text:style-name="P65">вовлечение граждан в возрасте от 14 до 35 лет, проживающих на территории городского округа Верхняя Пышма Свердловской области к активному решению вопросов развития местного сообщества;</text:p>
      <text:p text:style-name="P66">выстраивание диалога между органами местного самоуправления муниципальных образований и гражданами в возрасте от 14 до 35 лет в решении вопросов развития местного сообщества.</text:p>
      <text:p text:style-name="P67"/>
      <text:p text:style-name="P68">4. Порядок организации и<text:s/>проведения проекта</text:p>
      <text:p text:style-name="P69"/>
      <text:p text:style-name="P70">4.1. Проект «Банк молодежных инициатив» - это конкурс общественно значимых инициатив молодых граждан в возрасте от 14 лет до 35 лет включительно (далее – молодежная инициатива), направленных на:</text:p>
      <text:p text:style-name="P71"><text:span text:style-name="T72">популяризацию занятий физической культур</text:span><text:span text:style-name="T73">ой и спортом, профилактику употребления психоактивных веществ, алкоголя и табачных изделий, распространения инфекционных и вирусных заболеваний, поддержку спортивных субкультур, повышение безопасности жизнедеятельности;</text:span></text:p>
      <text:p text:style-name="P74"><text:span text:style-name="T75">воспитание активной, ответственной г</text:span><text:span text:style-name="T76">ражданской позиции, соблюдение законов Российской Федерации, развитие молодежного парламентаризма, укрепление национальных культурных традиций, любви к Родине, повышение престижности военной службы, изучение истории и традиций родного края, формирование на</text:span><text:span text:style-name="T77">циональной идентичности, межнационального и межкультурного взаимодействия;</text:span></text:p>
      <text:p text:style-name="P78"><text:span text:style-name="T79">организацию мероприятий в сфере культуры и искусства: фестивалей, конкурсов, выставок, творческих мастер-классов, театрализованных постановок, КВН, съемок художественных и документа</text:span><text:span text:style-name="T80">льных фильмов;</text:span></text:p>
      <text:p text:style-name="P81"><text:span text:style-name="T82">развитие добровольческой деятельности в различных сферах (пропаганда здорового образа жизни, организация мероприятий, помощь людям, оказавшимся в трудной жизненной ситуации, зоозащита, охрана объектов наследия), проведение конкурсов на выявл</text:span><text:span text:style-name="T83">ение наиболее активных волонтеров и наиболее эффективных практик организации волонтерской деятельности;</text:span></text:p>
      <text:p text:style-name="P84"><text:span text:style-name="T85">укрепление традиционных семейных ценностей, подготовку молодежи к семейной жизни, повышение педагогических навыков родителей, укрепление детско-родитель</text:span><text:span text:style-name="T86">ских отношений, поддержку клубов молодых семей;</text:span></text:p>
      <text:soft-page-break/>
      <text:p text:style-name="P87">интеграцию детей, оказавшихся в трудной жизненной ситуации,<text:s/><text:line-break/>в общество, реализацию инклюзивных мероприятий;</text:p>
      <text:p text:style-name="P88"><text:span text:style-name="T89">реализацию мероприятий молодежных объединений, проведение обучающих мероприятий по развитию молодеж</text:span><text:span text:style-name="T90">ного самоуправления, проведение конкурсов на выявление лидеров молодежного движения и наиболее эффективных практик организации молодежного самоуправления;</text:span></text:p>
      <text:p text:style-name="P91"><text:span text:style-name="T92">реализацию мероприятий в сфере современных изобразительных, музыкальных, танцевальных направлений, по</text:span><text:span text:style-name="T93">ддержку экстремальных, современных спортивных направлений, а также деятельности социально ориентированных неформальных молодежных объединений;</text:span></text:p>
      <text:p text:style-name="P94"><text:span text:style-name="T95">информирование молодежи о наиболее востребованных профессиях на территории Свердловской области, о появлении новы</text:span><text:span text:style-name="T96">х профессий, повышении престижности трудовых профессий, формировании молодежного кадрового резерва, формировании умений и компетенций, способствующих грамотному выбору профессии, курсах переподготовки для работающей молодежи;</text:span></text:p>
      <text:p text:style-name="P97"><text:span text:style-name="T98">развитие молодежных средств ма</text:span><text:span text:style-name="T99">ссовой информации, профилактику асоциального влияния информационно-телекоммуникационной сети «Интернет» (далее – сеть Интернет) и телевидения;</text:span></text:p>
      <text:p text:style-name="P100"><text:span text:style-name="T101">реализацию мероприятий по выявлению инновационных технологий в различных областях, проведение научно-технических<text:s/></text:span><text:span text:style-name="T102">конференций, семинаров, конкурсов, мастер-классов, а также проекты, направленные на популяризацию научно-технического творчества, создание научно-технических объединений молодежи.</text:span></text:p>
      <text:p text:style-name="P103">4.2. Основные требования к молодежным инициативам:</text:p>
      <text:p text:style-name="P104"><text:span text:style-name="T105">молодежная инициатива<text:s/></text:span><text:span text:style-name="T106">должна демонстрировать прямое вовлечение молодежи в возрасте от 14 до 35 лет в ее планирование и реализацию;</text:span></text:p>
      <text:p text:style-name="P107"><text:span text:style-name="T108">молодежная инициатива должна быть реалистичной и направленной на конкретный результат;</text:span></text:p>
      <text:p text:style-name="P109"><text:span text:style-name="T110">молодежная инициатива должна иметь четкие критерии оценки эф</text:span><text:span text:style-name="T111">фективности ее реализации;</text:span></text:p>
      <text:p text:style-name="P112"><text:span text:style-name="T113">молодежная инициатива должна быть социально значимой для жителей муниципального образования;</text:span></text:p>
      <text:p text:style-name="P114">молодежная инициатива должна иметь рациональный и экономичный бюджет (смету).</text:p>
      <text:p text:style-name="P115">4.3. Для участия в проекте подается заявка организаторам проекта (приложение № 1 к настоящему Положению).</text:p>
      <text:p text:style-name="P116">4.4. Проекты, участвующие в Конкурсе, должны быть представлены в бумажном и электронном видах по одному экземпляру, и содержать:</text:p>
      <text:p text:style-name="P117">информационную карту проекта согласно приложению № 2 к настоящему Положению;</text:p>
      <text:p text:style-name="P118">актуальность проекта;</text:p>
      <text:p text:style-name="P119">цели и задачи;</text:p>
      <text:p text:style-name="P120">этапы и сроки, место реализации проекта;</text:p>
      <text:soft-page-break/>
      <text:p text:style-name="P121"><text:span text:style-name="T122">описание содержания проекта (формы работы, механизм реализации с указанием охвата молодежи, методов привлечения в проект, план-график мероприятий);</text:span></text:p>
      <text:p text:style-name="P123">схему управления проектом;</text:p>
      <text:p text:style-name="P124">кадровое обеспечение;</text:p>
      <text:p text:style-name="P125">предполагаемые конечные результаты; их социальный эффект;</text:p>
      <text:p text:style-name="P126"><text:span text:style-name="T127">финансовое обеспечение проекта (смета расходов по форме, утвержденной согласно приложению № 3 к настоящему Положению).</text:span></text:p>
      <text:p text:style-name="P128"><text:span text:style-name="T129">4.5. Все документы и приложения предоставляются в машинописном</text:span><text:span text:style-name="T130"><text:s/>и электронном виде с пометкой «Банк молодежных инициатив» с использованием шрифтов Liberation Serif или Times New Roman № 14 через 1 интервал.<text:s/></text:span></text:p>
      <text:p text:style-name="P131">4.6. Документы, предоставленные на бумажном носителе, должны быть прошиты и пронумерованы.<text:s/></text:p>
      <text:p text:style-name="P132"><text:span text:style-name="T133">4.7. Прием<text:s/></text:span><text:span text:style-name="T134">документов на Конкурс проводится специалистами муниципального автономного учреждения «Центр по работе с молодежью «Объединение клубов» до 15 июня 2026 года, 17.00 час. по местному времени текущего года по адресу: г. Верхняя Пышма, ул. Уральских рабочих, д.</text:span><text:span text:style-name="T135"><text:s/>37А,<text:s/></text:span><text:span text:style-name="T136"><text:line-break/></text:span><text:span text:style-name="T137">оф. 2, по электронной почте muok@mail.ru.</text:span></text:p>
      <text:p text:style-name="P138">4.8. Заявки, поданные после даты, указанной в пункте 4.7 настоящего Положения, не рассматриваются и к участию в Конкурсе не допускаются.</text:p>
      <text:p text:style-name="P139"/>
      <text:p text:style-name="P140">5. Условия участия в проекте</text:p>
      <text:p text:style-name="P141"/>
      <text:p text:style-name="P142">5.1. В проекте имеют право принимать участие молодые верхнепышминцы в возрасте от 14 до 35 лет, представившие документы в соответствии с условиями Конкурса.</text:p>
      <text:p text:style-name="P143">5.2. Для участия необходимо подготовить проект по одной или нескольким из установленных организаторами проекта направлений, отвечающий целям и задачам проекта, и направить его в адрес организаторов согласно требованиям, указанным в п. 4 данного Положения.</text:p>
      <text:p text:style-name="P144"/>
      <text:p text:style-name="P145">6. Сроки проведения проекта</text:p>
      <text:p text:style-name="P146"/>
      <text:p text:style-name="P147">6.1. В мае 2026 года осуществляется информирование молодых граждан о возможности принять участие в проекте<text:s/>«Банк молодежных инициатив», о его проведении, в том числе путем размещения информации на официальном сайте ГО Верхняя Пышма, в социальных сетях и средствах массовой информации.</text:p>
      <text:p text:style-name="P148">6.2. До 22 июня 2026 года проводится защита проектов молодежных инициатив (конкурс).</text:p>
      <text:p text:style-name="P149">6.3. До 25 июня 2026 года подведение итогов и определение победителей конкурса.</text:p>
      <text:p text:style-name="P150">6.4. До 30 июня 2026 года обеспечивается заключение соглашений<text:s/><text:line-break/>о поддержке молодежных инициатив (далее – соглашение) с победителями конкурса молодежных инициатив; </text:p>
      <text:soft-page-break/>
      <text:p text:style-name="P151">6.5.<text:s/>После подписания соглашения осуществляется финансирование расходов на реализацию молодежных инициатив победителей конкурса в соответствии со сметой, являющейся неотъемлемой частью соглашения. Средства областного и местного бюджета, направленные на реализацию проекта победителя, не перечисляются напрямую победителю конкурса молодежных инициатив.</text:p>
      <text:p text:style-name="P152">6.6. До 30 ноября 2026 года реализуются проекты победителей конкурса в соответствии с положением.</text:p>
      <text:p text:style-name="P153"/>
      <text:p text:style-name="P154">7. Определение победителей и финансирование</text:p>
      <text:p text:style-name="P155"/>
      <text:p text:style-name="P156">7.1. Конкурс<text:s/>молодежных инициатив признается состоявшимся по каждому направлению при наличии не менее двух заявок, принятых на рассмотрение.</text:p>
      <text:p text:style-name="P157"><text:span text:style-name="T158">7.2. Финансирование молодежных инициатив победителей конкурса осуществляется в соответствии со сметой, являющейся неотъемлемой ч</text:span><text:span text:style-name="T159">астью соглашения, не более чем 250 000 рублей.</text:span></text:p>
      <text:p text:style-name="P160">7.3. Разрешается привлекать иную спонсорскую помощь на реализацию молодежных инициатив.</text:p>
      <text:p text:style-name="P161"/>
      <text:p text:style-name="P162">8. Конкурсная комиссия</text:p>
      <text:p text:style-name="P163"/>
      <text:p text:style-name="P164">8.1. Конкурсная комиссия формируется организаторами проекта из числа представителей администрации городского округа Верхняя Пышма, сферы образования, культуры и молодежной политики городского округа Верхняя Пышма.<text:s/></text:p>
      <text:p text:style-name="P165">8.2. Количественный состав конкурсной комиссии определяется организаторами проекта, при этом он не может составлять менее пяти человек.</text:p>
      <text:p text:style-name="P166">8.3. Конкурсная комиссия является коллегиальным органом. Каждый член комиссии заполняет протокол. Затем оформляется общий протокол о признании победителей Конкурса, который подписывают председатель и члены совета Конкурса.</text:p>
      <text:p text:style-name="P167"/>
      <text:p text:style-name="P168">9. Критерии оценки</text:p>
      <text:p text:style-name="P169"/>
      <text:p text:style-name="P170">9.1. Значимость и актуальности выдвинутых проблем и способов решения проблем:</text:p>
      <text:p text:style-name="P171">понимание и раскрытие важности проблемы для всех;</text:p>
      <text:p text:style-name="P172">приведение аргументов;</text:p>
      <text:p text:style-name="P173"><text:span text:style-name="T174">указание причины, по которой данная проблема волнует молодого<text:s/></text:span><text:span text:style-name="T175"><text:line-break/></text:span><text:span text:style-name="T176">верхнепышминца;</text:span></text:p>
      <text:p text:style-name="P177">объяснение, почему ее разрешение<text:s/>необходимо;</text:p>
      <text:p text:style-name="P178">предложения о способах решения проблемы.</text:p>
      <text:p text:style-name="P179">9.2. Качество описания:</text:p>
      <text:soft-page-break/>
      <text:p text:style-name="P180">доступность;<text:s/></text:p>
      <text:p text:style-name="P181">полнота;<text:s/></text:p>
      <text:p text:style-name="P182">качество систематизации материалов;<text:s/></text:p>
      <text:p text:style-name="P183">стиль и культура изложения.</text:p>
      <text:p text:style-name="P184"><text:span text:style-name="T185">9.3. Социальный эффект: значение и масштаб потенциальных позитивных социальных изменений.</text:span></text:p>
      <text:p text:style-name="P186">9.4. Команда и наличие профильных компетенций:</text:p>
      <text:p text:style-name="P187">Наличие группы участников проекта с профильным набором знаний, навыков и опыта, необходимых для его реализации.</text:p>
      <text:p text:style-name="P188">9.5. Проработанность:</text:p>
      <text:p text:style-name="P189">Глубокая и комплексная разработка проекта, планирование развития, прогнозирование рисков и способов их преодоления.</text:p>
      <text:p text:style-name="P190">9.6. Оформляются молодежные инициативы согласно прил. № 1 настоящего положения.</text:p>
      <text:p text:style-name="P191"/>
      <text:p text:style-name="P192">10. Контроль и отчетность победителей</text:p>
      <text:p text:style-name="P193"/>
      <text:p text:style-name="P194">10.1. После получения финансовой поддержки и реализации молодежной инициативы участники Конкурса представляют организаторам проекта акт выполненных работ, финансовый и аналитические отчеты об использовании бюджетных средств в течение 7 рабочих дней после завершения мероприятия.</text:p>
      <text:p text:style-name="P195">10.2. Организаторы проекта осуществляют проверку реализации молодежной<text:s/>инициативы и контроль за целевым и эффективным использованием финансовой поддержки.</text:p>
      <text:p text:style-name="P196">10.3. Получатели финансовой поддержки молодежных инициатив несут ответственность за своевременность и целевое использование бюджетных средств, а также за достоверность представляемых отчетов об их использовании.</text:p>
      <text:p text:style-name="P197">10.4. Неиспользованные и использованные не по целевому назначению бюджетные средства подлежат возврату. Бюджетные средства подлежат возврату в течение 30 календарных дней с момента получения требования о возврате бюджетных средств.</text:p>
      <text:p text:style-name="P198"><text:span text:style-name="T199">10.5. В случае отказа от возврата бюджетных средств в добровольном порядке взыскание производится в судебном порядке в соответствии с законодательством Российской Федерации.</text:span></text:p>
      <text:soft-page-break/>
      <text:p text:style-name="P200"><text:span text:style-name="T201">Приложение № 1</text:span></text:p>
      <text:p text:style-name="P202">к Положению о реализации проекта «Банк молодежных<text:s/>инициатив»</text:p>
      <text:p text:style-name="P203">на территории городского округа Верхняя Пышма</text:p>
      <text:p text:style-name="P204"/>
      <text:p text:style-name="P205"/>
      <text:p text:style-name="P206">Заявка</text:p>
      <text:p text:style-name="P207">на участие в проекте «Банк молодежных инициатив»<text:line-break/></text:p>
      <text:p text:style-name="P208">______________________________________________________________</text:p>
      <text:p text:style-name="P209">(полное наименование проекта)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Организация (место работы, учебы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Контакты<text:s/>физического лица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Полный адрес, телефон, факс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Автор, авторский коллектив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Полное название проекта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Комплект заявочных документов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Руководитель проекта ____________________________ Ф.И.О</text:p>
      <text:p text:style-name="P246">Дата__________________</text:p>
      <text:p text:style-name="P247"/>
      <text:p text:style-name="P248"/>
      <text:p text:style-name="P249"/>
      <text:soft-page-break/>
      <text:p text:style-name="P250">Приложение № 2</text:p>
      <text:p text:style-name="P251">к Положению о<text:s/>реализации проекта «Банк молодежных инициатив»</text:p>
      <text:p text:style-name="P252">на территории городского округа Верхняя Пышма</text:p>
      <text:p text:style-name="P253"/>
      <text:p text:style-name="P254"/>
      <text:p text:style-name="P255"><text:bookmark-start text:name="OLE_LINK10"/><text:bookmark-start text:name="OLE_LINK9"/><text:bookmark-end text:name="OLE_LINK10"/><text:bookmark-end text:name="OLE_LINK9"/>Информационная карта проекта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list text:style-name="LFO3" text:continue-numbering="true">
              <text:list-item>
                <text:p text:style-name="P262">Полное название проекта</text:p>
              </text:list-item>
            </text:list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 Автор проекта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 Руководитель проекта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. Организация (место работы, учебы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 Телефон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 Цель<text:s/>проекта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 Срок реализации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. Место реализации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 Аннотация к проекту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*Примечание: аннотация к проекту должна содержать следующие сведения: краткое содержание проекта; общее количество участников проекта: география участников проекта; условия<text:s/>участия в проекте.</text:p>
      <text:p text:style-name="P307"/>
      <text:soft-page-break/>
      <text:p text:style-name="P308">Приложение<text:s/>№<text:s/>3</text:p>
      <text:p text:style-name="P309">к Положению о реализации проекта «Банк молодежных инициатив»</text:p>
      <text:p text:style-name="P310">на территории городского округа Верхняя Пышма</text:p>
      <text:p text:style-name="P311"/>
      <text:p text:style-name="P312"/>
      <text:p text:style-name="P313">Смета расходов на реализацию</text:p>
      <text:p text:style-name="P314">______________________________________________________________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№ п/п</text:p>
          </table:table-cell>
          <table:table-cell table:style-name="TableCell325">
            <text:p text:style-name="P326">Наименование<text:s/>статей расходов</text:p>
          </table:table-cell>
          <table:table-cell table:style-name="TableCell327">
            <text:p text:style-name="P328">Расчет затрат</text:p>
          </table:table-cell>
          <table:table-cell table:style-name="TableCell329">
            <text:p text:style-name="P330">Сумма затрат, рублей</text:p>
          </table:table-cell>
          <table:table-cell table:style-name="TableCell331">
            <text:p text:style-name="P332">Код статьи расхода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Смету составил_______________ (Ф.И.О, подпись, дата, телефон)<text:s/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5-18T08:28:00Z</dc:date>
    <meta:print-date>2026-05-15T09:00:00Z</meta:print-date>
    <meta:template xlink:href="Normal" xlink:type="simple"/>
    <meta:editing-cycles>12</meta:editing-cycles>
    <meta:editing-duration>PT78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9" meta:paragraph-count="27" meta:word-count="2054" meta:character-count="13735" meta:row-count="97" meta:non-whitespace-character-count="11708"/>
  </office:meta>
</office:document-meta>
</file>