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font-size="4pt" style:font-size-asian="4pt" style:font-size-complex="4pt" fo:language="en" fo:country="US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1.283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4.4152in" style:use-optimal-column-width="false"/>
    </style:style>
    <style:style style:name="Table5" style:family="table">
      <style:table-properties style:width="6.5868in" style:rel-width="99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 style:font-size-complex="11pt"/>
    </style:style>
    <style:style style:name="P1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weight="bold" style:font-weight-asian="bold" fo:letter-spacing="0.0277in" fo:font-size="16pt" style:font-size-asian="16pt" style:font-size-complex="17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fo:font-weight="bold" style:font-weight-asian="bold" fo:font-size="17pt" style:font-size-asian="17pt" style:font-size-complex="17pt"/>
    </style:style>
    <style:style style:name="TableRow25" style:family="table-row">
      <style:table-row-properties style:min-row-height="0.3638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Обычный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size-complex="14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style:font-size-complex="14pt"/>
    </style:style>
    <style:style style:name="TableRow37" style:family="table-row">
      <style:table-row-properties style:min-row-height="0.0902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Обычный" style:family="paragraph">
      <style:text-properties style:font-name="Liberation Serif" fo:font-size="10pt" style:font-size-asian="10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42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43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44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TableColumn62" style:family="table-column">
      <style:table-column-properties style:column-width="4.3312in" style:use-optimal-column-width="false"/>
    </style:style>
    <style:style style:name="TableColumn63" style:family="table-column">
      <style:table-column-properties style:column-width="2.3222in" style:use-optimal-column-width="false"/>
    </style:style>
    <style:style style:name="Table61" style:family="table">
      <style:table-properties style:width="6.6534in" style:rel-width="100%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Обычный" style:family="paragraph">
      <style:text-properties style:font-name="Liberation Serif" fo:font-size="14pt" style:font-size-asian="14pt" style:font-size-complex="14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69" style:parent-style-name="ConsNormal" style:family="paragraph">
      <style:paragraph-properties fo:widows="2" fo:orphans="2" fo:text-indent="0in"/>
      <style:text-properties style:font-name="Liberation Serif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АДМИНИСТРАЦИЯ ГОРОДСКОГО ОКРУГА<text:s/></text:p>
            <text:p text:style-name="P19"><text:span text:style-name="T20">Верхняя Пышма</text:span></text:p>
            <text:p text:style-name="P21"><text:span text:style-name="T22">ПОСТАНОВЛЕНИЕ</text:span></text:p>
            <text:p text:style-name="P23"><text:span text:style-name="T24"><draw:custom-shape svg:x="0.29306in" svg:y="0.05139in" svg:width="6.29931in" svg:height="0in" draw:z-index="25165824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от</text:p>
          </table:table-cell>
          <table:table-cell table:style-name="TableCell28">
            <text:p text:style-name="P29"><text:bookmark-start text:name="Регдата"/><text:bookmark-end text:name="Регдата"/></text:p>
          </table:table-cell>
          <table:table-cell table:style-name="TableCell30">
            <text:p text:style-name="P31"><text:span text:style-name="T32">№</text:span></text:p>
          </table:table-cell>
          <table:table-cell table:style-name="TableCell33">
            <text:p text:style-name="P34"><text:bookmark-start text:name="Регномер"/><text:bookmark-end text:name="Регномер"/>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Обычный"><text:span text:style-name="T42">г. Верхняя Пышма</text:span>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О внесении изменений в постановление администрации городского округа Верхняя Пышма от 18.09.2024 № 1244 «Об утверждении порядка<text:s/>предоставления субсидий из бюджета городского округа Верхняя Пышма на возмещение недополученных доходов транспортным организациям в связи с продажей льготных проездных билетов на месяц на городские и пригородные пассажирские автобусные маршруты в пределах<text:s/>городского округа Верхняя Пышма»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В соответствии со статьей 52 Федерального закона<text:s/><text:line-break/>от 20 марта 2025 года № 33-ФЗ «Об общих принципах организации местного самоуправления в единой системе публичной власти», руководствуясь пунктом 1 части 7 статьи 25 Устава городского округа Верхняя Пышма Свердловской области, в целях обеспечения реализации прав отдельных категорий граждан на дополнительные меры социальной поддержки Администрация городского округа Верхняя Пышма</text:p>
      <text:p text:style-name="P53">ПОСТАНОВЛЯЕТ:</text:p>
      <text:p text:style-name="P54">1.<text:tab/>Внести в постановление администрации городского округа Верхняя Пышма от 18.09.2024 № 1244 «Об утверждении порядка предоставления субсидий из бюджета городского округа Верхняя Пышма на возмещение недополученных доходов транспортным организациям в связи с продажей льготных проездных билетов на месяц на городские и пригородные пассажирские автобусные маршруты в пределах городского округа Верхняя Пышма» изменение, изложив пункт 3 в следующей редакции:</text:p>
      <text:p text:style-name="P55">«3. Контроль исполнения настоящего постановления возложить<text:s/><text:line-break/>на заместителя главы городского округа Верхняя Пышма по социальным вопросам Карпова Д.Г.».</text:p>
      <text:p text:style-name="P56">2. Внести изменение в Порядок предоставления субсидий из бюджета городского округа Верхняя Пышма на возмещение недополученных доходов транспортным организациям в связи с продажей льготных проездных билетов на месяц на городские и пригородные пассажирские автобусные маршруты в пределах городского округа Верхняя Пышма, утвержденный постановлением<text:s/><text:soft-page-break/>администрации городского округа Верхняя Пышма от 18.09.2024 № 1244, дополнив раздел I пунктом 8 следующего содержания:</text:p>
      <text:p text:style-name="P57">«8. Продажа льготных проездных билетов гражданам осуществляется перевозчиком при предъявлении документа (документов), подтверждающего (подтверждающих) право на льготу, а также паспорта или иного документа, удостоверяющего личность, либо на<text:s/>основании сведений, предоставленных с использованием многофункционального сервиса обмена информацией, созданного в соответствии с частью 1 статьи 1 Федерального закона<text:s/><text:line-break/>от 24 июня 2025 года № 156-ФЗ «О создании многофункционального сервиса обмена информацией и о внесении изменений в отдельные законодательные акты Российской Федерации», содержащихся в документах, удостоверяющих личность. Не допускается требовать предъявления паспорта или иного документа, удостоверяющего личность, если сведения из такого документа предоставлены с использованием многофункционального сервиса обмена информацией.».</text:p>
      <text:p text:style-name="P58">2.<text:tab/>Опубликовать настоящее постановление в газете «Красное знамя», на официальном интернет-портале правовой информации городского округа Верхняя Пышма (www.верхняяпышма-право.рф), разместить на официальном сайте городского округа Верхняя Пышма (https://movp.ru/).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Глава городского округа</text:p>
          </table:table-cell>
          <table:table-cell table:style-name="TableCell67">
            <text:p text:style-name="P68">И.С. Зернов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02:00Z</meta:creation-date>
    <dc:date>2026-06-01T08:35:00Z</dc:date>
    <meta:print-date>2026-06-01T08:34:00Z</meta:print-date>
    <meta:template xlink:href="Normal" xlink:type="simple"/>
    <meta:editing-cycles>8</meta:editing-cycles>
    <meta:editing-duration>PT24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2" meta:paragraph-count="6" meta:word-count="474" meta:character-count="3176" meta:row-count="22" meta:non-whitespace-character-count="2708"/>
  </office:meta>
</office:document-meta>
</file>