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style:font-name="Liberation Serif" fo:font-size="4pt" style:font-size-asian="4pt" style:font-size-complex="4pt" fo:language="en" fo:country="US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1.283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4.4152in" style:use-optimal-column-width="false"/>
    </style:style>
    <style:style style:name="Table5" style:family="table">
      <style:table-properties style:width="6.5868in" style:rel-width="99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 style:font-size-complex="11pt"/>
    </style:style>
    <style:style style:name="P1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weight="bold" style:font-weight-asian="bold" fo:letter-spacing="0.0277in" fo:font-size="16pt" style:font-size-asian="16pt" style:font-size-complex="17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fo:font-weight="bold" style:font-weight-asian="bold" fo:font-size="17pt" style:font-size-asian="17pt" style:font-size-complex="17pt"/>
    </style:style>
    <style:style style:name="TableRow25" style:family="table-row">
      <style:table-row-properties style:min-row-height="0.3638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Обычный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size-complex="14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style:font-size-complex="14pt"/>
    </style:style>
    <style:style style:name="TableRow37" style:family="table-row">
      <style:table-row-properties style:min-row-height="0.0902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Обычный" style:family="paragraph">
      <style:text-properties style:font-name="Liberation Serif" fo:font-size="10pt" style:font-size-asian="10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42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43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44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TableColumn59" style:family="table-column">
      <style:table-column-properties style:column-width="4.3312in" style:use-optimal-column-width="false"/>
    </style:style>
    <style:style style:name="TableColumn60" style:family="table-column">
      <style:table-column-properties style:column-width="2.3222in" style:use-optimal-column-width="false"/>
    </style:style>
    <style:style style:name="Table58" style:family="table">
      <style:table-properties style:width="6.6534in" style:rel-width="100%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fo:font-size="14pt" style:font-size-asian="14pt" style:font-size-complex="14p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68" style:parent-style-name="ConsNormal" style:family="paragraph">
      <style:paragraph-properties fo:widows="2" fo:orphans="2" fo:text-indent="0in"/>
      <style:text-properties style:font-name="Liberation Serif"/>
    </style:style>
    <style:style style:name="P69" style:parent-style-name="Обычный" style:family="paragraph">
      <style:paragraph-properties fo:break-before="page"/>
      <style:text-properties style:font-name="Liberation Serif" fo:hyphenate="true"/>
    </style:style>
    <style:style style:name="P70" style:parent-style-name="Обычный" style:family="paragraph">
      <style:paragraph-properties style:text-autospace="none" fo:margin-left="3.5437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71" style:parent-style-name="Обычный" style:family="paragraph">
      <style:paragraph-properties style:text-autospace="none" fo:margin-left="3.5437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72" style:parent-style-name="Обычный" style:family="paragraph">
      <style:paragraph-properties style:text-autospace="none" fo:margin-left="3.5437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73" style:parent-style-name="Обычный" style:family="paragraph">
      <style:paragraph-properties style:text-autospace="none" fo:margin-left="3.5437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74" style:parent-style-name="Обычный" style:family="paragraph">
      <style:paragraph-properties style:text-autospace="none"/>
      <style:text-properties style:font-name="Liberation Serif" style:font-name-complex="Arial" fo:font-size="14pt" style:font-size-asian="14pt" style:font-size-complex="14pt"/>
    </style:style>
    <style:style style:name="P75" style:parent-style-name="Обычный" style:family="paragraph">
      <style:paragraph-properties style:text-autospace="none"/>
      <style:text-properties style:font-name="Liberation Serif" style:font-name-complex="Arial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center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center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style:text-autospace="none"/>
      <style:text-properties style:font-name="Liberation Serif" style:font-name-complex="Arial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text-indent="0.4916in"/>
    </style:style>
    <style:style style:name="T8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text-indent="0.4916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text-indent="0.4923in"/>
    </style:style>
    <style:style style:name="T10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10" style:parent-style-name="ConsNormal" style:family="paragraph">
      <style:paragraph-properties fo:widows="2" fo:orphans="2" fo:text-indent="0in"/>
      <style:text-properties style:font-name="Liberation Serif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АДМИНИСТРАЦИЯ ГОРОДСКОГО ОКРУГА<text:s/></text:p>
            <text:p text:style-name="P19"><text:span text:style-name="T20">Верхняя Пышма</text:span></text:p>
            <text:p text:style-name="P21"><text:span text:style-name="T22">ПОСТАНОВЛЕНИЕ</text:span></text:p>
            <text:p text:style-name="P23"><text:span text:style-name="T24"><draw:custom-shape svg:x="0.29306in" svg:y="0.05139in" svg:width="6.29931in" svg:height="0in" draw:z-index="25165824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от</text:p>
          </table:table-cell>
          <table:table-cell table:style-name="TableCell28">
            <text:p text:style-name="P29"><text:bookmark-start text:name="Регдата"/><text:bookmark-end text:name="Регдата"/></text:p>
          </table:table-cell>
          <table:table-cell table:style-name="TableCell30">
            <text:p text:style-name="P31"><text:span text:style-name="T32">№</text:span></text:p>
          </table:table-cell>
          <table:table-cell table:style-name="TableCell33">
            <text:p text:style-name="P34"><text:bookmark-start text:name="Регномер"/><text:bookmark-end text:name="Регномер"/>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Обычный"><text:span text:style-name="T42">г. Верхняя Пышма</text:span>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Об утверждении Порядка расходования субсидий из федерального и областного бюджетов, полученных городским округом Верхняя Пышма на<text:s/>реализацию мероприятий по улучшению жилищных условий граждан, проживающих на сельских территориях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Руководствуясь статьями 86, 132, 139, 152 Бюджетного кодекса Российской Федерации, статьями 12, 13 Закона Свердловской области от<text:s/><text:line-break/>15 июля 2005 года № 70-ОЗ «Об отдельных межбюджетных трансфертах, предоставляемых из областного бюджета и местных бюджетов в Свердловской области», статьями 2, 5, 6, 16 Порядка предоставления и распределения субсидий из областного бюджета бюджетам Свердловской области, на реализацию мероприятий по улучшению жилищных условий граждан, проживающих на сельских территориях, утвержденного постановлением Правительства Свердловской области от 08.09.2021 № 582-ПП «Об утверждении государственной программы Свердловской области «Комплексное<text:s/>развитие сельских территорий Свердловской области», в рамках реализации мероприятий подпрограммы № 6 «Комплексное развитие сельских территорий городского округа Верхняя Пышма» муниципальной программы «Совершенствование социально-экономической политики на территории городского округа Верхняя Пышма», утвержденной постановлением администрации городского округа Верхняя Пышма от 15.10.2025 № 1481, Уставом городского округа Верхняя Пышма Свердловской области, Администрация городского округа Верхняя Пышма</text:p>
      <text:p text:style-name="P53">ПОСТАНОВЛЯЕТ:</text:p>
      <text:p text:style-name="P54">1.<text:tab/>Утвердить Порядок расходования субсидий из федерального и областного бюджетов, полученных городским округом Верхняя Пышма на реализацию мероприятий по улучшению жилищных условий граждан, проживающих на сельских территориях (прилагается).</text:p>
      <text:p text:style-name="P55">2.<text:tab/>Признать утратившим силу постановление администрации городского округа Верхняя Пышма от 06.07.2020 № 525 «Об утверждении Порядка расходования субсидий из федерального и областного бюджетов, полученных городским округом Верхняя Пышма на реализацию мероприятий по<text:s/>улучшению жилищных условий граждан, проживающих на сельских территориях».</text:p>
      <text:p text:style-name="P56">3.<text:tab/>Контроль исполнения настоящего постановления оставляю за собой.</text:p>
      <text:p text:style-name="P57">4.<text:tab/>Опубликовать настоящее постановление в газете «Красное знамя», на официальном интернет-портале правовой информации городского округа Верхняя Пышма (www.верхняяпышма-право.рф), на официальном сайте городского округа Верхняя Пышма (http://www.movp.ru)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>Глава городского округа</text:p>
          </table:table-cell>
          <table:table-cell table:style-name="TableCell66">
            <text:p text:style-name="P67">И.С. Зернов</text:p>
          </table:table-cell>
        </table:table-row>
      </table:table>
      <text:p text:style-name="P68"/>
      <text:p text:style-name="P69"/>
      <text:h text:style-name="P70" text:outline-level="1">УТВЕРЖДЕН</text:h>
      <text:p text:style-name="P71">постановлением Администрации</text:p>
      <text:p text:style-name="P72">городского округа Верхняя Пышма</text:p>
      <text:p text:style-name="P73">от ___________________ № ______</text:p>
      <text:p text:style-name="P74"/>
      <text:p text:style-name="P75"/>
      <text:p text:style-name="P76"><text:bookmark-start text:name="Par29"/><text:bookmark-end text:name="Par29"/>ПОРЯДОК</text:p>
      <text:p text:style-name="P77">расходования субсидий из федерального и областного бюджетов, полученных городским округом Верхняя Пышма на реализацию мероприятий по улучшению жилищных условий граждан, проживающих на сельских территориях</text:p>
      <text:p text:style-name="P78"/>
      <text:p text:style-name="P79"><text:bookmark-start text:name="Par34"/><text:bookmark-end text:name="Par34"/><text:span text:style-name="T80">1. Настоящий порядок определяет цели и условия расходования субсидий из федерального и областного бюджетов, полученных городским округом Верхняя Пышма на реализацию мероприятий по улучшению жилищных условий граждан, проживающих на сельских территориях (далее – субсидии), и разработан в соответствии со статьями 86, 132, 139, 152 Бюджетного кодекса Российской Федерации, статьями 12, 13 Закона Свердловской области<text:s/></text:span><text:span text:style-name="T81"><text:line-break/>от 15 июля 2005 года № 70-ОЗ «Об отдельных межбюджетных трансфертах, предоставляемых из областного бюджета и местных бюджетов в Свердловской области», статьями 2, 5, 6, 16 Порядка предоставления и распределения субсидий из областного бюджета бюджетам Свердловской области</text:span><text:span text:style-name="T82">, в целях реализации государственной программы Российской Федерации «Комплексное развитие сельских территорий» и о внесении изменений в некоторые акты Правительства Российской Федерации», утвержденной постановлением Правительства Российской Федерации от 31.05.2019 № 696,</text:span><text:span text:style-name="T83"><text:s/>на реализацию мероприятий по улучшению жилищных условий граждан, проживающих на сельских территориях, утвержденного постановлением Правительства Свердловской области от 08.09.2021 № 582-ПП «Об утверждении государственной программы Свердловской области «Комплексное развитие сельских территорий Свердловской области», в рамках реализации мероприятий подпрограммы № 6 «Комплексное развитие сельских территорий городского округа Верхняя Пышма» муниципальной программы «Совершенствование социально-экономической политики на территории городского округа Верхняя Пышма», утвержденной постановлением администрации городского округа Верхняя Пышма от 15.10.2025 № 1481 (далее – Подпрограмма).<text:s/></text:span></text:p>
      <text:p text:style-name="P84"><text:span text:style-name="T85">2.<text:s/></text:span><text:span text:style-name="T86">Целью расходования субсидий является софинансирование расходных обязательств городского округа Верхняя Пышма в</text:span><text:span text:style-name="T87"><text:s/>пределах лимитов бюджетных обязательств, утвержденных в установленном порядке Министерством<text:s/></text:span><text:span text:style-name="T88">агропромышленного комплекса и потребительского рынка Свердловской области (далее – Министерство), из областного бюджета бюджету городского округа Верхняя Пышма, по выполнению мероприятий по улучшению жилищных условий граждан, проживающих на сельских территориях. <text:s/></text:span></text:p>
      <text:p text:style-name="P89"><text:span text:style-name="T90">3. Главным администратором доходов и главным распорядителем средств, предоставляемых из федерального и областного бюджетов в форме субсидии, является Администрация городского округа Верхняя Пышма<text:s/></text:span><text:span text:style-name="T91">(далее – Администрация).</text:span></text:p>
      <text:p text:style-name="P92">4. Субсидии из федерального и областного бюджетов, подлежат зачислению в доход городского округа Верхняя Пышма и расходованию на проведение мероприятий по улучшению жилищных условий граждан, проживающих на сельских территориях по разделу 1000, подразделу 1003 и целевой статье, предусмотренной в бюджете городского округа Верхняя Пышма.<text:s/></text:p>
      <text:p text:style-name="P93">5. Отдел по учету и распределению жилья Администрации предоставляет отчеты в Министерство по формам, установленным в соглашении:</text:p>
      <text:p text:style-name="P94"><text:span text:style-name="T95">1) ежеквартальный отчет о расходах, в целях софинансирования которых предоставляется Субсидия<text:s/></text:span><text:span text:style-name="T96">–<text:s/></text:span><text:span text:style-name="T97">не позднее 5 числа месяца, следующего за отчетным периодом;</text:span></text:p>
      <text:p text:style-name="P98"><text:span text:style-name="T99">2) ежеквартальный отчет о достижении значений результатов использования Субсидии и обязательствах, принятых в целях их достижения<text:s/></text:span><text:span text:style-name="T100">–<text:s/></text:span><text:span text:style-name="T101">не позднее 5 числа месяца, следующего за отчетным периодом;</text:span></text:p>
      <text:p text:style-name="P102">3) итоговый отчет о достижении значений результатов использования Субсидии и обязательствах, принятых в целях их достижения – до 10 января, следующего за годом предоставления субсидии.</text:p>
      <text:p text:style-name="P103">6. Средства, полученные из областного бюджета в форме субсидий, носят целевой характер и не могут быть использованы на иные цели.</text:p>
      <text:p text:style-name="P104">7. Ответственным за целевое расходование субсидий является Администрация.</text:p>
      <text:p text:style-name="P105"><text:span text:style-name="T106">8.<text:s/></text:span><text:span text:style-name="T107">Нецелевое использование бюджетных средств влечет применение мер ответственности, предусмотренных бюджетным, административным и уголовным законодательством.</text:span></text:p>
      <text:p text:style-name="P108"><text:span text:style-name="T109">9. Финансовый контроль за целевым расходованием бюджетных средств, предоставляемых в виде субсидий, осуществляется Администрацией и Финансовым управлением администрации городского округа Верхняя Пышма.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02:00Z</meta:creation-date>
    <dc:date>2026-06-04T03:41:00Z</dc:date>
    <meta:print-date>2026-06-03T08:31:00Z</meta:print-date>
    <meta:template xlink:href="Normal" xlink:type="simple"/>
    <meta:editing-cycles>10</meta:editing-cycles>
    <meta:editing-duration>PT18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13" meta:word-count="997" meta:character-count="6668" meta:row-count="47" meta:non-whitespace-character-count="5684"/>
  </office:meta>
</office:document-meta>
</file>