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2.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4.4152in" style:use-optimal-column-width="false"/>
    </style:style>
    <style:style style:name="Table5" style:family="table">
      <style:table-properties style:width="6.5868in" style:rel-width="99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fo:font-size="10pt" style:font-size-asian="10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4923in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4916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16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text-indent="0.4916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widows="0" fo:orphans="0" fo:text-align="justify" fo:text-indent="0.4923in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widows="0" fo:orphans="0" fo:text-align="justify" fo:text-indent="0.4923in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TableColumn95" style:family="table-column">
      <style:table-column-properties style:column-width="4.3312in" style:use-optimal-column-width="false"/>
    </style:style>
    <style:style style:name="TableColumn96" style:family="table-column">
      <style:table-column-properties style:column-width="2.3222in" style:use-optimal-column-width="false"/>
    </style:style>
    <style:style style:name="Table94" style:family="table">
      <style:table-properties style:width="6.6534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Обычный" style:family="paragraph"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2" style:parent-style-name="ConsNormal" style:family="paragraph">
      <style:paragraph-properties fo:widows="2" fo:orphans="2" fo:text-indent="0in"/>
      <style:text-properties style:font-name="Liberation Serif"/>
    </style:style>
    <style:style style:name="P103" style:parent-style-name="Обычный" style:family="paragraph">
      <style:paragraph-properties fo:break-before="page"/>
      <style:text-properties fo:hyphenate="true"/>
    </style:style>
    <style:style style:name="TableColumn105" style:family="table-column">
      <style:table-column-properties style:column-width="3.0472in"/>
    </style:style>
    <style:style style:name="Table104" style:family="table">
      <style:table-properties style:width="3.0472in" fo:margin-left="3.442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ConsPlusTitle" style:family="paragraph">
      <style:text-properties style:font-name="Liberation Serif" fo:font-weight="normal" style:font-weight-asian="normal" fo:font-size="12pt" style:font-size-asian="12pt" style:font-size-complex="12pt" style:language-asian="en" style:country-asian="US"/>
    </style:style>
    <style:style style:name="P109" style:parent-style-name="ConsPlusTitle" style:family="paragraph">
      <style:text-properties style:font-name="Liberation Serif" fo:font-weight="normal" style:font-weight-asian="normal" fo:font-size="12pt" style:font-size-asian="12pt" style:font-size-complex="12pt" style:language-asian="en" style:country-asian="US"/>
    </style:style>
    <style:style style:name="P110" style:parent-style-name="ConsPlusTitle" style:family="paragraph">
      <style:text-properties style:font-name="Liberation Serif" fo:font-weight="normal" style:font-weight-asian="normal" fo:font-size="12pt" style:font-size-asian="12pt" style:font-size-complex="12pt" style:language-asian="en" style:country-asian="US"/>
    </style:style>
    <style:style style:name="P111" style:parent-style-name="ConsPlusTitle" style:family="paragraph">
      <style:paragraph-properties fo:text-align="center"/>
      <style:text-properties style:font-name="Liberation Serif" fo:font-size="12pt" style:font-size-asian="12pt" style:font-size-complex="12pt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ConsPlusTitle" style:family="paragraph">
      <style:text-properties style:font-name="Liberation Serif" fo:font-weight="normal" style:font-weight-asian="normal" fo:font-size="12pt" style:font-size-asian="12pt" style:font-size-complex="12pt" style:language-asian="en" style:country-asian="US"/>
    </style:style>
    <style:style style:name="P115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16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17" style:parent-style-name="ConsPlusNormal" style:family="paragraph">
      <style:paragraph-properties fo:text-align="justify"/>
    </style:style>
    <style:style style:name="P118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3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124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5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6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7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8" style:parent-style-name="Абзацсписка" style:family="paragraph">
      <style:paragraph-properties fo:widows="0" fo:orphans="0" fo:text-align="justify"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2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130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131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32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33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34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35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36" style:parent-style-name="ConsPlusNormal" style:list-style-name="LFO2" style:family="paragraph">
      <style:paragraph-properties fo:widows="2" fo:orphans="2"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37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38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39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40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41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6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3" style:parent-style-name="ConsPlusNormal" style:list-style-name="LFO3" style:family="paragraph">
      <style:paragraph-properties fo:widows="2" fo:orphans="2"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4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6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77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78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79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80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81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82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2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193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8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1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1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7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228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5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236" style:parent-style-name="ConsPlusNormal" style:list-style-name="LFO3" style:family="paragraph">
      <style:paragraph-properties fo:widows="2" fo:orphans="2"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237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238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239" style:parent-style-name="ConsPlusNormal" style:list-style-name="LFO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240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fo:font-size="12pt" style:font-size-asian="12pt" style:font-size-complex="12pt"/>
    </style:style>
    <style:style style:name="P241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42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43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44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45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46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47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48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49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50" style:parent-style-name="ConsPlusNormal" style:list-style-name="LFO1" style:family="paragraph">
      <style:paragraph-properties fo:text-align="justify" fo:margin-left="0in" fo:text-indent="0.4923in">
        <style:tab-stops/>
      </style:paragraph-properties>
    </style:style>
    <style:style style:name="T2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5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56" style:parent-style-name="ConsPlusNormal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57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2pt" style:font-size-asian="12pt" style:font-size-complex="12pt"/>
    </style:style>
    <style:style style:name="P258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2pt" style:font-size-asian="12pt" style:font-size-complex="12pt"/>
    </style:style>
    <style:style style:name="P259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2pt" style:font-size-asian="12pt" style:font-size-complex="12pt"/>
    </style:style>
    <style:style style:name="P260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2pt" style:font-size-asian="12pt" style:font-size-complex="12pt"/>
    </style:style>
    <style:style style:name="P261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2pt" style:font-size-asian="12pt" style:font-size-complex="12pt"/>
    </style:style>
    <style:style style:name="P262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63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64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65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66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67" style:parent-style-name="ConsPlusNormal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68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69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70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71" style:parent-style-name="ConsPlusNormal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72" style:parent-style-name="ConsPlusNormal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73" style:parent-style-name="ConsPlu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274" style:parent-style-name="ConsPlusNormal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75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fo:font-size="12pt" style:font-size-asian="12pt" style:font-size-complex="12pt"/>
    </style:style>
    <style:style style:name="P276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fo:font-size="12pt" style:font-size-asian="12pt" style:font-size-complex="12pt"/>
    </style:style>
    <style:style style:name="P277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2pt" style:font-size-asian="12pt" style:font-size-complex="12pt"/>
    </style:style>
    <style:style style:name="P278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2pt" style:font-size-asian="12pt" style:font-size-complex="12pt"/>
    </style:style>
    <style:style style:name="P279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7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290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2pt" style:font-size-asian="12pt" style:font-size-complex="12pt"/>
    </style:style>
    <style:style style:name="P291" style:parent-style-name="ConsPlusNormal" style:list-style-name="LFO5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92" style:parent-style-name="ConsPlusNormal" style:list-style-name="LFO5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293" style:parent-style-name="ConsPlusNormal" style:family="paragraph">
      <style:paragraph-properties fo:text-align="justify"/>
    </style:style>
    <style:style style:name="P294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АДМИНИСТРАЦИЯ ГОРОДСКОГО ОКРУГА<text:s/></text:p>
            <text:p text:style-name="P19"><text:span text:style-name="T20">Верхняя Пышма</text:span></text:p>
            <text:p text:style-name="P21"><text:span text:style-name="T22">ПОСТАНОВЛЕНИЕ</text:span></text:p>
            <text:p text:style-name="P23"><text:span text:style-name="T24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от</text:p>
          </table:table-cell>
          <table:table-cell table:style-name="TableCell28">
            <text:p text:style-name="P29"><text:bookmark-start text:name="Регдата"/><text:bookmark-end text:name="Регдата"/></text:p>
          </table:table-cell>
          <table:table-cell table:style-name="TableCell30">
            <text:p text:style-name="P31"><text:span text:style-name="T32">№</text:span></text:p>
          </table:table-cell>
          <table:table-cell table:style-name="TableCell33">
            <text:p text:style-name="P34"><text:bookmark-start text:name="Регномер"/><text:bookmark-end text:name="Регномер"/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Обычный"><text:span text:style-name="T42">г. Верхняя Пышма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О внесении изменений в Правила предоставления субсидии из бюджета городского округа Верхняя Пышма на поддержку<text:s/>садоводческих и/или огороднических некоммерческих товариществ, расположенных на территории городского округа Верхняя Пышма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<text:span text:style-name="T53">В соответствии с пунктом 2 статьи 78 Бюджетного кодекса Российской Федерации, статьей 16 Федерального закона от 06 октября 2003 г</text:span><text:span text:style-name="T54">ода № 131-ФЗ «Об общих принципах организации местного самоуправления<text:s/></text:span><text:span text:style-name="T55"><text:line-break/></text:span><text:span text:style-name="T56">в Российской Федерации», статьями 4, 14 и 26 Федерального закона<text:s/></text:span><text:span text:style-name="T57"><text:line-break/></text:span><text:span text:style-name="T58">от 29 июля 2017 года № 217-ФЗ «О ведении гражданами садоводства и огородничества для собственных нужд и о внесении измен</text:span><text:span text:style-name="T59">ений в отдельные законодательные акты Российской Федерации»,<text:s/></text:span><text:span text:style-name="T60">руководствуясь пунктом 16 Постановления Правительства Российской Федерации от 25.10.2023 № 1781 «Об утверждении Правил отбора получателей субсидий, в том числе грантов в форме субсидий, предостав</text:span><text:span text:style-name="T61">ляемых из бюджетов бюджетной системы Российской Федерации юридическим лицам, индивидуальным предпринимателям, а также физическим лицам -производителям товаров, работ, услуг», частью 3 пункта 8 постановления Правительства Российской Федерации от 25.10.2023<text:s/></text:span><text:span text:style-name="T62">№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<text:s/></text:span><text:span text:style-name="T63">индивидуальным предпринимателям, а также физическим лицам – производителям товаров, работ, услуг и проведение отборов получателей указанных субсидий, в том числе грантов в форме субсидий», Уставом городского округа Верхняя Пышма Свердловской области, в цел</text:span><text:span text:style-name="T64">ях реализации мероприятий подпрограммы 1 «Развитие местного самоуправления на территории городского округа Верхняя Пышма» муниципальной программы «Совершенствование</text:span><text:span text:style-name="T65"><text:s/>социально-экономической политики на территории городского округа Верхняя Пышма», утвержденн</text:span><text:span text:style-name="T66">ой постановлением администрации городского округа Верхняя Пышма от 15 октября 2025 года № 1481, в целях поддержки садоводческих и/или огороднических некоммерческих товариществ администрация городского округа Верхняя Пышма</text:span></text:p>
      <text:p text:style-name="P67">ПОСТАНОВЛЯЕТ:</text:p>
      <text:p text:style-name="P68"><text:span text:style-name="T69">1. Внести в Правила<text:s/></text:span><text:span text:style-name="T70">предоставления субсидии из бюджета городского округа Верхняя Пышма на поддержку садоводческих и/или огороднических некоммерческих товариществ, расположенных на территории городского округа Верхняя Пышма, утвержденные постановлением администрации городского</text:span><text:span text:style-name="T71"><text:s/>округа Верхняя Пышма от 04.04.2024 № 402, следующие изменения:</text:span></text:p>
      <text:p text:style-name="P72"><text:span text:style-name="T73">1) дополнить раздел<text:s/></text:span><text:span text:style-name="T74">I</text:span><text:span text:style-name="T75"><text:s/>пунктом 1.10 в следующей редакции:</text:span></text:p>
      <text:p text:style-name="P76">«1 10. При формировании проекта решения о бюджете (проекта решения о внесении изменений в решение о бюджете) сведения о<text:s/>субсидиях размещаются на едином портале бюджетной системы Российской Федерации<text:s/><text:line-break/>в информационно-телекоммуникационной сети «Интернет» - https://promote.budget.gov.ru (далее - единый портал) (в разделе единого портала) в порядке, установленном Министерством<text:s/>финансов Российской Федерации.».</text:p>
      <text:p text:style-name="P77"><text:span text:style-name="T78">2) изложить раздел<text:s/></text:span><text:span text:style-name="T79">II</text:span><text:span text:style-name="T80"><text:s/>в новой редакции (прилагается).</text:span></text:p>
      <text:p text:style-name="P81"><text:span text:style-name="T82">3) изложить пункт 5.12. раздела<text:s/></text:span><text:span text:style-name="T83">V</text:span><text:span text:style-name="T84"><text:s/>в следующей редакции:</text:span></text:p>
      <text:p text:style-name="P85">«5.12. Предусмотрена мера ответственности за нарушение условий, целей и порядка предоставления субсидии: возврат<text:s/>средств субсидии в бюджет городского округа Верхняя Пышма в случае нарушения Объединением условий, установленных при предоставлении субсидии, выявленного в том числе по фактам проверок, проведенных Администрацией городского округа Верхняя Пышма и органами<text:s/>муниципального финансового контроля.».</text:p>
      <text:p text:style-name="P86"><text:span text:style-name="T87">4) признать утратившим силу пункт 5.13 раздела<text:s/></text:span><text:span text:style-name="T88">V</text:span><text:span text:style-name="T89">.</text:span></text:p>
      <text:p text:style-name="P90">2. Контроль исполнения настоящего постановления возложить<text:s/><text:line-break/>на заместителя главы администрации по экономике и финансам городского округа Верхняя Пышма Ряжкину М.С.</text:p>
      <text:p text:style-name="P91">3. Опубликовать настоящее Постановление в газете «Красное знамя», на официальном интернет-портале правовой информации городского округа Верхняя Пышма (www.верхняяпышма-право.рф), на официальном сайте городского округа Верхняя Пышма (http://www.movp.ru).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Глава городского округа</text:p>
          </table:table-cell>
          <table:table-cell table:style-name="TableCell100">
            <text:p text:style-name="P101">И.С. Зернов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К постановлению Администрации</text:p>
            <text:p text:style-name="P109">городского округа Верхняя Пышма</text:p>
            <text:p text:style-name="P110">от __________________ №_______</text:p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</table:table>
      <text:p text:style-name="P115"/>
      <text:h text:style-name="P116" text:outline-level="2">II. Порядок проведения отбора объединений<text:s/>для предоставления субсидии</text:h>
      <text:p text:style-name="P117"/>
      <text:list text:style-name="LFO1" text:continue-numbering="true">
        <text:list-item>
          <text:p text:style-name="P118"><text:span text:style-name="T119">Отбор Объединения, осуществляется в государственной интегрированной информационной системе управления общественными финансами «Электронный бюджет» (далее - система «Электронный бюджет») путем запроса предложений, на основании заявок, направленных Объединениями, исходя из их соответствия критериям отбора и очередности поступления заявок. Организатором отбора является Администрация. Функции организации отбора выполняет Комитет экономики и муниципального заказа Администрации</text:span><text:span text:style-name="T120"><text:s/>(далее<text:s/></text:span><text:span text:style-name="T121">–</text:span><text:span text:style-name="T122"><text:s/>Организатор).</text:span></text:p>
        </text:list-item>
        <text:list-item>
          <text:p text:style-name="P123">Обеспечение доступа к системе «Электронный бюджет» осуществляется с использование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.</text:p>
        </text:list-item>
        <text:list-item>
          <text:p text:style-name="P124">Объявление о начале приема заявок на получение субсидии из местного бюджета размещается в системе «Электронный бюджет» не позднее чем за 30 календарных дней до окончания срока приема заявок на участие в отборе. Место нахождения и почтовый адрес организатора отбора: 624097, Российская Федерация, Свердловская область, городской округ Верхняя Пышма, город Верхняя Пышма, проспект Успенский, здание 115. Адрес электронной почты: economica@movp.ru.</text:p>
        </text:list-item>
      </text:list>
      <text:p text:style-name="P125">Внесение изменений в объявление о проведении отбора Объединений осуществляется не позднее наступления даты окончания приема заявок участников отбора Объединений с соблюдением следующих условий:</text:p>
      <text:p text:style-name="P126">а) срок подачи заявок должен быть продлен таким образом, чтобы со дня, следующего за днем внесения таких изменений, до даты окончания приема заявок этот срок составлял не менее 3 календарных дней;</text:p>
      <text:p text:style-name="P127">б) при внесении изменений в объявление о проведении отбора Объединением не допускается изменение способа отбора Объединения;</text:p>
      <text:p text:style-name="P128">в) в случае внесения изменений в объявление о проведении отбора Объединений после наступления даты начала приема заявок в объявление о проведении отбора Объединений включается положение, предусматривающее право участников отбора Объединений внести изменения в заявки;</text:p>
      <text:p text:style-name="P129">г) Объединения, подавшие заявку, уведомляются о внесении изменений в объявление о проведении отбора Объединений не позднее дня, следующего за днем внесения изменений в объявление о проведении отбора Объединений с использованием системы «Электронный бюджет».<text:s/></text:p>
      <text:list text:style-name="LFO1" text:continue-numbering="true">
        <text:list-item>
          <text:p text:style-name="P130"><text:bookmark-start text:name="P75"/><text:bookmark-end text:name="P75"/>Объединение, подающее заявку на участие в отборе, должно<text:s/>соответствовать по состоянию на дату,<text:s/>не<text:s/>превышающую<text:s/>30 календарных дней до<text:s/>дня<text:s/>подачи заявки следующим требованиям:</text:p>
        </text:list-item>
      </text:list>
      <text:list text:style-name="LFO2" text:continue-numbering="true">
        <text:list-item>
          <text:p text:style-name="P131">на едином налоговом счете<text:s/>у Объединения<text:s/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p>
        </text:list-item>
        <text:list-item>
          <text:p text:style-name="P132">не имеет просроченной<text:s/>задолженности<text:s/>по возврату в бюджет городского округа Верхняя Пышма субсидий, предоставленных в том числе в соответствии с иными муниципальными правовыми актами, и иной просроченной задолженности перед бюджетом городского округа Верхняя Пышма, в том числе по неналоговым платежам;</text:p>
        </text:list-item>
        <text:list-item>
          <text:p text:style-name="P133"><text:bookmark-start text:name="P79"/><text:bookmark-end text:name="P79"/>не<text:s/>находится в процессе реорганизации (за исключением реорганизации в форме присоединения к юридическому лицу, являющемуся Объединением (участником отбора), другого юридического лица), ликвидации, в отношении Объединения не введена процедура банкротства, деятельность не приостановлена в порядке, предусмотренном законодательством<text:s/>Российской Федерации;</text:p>
        </text:list-item>
        <text:list-item>
          <text:p text:style-name="P134"><text:bookmark-start text:name="P80"/><text:bookmark-end text:name="P80"/>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я органа, или главном бухгалтере Объединения;</text:p>
        </text:list-item>
        <text:list-item>
          <text:p text:style-name="P135"><text:bookmark-start text:name="P81"/><text:bookmark-end text:name="P81"/>не является иностранным юридическим лицом, в том числе местом регистрации которого<text:s/>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и юридическими лицами, в уставном (складочном) капитале которых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p>
        </text:list-item>
        <text:list-item>
          <text:p text:style-name="P136">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</text:list-item>
        <text:list-item>
          <text:p text:style-name="P137"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p>
        </text:list-item>
        <text:list-item>
          <text:p text:style-name="P138">не является иностранным<text:s/>агентом<text:s/>в соответствии с Федеральным<text:s/>законом<text:s/>от 14.07.2022<text:s/>№<text:s/>255-ФЗ «О контроле за деятельностью лиц, находящихся под иностранным влиянием»;</text:p>
        </text:list-item>
        <text:list-item>
          <text:p text:style-name="P139">не является получателем средств<text:s/>из бюджета городского округа Верхняя Пышма на основании иных правовых актов на цели, установленные настоящими Правилами;</text:p>
        </text:list-item>
        <text:list-item>
          <text:p text:style-name="P140">Объединение обеспечивает долевое участие в размере не менее 50 процентов фактической стоимости работ на цели, установленные настоящими Правилами;</text:p>
        </text:list-item>
      </text:list>
      <text:list text:style-name="LFO1" text:continue-numbering="true">
        <text:list-item>
          <text:p text:style-name="P141"><text:bookmark-start text:name="P84"/><text:bookmark-end text:name="P84"/><text:span text:style-name="T142">Для<text:s/></text:span><text:span text:style-name="T143">получения субсидии из средств местного бюджета Объединение, претендующее на получение субсидии на очередной финансовый год, в течение 30 календарных дней с момента опубликования в системе «Электронный бюджет»</text:span><text:span text:style-name="T144"><text:s/></text:span><text:span text:style-name="T145">следующие документы:</text:span></text:p>
        </text:list-item>
      </text:list>
      <text:list text:style-name="LFO3" text:continue-numbering="true">
        <text:list-item>
          <text:p text:style-name="P146"><text:a xlink:href="#P218" office:target-frame-name="_top" xlink:show="replace"><text:span text:style-name="T147">заявку</text:span></text:a><text:span text:style-name="T148"><text:s/>на получение субсидии из средств местного бюджета, подписанную руководителем и заверенную печатью, содержащую перечень видов работ в соответствии с пунктом 1.</text:span><text:span text:style-name="T149">3</text:span><text:span text:style-name="T150"><text:s/>главы I настоящих Правил, согласно утвержденной форме (приложение<text:s/></text:span><text:span text:style-name="T151">№</text:span><text:span text:style-name="T152"><text:s/>1 к настоящим Правилам);</text:span></text:p>
        </text:list-item>
        <text:list-item>
          <text:p text:style-name="P153"><text:span text:style-name="T154">копию Устава Объединения, заверенную подписью руководителя и печатью, а также копию реестра членов Объединения, ведение которого осуществляется в соответствии со<text:s/></text:span><text:a xlink:href="https://login.consultant.ru/link/?req=doc&amp;base=LAW&amp;n=452778&amp;dst=100167" office:target-frame-name="_top" xlink:show="replace"><text:span text:style-name="T155">статьей 15</text:span></text:a><text:span text:style-name="T156"><text:s/>Федерального закона от 29.07.2017<text:s/></text:span><text:span text:style-name="T157">№</text:span><text:span text:style-name="T158"><text:s/>217-ФЗ<text:s/></text:span><text:span text:style-name="T159">«</text:span><text:span text:style-name="T160">О ведении гражданами садоводства и огородничества для собственных нужд и о внесении изменений в отдельные законодате</text:span><text:span text:style-name="T161">льные акты Российской Федерации»</text:span><text:span text:style-name="T162">,<text:s/></text:span><text:span text:style-name="T163">на дату не ранее, чем за 30 календарных дней до дня подачи заявки;</text:span></text:p>
        </text:list-item>
        <text:list-item>
          <text:p text:style-name="P164"><text:a xlink:href="#P453" office:target-frame-name="_top" xlink:show="replace"><text:span text:style-name="T165">декларацию</text:span></text:a><text:span text:style-name="T166"><text:s/>о соответствии предъявляемым требованиям, указанным в<text:s/></text:span><text:a xlink:href="#P56" office:target-frame-name="_top" xlink:show="replace"><text:span text:style-name="T167">пункте</text:span><text:span text:style-name="T168"><text:s/></text:span><text:span text:style-name="T169">2.3</text:span></text:a><text:span text:style-name="T170">,<text:s/></text:span><text:a xlink:href="#P79" office:target-frame-name="_top" xlink:show="replace"><text:span text:style-name="T171">подпунктов</text:span><text:span text:style-name="T172"><text:s/></text:span></text:a><text:span text:style-name="T173">3, 4, 5, 6, 7, 8</text:span><text:span text:style-name="T174"><text:s/>настоящих Правил (приложение<text:s/></text:span><text:span text:style-name="T175">№ 2 к настоящим Правилам)на дату не ранее, чем за 30 календарных дней до дня подачи заявки;</text:span></text:p>
        </text:list-item>
        <text:list-item>
          <text:p text:style-name="P176">копию свидетельства о государственной регистрации юридического лица;</text:p>
        </text:list-item>
        <text:list-item>
          <text:p text:style-name="P177">копию свидетельства о постановке на налоговый учет;</text:p>
        </text:list-item>
        <text:list-item>
          <text:p text:style-name="P178">справку налогового органа, подтверждающую отсутствие у Объединения неисполненных обязанностей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не ранее,<text:s/>чем за 30 календарных дней до дня, в котором подается заявка на субсидию;</text:p>
        </text:list-item>
        <text:list-item>
          <text:p text:style-name="P179">документ, подтверждающий назначение на должность руководителя или доверенность, уполномочивающая физическое<text:s/>лицо на подписание Соглашения от лица Объединения;</text:p>
        </text:list-item>
        <text:list-item>
          <text:p text:style-name="P180">документ финансовой организации о наличии собственных средств на расчетном счете Объединения в размере не ниже средств, достаточных для софинансирования заявки;</text:p>
        </text:list-item>
        <text:list-item>
          <text:p text:style-name="P181">фотоматериалы о текущем состоянии объекта, где планируется проводить работы в рамках заявки с указанием даты и места расположения, установленные техническими средствами;</text:p>
        </text:list-item>
        <text:list-item>
          <text:p text:style-name="P182"><text:span text:style-name="T183">сметную документацию, с приложением рас</text:span><text:span text:style-name="T184">четов и обоснований, проверенную</text:span><text:span text:style-name="T185"><text:s/>муниципальным<text:s/></text:span><text:span text:style-name="T186">казенным</text:span><text:span text:style-name="T187"><text:s/>учреждением «Управление капитального строительства и жилищно-коммунального хозяйства городского округа Верхняя Пышма» (далее<text:s/></text:span><text:span text:style-name="T188">–</text:span><text:span text:style-name="T189"><text:s/>МКУ «УКС и ЖКХ ГО Верхняя Пышма») на предмет ее соответствия<text:s/></text:span><text:span text:style-name="T190">объемам работ и действующей сметно-нормативной базе</text:span><text:span text:style-name="T191">;</text:span></text:p>
        </text:list-item>
        <text:list-item>
          <text:p text:style-name="P192">копии правоустанавливающих документов на земельный участок, предоставленный для ведения садоводства, огородничества;</text:p>
        </text:list-item>
        <text:list-item>
          <text:p text:style-name="P193"><text:span text:style-name="T194">копию решения общего собрания членов садоводческого или огороднического некоммерческого товарищества о сборе взносов на цели, указанные в<text:s/></text:span><text:a xlink:href="#P55" office:target-frame-name="_top" xlink:show="replace"><text:span text:style-name="T195">п. 1.</text:span><text:span text:style-name="T196">3</text:span></text:a><text:span text:style-name="T197"><text:s/>настоящих Правил.</text:span></text:p>
        </text:list-item>
      </text:list>
      <text:p text:style-name="P198"><text:span text:style-name="T199">В соответствии со<text:s/></text:span><text:a xlink:href="https://login.consultant.ru/link/?req=doc&amp;base=LAW&amp;n=452778&amp;dst=100272" office:target-frame-name="_top" xlink:show="replace"><text:span text:style-name="T200">статьей 19 главы 4</text:span></text:a><text:span text:style-name="T201"><text:s/>Федерального закона от 29.07.</text:span><text:span text:style-name="T202">2017<text:s/></text:span><text:span text:style-name="T203">№</text:span><text:span text:style-name="T204"><text:s/>217-ФЗ<text:s/></text:span><text:span text:style-name="T205">«</text:span><text:span text:style-name="T206">О ведении гражданами садоводства и огородничества для собственных нужд и о внесении изменений в отдельные законодате</text:span><text:span text:style-name="T207">льные акты Российской Федерации»</text:span><text:span text:style-name="T208"><text:s/>(далее - Федеральный закон<text:s/></text:span><text:span text:style-name="T209">№</text:span><text:span text:style-name="T210"><text:s/>217-ФЗ) собрание членов товарищества правомочно, если на указанном собрании присутствует более чем пятьдесят процентов членов товарищества или их представителей.</text:span></text:p>
      <text:p text:style-name="P211"><text:span text:style-name="T212">Согласно<text:s/></text:span><text:a xlink:href="https://login.consultant.ru/link/?req=doc&amp;base=LAW&amp;n=452778&amp;dst=100705" office:target-frame-name="_top" xlink:show="replace"><text:span text:style-name="T213">пункту 2 статьи 17 главы 4</text:span></text:a><text:span text:style-name="T214"><text:s/>Федерального закона<text:s/></text:span><text:span text:style-name="T215">№</text:span><text:span text:style-name="T216"><text:s/>217-ФЗ по вопросу, указанному в<text:s/></text:span><text:a xlink:href="https://login.consultant.ru/link/?req=doc&amp;base=LAW&amp;n=452778&amp;dst=100205" office:target-frame-name="_top" xlink:show="replace"><text:span text:style-name="T217">пункте 21 части 1 статьи 17</text:span></text:a><text:span text:style-name="T218"><text:s/>Федерального закона<text:s/></text:span><text:span text:style-name="T219">№</text:span><text:span text:style-name="T220"><text:s/>217-ФЗ (определение размера и срока внесения целевых взносов) решения общего собрания членов товарищества принимаются квалифицированным большинством не менее двух третей голосов от общего числа присутствующих на общем собрании членов товарищества;</text:span></text:p>
      <text:list text:style-name="LFO3" text:continue-numbering="true">
        <text:list-item>
          <text:p text:style-name="P221"><text:span text:style-name="T222">информационную<text:s/></text:span><text:a xlink:href="#P269" office:target-frame-name="_top" xlink:show="replace"><text:span text:style-name="T223">карту</text:span></text:a><text:span text:style-name="T224"><text:s/>(приложение<text:s/></text:span><text:span text:style-name="T225">№ 3</text:span><text:span text:style-name="T226"><text:s/>к Правилам);</text:span></text:p>
        </text:list-item>
        <text:list-item>
          <text:p text:style-name="P227">справку об отсутствии просроченной задолженности по возврату в бюджет городского округа Верхняя Пышма субсидии, и иной просроченной задолженности перед бюджетом городского округа Верхняя Пышма (в свободной форме)<text:s/>на дату не ранее, чем за 30 календарных дней до дня подачи заявки;</text:p>
        </text:list-item>
        <text:list-item>
          <text:p text:style-name="P228"><text:span text:style-name="T229">справку, подтверждающую, что Объединение не является получателем средств из соответствующего бюджета бюджетной системы Российской Федерации в соответствии с иными нормативными правовыми актами, муниципальными правовыми актами на цели,<text:s/></text:span><text:span text:style-name="T230">указанные в<text:s/></text:span><text:a xlink:href="#P50" office:target-frame-name="_top" xlink:show="replace"><text:span text:style-name="T231">п. 1.</text:span><text:span text:style-name="T232">3</text:span></text:a><text:span text:style-name="T233"><text:s/>настоящих<text:s/></text:span><text:span text:style-name="T234">Правил (в свободной форме);</text:span></text:p>
        </text:list-item>
        <text:list-item>
          <text:p text:style-name="P235">акты<text:s/>сверки, подтверждающие отсутствие (наличие) кредиторской задолженности по коммунальным услугам в текущем финансовом году<text:s/>на 1 число месяца подачи заявления;</text:p>
        </text:list-item>
        <text:list-item>
          <text:p text:style-name="P236">сведения о расчетном счете, открытом Объединением в учреждениях Центрального банка Российской Федерации или кредитных организациях;</text:p>
        </text:list-item>
        <text:list-item>
          <text:p text:style-name="P237">выписку из Единого государственного реестра недвижимости на земельный участок общего пользования, границы которого установлены в соответствии с требованиями земельного законодательства;</text:p>
        </text:list-item>
        <text:list-item>
          <text:p text:style-name="P238">согласие<text:s/>на публикацию (размещение) в информационно-телекоммуникационной сети «Интернет» информации об Объединении, о подаваемой Объединением заявке, а также иной информации об Объединении, связанной с соответствующим отбором Объединений и результатом предоставления субсидии, подаваемое посредством заполнения соответствующих экранных форм веб-интерфейса системы «Электронный бюджет»;</text:p>
        </text:list-item>
        <text:list-item>
          <text:p text:style-name="P239">опись представленных документов.</text:p>
        </text:list-item>
      </text:list>
      <text:p text:style-name="P240">Все указанные документы должны быть выполнены с использованием технических средств, аккуратно, без исправлений, неустановленных сокращений и формулировок, допускающих двоякое толкование.</text:p>
      <text:list text:style-name="LFO1" text:continue-numbering="true">
        <text:list-item>
          <text:p text:style-name="P241">Заявки формируются Объединениями в электронной форме посредством заполнения соответствующих экранных форм веб-интерфейса системы «Электронный бюджет» и представления в систему «Электронный бюджет» электронных копий документов (документов на бумажном носителе, преобразованных в электронную форму путем сканирования) и материалов, представление которых предусмотрено в объявлении о проведении отбора Объединений.</text:p>
        </text:list-item>
      </text:list>
      <text:p text:style-name="P242">Заявка подписывается усиленной квалифицированной электронной подписью руководителя Объединения или уполномоченного им лица.</text:p>
      <text:p text:style-name="P243">Датой и временем представления Объединением заявки считаются дата и время подписания Объединением указанной заявки с присвоением ей регистрационного номера в<text:s/>системе «Электронный бюджет».</text:p>
      <text:list text:style-name="LFO1" text:continue-numbering="true">
        <text:list-item>
          <text:p text:style-name="P244">Электронные копии документов и материалы, включаемые в заявку, должны иметь распространенные открытые форматы, обеспечивающие возможность просмотра всего документа либо его фрагмента средствами общедоступного программного обеспечения просмотра информации, и не должны быть зашифрованы или защищены средствами, не позволяющими осуществить ознакомление с их содержимым без специальных программных или технологических средств. Фото- и видеоматериалы, включаемые в заявку, должны содержать четкое и контрастное<text:s/>изображение высокого качества.</text:p>
        </text:list-item>
        <text:list-item>
          <text:p text:style-name="P245">Взаимодействие организатора отбора с Объединениями осуществляется с использованием документов в электронной форме в<text:s/>системе «Электронный бюджет».</text:p>
        </text:list-item>
        <text:list-item>
          <text:p text:style-name="P246">Любой участник отбора Объединений со дня размещения объявления о проведении отбора Объединений не позднее 3-го рабочего дня до дня завершения подачи заявок вправе направить организатору отбора не более 5 запросов о разъяснении положений объявления о проведении отбора Объединений путем формирования в системе «Электронный бюджет» соответствующего запроса. В случае направления запроса после окончания периода приема заявок, запрос не рассматривается.</text:p>
        </text:list-item>
      </text:list>
      <text:p text:style-name="P247">Организатор отбора в ответ на запрос, направляет разъяснение положений объявления о проведении отбора Объединений в срок, установленный указанным объявлением, но не позднее одного рабочего дня до дня завершения подачи заявок, путем формирования в системе «Электронный бюджет» соответствующего разъяснения. Представленное организатором отбора разъяснение положений объявления о проведении отбора Объединений не должно изменять суть информации, содержащейся в указанном объявлении.</text:p>
      <text:list text:style-name="LFO1" text:continue-numbering="true">
        <text:list-item>
          <text:p text:style-name="P248">Проверка Объединения на соответствие требованиям, установленным в пункте 2.3 настоящей главы, осуществляется автоматически в системе «Электронный бюджет» на основании данных государственных информационных систем, в том числе с использованием единой системы межведомственного электронного взаимодействия (при наличии технической возможности), и в порядке внутриведомственного взаимодействия в течение 10 рабочих дней<text:s/>со дня окончания приема заявок.</text:p>
        </text:list-item>
        <text:list-item>
          <text:p text:style-name="P249">Подтверждение<text:s/>соответствия Объединения требованиям, установленным в пункте 2.3 настоящей главы, в случае отсутствия технической возможности осуществления автоматической проверки в системе «Электронный бюджет» осуществляется путем проставления в электронном виде Объединением отметок о соответствии указанным требованиям посредством заполнения соответствующих экранных форм веб-интерфейса системы «Электронный бюджет».</text:p>
        </text:list-item>
        <text:list-item>
          <text:p text:style-name="P250"><text:span text:style-name="T251">Ответственность за полноту<text:s/></text:span><text:span text:style-name="T252">и достоверность информации и документов, содержащихся в заявке, а также за своевременность их представления несет Объединение в соответствии с законодательством Российской</text:span><text:span text:style-name="T253"><text:s/></text:span><text:span text:style-name="T254">Федерации.</text:span></text:p>
        </text:list-item>
        <text:list-item>
          <text:p text:style-name="P255">После наступления даты окончания срока подачи заявок организатору отбора открывается доступ в системе «Электронный бюджет» к поданным Объединениями заявкам.</text:p>
        </text:list-item>
        <text:list-item>
          <text:p text:style-name="P256">Не позднее одного рабочего дня, следующего за днем окончания приема заявок, установленного в объявлении о проведении отбора Объединений, формируется протокол вскрытия заявок, содержащий следующую информацию о поступивших для участия в отборе Объединений заявках:</text:p>
        </text:list-item>
      </text:list>
      <text:p text:style-name="P257">а) регистрационный номер заявки;</text:p>
      <text:p text:style-name="P258">б) дата и время поступления заявки;</text:p>
      <text:p text:style-name="P259">в) полное наименование Объединения;</text:p>
      <text:p text:style-name="P260">г) адрес Объединения;</text:p>
      <text:p text:style-name="P261">д) запрашиваемый Объединением размер субсидии.</text:p>
      <text:p text:style-name="P262">Протокол вскрытия заявок формируется на едином портале автоматически и подписывается усиленной квалифицированной электронной подписью председателя Комиссии в системе «Электронный бюджет», а также размещается на едином портале не позднее рабочего дня, следующего за днем его подписания.».</text:p>
      <text:list text:style-name="LFO1" text:continue-numbering="true">
        <text:list-item>
          <text:p text:style-name="P263">Объединение, претендующее на получение субсидии на очередной финансовый год, может подать только одну заявку. В период приема заявок Объединение имеет право отозвать заявку, внести уточнения и дополнения, может подать запрос на разъяснение положений объявления и проведения отбора. В случае направления запроса после окончания приема заявок запрос не рассматривается.</text:p>
        </text:list-item>
        <text:list-item>
          <text:p text:style-name="P264">Субсидии выделяются Объединениям в размере до 50<text:s/>процентов<text:s/>от общей стоимости работ, услуг, но не более 300<text:s/>(трехсот)<text:s/>тысяч рублей.</text:p>
        </text:list-item>
        <text:list-item>
          <text:p text:style-name="P265">Проведение отбора осуществляется<text:s/>Комиссией. Состав Комиссии утверждается распоряжением Администрации в количестве не менее 6 человек.</text:p>
        </text:list-item>
        <text:list-item>
          <text:p text:style-name="P266"><text:s/>Комиссия осуществляет следующие функции:</text:p>
        </text:list-item>
      </text:list>
      <text:list text:style-name="LFO4" text:continue-numbering="true">
        <text:list-item>
          <text:list>
            <text:list-item>
              <text:p text:style-name="P267">Комиссия в течение 10 рабочих дней после срока приема заявок рассматривает представленные документы и принимает решения, оформленные протоколом Комиссии:</text:p>
            </text:list-item>
          </text:list>
        </text:list-item>
      </text:list>
      <text:p text:style-name="P268">о допуске либо не допуске Объединения к участию в конкурсе;</text:p>
      <text:p text:style-name="P269">о предоставлении субсидии;</text:p>
      <text:p text:style-name="P270">об отказе в предоставлении субсидии;</text:p>
      <text:list text:style-name="LFO4" text:continue-numbering="true">
        <text:list-item>
          <text:list>
            <text:list-item>
              <text:p text:style-name="P271">Комиссия осуществляет рассмотрение, оценку и сопоставление представленных заявок на участие в отборе, в соответствии с критериями оценки заявок, указанными в приложении №<text:s/>5<text:s/>настоящих Правил, по балльной системе, определяет результат путем суммирования баллов, выставляемых членами Комиссией один раз;</text:p>
            </text:list-item>
            <text:list-item>
              <text:p text:style-name="P272">по<text:s/>итогам расчета Комиссии выстраивается рейтинг заявок. Рейтинг составляется по следующему принципу: проекту с наивысшим количеством баллов присваивается первое место в рейтинге, проекту с наименьшим количеством баллов - последнее место в рейтинге. В случае, если участники отбора набрали равное количество баллов, преимущественное право на получение субсидии признается за тем участником, чья заявка на участие в отборе была ранее зарегистрирована в протоколе вскрытия заявок на участие в отборе.</text:p>
            </text:list-item>
          </text:list>
        </text:list-item>
      </text:list>
      <text:p text:style-name="P273">2.18.1. Организатор принимает решение о предоставлении субсидии Объединениям на финансирование заявок, у которых в полном объеме достаточно средств в пределах, предусмотренных на эти цели лимитов бюджетных обязательств. При этом, в первую очередь, подлежит финансированию в полном объеме заявка Объединения, которая заняла первое место в рейтинге, составленном Комиссией, и далее следующие заявки Объединений в порядке снижения места в рейтинге в пределах лимитов бюджетных обязательств.</text:p>
      <text:p text:style-name="P274">2.18.2. В случае недостаточности лимитов бюджетных обязательств на финансирование очередной в соответствии с рейтингом заявки в полном объеме, Организатор принимает решение о предложении Субсидии в пределах остатка лимитов бюджетных обязательств, предусмотренных на эти цели в местном бюджете на текущий финансовый год (но не более указанной в заявке суммы) всем Объединениям, заявки которых заняли места в рейтинге ниже заявки, занявшей первое место в рейтинге, по которой принято решение о финансировании в полном объеме.</text:p>
      <text:list text:style-name="LFO1" text:continue-numbering="true">
        <text:list-item>
          <text:p text:style-name="P275">Заседание Комиссии считается правомочным, если на нем присутствуют не менее половины ее членов.</text:p>
        </text:list-item>
        <text:list-item>
          <text:p text:style-name="P276">Протокол подведения итогов отбора Объединений формируется на едином портале автоматически на основании результатов рассмотрения заявок и подписывается усиленной квалифицированной электронной подписью председателя Комиссии, в системе «Электронный бюджет», размещается на едином портале не позднее рабочего дня, следующего за днем его подписания, а также на официальном сайте городского округа Верхняя Пышма http://movp.ru не позднее 14-го календарного дня, следующего за днем заседания Комиссии.</text:p>
        </text:list-item>
        <text:list-item>
          <text:p text:style-name="P277">Внесение изменений в протокол подведения итогов отбора осуществляется не позднее 10 календарных дней со дня подписания первой версии протокола подведения итогов отбора путем формирования новой версии указанного протокола с указанием причин внесения изменений.</text:p>
        </text:list-item>
        <text:list-item>
          <text:p text:style-name="P278">Документы, создаваемые в процессе деятельности Комиссии, подлежат хранению в течение пяти лет в комитете экономики и муниципального заказа администрации городского округа Верхняя Пышма.</text:p>
        </text:list-item>
        <text:list-item>
          <text:p text:style-name="P279"><text:span text:style-name="T280">В случае, если Организатору конкурса поступила одна заявка на участие в отборе, при этом Объединение соответствует требованиям<text:s/></text:span><text:a xlink:href="#P75" office:target-frame-name="_top" xlink:show="replace"><text:span text:style-name="T281">пункта 2.</text:span></text:a><text:span text:style-name="T282">4</text:span><text:span text:style-name="T283"><text:s/>настоящих Правил, и поданная заявка соответствует<text:s/></text:span><text:a xlink:href="#P84" office:target-frame-name="_top" xlink:show="replace"><text:span text:style-name="T284">пункту 2.</text:span></text:a><text:span text:style-name="T285">5</text:span><text:span text:style-name="T286"><text:s/>настоящих Правил, конкурс признается несостоявшимся. Соглашение о предоставлении субсидии заключается с Объединением, подавшим заявку. Размер предоставляемой субсидии определяется в соответствии с настоящими Правилами.</text:span></text:p>
        </text:list-item>
        <text:list-item>
          <text:p text:style-name="P287"><text:span text:style-name="T288">Объединения, не прошедшие отбор для предоставления субсидии, уведомляются об этом в письменной форме в течение 7 рабочих дней со дня принятия Комиссией такого решения с указанием причины отказа в допуске к распределению субсидии.</text:span><text:span text:style-name="T289"> </text:span></text:p>
        </text:list-item>
        <text:list-item>
          <text:p text:style-name="P290">Организатор вправе отменить процедуру отбора в случае:</text:p>
        </text:list-item>
      </text:list>
      <text:list text:style-name="LFO5" text:continue-numbering="true">
        <text:list-item>
          <text:list>
            <text:list-item>
              <text:p text:style-name="P291">уменьшения Главному распорядителю ранее доведенных лимитов бюджетных обязательств на предоставление субсидии;</text:p>
            </text:list-item>
            <text:list-item>
              <text:p text:style-name="P292">возникновения обстоятельств непреодолимой силы в соответствии с гражданским законодательством.</text:p>
            </text:list-item>
          </text:list>
        </text:list-item>
      </text:list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fo:font-size="11pt" style:font-size-asian="11pt" style:font-size-complex="11pt"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2.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6-03T12:02:00Z</meta:creation-date>
    <dc:date>2026-06-04T11:15:00Z</dc:date>
    <meta:print-date>2026-06-04T06:27:00Z</meta:print-date>
    <meta:template xlink:href="Normal" xlink:type="simple"/>
    <meta:editing-cycles>7</meta:editing-cycles>
    <meta:editing-duration>PT84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49" meta:word-count="3706" meta:character-count="24786" meta:row-count="176" meta:non-whitespace-character-count="21129"/>
  </office:meta>
</office:document-meta>
</file>