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6" style:parent-style-name="Основнойшрифтабзаца" style:family="text">
      <style:text-properties fo:font-size="4pt" style:font-size-asian="4pt" style:font-size-complex="4pt" fo:language="en" fo:country="US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1.2833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4.4152in" style:use-optimal-column-width="false"/>
    </style:style>
    <style:style style:name="Table7" style:family="table">
      <style:table-properties style:width="6.5868in" style:rel-width="99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 style:font-size-complex="11pt"/>
    </style:style>
    <style:style style:name="P1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17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TableRow18" style:family="table-row">
      <style:table-row-properties style:min-row-height="0.3638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fo:font-weight="bold" style:font-weight-asian="bold" fo:letter-spacing="0.0277in" fo:font-size="16pt" style:font-size-asian="16pt" style:font-size-complex="17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fo:font-weight="bold" style:font-weight-asian="bold" fo:font-size="17pt" style:font-size-asian="17pt" style:font-size-complex="17pt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Обычный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Liberation Serif" style:font-size-complex="14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1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size-complex="14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6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style:font-size-complex="14pt"/>
    </style:style>
    <style:style style:name="TableRow39" style:family="table-row">
      <style:table-row-properties style:min-row-height="0.0902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Обычный" style:family="paragraph">
      <style:text-properties style:font-name="Liberation Serif" fo:font-size="10pt" style:font-size-asian="10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44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P45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46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widows="0" fo:orphans="0" fo:text-align="justify" fo:text-indent="0.4923in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widows="0" fo:orphans="0" fo:text-align="justify" fo:text-indent="0.4923in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90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TableColumn92" style:family="table-column">
      <style:table-column-properties style:column-width="4.3312in" style:use-optimal-column-width="false"/>
    </style:style>
    <style:style style:name="TableColumn93" style:family="table-column">
      <style:table-column-properties style:column-width="2.3222in" style:use-optimal-column-width="false"/>
    </style:style>
    <style:style style:name="Table91" style:family="table">
      <style:table-properties style:width="6.6534in" style:rel-width="100%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Обычный" style:family="paragraph"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text-properties style:font-name="Liberation Serif" fo:font-size="14pt" style:font-size-asian="14pt" style:font-size-complex="14p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01" style:parent-style-name="ConsNormal" style:family="paragraph">
      <style:paragraph-properties fo:widows="2" fo:orphans="2" fo:text-indent="0in"/>
      <style:text-properties style:font-name="Liberation Serif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АДМИНИСТРАЦИЯ ГОРОДСКОГО ОКРУГА<text:s/></text:p>
            <text:p text:style-name="P21"><text:span text:style-name="T22">Верхняя Пышма</text:span></text:p>
            <text:p text:style-name="P23"><text:span text:style-name="T24">ПОСТАНОВЛЕНИЕ</text:span></text:p>
            <text:p text:style-name="P25"><text:span text:style-name="T26"><draw:custom-shape svg:x="0.29306in" svg:y="0.05139in" svg:width="6.29931in" svg:height="0in" draw:z-index="251658240" draw:id="id0" draw:style-name="a0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от</text:p>
          </table:table-cell>
          <table:table-cell table:style-name="TableCell30">
            <text:p text:style-name="P31"><text:bookmark-start text:name="Регдата"/><text:bookmark-end text:name="Регдата"/></text:p>
          </table:table-cell>
          <table:table-cell table:style-name="TableCell32">
            <text:p text:style-name="P33"><text:span text:style-name="T34">№</text:span></text:p>
          </table:table-cell>
          <table:table-cell table:style-name="TableCell35">
            <text:p text:style-name="P36"><text:bookmark-start text:name="Регномер"/><text:bookmark-end text:name="Регномер"/></text:p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Обычный"><text:span text:style-name="T44">г. Верхняя Пышма</text:span></text:p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О внесении изменений в Административный регламент предоставления муниципальной услуги «Оказание материальной помощи отдельным<text:s/>категориям граждан, проживающим на территории городского округа Верхняя Пышма», утвержденный постановлением администрации городского округа Верхняя Пышма от 14.01.2025 № 15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P54"><text:span text:style-name="T55">В соответствии со статьями 52 и 61 Федерального закона от 20.03.2025<text:s/></text:span><text:span text:style-name="T56"><text:line-break/></text:span><text:span text:style-name="T57">№ 33-ФЗ «</text:span><text:span text:style-name="T58">Об общих принципах организации местного самоуправления в единой системе публичной власти», Федеральным законом от 27.07.2010 № 210-ФЗ «Об организации предоставления государственных и муниципальных услуг», на основании Решения Думы городского округа Верхняя</text:span><text:span text:style-name="T59"><text:s/>Пышма от 31.07.2025<text:s/></text:span><text:span text:style-name="T60"><text:line-break/></text:span><text:span text:style-name="T61">№ 28/8 «О внесении изменений в Положение о порядке оказания материальной помощи населению городского округа Верхняя Пышма», руководствуясь Уставом городского округа Верхняя Пышма Свердловской области, Администрация городского округа В</text:span><text:span text:style-name="T62">ерхняя Пышма</text:span></text:p>
      <text:p text:style-name="P63">ПОСТАНОВЛЯЕТ:</text:p>
      <text:p text:style-name="P64"><text:span text:style-name="T65">1. Внести в Административный регламент<text:s/></text:span><text:span text:style-name="T66">предоставления<text:s/></text:span><text:span text:style-name="T67">муниципальной услуги «Оказание материальной помощи отдельным категориям граждан, проживающим на территории городского округа Верхняя Пышма», утвержденный постановлением админи</text:span><text:span text:style-name="T68">страции городского округа Верхняя Пышма от 14.01.2025 № 15, следующие изменения:</text:span></text:p>
      <text:p text:style-name="P69">1.1 в абзаце шестом подпункта 7 пункта 4 раздела 1 слова «целях организации» заменить словами «связи с проведением»;</text:p>
      <text:p text:style-name="P70">1.2 абзац одиннадцатый подпункта 7 пункта 4 раздела 1 исключить;</text:p>
      <text:p text:style-name="P71">1.3 пункт 14 раздела 2 изложить в следующей редакции:</text:p>
      <text:p text:style-name="P72">«14. Органами и организациями, в адрес которых направляется межведомственный запрос о предоставлении документов (информации), необходимых для решения вопроса предоставления материальной помощи, являются:</text:p>
      <text:p text:style-name="P73">Инспекция Федеральной налоговой службы по городу Верхняя Пышма;</text:p>
      <text:soft-page-break/>
      <text:p text:style-name="P74">Отделение фонда пенсионного и социального страхования Российской Федерации по Свердловской области и (или) оператор федеральной государственной информационной системы «Федеральный реестр инвалидов (далее – ФГИС ФРИ);<text:s/></text:p>
      <text:p text:style-name="P75">Государственное казенное учреждение службы занятости населения Свердловской области «Верхнепышминский центр занятости»;</text:p>
      <text:p text:style-name="P76">Государственное автономное учреждение здравоохранения Свердловской области «Верхнепышминская центральная городская клиническая больница имени П.Д. Бородина»;<text:s/></text:p>
      <text:p text:style-name="P77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23;<text:s/></text:p>
      <text:p text:style-name="P78">Отдел<text:s/>записи актов гражданского состояния города Верхняя Пышма Свердловской области;</text:p>
      <text:p text:style-name="P79">Местное отделение областной общественной организации ветеранов войны, труда, боевых действий, государственной службы, пенсионеров городского округа Верхняя Пышма;<text:s/></text:p>
      <text:p text:style-name="P80">Верхнепышминский филиал Федерального государственного унитарного предприятия «Ростехинвентаризация – Федеральное БТИ»;<text:s/></text:p>
      <text:p text:style-name="P81">Общество с ограниченной ответственностью «Верхнепышминский расчетный центр»;<text:s/></text:p>
      <text:p text:style-name="P82">Муниципальное казенное учреждение «Управление жилищно-коммунального хозяйства городского округа Верхняя Пышма».»;</text:p>
      <text:p text:style-name="P83">1.4 в пункте 17 раздела 2 слова «25 рабочих дней» заменить словами «20 рабочих дней»;</text:p>
      <text:p text:style-name="P84">1.5 в абзаце третьем пункта 23 раздела 2 слова «государственного автономного учреждения здравоохранения Свердловской области «Верхнепышминская центральная городская больница им. П.Д. Бородина»» заменить словами «организации, имеющей лицензию на осуществление медицинской деятельности,»;</text:p>
      <text:p text:style-name="P85">1.6 пункт 28 раздела 2 дополнить абзацем восьмым следующего содержания:</text:p>
      <text:p text:style-name="P86">«документы, подтверждающие оплату ритуальных услуг.».</text:p>
      <text:p text:style-name="P87"><text:span text:style-name="T88">2. Контроль за исполнением настоящего постановления возложить на заместителя главы администрации городского округа Верхняя Пышма по социальным вопросам<text:s/></text:span><text:span text:style-name="T89">Карпова Д.Г.</text:span></text:p>
      <text:p text:style-name="P90">3.<text:tab/>Опубликовать настоящее постановление в газете «Красное знамя», на официальном интернет-портале правовой информации городского округа Верхняя Пышма (www.верхняяпышма-право.рф), разместить на официальном сайте городского округа Верхняя Пышма (https://movp.ru/).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>Глава городского округа</text:p>
          </table:table-cell>
          <table:table-cell table:style-name="TableCell99">
            <text:p text:style-name="P100">И.С. Зернов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  <style:text-properties fo:font-size="10pt" style:font-size-asian="10pt" style:font-size-complex="10pt"/>
    </style:style>
    <style:style style:name="P5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02:00Z</meta:creation-date>
    <dc:date>2026-06-03T07:15:00Z</dc:date>
    <meta:print-date>2010-07-27T08:41:00Z</meta:print-date>
    <meta:template xlink:href="Normal" xlink:type="simple"/>
    <meta:editing-cycles>6</meta:editing-cycles>
    <meta:editing-duration>PT366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2" meta:paragraph-count="8" meta:word-count="604" meta:character-count="4040" meta:row-count="28" meta:non-whitespace-character-count="3444"/>
  </office:meta>
</office:document-meta>
</file>