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/>
    </style:style>
    <style:style style:name="P61" style:parent-style-name="Обычный" style:family="paragraph">
      <style:paragraph-properties fo:widows="0" fo:orphans="0" fo:text-align="justify"/>
    </style:style>
    <style:style style:name="TableColumn63" style:family="table-column">
      <style:table-column-properties style:column-width="4.3312in" style:use-optimal-column-width="false"/>
    </style:style>
    <style:style style:name="TableColumn64" style:family="table-column">
      <style:table-column-properties style:column-width="2.3222in" style:use-optimal-column-width="false"/>
    </style:style>
    <style:style style:name="Table62" style:family="table">
      <style:table-properties style:width="6.6534in" style:rel-width="100%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0" style:parent-style-name="ConsNormal" style:family="paragraph">
      <style:paragraph-properties fo:widows="2" fo:orphans="2" fo:text-indent="0in"/>
      <style:text-properties style:font-name="Liberation Serif" fo:font-size="1pt" style:font-size-asian="1pt" style:font-size-complex="1pt"/>
    </style:style>
    <style:style style:name="P71" style:parent-style-name="Обычный" style:family="paragraph">
      <style:paragraph-properties fo:break-before="page"/>
      <style:text-properties style:font-name="Liberation Serif" fo:font-size="1pt" style:font-size-asian="1pt" style:font-size-complex="1pt" fo:hyphenate="true"/>
    </style:style>
    <style:style style:name="P72" style:parent-style-name="Обычный" style:family="paragraph">
      <style:paragraph-properties fo:text-align="center" fo:margin-left="-0.0395in">
        <style:tab-stops/>
      </style:paragraph-properties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ableColumn77" style:family="table-column">
      <style:table-column-properties style:column-width="0.3763in" style:use-optimal-column-width="false"/>
    </style:style>
    <style:style style:name="TableColumn78" style:family="table-column">
      <style:table-column-properties style:column-width="1.4708in" style:use-optimal-column-width="false"/>
    </style:style>
    <style:style style:name="TableColumn79" style:family="table-column">
      <style:table-column-properties style:column-width="0.3361in" style:use-optimal-column-width="false"/>
    </style:style>
    <style:style style:name="TableColumn80" style:family="table-column">
      <style:table-column-properties style:column-width="0.8013in" style:use-optimal-column-width="false"/>
    </style:style>
    <style:style style:name="Table76" style:family="table">
      <style:table-properties style:width="2.984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/>
    </style:style>
    <style:style style:name="T94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00" style:parent-style-name="Обычныйвеб" style:family="paragraph">
      <style:paragraph-properties fo:text-align="center" fo:margin-top="0in" fo:margin-bottom="0in"/>
      <style:text-properties style:font-name="Liberation Serif" style:font-name-complex="Arial" fo:font-weight="bold" style:font-weight-asian="bold" fo:font-size="14pt" style:font-size-asian="14pt" style:font-size-complex="14pt" fo:hyphenate="false"/>
    </style:style>
    <style:style style:name="P101" style:parent-style-name="Обычныйвеб" style:family="paragraph">
      <style:paragraph-properties fo:text-align="center" fo:margin-top="0in" fo:margin-bottom="0in"/>
      <style:text-properties style:font-name="Liberation Serif" style:font-name-complex="Arial" fo:font-weight="bold" style:font-weight-asian="bold" fo:font-size="14pt" style:font-size-asian="14pt" style:font-size-complex="14pt" fo:hyphenate="false"/>
    </style:style>
    <style:style style:name="P102" style:parent-style-name="Обычный" style:family="paragraph">
      <style:paragraph-properties fo:text-align="center" fo:margin-left="-0.0395in">
        <style:tab-stops/>
      </style:paragraph-properties>
      <style:text-properties style:font-name="Segoe UI" style:font-name-complex="Segoe UI" fo:color="#000000" fo:letter-spacing="-0.0027in" fo:font-size="11.5pt" style:font-size-asian="11.5pt" style:font-size-complex="11.5pt" fo:background-color="#E8E8E8"/>
    </style:style>
    <style:style style:name="P103" style:parent-style-name="Обычный" style:list-style-name="LFO3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6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7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17" style:parent-style-name="ConsNormal" style:family="paragraph">
      <style:paragraph-properties fo:widows="2" fo:orphans="2" fo:text-indent="0in"/>
      <style:text-properties style:font-name="Liberation Serif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б утверждении Порядка расходования субсидий, предоставленных из областного бюджета бюджету городского округа Верхняя Пышма, на<text:s/>поддержку муниципальных учреждений спортивной направленности по адаптивной физической культуре и спорту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В соответствии со статьей 78 Бюджетного кодекса Российской Федерации, статьями 12, 13 Закона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 постановлением Правительства Свердловской области от 23.04.2021 № 242-ПП «Об утверждении Порядка предоставления и распределения субсидий из<text:s/>областного бюджета бюджетам муниципальных образований, расположенных на территории Свердловской области, на поддержку муниципальных учреждений спортивной направленности по адаптивной физической культуре и спорту», руководствуясь главой 6 Устава городского<text:s/>округа Верхняя Пышма Свердловской области, Администрация городского округа Верхняя Пышма</text:p>
      <text:p text:style-name="P53">ПОСТАНОВЛЯЕТ:</text:p>
      <text:list text:style-name="LFO1" text:continue-numbering="true">
        <text:list-item>
          <text:p text:style-name="P54">Утвердить Порядок расходования субсидий, предоставленных из областного бюджета бюджету городского округа Верхняя Пышма, на поддержку муниципальных учреждений спортивной направленности по адаптивной физической культуре и спорту (прилагается).</text:p>
        </text:list-item>
        <text:list-item>
          <text:p text:style-name="P55">Контроль исполнения настоящего постановления возложить на заместителя главы администрации по социальным вопросам городского округа Верхняя Пышма Карпова Д.Г.</text:p>
        </text:list-item>
        <text:list-item>
          <text:p text:style-name="P56"><text:span text:style-name="T57">Опублико</text:span><text:span text:style-name="T58">вать настоящее постановление в газете «Красное знамя», на официальном интернет-портале правовой информации городского округа Верхняя Пышма (www.верхняяпышма-право.рф),</text:span><text:s/><text:span text:style-name="T59">разместить на официальном сайте городского округа Верхняя Пышма (www.movp.ru).</text:span>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Глава городского округа</text:p>
          </table:table-cell>
          <table:table-cell table:style-name="TableCell68">
            <text:p text:style-name="P69">И.С. Зернов</text:p>
          </table:table-cell>
        </table:table-row>
      </table:table>
      <text:p text:style-name="P70"/>
      <text:p text:style-name="P71"/>
      <text:p text:style-name="P72"><draw:frame draw:z-index="251660288" draw:id="id1" draw:style-name="a1" draw:name="Надпись 2" text:anchor-type="paragraph" svg:x="3.52929in" svg:y="0in" svg:width="3.18681in" svg:height="1.40625in" style:rel-width="scale" style:rel-height="scale"><draw:text-box><text:p text:style-name="P73">УТВЕРЖДЕН</text:p><text:p text:style-name="P74">постановлением Администрации</text:p><text:p text:style-name="P75">городского округа Верхняя Пышма</text:p><table:table table:style-name="Table76"><table:table-columns><table:table-column table:style-name="TableColumn77"/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><text:p text:style-name="P83">от</text:p></table:table-cell><table:table-cell table:style-name="TableCell84"><text:p text:style-name="P85"/></table:table-cell><table:table-cell table:style-name="TableCell86"><text:p text:style-name="P87">№</text:p></table:table-cell><table:table-cell table:style-name="TableCell88"><text:p text:style-name="P89"><text:span text:style-name="T90"><text:s/></text:span></text:p></table:table-cell></table:table-row></table:table><text:p text:style-name="P91"/><text:p text:style-name="P92"/><text:p text:style-name="P93"/></draw:text-box><svg:title/><svg:desc/></draw:frame><text:span text:style-name="T94"><text:s/></text:span></text:p>
      <text:p text:style-name="P95"/>
      <text:p text:style-name="P96"/>
      <text:p text:style-name="P97"/>
      <text:p text:style-name="P98"/>
      <text:p text:style-name="P99"/>
      <text:p text:style-name="P100">ПОРЯДОК</text:p>
      <text:p text:style-name="P101">расходования субсидий, предоставленных из областного бюджета бюджету городского округа Верхняя Пышма, на поддержку муниципальных учреждений спортивной направленности по адаптивной физической культуре и спорту<text:s/></text:p>
      <text:p text:style-name="P102"/>
      <text:list text:style-name="LFO2">
        <text:list-item text:start-value="1">
          <text:p text:style-name="P103"><text:span text:style-name="T104">Порядок расходования субсидий, предоставленных из областного бюджета бюджету городского округа Верхняя Пышма, на поддержку муниципальных учреждений спортивной направленности по адаптивной физической культуре и спорту (далее – Порядок) разработан в соответствии со статьей 78 Бюджетного кодекса Российской Федерации, статьями 12, 13 Закона Свердловской области от 15 июля 2005 года № 70-ОЗ «Об отдельных межбюджетных трансфертах, предоставляемых из областного бюджета<text:s/></text:span><text:span text:style-name="T105"><text:line-break/>и местных бюджетов в Свердловской области», постановлением Правительства Свердловской области от 23.04.2021 № 242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поддержку муниципальных учреждений спортивной направленности по адаптивной физической культуре и спорту».</text:span></text:p>
        </text:list-item>
        <text:list-item>
          <text:p text:style-name="P106">Настоящий Порядок определяет условия расходования субсидий, предоставленных из областного бюджета бюджету городского округа Верхняя Пышма, на поддержку муниципальных учреждений спортивной направленности по адаптивной физической культуре и спорту (далее – субсидии).</text:p>
        </text:list-item>
        <text:list-item>
          <text:p text:style-name="P107">Главным администратором доходов и главным распорядителем бюджетных средств является Администрация городского округа Верхняя Пышма. Получателем бюджетных средств является МКУ «Управление физической культуры, спорта и молодежной политики городского округа Верхняя Пышма» (далее – МКУ «УСМ ГО Верхняя Пышма»).</text:p>
        </text:list-item>
        <text:list-item>
          <text:p text:style-name="P108">Средства направляются для финансирования подведомственных учреждений МКУ «УСМ ГО Верхняя Пышма» в виде субсидий на основании соглашений, согласно постановлению администрации городского округа Верхняя Пышма от 30.12.2020 № 1110 «Об утверждении Порядка определения объема и условий предоставления субсидий из бюджета городского округа Верхняя Пышма муниципальным бюджетным и муниципальным автономным учреждениям городского округа Верхняя Пышма на иные цели».</text:p>
        </text:list-item>
        <text:list-item>
          <text:p text:style-name="P109">Субсидии подлежат зачислению в доход бюджета городского округа Верхняя Пышма и расходованию по разделу 11 «Физическая культура и спорт», подразделу 02 «Массовый спорт», целевой статье 0561248270 «Поддержка муниципальных учреждений спортивной направленности по адаптивной физической культуре и спорту».</text:p>
        </text:list-item>
        <text:list-item>
          <text:p text:style-name="P110">Субсидии расходуются в соответствии с условиями и целями, определенными в Порядке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поддержку муниципальных учреждений спортивной направленности по адаптивной физической культуре и спорту, утвержденном постановлением Правительства Свердловской области от 23.04.2021 № 242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поддержку муниципальных учреждений спортивной направленности по адаптивной физической культуре и спорту».</text:p>
        </text:list-item>
      </text:list>
      <text:p text:style-name="P111">7.<text:tab/>Средства, полученные из областного бюджета в форме субсидии, носят целевой характер и не могут быть использованы на иные цели.</text:p>
      <text:p text:style-name="P112">8.<text:tab/>Нецелевое использование бюджетных средств влечет применение мер ответственности, предусмотренных законодательством Российской Федерации.</text:p>
      <text:p text:style-name="P113">9.<text:tab/>Неиспользованные остатки субсидий подлежат возврату в бюджет Свердловской области в срок, установленный бюджетным законодательством Российской Федерации.</text:p>
      <text:p text:style-name="P114">10.<text:tab/>Ответственным за целевое расходование субсидий является<text:s/><text:line-break/>МКУ «УСМ ГО Верхняя Пышма».</text:p>
      <text:p text:style-name="P115">11.<text:tab/>Контроль за целевым расходованием субсидий осуществляется Администрацией городского округа Верхняя Пышма и Финансовым управлением администрации городского округа Верхняя Пышма.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5T08:29:00Z</dc:date>
    <meta:print-date>2026-06-05T07:16:00Z</meta:print-date>
    <meta:template xlink:href="Normal" xlink:type="simple"/>
    <meta:editing-cycles>8</meta:editing-cycles>
    <meta:editing-duration>PT3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1" meta:word-count="840" meta:character-count="5617" meta:row-count="39" meta:non-whitespace-character-count="4788"/>
  </office:meta>
</office:document-meta>
</file>