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4" style:parent-style-name="Основнойшрифтабзаца" style:family="text">
      <style:text-properties fo:font-size="4pt" style:font-size-asian="4pt" style:font-size-complex="4pt" fo:language="en" fo:country="US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1.2833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4.4152in" style:use-optimal-column-width="false"/>
    </style:style>
    <style:style style:name="Table5" style:family="table">
      <style:table-properties style:width="6.5868in" style:rel-width="99%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 style:font-size-complex="11pt"/>
    </style:style>
    <style:style style:name="P14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4pt" style:font-size-asian="14pt" style:font-size-complex="14pt"/>
    </style:style>
    <style:style style:name="P15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TableRow16" style:family="table-row">
      <style:table-row-properties style:min-row-height="0.3638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fo:font-weight="bold" style:font-weight-asian="bold" fo:letter-spacing="0.0277in" fo:font-size="16pt" style:font-size-asian="16pt" style:font-size-complex="17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Liberation Serif" fo:font-weight="bold" style:font-weight-asian="bold" fo:font-size="17pt" style:font-size-asian="17pt" style:font-size-complex="17pt"/>
    </style:style>
    <style:style style:name="TableRow25" style:family="table-row">
      <style:table-row-properties style:min-row-height="0.3638in" style:use-optimal-row-height="false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Обычный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Liberation Serif" style:font-size-complex="14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9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size-complex="14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style:font-size-complex="14pt"/>
    </style:style>
    <style:style style:name="TableRow37" style:family="table-row">
      <style:table-row-properties style:min-row-height="0.0902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Обычный" style:family="paragraph">
      <style:text-properties style:font-name="Liberation Serif" fo:font-size="10pt" style:font-size-asian="10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42" style:parent-style-name="Основнойшрифтабзаца" style:family="text">
      <style:text-properties style:font-name="Liberation Serif" fo:font-size="10pt" style:font-size-asian="10pt" style:font-size-complex="14pt"/>
    </style:style>
    <style:style style:name="P43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P44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Обычный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paragraph-properties fo:widows="0" fo:orphans="0" fo:text-align="justify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4" style:parent-style-name="Абзацсписка" style:list-style-name="LFO1" style:family="paragraph">
      <style:paragraph-properties fo:widows="0" fo:orphans="0"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5" style:parent-style-name="Абзацсписка" style:list-style-name="LFO1" style:family="paragraph">
      <style:paragraph-properties fo:widows="0" fo:orphans="0"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6" style:parent-style-name="Абзацсписка" style:list-style-name="LFO1" style:family="paragraph">
      <style:paragraph-properties fo:widows="0" fo:orphans="0" fo:text-align="justify" fo:margin-left="0in" fo:text-indent="0.4923in">
        <style:tab-stops/>
      </style:paragraph-properties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widows="0" fo:orphans="0" fo:text-align="justify" fo:text-indent="0.4923in"/>
      <style:text-properties style:font-name="Liberation Serif" fo:font-size="14pt" style:font-size-asian="14pt" style:font-size-complex="14pt"/>
    </style:style>
    <style:style style:name="TableColumn63" style:family="table-column">
      <style:table-column-properties style:column-width="4.3312in" style:use-optimal-column-width="false"/>
    </style:style>
    <style:style style:name="TableColumn64" style:family="table-column">
      <style:table-column-properties style:column-width="2.3222in" style:use-optimal-column-width="false"/>
    </style:style>
    <style:style style:name="Table62" style:family="table">
      <style:table-properties style:width="6.6534in" style:rel-width="100%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" style:parent-style-name="Обычный" style:family="paragraph">
      <style:text-properties style:font-name="Liberation Serif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70" style:parent-style-name="ConsNormal" style:family="paragraph">
      <style:paragraph-properties fo:widows="2" fo:orphans="2" fo:text-indent="0in"/>
      <style:text-properties style:font-name="Liberation Serif"/>
    </style:style>
    <style:style style:name="P71" style:parent-style-name="Обычный" style:family="paragraph">
      <style:paragraph-properties fo:break-before="page"/>
      <style:text-properties fo:hyphenate="true"/>
    </style:style>
    <style:style style:name="P72" style:parent-style-name="Обычный" style:family="paragraph">
      <style:paragraph-properties fo:text-align="center" fo:margin-left="-0.0395in">
        <style:tab-stops/>
      </style:paragraph-properties>
    </style:style>
    <style:style style:name="P73" style:parent-style-name="Обычный" style:family="paragraph"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text-properties style:font-name="Liberation Serif" fo:font-size="14pt" style:font-size-asian="14pt" style:font-size-complex="14pt"/>
    </style:style>
    <style:style style:name="TableColumn77" style:family="table-column">
      <style:table-column-properties style:column-width="0.3763in" style:use-optimal-column-width="false"/>
    </style:style>
    <style:style style:name="TableColumn78" style:family="table-column">
      <style:table-column-properties style:column-width="1.4708in" style:use-optimal-column-width="false"/>
    </style:style>
    <style:style style:name="TableColumn79" style:family="table-column">
      <style:table-column-properties style:column-width="0.3361in" style:use-optimal-column-width="false"/>
    </style:style>
    <style:style style:name="TableColumn80" style:family="table-column">
      <style:table-column-properties style:column-width="0.8013in" style:use-optimal-column-width="false"/>
    </style:style>
    <style:style style:name="Table76" style:family="table">
      <style:table-properties style:width="2.984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Обычный" style:family="paragraph">
      <style:text-properties style:font-name="Liberation Serif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Обычный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Обычный" style:family="paragraph">
      <style:text-properties style:font-name="Liberation Serif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style:font-name="Liberation Serif"/>
    </style:style>
    <style:style style:name="P91" style:parent-style-name="Обычный" style:family="paragraph"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text-properties style:font-name="Liberation Serif"/>
    </style:style>
    <style:style style:name="T94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95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96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97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9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9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10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Arial" fo:font-weight="bold" style:font-weight-asian="bold" fo:font-size="14pt" style:font-size-asian="14pt" style:font-size-complex="14pt" fo:hyphenate="true"/>
    </style:style>
    <style:style style:name="P101" style:parent-style-name="Обычный" style:family="paragraph">
      <style:paragraph-properties fo:widows="0" fo:orphans="0" style:text-autospace="none" fo:text-align="center" style:vertical-align="auto" fo:text-indent="0.4923in"/>
      <style:text-properties style:font-name="Liberation Serif" style:font-name-complex="Arial"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widows="0" fo:orphans="0" style:text-autospace="none" style:vertical-align="auto" fo:text-indent="0.4923in"/>
      <style:text-properties style:font-name="Liberation Serif" fo:font-size="14pt" style:font-size-asian="14pt" style:font-size-complex="14pt" fo:hyphenate="true"/>
    </style:style>
    <style:style style:name="P103" style:parent-style-name="Обычный" style:list-style-name="LFO3" style:family="paragraph">
      <style:paragraph-properties fo:widows="0" fo:orphans="0" style:text-autospace="none" fo:text-align="justify" style:vertical-align="auto" fo:margin-left="0in" fo:text-indent="0.4923in">
        <style:tab-stops/>
      </style:paragraph-properties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7" style:parent-style-name="Абзацсписка" style:list-style-name="LFO2" style:family="paragraph">
      <style:paragraph-properties fo:widows="0" fo:orphans="0" style:text-autospace="none"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8" style:parent-style-name="Обычный" style:list-style-name="LFO2" style:family="paragraph">
      <style:paragraph-properties fo:widows="0" fo:orphans="0" style:text-autospace="none"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9" style:parent-style-name="Обычный" style:list-style-name="LFO2" style:family="paragraph">
      <style:paragraph-properties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10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11" style:parent-style-name="Обычный" style:list-style-name="LFO2" style:family="paragraph">
      <style:paragraph-properties fo:widows="0" fo:orphans="0" style:text-autospace="none"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text-align="center" style:vertical-align="auto" fo:text-indent="0.4923in"/>
      <style:text-properties style:font-name="Liberation Serif" fo:font-weight="bold" style:font-weight-asian="bold" fo:letter-spacing="0.0013in" fo:font-size="16pt" style:font-size-asian="16pt" style:font-size-complex="16pt"/>
    </style:style>
    <style:style style:name="P122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123" style:parent-style-name="ConsNormal" style:family="paragraph">
      <style:paragraph-properties fo:widows="2" fo:orphans="2" fo:text-indent="0in"/>
      <style:text-properties style:font-name="Liberation Serif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/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АДМИНИСТРАЦИЯ ГОРОДСКОГО ОКРУГА<text:s/></text:p>
            <text:p text:style-name="P19"><text:span text:style-name="T20">Верхняя Пышма</text:span></text:p>
            <text:p text:style-name="P21"><text:span text:style-name="T22">ПОСТАНОВЛЕНИЕ</text:span></text:p>
            <text:p text:style-name="P23"><text:span text:style-name="T24"><draw:custom-shape svg:x="0.29306in" svg:y="0.05139in" svg:width="6.29931in" svg:height="0in" draw:z-index="251658240" draw:id="id0" draw:style-name="a0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от</text:p>
          </table:table-cell>
          <table:table-cell table:style-name="TableCell28">
            <text:p text:style-name="P29"><text:bookmark-start text:name="Регдата"/><text:bookmark-end text:name="Регдата"/></text:p>
          </table:table-cell>
          <table:table-cell table:style-name="TableCell30">
            <text:p text:style-name="P31"><text:span text:style-name="T32">№</text:span></text:p>
          </table:table-cell>
          <table:table-cell table:style-name="TableCell33">
            <text:p text:style-name="P34"><text:bookmark-start text:name="Регномер"/><text:bookmark-end text:name="Регномер"/></text:p>
          </table:table-cell>
          <table:table-cell table:style-name="TableCell35">
            <text:p text:style-name="P36"><text:s/></text:p>
          </table:table-cell>
        </table:table-row>
        <table:table-row table:style-name="TableRow37"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Обычный"><text:span text:style-name="T42">г. Верхняя Пышма</text:span></text:p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Об утверждении Порядка расходования субсидий, предоставленных из областного бюджета бюджету городского округа Верхняя Пышма, на<text:s/>реализацию мероприятий по поэтапному внедрению Всероссийского физкультурно-спортивного комплекса «Готов к труду и обороне» (ГТО)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52">В соответствии со статьей 78 Бюджетного кодекса Российской Федерации, статьями 12, 13 Закона Свердловской области от 15 июля 2005 года № 70-ОЗ «Об отдельных межбюджетных трансфертах, предоставляемых из областного бюджета и местных бюджетов в Свердловской области», пунктом 2 Порядка предоставления и распределения субсидий из областного бюджета бюджетам муниципальных образований, расположенных на территории Свердловской области, на реализацию мероприятий по поэтапному внедрению Всероссийского физкультурно-спортивного комплекса «Готов к труду<text:s/><text:line-break/>и обороне» (ГТО), утвержденного постановлением Правительства Свердловской области от 05.09.2024 № 593-ПП «Об утверждении Порядка предоставления и распределения субсидий из областного бюджета бюджетам муниципальных образований, расположенных на территории Свердловской области, на реализацию мероприятий по поэтапному внедрению Всероссийского физкультурно-спортивного комплекса «Готов к труду и обороне» (ГТО)», руководствуясь главой 6 Устава городского округа Верхняя Пышма Свердловской области, Администрация городского округа Верхняя Пышма</text:p>
      <text:p text:style-name="P53">ПОСТАНОВЛЯЕТ:</text:p>
      <text:list text:style-name="LFO1" text:continue-numbering="true">
        <text:list-item>
          <text:p text:style-name="P54">Утвердить Порядок расходования субсидий, предоставленных<text:s/><text:line-break/>из областного бюджета бюджету городского округа Верхняя Пышма,<text:s/><text:line-break/>на реализацию мероприятий по поэтапному внедрению Всероссийского физкультурно-спортивного комплекса «Готов к труду и обороне» (ГТО) (прилагается).</text:p>
        </text:list-item>
        <text:list-item>
          <text:p text:style-name="P55">Контроль исполнения настоящего<text:s/>постановления возложить<text:s/><text:line-break/>на заместителя главы администрации по социальным вопросам городского округа Верхняя Пышма Карпова Д.Г.</text:p>
        </text:list-item>
        <text:list-item>
          <text:p text:style-name="P56"><text:span text:style-name="T57">Опубликовать настоящее постановление в газете «Красное знамя», на официальном интернет-портале правовой информации городского ок</text:span><text:span text:style-name="T58">руга Верхняя Пышма (www.верхняяпышма-право.рф),</text:span><text:s/><text:span text:style-name="T59">разместить на официальном сайте городского округа Верхняя Пышма (www.movp.ru).</text:span></text:p>
        </text:list-item>
      </text:list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Глава городского округа</text:p>
          </table:table-cell>
          <table:table-cell table:style-name="TableCell68">
            <text:p text:style-name="P69">И.С. Зернов</text:p>
          </table:table-cell>
        </table:table-row>
      </table:table>
      <text:p text:style-name="P70"/>
      <text:p text:style-name="P71"/>
      <text:p text:style-name="P72"><draw:frame draw:z-index="251660288" draw:id="id1" draw:style-name="a1" draw:name="Надпись 2" text:anchor-type="paragraph" svg:x="3.52929in" svg:y="0in" svg:width="3.18681in" svg:height="1.40625in" style:rel-width="scale" style:rel-height="scale"><draw:text-box><text:p text:style-name="P73">УТВЕРЖДЕН</text:p><text:p text:style-name="P74">постановлением администрации</text:p><text:p text:style-name="P75">городского округа Верхняя Пышма</text:p><table:table table:style-name="Table76"><table:table-columns><table:table-column table:style-name="TableColumn77"/><table:table-column table:style-name="TableColumn78"/><table:table-column table:style-name="TableColumn79"/><table:table-column table:style-name="TableColumn80"/></table:table-columns><table:table-row table:style-name="TableRow81"><table:table-cell table:style-name="TableCell82"><text:p text:style-name="P83">от</text:p></table:table-cell><table:table-cell table:style-name="TableCell84"><text:p text:style-name="P85"/></table:table-cell><table:table-cell table:style-name="TableCell86"><text:p text:style-name="P87">№</text:p></table:table-cell><table:table-cell table:style-name="TableCell88"><text:p text:style-name="P89"><text:span text:style-name="T90"><text:s/></text:span></text:p></table:table-cell></table:table-row></table:table><text:p text:style-name="P91"/><text:p text:style-name="P92"/><text:p text:style-name="P93"/></draw:text-box><svg:title/><svg:desc/></draw:frame><text:span text:style-name="T94"><text:s/></text:span></text:p>
      <text:p text:style-name="P95"/>
      <text:p text:style-name="P96"/>
      <text:p text:style-name="P97"/>
      <text:p text:style-name="P98"/>
      <text:p text:style-name="P99"/>
      <text:p text:style-name="P100">ПОРЯДОК</text:p>
      <text:p text:style-name="P101">расходования субсидий, предоставленных из областного бюджета бюджету городского округа Верхняя Пышма, на реализацию мероприятий по поэтапному внедрению всероссийского физкультурно-спортивного комплекса «Готов к труду и обороне» (ГТО)</text:p>
      <text:p text:style-name="P102"/>
      <text:list text:style-name="LFO2">
        <text:list-item text:start-value="1">
          <text:p text:style-name="P103"><text:span text:style-name="T104">Порядок расходования субсидий, предоставленных из областного бюджета бюджету городского округа Верхняя Пышма, на реализацию мероприятий по поэтапному внедрению Всероссийского физкультурно-спортивного комплекса «Готов к труду и обороне» (ГТО) (далее – Порядок) разработан в соответствии со статьей 78 Бюджетного кодекса Российской Федерации, статьями 12, 13 Закона Свердловской области<text:s/></text:span><text:span text:style-name="T105"><text:line-break/>от 15 июля 2005 года № 70-ОЗ «Об отдельных межбюджетных трансфертах, предоставляемых из областного бюджета и местных бюджетов в Свердловской области», постановлением Правительства Свердловской области<text:s/></text:span><text:span text:style-name="T106"><text:line-break/>от 05.09.2024 № 593-ПП «Об утверждении Порядка предоставления и распределения субсидий из областного бюджета бюджетам муниципальных образований, расположенных на территории Свердловской области, на реализацию мероприятий по поэтапному внедрению Всероссийского физкультурно-спортивного комплекса «Готов к труду и обороне» (ГТО)».</text:span></text:p>
        </text:list-item>
        <text:list-item>
          <text:p text:style-name="P107">Настоящий Порядок определяет условия расходования субсидий, предоставленных из областного бюджета бюджету городского округа Верхняя Пышма, на реализацию мероприятий по поэтапному внедрению Всероссийского физкультурно-спортивного комплекса «Готов к труду и обороне» (ГТО) (далее – субсидии).</text:p>
        </text:list-item>
        <text:list-item>
          <text:p text:style-name="P108">Главным администратором доходов и главным распорядителем бюджетных средств является Администрация городского округа Верхняя Пышма. Получателем бюджетных средств является МКУ «Управление физической культуры, спорта и молодежной политики городского округа Верхняя Пышма» (далее – МКУ «УСМ ГО Верхняя Пышма»).</text:p>
        </text:list-item>
        <text:list-item>
          <text:p text:style-name="P109">Средства направляются для финансирования подведомственных учреждений МКУ «УСМ ГО Верхняя Пышма» в виде субсидий на основании соглашений, согласно постановления Администрации городского округа Верхняя Пышма от 30.12.2020 № 1110 «Об утверждении Порядка определения объема и условий предоставления субсидий из бюджета городского округа Верхняя Пышма муниципальным бюджетным и муниципальным автономным учреждениям городского округа Верхняя Пышма на иные цели».</text:p>
        </text:list-item>
        <text:list-item>
          <text:p text:style-name="P110">Субсидии подлежат зачислению в доход бюджета городского округа Верхняя Пышма и расходованию по разделу 11 «Физическая культура и спорт», подразделу 02 «Массовый спорт», целевой статье 0560848Г00 «Внедрение всероссийского физкультурно-спортивного комплекса «Готов к труду и обороне».</text:p>
        </text:list-item>
        <text:list-item>
          <text:p text:style-name="P111">Субсидии расходуются в соответствии с условиями и целями, определенными в Порядке предоставления и распределения субсидий из областного бюджета бюджетам муниципальных образований, расположенных на территории Свердловской области, на реализацию мероприятий по поэтапному внедрению Всероссийского физкультурно-спортивного комплекса «Готов к труду и обороне» (ГТО), утвержденного постановлением Правительства Свердловской области от 05.09.2024 № 593-ПП «Об утверждении Порядка предоставления и распределения субсидий из областного бюджета бюджетам муниципальных образований, расположенных на территории Свердловской области, на реализацию мероприятий по поэтапному внедрению Всероссийского физкультурно-спортивного комплекса «Готов к труду и обороне» (ГТО)».</text:p>
        </text:list-item>
      </text:list>
      <text:p text:style-name="P112">7. Субсидии расходуются на:</text:p>
      <text:p text:style-name="P113">1) приобретение оборудования и инвентаря для оснащения мест тестирования по выполнению видов испытаний (тестов), входящих в комплекс ГТО;</text:p>
      <text:p text:style-name="P114">2) приобретение оборудования для обеспечения общественного порядка и безопасности при реализации мероприятий по поэтапному внедрению комплекса ГТО;</text:p>
      <text:p text:style-name="P115">3) осуществление мероприятий по повышению квалификации и переподготовки специалистов и спортивных судей (не менее 72 часов), оценивающих выполнение видов испытаний (тестов), входящих в комплекс ГТО.</text:p>
      <text:p text:style-name="P116">8.<text:tab/>Средства, полученные из областного бюджета в форме субсидии, носят целевой характер и не могут быть использованы на иные цели.</text:p>
      <text:p text:style-name="P117">9.<text:tab/>Нецелевое использование бюджетных средств влечет применение мер ответственности, предусмотренных законодательством Российской Федерации.</text:p>
      <text:p text:style-name="P118">10.<text:tab/>Неиспользованные остатки субсидий подлежат возврату в бюджет Свердловской области в срок, установленный бюджетным законодательством Российской Федерации.</text:p>
      <text:p text:style-name="P119">11.<text:tab/>Ответственным за целевое расходование субсидий является МКУ «УСМ ГО Верхняя Пышма».</text:p>
      <text:p text:style-name="P120">12.<text:tab/>Контроль за целевым расходованием субсидий осуществляется Администрацией городского округа Верхняя Пышма и Финансовым управлением администрации городского округа Верхняя Пышма.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4pt" style:font-size-asian="14pt" style:font-size-complex="14pt"/>
    </style:style>
    <style:style style:name="WW_CharLFO2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02:00Z</meta:creation-date>
    <dc:date>2026-06-05T10:29:00Z</dc:date>
    <meta:print-date>2026-06-05T08:56:00Z</meta:print-date>
    <meta:template xlink:href="Normal" xlink:type="simple"/>
    <meta:editing-cycles>8</meta:editing-cycles>
    <meta:editing-duration>PT180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1" meta:paragraph-count="13" meta:word-count="994" meta:character-count="6653" meta:row-count="47" meta:non-whitespace-character-count="5672"/>
  </office:meta>
</office:document-meta>
</file>