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63" style:family="table-column">
      <style:table-column-properties style:column-width="4.3312in" style:use-optimal-column-width="false"/>
    </style:style>
    <style:style style:name="TableColumn64" style:family="table-column">
      <style:table-column-properties style:column-width="2.3222in" style:use-optimal-column-width="false"/>
    </style:style>
    <style:style style:name="Table62" style:family="table">
      <style:table-properties style:width="6.6534in" style:rel-width="100%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0" style:parent-style-name="ConsNormal" style:family="paragraph">
      <style:paragraph-properties fo:widows="2" fo:orphans="2" fo:text-indent="0in"/>
      <style:text-properties style:font-name="Liberation Serif"/>
    </style:style>
    <style:style style:name="P71" style:parent-style-name="Обычный" style:family="paragraph">
      <style:paragraph-properties fo:break-before="page"/>
      <style:text-properties fo:hyphenate="true"/>
    </style:style>
    <style:style style:name="P72" style:parent-style-name="Обычный" style:family="paragraph">
      <style:paragraph-properties fo:text-align="center" fo:margin-left="-0.0395in">
        <style:tab-stops/>
      </style:paragraph-properties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olumn77" style:family="table-column">
      <style:table-column-properties style:column-width="0.3763in" style:use-optimal-column-width="false"/>
    </style:style>
    <style:style style:name="TableColumn78" style:family="table-column">
      <style:table-column-properties style:column-width="1.4708in" style:use-optimal-column-width="false"/>
    </style:style>
    <style:style style:name="TableColumn79" style:family="table-column">
      <style:table-column-properties style:column-width="0.3361in" style:use-optimal-column-width="false"/>
    </style:style>
    <style:style style:name="TableColumn80" style:family="table-column">
      <style:table-column-properties style:column-width="0.8013in" style:use-optimal-column-width="false"/>
    </style:style>
    <style:style style:name="Table76" style:family="table">
      <style:table-properties style:width="2.984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/>
    </style:style>
    <style:style style:name="T94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00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01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02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03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04" style:parent-style-name="Обычный" style:list-style-name="LFO3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" style:parent-style-name="Абзацсписка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list-style-name="LFO2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19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б утверждении Порядка расходования субсидий, предоставляемых из областного бюджета бюджету городского округа Верхняя Пышма на<text:s/>государственную поддержку организаций, входящих в систему спортивной подготовки, на условиях софинансирования из федерального бюджета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о статьей 78 Бюджетного кодекса Российской Федерации, статьями 12, 13 Закона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 пунктом 3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, утвержденного постановлением Правительства Свердловской области от 15.04.2021 № 215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», руководствуясь главой 6 Устава городского округа Верхняя Пышма Свердловской области, администрация городского округа Верхняя Пышма</text:p>
      <text:p text:style-name="P53">ПОСТАНОВЛЯЕТ:</text:p>
      <text:list text:style-name="LFO1" text:continue-numbering="true">
        <text:list-item>
          <text:p text:style-name="P54">Утвердить Порядок расходования<text:s/>субсидий, предоставляемых из областного бюджета бюджету городского округа Верхняя Пышма на государственную поддержку организаций, входящих в систему спортивной подготовки, на условиях софинансирования из федерального бюджета (прилагается).</text:p>
        </text:list-item>
        <text:list-item>
          <text:p text:style-name="P55">Контроль за исполнением настоящего постановления возложить на заместителя главы администрации по социальным вопросам городского округа Верхняя Пышма Карпова Д.Г.</text:p>
        </text:list-item>
        <text:list-item>
          <text:p text:style-name="P56"><text:span text:style-name="T57">Опубликовать настоящее постановление в газете «Красное знамя», на официальном интернет-портале правовой инфор</text:span><text:span text:style-name="T58">мации городского округа Верхняя Пышма (www.верхняяпышма-право.рф),</text:span><text:s/><text:span text:style-name="T59">разместить на официальном сайте городского округа Верхняя Пышма (www.movp.ru).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Глава городского округа</text:p>
          </table:table-cell>
          <table:table-cell table:style-name="TableCell68">
            <text:p text:style-name="P69">И.С. Зернов</text:p>
          </table:table-cell>
        </table:table-row>
      </table:table>
      <text:p text:style-name="P70"/>
      <text:p text:style-name="P71"/>
      <text:p text:style-name="P72"><draw:frame draw:z-index="251660288" draw:id="id1" draw:style-name="a1" draw:name="Надпись 2" text:anchor-type="paragraph" svg:x="3.52929in" svg:y="0in" svg:width="3.18681in" svg:height="1.40625in" style:rel-width="scale" style:rel-height="scale"><draw:text-box><text:p text:style-name="P73">Приложение №</text:p><text:p text:style-name="P74">к постановлению администрации</text:p><text:p text:style-name="P75">городского округа Верхняя Пышма</text:p><table:table table:style-name="Table76"><table:table-columns><table:table-column table:style-name="TableColumn77"/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>от</text:p></table:table-cell><table:table-cell table:style-name="TableCell84"><text:p text:style-name="P85"/></table:table-cell><table:table-cell table:style-name="TableCell86"><text:p text:style-name="P87">№</text:p></table:table-cell><table:table-cell table:style-name="TableCell88"><text:p text:style-name="P89"><text:span text:style-name="T90"><text:s/></text:span></text:p></table:table-cell></table:table-row></table:table><text:p text:style-name="P91"/><text:p text:style-name="P92"/><text:p text:style-name="P93"/></draw:text-box><svg:title/><svg:desc/></draw:frame>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Порядок<text:s/></text:p>
      <text:p text:style-name="P102">расходования субсидий, предоставляемых из областного бюджета бюджету городского округа Верхняя Пышма на государственную поддержку организаций, входящих в систему спортивной подготовки, на условиях софинансирования из федерального бюджета</text:p>
      <text:p text:style-name="P103"/>
      <text:list text:style-name="LFO2">
        <text:list-item text:start-value="1">
          <text:p text:style-name="P104"><text:span text:style-name="T105">Порядок расходования субсидий, предоставленных из областного бюджета бюджету городского округа Верхняя Пышма, на государственную поддержку организаций, входящих в систему спортивной подготовки, на условиях софинансирования из федерального бюджета (далее - Порядок) разработан в соответствии со статьей 78 Бюджетного кодекса Российской Федерации, статьями 12,<text:s/></text:span><text:a office:title="Закон Свердловской области от 15.07.2005 N 70-ОЗ (ред. от 17.02.2026) " xlink:href="https://login.consultant.ru/link/?req=doc&amp;base=RLAW071&amp;n=420411&amp;date=08.05.2026&amp;dst=100726&amp;field=134" office:target-frame-name="_top" xlink:show="replace"><text:span text:style-name="T106">13</text:span></text:a><text:span text:style-name="T107"><text:s/>Закона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 постановлением Правительства Свердловской области от 15.04.2021 № 215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».<text:s/></text:span></text:p>
        </text:list-item>
        <text:list-item>
          <text:p text:style-name="P108">Настоящий Порядок определяет условия расходования субсидий, предоставленных из областного бюджета бюджету городского округа Верхняя Пышма, на софинансирование расходных обязательств муниципальных образований, возникающих при реализации региональных проектов, обеспечивающих достижение целей, показателей и результатов федерального проекта «Развитие спорта высших достижений» (далее - субсидии).</text:p>
        </text:list-item>
        <text:list-item>
          <text:p text:style-name="P109">Главным администратором доходов и главным распорядителем бюджетных средств является Администрация городского округа Верхняя Пышма. Получателем бюджетных средств является МКУ «УСМ ГО Верхняя Пышма».</text:p>
        </text:list-item>
        <text:list-item>
          <text:p text:style-name="P110">Средства направляются для финансирования подведомственных учреждений МКУ «УСМ ГО Верхняя Пышма» в виде субсидий на основании соглашений, согласно постановления Администрации городского округа Верхняя Пышма от 30.12.2020 № 1110 «Об утверждении Порядка определения объема и условий предоставления субсидий из бюджета городского округа Верхняя Пышма муниципальным бюджетным и муниципальным автономным учреждениям городского округа Верхняя Пышма на иные цели».</text:p>
        </text:list-item>
        <text:list-item>
          <text:p text:style-name="P111">Субсидии подлежат зачислению в доход бюджета городского округа Верхняя Пышма и расходованию по разделу 11 «Физическая культура и спорт», подразделу 03 «Спорт высших достижений», целевой статье 05611L0810.</text:p>
        </text:list-item>
      </text:list>
      <text:p text:style-name="P112">6. Субсидии расходуются в соответствии с условиями и целями, определенными в Порядке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, утвержденного постановлением Правительства Свердловской области от 15.04.2021 № 215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государственную поддержку организаций, входящих в систему спортивной подготовки, на условиях софинансирования из федерального бюджета».</text:p>
      <text:p text:style-name="P113">7.<text:tab/>Средства, полученные из областного бюджета в форме субсидии, носят целевой характер и не могут быть использованы на иные цели.</text:p>
      <text:p text:style-name="P114">8.<text:tab/>Нецелевое использование бюджетных средств влечет применение мер ответственности, предусмотренных законодательством Российской Федерации.</text:p>
      <text:p text:style-name="P115">9.<text:tab/>Неиспользованные остатки субсидий подлежат возврату в бюджет Свердловской области в срок, установленный бюджетным законодательством Российской Федерации.</text:p>
      <text:p text:style-name="P116">10.<text:tab/>Ответственным за целевое расходование субсидий является МКУ «УСМ ГО Верхняя Пышма».</text:p>
      <text:p text:style-name="P117">11.<text:tab/>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.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8T04:51:00Z</dc:date>
    <meta:print-date>2010-07-27T08:41:00Z</meta:print-date>
    <meta:template xlink:href="Normal" xlink:type="simple"/>
    <meta:editing-cycles>6</meta:editing-cycles>
    <meta:editing-duration>PT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2" meta:word-count="941" meta:character-count="6296" meta:row-count="44" meta:non-whitespace-character-count="5367"/>
  </office:meta>
</office:document-meta>
</file>