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size="4pt" style:font-size-asian="4pt" style:font-size-complex="4pt" fo:language="en" fo:country="US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4.4152in" style:use-optimal-column-width="false"/>
    </style:style>
    <style:style style:name="Table5" style:family="table">
      <style:table-properties style:width="6.5868in" style:rel-width="99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5" style:family="table-row">
      <style:table-row-properties style:min-row-height="0.363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fo:font-size="10pt" style:font-size-asian="10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text-indent="0.5909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Абзацсписка" style:list-style-name="LFO1" style:family="paragraph">
      <style:paragraph-properties fo:widows="0" fo:orphans="0" fo:text-align="justify" fo:margin-left="0in" fo:text-indent="0.5909in">
        <style:tab-stops/>
      </style:paragraph-properties>
      <style:text-properties style:font-name="Liberation Serif" fo:font-size="14pt" style:font-size-asian="14pt" style:font-size-complex="14pt"/>
    </style:style>
    <style:style style:name="P55" style:parent-style-name="Абзацсписка" style:family="paragraph">
      <style:paragraph-properties fo:widows="0" fo:orphans="0" fo:text-align="justify" fo:margin-left="0.5909in">
        <style:tab-stops/>
      </style:paragraph-properties>
      <style:text-properties style:font-name="Liberation Serif" fo:font-size="14pt" style:font-size-asian="14pt" style:font-size-complex="14pt"/>
    </style:style>
    <style:style style:name="P56" style:parent-style-name="Абзацсписка" style:family="paragraph">
      <style:paragraph-properties fo:widows="0" fo:orphans="0" fo:text-align="justify" fo:margin-left="0.5909in">
        <style:tab-stops/>
      </style:paragraph-properties>
      <style:text-properties style:font-name="Liberation Serif" fo:font-size="14pt" style:font-size-asian="14pt" style:font-size-complex="14pt"/>
    </style:style>
    <style:style style:name="TableColumn58" style:family="table-column">
      <style:table-column-properties style:column-width="0.2472in"/>
    </style:style>
    <style:style style:name="TableColumn59" style:family="table-column">
      <style:table-column-properties style:column-width="0.7388in"/>
    </style:style>
    <style:style style:name="TableColumn60" style:family="table-column">
      <style:table-column-properties style:column-width="1.2784in"/>
    </style:style>
    <style:style style:name="TableColumn61" style:family="table-column">
      <style:table-column-properties style:column-width="2.6305in"/>
    </style:style>
    <style:style style:name="TableColumn62" style:family="table-column">
      <style:table-column-properties style:column-width="1.4277in"/>
    </style:style>
    <style:style style:name="TableColumn63" style:family="table-column">
      <style:table-column-properties style:column-width="0.327in"/>
    </style:style>
    <style:style style:name="Table57" style:family="table">
      <style:table-properties style:width="6.65in" fo:margin-left="-0.003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Абзацсписка" style:family="paragraph">
      <style:paragraph-properties fo:widows="0" fo:orphans="0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P73" style:parent-style-name="Абзацсписка" style:family="paragraph">
      <style:paragraph-properties fo:widows="0" fo:orphans="0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P74" style:parent-style-name="Абзацсписка" style:family="paragraph">
      <style:paragraph-properties fo:widows="0" fo:orphans="0" fo:margin-left="0in">
        <style:tab-stops/>
      </style:paragraph-properties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Абзацсписка" style:family="paragraph">
      <style:paragraph-properties fo:widows="0" fo:orphans="0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P79" style:parent-style-name="Абзацсписка" style:family="paragraph">
      <style:paragraph-properties fo:widows="0" fo:orphans="0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P80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Абзацсписка" style:family="paragraph">
      <style:paragraph-properties fo:widows="0" fo:orphans="0" fo:text-align="center" fo:margin-left="0in">
        <style:tab-stops/>
      </style:paragraph-properties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Абзацсписка" style:family="paragraph">
      <style:paragraph-properties fo:widows="0" fo:orphans="0" fo:text-align="justify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P86" style:parent-style-name="Абзацсписка" style:family="paragraph">
      <style:paragraph-properties fo:widows="0" fo:orphans="0" fo:text-align="justify" fo:margin-left="0.5909in">
        <style:tab-stops/>
      </style:paragraph-properties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widows="0" fo:orphans="0" fo:text-align="justify" fo:text-indent="0.5909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widows="0" fo:orphans="0" fo:text-align="justify" fo:text-indent="0.5909in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widows="0" fo:orphans="0" fo:text-align="justify" fo:text-indent="0.5909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justify" fo:text-indent="0.5909in"/>
      <style:text-properties style:font-name="Liberation Serif" fo:font-size="14pt" style:font-size-asian="14pt" style:font-size-complex="14pt"/>
    </style:style>
    <style:style style:name="TableColumn94" style:family="table-column">
      <style:table-column-properties style:column-width="4.3312in" style:use-optimal-column-width="false"/>
    </style:style>
    <style:style style:name="TableColumn95" style:family="table-column">
      <style:table-column-properties style:column-width="2.3222in" style:use-optimal-column-width="false"/>
    </style:style>
    <style:style style:name="Table93" style:family="table">
      <style:table-properties style:width="6.6534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Обычный" style:family="paragraph">
      <style:text-properties style:font-name="Liberation Serif" fo:font-size="14pt" style:font-size-asian="14pt" style:font-size-complex="14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1" style:parent-style-name="ConsNormal" style:family="paragraph">
      <style:paragraph-properties fo:widows="2" fo:orphans="2" fo:text-indent="0in"/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АДМИНИСТРАЦИЯ ГОРОДСКОГО ОКРУГА<text:s/></text:p>
            <text:p text:style-name="P19"><text:span text:style-name="T20">Верхняя Пышма</text:span></text:p>
            <text:p text:style-name="P21"><text:span text:style-name="T22">ПОСТАНОВЛЕНИЕ</text:span></text:p>
            <text:p text:style-name="P23"><text:span text:style-name="T24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от</text:p>
          </table:table-cell>
          <table:table-cell table:style-name="TableCell28">
            <text:p text:style-name="P29"><text:bookmark-start text:name="Регдата"/><text:bookmark-end text:name="Регдата"/></text:p>
          </table:table-cell>
          <table:table-cell table:style-name="TableCell30">
            <text:p text:style-name="P31"><text:span text:style-name="T32">№</text:span></text:p>
          </table:table-cell>
          <table:table-cell table:style-name="TableCell33">
            <text:p text:style-name="P34"><text:bookmark-start text:name="Регномер"/><text:bookmark-end text:name="Регномер"/>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Обычный"><text:span text:style-name="T42">г. Верхняя Пышма</text:span>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О внесении изменений в Нормативные затраты на обеспечение функций муниципальных органов городского округа Верхняя Пышма, включая<text:s/>территориальные органы и подведомственные казенные учреждения, утвержденные постановлением администрации городского округа Верхняя Пышма от 20.01.2026 № 21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В соответствии с частью 5 статьи 19 Федерального закона<text:s/><text:line-break/>от 05 апреля 2013 года № 44-ФЗ «О контрактной системе в сфере<text:s/><text:line-break/>закупок товаров, работ, услуг для обеспечения государственных<text:s/><text:line-break/>и муниципальных нужд», частью 5 статьи 4, статьей 54 Федерального закона<text:s/><text:line-break/>от 20 марта 2025 года № 33-ФЗ «Об общих принципах организации местного самоуправления в единой<text:s/>системе публичной власти», подпунктом 2 пункта 13 Требований к порядку разработки и принятия муниципальных правовых актов<text:s/><text:line-break/>о нормировании в сфере закупок для обеспечения муниципальных нужд городского округа Верхняя Пышма, содержанию указанных актов<text:s/><text:line-break/>и обеспечению их исполнения, утвержденных постановлением администрации городского округа Верхняя Пышма от 27.08.2024 № 1135 «Об утверждении требований к порядку разработки и принятия муниципальных правовых актов<text:s/><text:line-break/>о нормировании в сфере закупок для обеспечения муниципальных нужд городского округа Верхняя Пышма, содержанию указанных актов<text:s/><text:line-break/>и обеспечению их исполнения», Администрация городского округа Верхняя Пышма<text:s/></text:p>
      <text:p text:style-name="P53">ПОСТАНОВЛЯЕТ:</text:p>
      <text:list text:style-name="LFO1" text:continue-numbering="true">
        <text:list-item>
          <text:p text:style-name="P54">Внести изменения в Нормативные затраты на обеспечение функций муниципальных органов городского округа Верхняя Пышма, включая территориальные органы и подведомственные казенные учреждения, утвержденные постановлением администрации городского округа Верхняя Пышма от 20.01.2026 № 21, изложив строку 8 пункта 1.4.2 в следующей редакции:</text:p>
        </text:list-item>
      </text:list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Сервер</text:p>
          </table:table-cell>
          <table:table-cell table:style-name="TableCell69">
            <text:p text:style-name="P70">не более 2 ед. в расчете на учреждение</text:p>
          </table:table-cell>
          <table:table-cell table:style-name="TableCell71">
            <text:p text:style-name="P72">Количество ядер процессора не менее 12</text:p>
            <text:p text:style-name="P73">Объем ОЗУ не менее 256ГБ</text:p>
            <text:p text:style-name="P74"><text:span text:style-name="T75">Тип ОЗУ<text:s/></text:span><text:span text:style-name="T76">DDR</text:span><text:span text:style-name="T77">5</text:span></text:p>
            <text:p text:style-name="P78">Объем дискового пространства не менее 8Тб</text:p>
            <text:p text:style-name="P79">Мощность резервируемого блока питания не менее 1300 Вт</text:p>
            <text:p text:style-name="P80"/>
          </table:table-cell>
          <table:table-cell table:style-name="TableCell81">
            <text:p text:style-name="P82"><text:span text:style-name="T83">4 993 854</text:span></text:p>
          </table:table-cell>
          <table:table-cell table:style-name="TableCell84">
            <text:p text:style-name="P85">5</text:p>
          </table:table-cell>
        </table:table-row>
      </table:table>
      <text:p text:style-name="P86"/>
      <text:p text:style-name="P87">2. Настоящее<text:s/>постановление вступает в силу на следующий день после официального опубликования на официальном сайте Единой информационной системы.</text:p>
      <text:p text:style-name="P88"><text:span text:style-name="T89">3. Опубликовать настоящее постановление в газете «Красное знамя», на официальном интернет-портале правовой информации город</text:span><text:span text:style-name="T90">ского округа Верхняя Пышма (www.верхняяпышма-право.рф).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Глава городского округа</text:p>
          </table:table-cell>
          <table:table-cell table:style-name="TableCell99">
            <text:p text:style-name="P100">И.С. Зернов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08T13:31:00Z</dc:date>
    <meta:print-date>2026-06-08T12:05:00Z</meta:print-date>
    <meta:template xlink:href="Normal" xlink:type="simple"/>
    <meta:editing-cycles>18</meta:editing-cycles>
    <meta:editing-duration>PT102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4" meta:word-count="352" meta:character-count="2359" meta:row-count="16" meta:non-whitespace-character-count="2011"/>
  </office:meta>
</office:document-meta>
</file>