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79in" style:use-optimal-column-width="false"/>
    </style:style>
    <style:style style:name="TableColumn3" style:family="table-column">
      <style:table-column-properties style:column-width="1.2833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4.4152in" style:use-optimal-column-width="false"/>
    </style:style>
    <style:style style:name="Table1" style:family="table" style:master-page-name="MP0">
      <style:table-properties style:width="6.5868in" style:rel-width="99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break-before="page" fo:text-align="center"/>
    </style:style>
    <style:style style:name="T12" style:parent-style-name="Основнойшрифтабзаца" style:family="text">
      <style:text-properties style:font-name="Liberation Serif" fo:font-size="4pt" style:font-size-asian="4pt" style:font-size-complex="4pt" fo:language="en" fo:country="US"/>
    </style:style>
    <style:style style:name="P13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TableRow15" style:family="table-row">
      <style:table-row-properties style:min-row-height="0.3638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fo:font-weight="bold" style:font-weight-asian="bold" fo:font-size="17pt" style:font-size-asian="17pt" style:font-size-complex="17pt"/>
    </style:style>
    <style:style style:name="TableRow24" style:family="table-row">
      <style:table-row-properties style:min-row-height="0.3638in" style:use-optimal-row-height="false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size-complex="14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3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6" style:family="table-row">
      <style:table-row-properties style:min-row-height="0.0902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Обычный" style:family="paragraph">
      <style:text-properties style:font-name="Liberation Serif" fo:font-size="10pt" style:font-size-asian="10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41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42" style:parent-style-name="Обычный" style:family="paragraph">
      <style:text-properties style:font-name="Liberation Serif" fo:language="en" fo:country="US"/>
    </style:style>
    <style:style style:name="P43" style:parent-style-name="Обычный" style:family="paragraph">
      <style:text-properties style:font-name="Liberation Serif" fo:font-size="11pt" style:font-size-asian="11pt" style:font-size-complex="11pt" fo:language="en" fo:country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Обычный" style:family="paragraph">
      <style:paragraph-properties fo:text-align="center"/>
      <style:text-properties style:font-name="Liberation Serif" fo:font-size="9pt" style:font-size-asian="9pt" style:font-size-complex="9pt"/>
    </style:style>
    <style:style style:name="P50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51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TableColumn60" style:family="table-column">
      <style:table-column-properties style:column-width="4.3312in" style:use-optimal-column-width="false"/>
    </style:style>
    <style:style style:name="TableColumn61" style:family="table-column">
      <style:table-column-properties style:column-width="2.3222in" style:use-optimal-column-width="false"/>
    </style:style>
    <style:style style:name="Table59" style:family="table">
      <style:table-properties style:width="6.6534in" style:rel-width="100%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67" style:parent-style-name="ConsNormal" style:family="paragraph">
      <style:paragraph-properties fo:widows="2" fo:orphans="2" fo:text-indent="0in"/>
      <style:text-properties style:font-name="Liberation Serif"/>
    </style:style>
    <style:style style:name="P68" style:parent-style-name="Обычный" style:family="paragraph">
      <style:paragraph-properties fo:break-before="page"/>
      <style:text-properties fo:hyphenate="true"/>
    </style:style>
    <style:style style:name="P69" style:parent-style-name="Обычный" style:family="paragraph">
      <style:paragraph-properties fo:margin-left="3.5437in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left="3.5437in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left="3.5437in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left="3.5437in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left="3.5437in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left="3.5437in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left="3.5437in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left="3.5437in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1" style:parent-style-name="Обычный" style:family="paragraph">
      <style:paragraph-properties fo:text-indent="0.3937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7" style:parent-style-name="ConsNormal" style:family="paragraph">
      <style:paragraph-properties fo:widows="2" fo:orphans="2" fo:text-indent="0in"/>
      <style:text-properties style:font-name="Liberation Serif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<text:s/></text:span></text:p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АДМИНИСТРАЦИЯ ГОРОДСКОГО ОКРУГА<text:s/></text:p>
            <text:p text:style-name="P18"><text:span text:style-name="T19">Верхняя Пышма</text:span></text:p>
            <text:p text:style-name="P20"><text:span text:style-name="T21">ПОСТАНОВЛЕНИЕ</text:span></text:p>
            <text:p text:style-name="P22"><text:span text:style-name="T23"><draw:custom-shape svg:x="0.29306in" svg:y="0.05139in" svg:width="6.29931in" svg:height="0in" draw:z-index="2516582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от</text:p>
          </table:table-cell>
          <table:table-cell table:style-name="TableCell27">
            <text:p text:style-name="P28"><text:bookmark-start text:name="Регдата"/><text:bookmark-end text:name="Регдата"/></text:p>
          </table:table-cell>
          <table:table-cell table:style-name="TableCell29">
            <text:p text:style-name="P30"><text:span text:style-name="T31">№</text:span></text:p>
          </table:table-cell>
          <table:table-cell table:style-name="TableCell32">
            <text:p text:style-name="P33"><text:bookmark-start text:name="Регномер"/><text:bookmark-end text:name="Регномер"/>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Обычный"><text:span text:style-name="T41">г. Верхняя Пышма</text:span>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О внесении изменений в постановление администрации городского округа Верхняя Пышма от 17.09.2020 № 735 «Об определении на<text:s/>территории городского округа Верхняя Пышма мер по недопущению нахождения детей (лиц, не достигших возраста 18 лет)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в том числе в ночное время в общественных местах без сопровождения родителей (лиц, их заменяющих) или лиц, осуществляющих мероприятия с участием детей»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51">В соответствии со статьями 52 и 61 Федерального закона<text:s/><text:line-break/>от 20 марта 2025 года № 33-ФЗ «Об общих принципах организации местного самоуправления в единой системе публичной власти», в целях реализации Закона Свердловской области от 16 июля 2009 года № 73-ОЗ «Об установлении на территории Свердловской области мер по недопущению нахождения детей<text:s/><text:line-break/>в<text:s/>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и по недопущению нахождения детей в ночное время в общественных местах без сопровождения родителей (лиц,<text:s/>их заменяющих) или лиц, осуществляющих мероприятия с участием детей», постановления Правительства Свердловской области от 27.08.2010 № 1252-ПП «Об установлении на территории Свердловской области мер по недопущению нахождения детей (лиц, не достигших возраста 18 лет)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в том числе в ночное время в общественных местах без сопровождения родителей (лиц, их заменяющих) или лиц, осуществляющих мероприятия с участием детей», руководствуясь пунктом 1 части 7 статьи 25 Устава городского округа Верхняя Пышма Свердловской области, Администрация городского округа Верхняя Пышма</text:p>
      <text:p text:style-name="P52">ПОСТАНОВЛЯЕТ:</text:p>
      <text:p text:style-name="P53">1. Внести в постановление администрации городского округа Верхняя Пышма от 17.09.2020 № 735 «Об определении на территории городского округа Верхняя Пышма мер по недопущению нахождения детей (лиц, не достигших возраста 18 лет) в местах, нахождение в которых может причинить вред здоровью<text:s/>детей, их физическому, интеллектуальному, психическому, духовному и нравственному развитию, в том числе в ночное время в общественных местах без сопровождения родителей (лиц, их заменяющих) или лиц, осуществляющих мероприятия с участием детей» изменение,<text:s/>изложив пункт 4 в следующей редакции:</text:p>
      <text:p text:style-name="P54">«4. Контроль исполнения настоящего постановления возложить<text:s/><text:line-break/>на заместителя главы администрации по социальным вопросам городского округа Верхняя Пышма Карпова Д.Г.».</text:p>
      <text:p text:style-name="P55">2. Внести изменения в Перечень мест на территории городского округа Верхняя Пышма, нахождение в которых может причинить вред здоровью детей (лиц, не достигших возраста 18 лет), их физическому, интеллектуальному, психическому, духовному и нравственному развитию, утвержденный постановлением администрации городского округа Верхняя Пышма<text:s/><text:line-break/>от 17.09.2020 № 735, изложив в новой редакции (прилагается).</text:p>
      <text:p text:style-name="P56">3. Опубликовать настоящее постановление в газете «Красное знамя»,<text:s/><text:line-break/>на официальном интернет-портале правовой информации городского округа Верхняя Пышма (www.верхняяпышма-право.рф), разместить на официальном сайте городского округа Верхняя Пышма (https://movp.ru/).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Глава городского округа</text:p>
          </table:table-cell>
          <table:table-cell table:style-name="TableCell65">
            <text:p text:style-name="P66">И.С. Зернов</text:p>
          </table:table-cell>
        </table:table-row>
      </table:table>
      <text:p text:style-name="P67"/>
      <text:p text:style-name="P68"/>
      <text:p text:style-name="P69">К постановлению Администрации городского округа Верхняя Пышма</text:p>
      <text:p text:style-name="P70">от ________________ № _________</text:p>
      <text:p text:style-name="P71"/>
      <text:p text:style-name="P72"/>
      <text:p text:style-name="P73">УТВЕРЖДЕН</text:p>
      <text:p text:style-name="P74">постановлением администрации</text:p>
      <text:p text:style-name="P75">городского округа Верхняя Пышма</text:p>
      <text:p text:style-name="P76">от ______________ № __________</text:p>
      <text:p text:style-name="P77"/>
      <text:p text:style-name="P78"/>
      <text:p text:style-name="P79">ПЕРЕЧЕНЬ</text:p>
      <text:p text:style-name="P80">мест на территории городского округа Верхняя Пышма, нахождение в которых может причинить вред здоровью детей (лиц, не достигших возраста 18 лет), их физическому, интеллектуальному, психическому, духовному и нравственному развитию</text:p>
      <text:p text:style-name="P81"/>
      <text:p text:style-name="P82">1. Объекты (территории, помещения) юридических лиц или граждан, осуществляющих предпринимательскую деятельность без образования юридического лица:</text:p>
      <text:p text:style-name="P83">1) которые предназначены для реализации товаров только сексуального характера;</text:p>
      <text:p text:style-name="P84">2) которые предназначены для реализации только алкогольной продукции, пива и напитков, изготавливаемых на его основе;</text:p>
      <text:p text:style-name="P85">3) которые предназначены для реализации и употребления только табачной продукции, электронных систем доставки никотина, устройств для нагревания табака, кальянов, вейпов (в том числе с применением бестабачных смесей), электронных сигарет.</text:p>
      <text:p text:style-name="P86">2. Иные места, нахождение в которых может причинить вред здоровью детей, их физическому, интеллектуальному, психическому, духовному и нравственному развитию, за исключением мест, в которых может быть организовано осуществление трудовой деятельности несовершеннолетним гражданином в соответствии с действующим законодательством Российской Федерации:</text:p>
      <text:p text:style-name="P87">1)<text:tab/>крыши жилых и нежилых строений, чердаки, подвалы (за исключением используемых хозяйствующими субъектами для организации досуговой деятельности), технические помещения, лифтовые и иные шахты, кроме жилых домов частного сектора;</text:p>
      <text:p text:style-name="P88">2)<text:tab/>строящиеся и законсервированные объекты капитального строительства и прилегающие к ним территории;</text:p>
      <text:p text:style-name="P89">3)<text:tab/>нежилые дома, бесхозяйные и неэксплуатируемые здания, сооружения и территории разрушенных зданий;</text:p>
      <text:p text:style-name="P90">4)<text:tab/>объекты коммунальной инфраструктуры (канализационные коллекторы, газопроводы, теплотрассы, насосные станции, водонапорные башни, трансформаторные подстанции, котельные);</text:p>
      <text:p text:style-name="P91">5)<text:tab/>газораспределительные подстанции;</text:p>
      <text:p text:style-name="P92">6)<text:tab/>гидротехнические сооружения: водосбросные, водопропускные и водовыпускные сооружения (за исключением пешеходных мостов);</text:p>
      <text:p text:style-name="P93">7)<text:tab/>полигоны твердых бытовых отходов, иные места, установленные в соответствии с действующим законодательством для размещения отходов производства и потребления;</text:p>
      <text:p text:style-name="P94">8)<text:tab/>производственные помещения, промышленные предприятия и прилегающие к ним территории.</text:p>
      <text:p text:style-name="P95">3. Места предоставления услуг пользования сети Интернет (компьютерные клубы, залы) при отсутствии специального программного обеспечения, ограничивающего доступ детей к информации порнографического и сексуального характера, пропагандирующего распространение, изготовление и методы употребления наркотических и психоактивных веществ.</text:p>
      <text:p text:style-name="P96">4. Места неорганизованного отдыха на открытых водоемах без сопровождения родителей (лиц, их заменяющих) или лиц, осуществляющих мероприятия с участием детей (за исключением осуществления любительского рыболовства и мест, в которых может быть организовано осуществление трудовой деятельности несовершеннолетним гражданином в соответствии с действующим законодательством Российской Федерации)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P11" style:parent-style-name="Верхний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02:00Z</meta:creation-date>
    <dc:date>2026-06-08T13:30:00Z</dc:date>
    <meta:print-date>2010-07-27T08:41:00Z</meta:print-date>
    <meta:template xlink:href="Normal" xlink:type="simple"/>
    <meta:editing-cycles>12</meta:editing-cycles>
    <meta:editing-duration>PT54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13" meta:word-count="977" meta:character-count="6534" meta:row-count="46" meta:non-whitespace-character-count="5570"/>
  </office:meta>
</office:document-meta>
</file>