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list-style-name="LFO2" style:family="paragraph">
      <style:paragraph-properties fo:widows="0" fo:orphans="0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6" style:parent-style-name="Обычный" style:list-style-name="LFO1" style:family="paragraph">
      <style:paragraph-properties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72" style:family="table-column">
      <style:table-column-properties style:column-width="4.3312in" style:use-optimal-column-width="false"/>
    </style:style>
    <style:style style:name="TableColumn73" style:family="table-column">
      <style:table-column-properties style:column-width="2.3222in" style:use-optimal-column-width="false"/>
    </style:style>
    <style:style style:name="Table71" style:family="table">
      <style:table-properties style:width="6.6534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9" style:parent-style-name="ConsNormal" style:family="paragraph">
      <style:paragraph-properties fo:widows="2" fo:orphans="2" fo:text-indent="0in"/>
      <style:text-properties style:font-name="Liberation Serif"/>
    </style:style>
    <style:style style:name="P80" style:parent-style-name="Обычный" style:family="paragraph">
      <style:paragraph-properties fo:break-before="page"/>
      <style:text-properties fo:hyphenate="true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text-properties style:font-name="Liberation Serif" fo:font-size="14pt" style:font-size-asian="14pt" style:font-size-complex="14pt"/>
    </style:style>
    <style:style style:name="TableColumn86" style:family="table-column">
      <style:table-column-properties style:column-width="0.3708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0.3361in"/>
    </style:style>
    <style:style style:name="TableColumn89" style:family="table-column">
      <style:table-column-properties style:column-width="0.8048in"/>
    </style:style>
    <style:style style:name="Table85" style:family="table">
      <style:table-properties style:width="2.988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size-complex="14pt"/>
    </style:style>
    <style:style style:name="TableColumn117" style:family="table-column">
      <style:table-column-properties style:column-width="1.7486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4.7583in" style:use-optimal-column-width="false"/>
    </style:style>
    <style:style style:name="Table116" style:family="table">
      <style:table-properties style:width="6.7041in" fo:margin-left="0in" table:align="lef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1" style:family="table-row">
      <style:table-row-properties style:min-row-height="0.2722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text-properties style:font-name="Liberation Serif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text-properties style:font-name="Liberation Serif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83" style:family="table-row">
      <style:table-row-properties style:min-row-height="0.2722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90" style:family="table-row">
      <style:table-row-properties style:min-row-height="0.4166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98" style:family="table-row">
      <style:table-row-properties style:min-row-height="0.2013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214" style:family="table-row">
      <style:table-row-properties style:min-row-height="0.4166in"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text-properties style:font-name="Liberation Serif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text-properties style:font-name="Liberation Serif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230" style:family="table-row">
      <style:table-row-properties style:min-row-height="0.2013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fo:font-size="14pt" style:font-size-asian="14pt" style:font-size-complex="14pt"/>
    </style:style>
    <style:style style:name="P235" style:parent-style-name="Обычный" style:family="paragraph">
      <style:text-properties style:font-name="Liberation Serif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TableRow238" style:family="table-row">
      <style:table-row-properties style:min-row-height="0.4166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text-properties style:font-name="Liberation Serif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text-properties style:font-name="Liberation Serif" fo:font-size="14pt" style:font-size-asian="14pt" style:font-size-complex="14pt"/>
    </style:style>
    <style:style style:name="P247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 внесении изменений в Состав межведомственной комиссии по профилактике экстремизма в городском округе Верхняя Пышма,<text:s/>утвержденный постановлением администрации городского округа Верхняя Пышма от 05.02.2019 № 111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целях реализации статьи 5 Федерального закона<text:s/><text:line-break/>от 25 июля 2002 года № 114-ФЗ «О противодействии экстремистской деятельности», в соответствии с пунктом 7.1 части 1 статьи 16<text:s/><text:line-break/>Федерального закона от 06 октября 2003 года № 131-ФЗ «Об общих принципах организации местного самоуправления в Российской Федерации»,<text:s/><text:line-break/>пунктом 4 Положения о межведомственной комиссии по профилактике экстремизма в городском округе Верхняя<text:s/>Пышма, утвержденного постановлением администрации городского округа Верхняя Пышма<text:s/><text:line-break/>от 05.02.2019 № 111, руководствуясь Уставом городского округа Верхняя Пышма Свердловской области, в связи с кадровыми изменениями Администрация городского округа Верхняя Пышма</text:p>
      <text:p text:style-name="P53">ПОСТАНОВЛЯЕТ:</text:p>
      <text:list text:style-name="LFO1">
        <text:list-item text:start-value="1">
          <text:p text:style-name="P54">Внести изменения в Состав межведомственной комиссии<text:s/><text:line-break/>по профилактике экстремизма в городском округе Верхняя<text:s/><text:line-break/>Пышма, утвержденный постановлением администрации городского<text:s/><text:line-break/>округа Верхняя Пышма от 05.02.2019 № 111 «Об утверждении<text:s/><text:line-break/>Положения и<text:s/>состава межведомственной комиссии по профилактике экстремизма в городском округе Верхняя Пышма», изложив в новой редакции (прилагается).</text:p>
        </text:list-item>
        <text:list-item>
          <text:p text:style-name="P55">Признать утратившим силу постановление администрации городского округа Верхняя Пышма от 02.04.2026 № 459 «О внесении изменений в состав межведомственной комиссии по профилактике экстремизма в городском округе Верхняя Пышма, утвержденный постановлением администрации городского округа Верхняя Пышма от 05.02.2019 № 111».</text:p>
        </text:list-item>
        <text:list-item>
          <text:p text:style-name="P56"><text:span text:style-name="T57">Опубликовать настоящее постановление в газете «Красное</text:span><text:span text:style-name="T58"><text:s/>знамя»,<text:s/></text:span><text:span text:style-name="T59"><text:line-break/></text:span><text:span text:style-name="T60">на официальном интернет-портале правовой информации городского округа Верхняя Пышма (</text:span><text:span text:style-name="T61">www</text:span><text:span text:style-name="T62">.верхняяпышма-право.рф), разместить на официальном сайте городского округа Верхняя Пышма (</text:span><text:span text:style-name="T63">www</text:span><text:span text:style-name="T64">.</text:span><text:span text:style-name="T65">movp</text:span><text:span text:style-name="T66">.</text:span><text:span text:style-name="T67">ru</text:span><text:span text:style-name="T68">).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Глава городского округа</text:p>
          </table:table-cell>
          <table:table-cell table:style-name="TableCell77">
            <text:p text:style-name="P78">И.С. Зернов</text:p>
          </table:table-cell>
        </table:table-row>
      </table:table>
      <text:p text:style-name="P79"/>
      <text:p text:style-name="P80"/>
      <text:p text:style-name="P81"><text:span text:style-name="T82"><draw:frame draw:z-index="251660288" draw:id="id1" draw:style-name="a1" draw:name="Надпись 307" text:anchor-type="paragraph" svg:x="3.52708in" svg:y="-0.4125in" svg:width="3.1875in" svg:height="0.92222in" style:rel-width="scale" style:rel-height="scale"><draw:text-box><text:p text:style-name="P83">К<text:s/>постановлению<text:s/>Администрации</text:p><text:p text:style-name="P84">городского округа Верхняя Пышма</text:p><table:table table:style-name="Table85"><table:table-columns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от</text:p></table:table-cell><table:table-cell table:style-name="TableCell93"><text:p text:style-name="P94"><text:span text:style-name="T95"><text:user-defined text:name="Рег.дата"> </text:user-defined></text:span></text:p></table:table-cell><table:table-cell table:style-name="TableCell96"><text:p text:style-name="P97">№</text:p></table:table-cell><table:table-cell table:style-name="TableCell98"><text:p text:style-name="P99"><text:span text:style-name="T100"><text:user-defined text:name="Рег.№"> </text:user-defined></text:span></text:p></table:table-cell></table:table-row></table:table><text:p text:style-name="P101"/></draw:text-box><svg:title/><svg:desc/></draw:frame></text:span></text:p>
      <text:p text:style-name="P102"/>
      <text:p text:style-name="P103"/>
      <text:p text:style-name="P104"/>
      <text:p text:style-name="P105"/>
      <text:p text:style-name="P106">УТВЕРЖДЕН</text:p>
      <text:p text:style-name="P107">постановлением администрации городского округа Верхняя Пышма<text:s/></text:p>
      <text:p text:style-name="P108">от ________________ № _______</text:p>
      <text:p text:style-name="P109"/>
      <text:p text:style-name="P110"/>
      <text:p text:style-name="P111">СОСТАВ</text:p>
      <text:p text:style-name="P112">межведомственной комиссии по профилактике экстремизма<text:s/></text:p>
      <text:p text:style-name="P113"><text:span text:style-name="T114">в городском округе Верхняя Пышма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Зернов И.С.</text:p>
          </table:table-cell>
          <table:table-cell table:style-name="TableCell123">
            <text:p text:style-name="Обычный"><text:span text:style-name="T124">−</text:span></text:p>
          </table:table-cell>
          <table:table-cell table:style-name="TableCell125">
            <text:p text:style-name="P126">Глава городского округа Верхняя Пышма, председатель комиссии;</text:p>
          </table:table-cell>
        </table:table-row>
        <table:table-row table:style-name="TableRow127">
          <table:table-cell table:style-name="TableCell128">
            <text:p text:style-name="P129">Амиров Д.Ш.</text:p>
          </table:table-cell>
          <table:table-cell table:style-name="TableCell130">
            <text:p text:style-name="Обычный"><text:span text:style-name="T131">−</text:span></text:p>
          </table:table-cell>
          <table:table-cell table:style-name="TableCell132">
            <text:p text:style-name="P133">заместитель главы администрации по вопросам безопасности городского округа Верхняя Пышма, заместитель председателя комиссии;</text:p>
          </table:table-cell>
        </table:table-row>
        <table:table-row table:style-name="TableRow134">
          <table:table-cell table:style-name="TableCell135">
            <text:p text:style-name="P136">Емелина С.И.</text:p>
          </table:table-cell>
          <table:table-cell table:style-name="TableCell137">
            <text:p text:style-name="Обычный"><text:span text:style-name="T138">−</text:span></text:p>
          </table:table-cell>
          <table:table-cell table:style-name="TableCell139">
            <text:p text:style-name="P140">ведущий специалист службы по взаимодействию<text:s/><text:line-break/>с административными органами Администрации городского округа Верхняя Пышма, секретарь комиссии.</text:p>
          </table:table-cell>
        </table:table-row>
        <table:table-row table:style-name="TableRow141">
          <table:table-cell table:style-name="TableCell142">
            <text:p text:style-name="P143">Члены комиссии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Балюкова Т.В.<text:s/></text:p>
            <text:p text:style-name="P151"/>
            <text:p text:style-name="P152"/>
          </table:table-cell>
          <table:table-cell table:style-name="TableCell153">
            <text:p text:style-name="P154">−</text:p>
            <text:p text:style-name="P155"/>
          </table:table-cell>
          <table:table-cell table:style-name="TableCell156">
            <text:p text:style-name="P157">начальник муниципального казенного учреждения «Управление образования городского округа Верхняя Пышма»;</text:p>
          </table:table-cell>
        </table:table-row>
        <table:table-row table:style-name="TableRow158">
          <table:table-cell table:style-name="TableCell159">
            <text:p text:style-name="P160">Бисинбаев К.М.</text:p>
          </table:table-cell>
          <table:table-cell table:style-name="TableCell161">
            <text:p text:style-name="P162">−</text:p>
          </table:table-cell>
          <table:table-cell table:style-name="TableCell163">
            <text:p text:style-name="P164">руководитель Следственного отдела по городу Верхняя Пышма следственного управления следственного комитета Российской Федерации<text:s/><text:line-break/>по Свердловской области (по согласованию);</text:p>
          </table:table-cell>
        </table:table-row>
        <table:table-row table:style-name="TableRow165">
          <table:table-cell table:style-name="TableCell166">
            <text:p text:style-name="P167"><text:span text:style-name="T168">Гейтман Е.В.<text:s/></text:span></text:p>
          </table:table-cell>
          <table:table-cell table:style-name="TableCell169">
            <text:p text:style-name="P170">−</text:p>
            <text:p text:style-name="P171"/>
          </table:table-cell>
          <table:table-cell table:style-name="TableCell172">
            <text:p text:style-name="P173"><text:span text:style-name="T174">педагог-организатор Верхнепышминского филиала ГАПОУ СО «Уральский государственный колледж имени И.И. Ползунова»</text:span><text:span text:style-name="T175"><text:s/>(по согласованию);</text:span></text:p>
          </table:table-cell>
        </table:table-row>
        <table:table-row table:style-name="TableRow176">
          <table:table-cell table:style-name="TableCell177">
            <text:p text:style-name="P178">Запецкий С.В.</text:p>
          </table:table-cell>
          <table:table-cell table:style-name="TableCell179">
            <text:p text:style-name="P180">−</text:p>
          </table:table-cell>
          <table:table-cell table:style-name="TableCell181">
            <text:p text:style-name="P182">начальник МО МВД России «Верхнепышминский» <text:s text:c="28"/>(по согласованию);</text:p>
          </table:table-cell>
        </table:table-row>
        <table:table-row table:style-name="TableRow183">
          <table:table-cell table:style-name="TableCell184">
            <text:p text:style-name="P185">Карпов Д.Г.</text:p>
          </table:table-cell>
          <table:table-cell table:style-name="TableCell186">
            <text:p text:style-name="P187">−</text:p>
          </table:table-cell>
          <table:table-cell table:style-name="TableCell188">
            <text:p text:style-name="P189">заместитель главы администрации по социальным вопросам городского округа Верхняя Пышма;</text:p>
          </table:table-cell>
        </table:table-row>
        <table:table-row table:style-name="TableRow190">
          <table:table-cell table:style-name="TableCell191">
            <text:p text:style-name="P192">Киндеев М.А.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начальник направления подразделения УФСБ России<text:s/><text:line-break/>по Свердловской области (по согласованию);</text:p>
            <text:p text:style-name="P197"/>
          </table:table-cell>
        </table:table-row>
        <table:table-row table:style-name="TableRow198">
          <table:table-cell table:style-name="TableCell199">
            <text:p text:style-name="P200">Кофанова В.А.</text:p>
          </table:table-cell>
          <table:table-cell table:style-name="TableCell201">
            <text:p text:style-name="P202">−</text:p>
          </table:table-cell>
          <table:table-cell table:style-name="TableCell203">
            <text:p text:style-name="P204"><text:span text:style-name="T205">заместитель</text:span><text:span text:style-name="T206"><text:s/>начальника Управления социальной политики № 23 (по согласованию);</text:span></text:p>
          </table:table-cell>
        </table:table-row>
        <table:table-row table:style-name="TableRow207">
          <table:table-cell table:style-name="TableCell208">
            <text:p text:style-name="P209">Снедкова Е.В.</text:p>
          </table:table-cell>
          <table:table-cell table:style-name="TableCell210">
            <text:p text:style-name="P211">−</text:p>
          </table:table-cell>
          <table:table-cell table:style-name="TableCell212">
            <text:p text:style-name="P213">начальник отдела по связям с общественностью Администрации городского округа Верхняя Пышма;</text:p>
          </table:table-cell>
        </table:table-row>
        <table:table-row table:style-name="TableRow214">
          <table:table-cell table:style-name="TableCell215">
            <text:p text:style-name="P216">Харина С.В.</text:p>
          </table:table-cell>
          <table:table-cell table:style-name="TableCell217">
            <text:p text:style-name="P218">−</text:p>
            <text:p text:style-name="P219"/>
          </table:table-cell>
          <table:table-cell table:style-name="TableCell220">
            <text:p text:style-name="P221">начальник муниципального казенного учреждения «Управление культуры городского округа Верхняя Пышма»;</text:p>
          </table:table-cell>
        </table:table-row>
        <table:table-row table:style-name="TableRow222">
          <table:table-cell table:style-name="TableCell223">
            <text:p text:style-name="P224">Хмелёва А.Н.</text:p>
          </table:table-cell>
          <table:table-cell table:style-name="TableCell225">
            <text:p text:style-name="P226">−</text:p>
            <text:p text:style-name="P227"/>
          </table:table-cell>
          <table:table-cell table:style-name="TableCell228">
            <text:p text:style-name="P229">начальник муниципального казенного учреждения <text:s/>«Управление физической культуры, спорта<text:s/><text:line-break/>и молодежной политики городского округа Верхняя Пышма»;</text:p>
          </table:table-cell>
        </table:table-row>
        <table:table-row table:style-name="TableRow230">
          <table:table-cell table:style-name="TableCell231">
            <text:p text:style-name="P232">Шайнурова С.М.</text:p>
          </table:table-cell>
          <table:table-cell table:style-name="TableCell233">
            <text:p text:style-name="P234">−</text:p>
            <text:p text:style-name="P235"/>
          </table:table-cell>
          <table:table-cell table:style-name="TableCell236">
            <text:p text:style-name="P237">председатель территориальной комиссии города Верхняя Пышма по делам несовершеннолетних<text:s/><text:line-break/>и защите их прав (по согласованию);</text:p>
          </table:table-cell>
        </table:table-row>
        <table:table-row table:style-name="TableRow238">
          <table:table-cell table:style-name="TableCell239">
            <text:p text:style-name="P240">Яковлева Ю.Ю.</text:p>
          </table:table-cell>
          <table:table-cell table:style-name="TableCell241">
            <text:p text:style-name="P242">−</text:p>
            <text:p text:style-name="P243"/>
          </table:table-cell>
          <table:table-cell table:style-name="TableCell244">
            <text:p text:style-name="P245">заместитель директора по учебно-воспитательной работе ГАПОУ СО «Верхнепышминский механико-технологический техникум «Юность»<text:s/><text:line-break/>(по согласованию).</text:p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11T10:21:00Z</dc:date>
    <meta:print-date>2026-06-11T06:32:00Z</meta:print-date>
    <meta:template xlink:href="Normal" xlink:type="simple"/>
    <meta:editing-cycles>7</meta:editing-cycles>
    <meta:editing-duration>PT18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8" meta:word-count="622" meta:character-count="4162" meta:row-count="29" meta:non-whitespace-character-count="3548"/>
  </office:meta>
</office:document-meta>
</file>