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left="-0.0395in">
        <style:tab-stops/>
      </style:paragraph-properties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text-properties style:font-name="Liberation Serif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1.4708in" style:use-optimal-column-width="false"/>
    </style:style>
    <style:style style:name="TableColumn11" style:family="table-column">
      <style:table-column-properties style:column-width="0.3361in" style:use-optimal-column-width="false"/>
    </style:style>
    <style:style style:name="TableColumn12" style:family="table-column">
      <style:table-column-properties style:column-width="0.8013in" style:use-optimal-column-width="false"/>
    </style:style>
    <style:style style:name="Table8" style:family="table">
      <style:table-properties style:width="2.984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fo:text-align="center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Обычный" style:family="paragraph">
      <style:text-properties style:font-name="Liberation Serif" fo:font-size="14pt" style:font-size-asian="14pt" style:font-size-complex="14pt"/>
    </style:style>
    <style:style style:name="TableCell2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text-properties style:font-name="Liberation Serif" fo:font-size="14pt" style:font-size-asian="14pt" style:font-size-complex="14pt"/>
    </style:style>
    <style:style style:name="P26" style:parent-style-name="Обычный" style:family="paragraph">
      <style:text-properties style:font-name="Liberation Serif"/>
    </style:style>
    <style:style style:name="T27" style:parent-style-name="Основнойшрифтабзаца" style:family="text"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8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29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0" style:parent-style-name="Обычный" style:family="paragraph">
      <style:paragraph-properties fo:text-align="center" fo:margin-left="-0.0395in">
        <style:tab-stops/>
      </style:paragraph-properties>
      <style:text-properties style:font-name="Liberation Serif" fo:font-weight="bold" style:font-weight-asian="bold" fo:letter-spacing="0.0013in" fo:font-size="16pt" style:font-size-asian="16pt" style:font-size-complex="16pt"/>
    </style:style>
    <style:style style:name="P31" style:parent-style-name="Обычный" style:family="paragraph">
      <style:paragraph-properties fo:widows="0" fo:orphans="0" style:text-autospace="none" fo:text-align="center" style:vertical-align="auto"/>
      <style:text-properties style:font-name="Arial" style:font-name-complex="Arial" fo:font-weight="bold" style:font-weight-asian="bold" style:font-size-complex="10pt" fo:hyphenate="true"/>
    </style:style>
    <style:style style:name="P32" style:parent-style-name="Обычный" style:family="paragraph">
      <style:paragraph-properties fo:widows="0" fo:orphans="0" style:text-autospace="none" fo:text-align="center" style:vertical-align="auto"/>
      <style:text-properties style:font-name="Arial" style:font-name-complex="Arial" fo:font-weight="bold" style:font-weight-asian="bold" style:font-size-complex="10pt" fo:hyphenate="true"/>
    </style:style>
    <style:style style:name="P33" style:parent-style-name="Обычный" style:family="paragraph">
      <style:paragraph-properties fo:widows="0" fo:orphans="0" style:text-autospace="none" fo:text-align="center" style:vertical-align="auto"/>
      <style:text-properties style:font-name="Arial" style:font-name-complex="Arial" fo:font-weight="bold" style:font-weight-asian="bold" style:font-size-complex="10pt" fo:hyphenate="true"/>
    </style:style>
    <style:style style:name="P3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3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3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3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Arial" fo:font-weight="bold" style:font-weight-asian="bold" fo:font-size="14pt" style:font-size-asian="14pt" style:font-size-complex="14pt" fo:hyphenate="true"/>
    </style:style>
    <style:style style:name="P39" style:parent-style-name="Обычный" style:family="paragraph">
      <style:paragraph-properties fo:widows="0" fo:orphans="0" style:text-autospace="none" style:vertical-align="auto"/>
      <style:text-properties style:font-size-complex="10pt" fo:hyphenate="true"/>
    </style:style>
    <style:style style:name="P40" style:parent-style-name="Обычный" style:list-style-name="LFO2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2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3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4" style:parent-style-name="Обычный" style:list-style-name="LFO1" style:family="paragraph">
      <style:paragraph-properties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56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1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2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5" style:parent-style-name="Обычный" style:list-style-name="LFO1" style:family="paragraph">
      <style:paragraph-properties fo:widows="0" fo:orphans="0" style:text-autospace="none" fo:text-align="justify" style:vertical-align="auto" fo:margin-left="0in" fo:text-indent="0.4923in">
        <style:tab-stops/>
      </style:paragraph-properties>
    </style:style>
    <style:style style:name="T66" style:parent-style-name="Основнойшрифтабзаца" style:family="text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0" draw:style-name="a0" draw:name="Надпись 2" text:anchor-type="paragraph" svg:x="3.52929in" svg:y="0in" svg:width="3.18681in" svg:height="1.40625in" style:rel-width="scale" style:rel-height="scale"><draw:text-box><text:p text:style-name="P5">УТВЕРЖДЕН</text:p><text:p text:style-name="P6">постановлением Администрации</text:p><text:p text:style-name="P7">городского округа Верхняя Пышма</text:p><table:table table:style-name="Table8"><table:table-columns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от</text:p></table:table-cell><table:table-cell table:style-name="TableCell16"><text:p text:style-name="P17"><text:bookmark-start text:name="Регдата"/><text:bookmark-end text:name="Регдата"/>15.06.2026</text:p></table:table-cell><table:table-cell table:style-name="TableCell18"><text:p text:style-name="P19">№</text:p></table:table-cell><table:table-cell table:style-name="TableCell20"><text:p text:style-name="P21"><text:span text:style-name="T22"><text:s/></text:span><text:bookmark-start text:name="Регномер"/><text:bookmark-end text:name="Регномер"/><text:span text:style-name="T23">901</text:span></text:p></table:table-cell></table:table-row></table:table><text:p text:style-name="P24"/><text:p text:style-name="P25"/><text:p text:style-name="P26"/></draw:text-box><svg:title/><svg:desc/></draw:frame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ПОРЯДОК</text:p>
      <text:p text:style-name="P35">расходования субсидий, предоставленных из областного бюджета</text:p>
      <text:p text:style-name="P36">бюджету городского округа Верхняя Пышма, на создание</text:p>
      <text:p text:style-name="P37">спортивных<text:s/>площадок (оснащение спортивным оборудованием)</text:p>
      <text:p text:style-name="P38">для занятий уличной гимнастикой</text:p>
      <text:p text:style-name="P39"/>
      <text:list text:style-name="LFO1">
        <text:list-item text:start-value="1">
          <text:p text:style-name="P40"><text:span text:style-name="T41">Порядок расходования субсидий, предоставленных из областного бюджета бюджету городского округа Верхняя Пышма, на создание спортивных площадок (оснащение спортивным<text:s/></text:span><text:span text:style-name="T42">оборудованием) для занятий уличной гимнастикой (далее – Порядок) разработан в соответствии со<text:s/></text:span><text:a xlink:href="https://login.consultant.ru/link/?req=doc&amp;base=LAW&amp;n=495710&amp;date=08.05.2026&amp;dst=103395&amp;field=134" office:target-frame-name="_top" xlink:show="replace"><text:span text:style-name="T43">статьей 78</text:span></text:a><text:span text:style-name="T44"><text:s/>Бюджетного кодекса Российской Федерации,<text:s/></text:span><text:a office:title="Закон Свердловской области от 15.07.2005 N 70-ОЗ (ред. от 17.02.2026) " xlink:href="https://login.consultant.ru/link/?req=doc&amp;base=RLAW071&amp;n=420411&amp;date=08.05.2026&amp;dst=100721&amp;field=134" office:target-frame-name="_top" xlink:show="replace"><text:span text:style-name="T45">статьями 12</text:span></text:a><text:span text:style-name="T46">,<text:s/></text:span><text:a office:title="Закон Свердловской области от 15.07.2005 N 70-ОЗ (ред. от 17.02.2026) " xlink:href="https://login.consultant.ru/link/?req=doc&amp;base=RLAW071&amp;n=420411&amp;date=08.05.2026&amp;dst=100726&amp;field=134" office:target-frame-name="_top" xlink:show="replace"><text:span text:style-name="T47">13</text:span></text:a><text:span text:style-name="T48"><text:s/>Закона Свердловской области от 15 июля 2005 года № 70-ОЗ «Об отдельных межбюджетных трансфертах, предоставляемых из областного бюджета и местных бюджетов в Свердловской области», пунктом 2 Порядка пре</text:span><text:span text:style-name="T49">доставления и распределения субсидий из областного бюджета бюджетам муниципальных образований, расположенных на территории Свердловской области, на создание спортивных площадок (оснащение спортивным оборудованием) для занятий уличной гимнастикой, утвержден</text:span><text:span text:style-name="T50">ного постановлением Правительства Свердловской области от 30.10.2024 № 768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соз</text:span><text:span text:style-name="T51">дание спортивных площадок (оснащение спортивным оборудованием) для занятий уличной гимнастикой».</text:span></text:p>
        </text:list-item>
        <text:list-item>
          <text:p text:style-name="P52">Настоящий Порядок определяет условия расходования субсидий, предоставленных из областного бюджета бюджету городского округа Верхняя Пышма, на создание спортивных площадок (оснащение спортивным оборудованием) для занятий уличной гимнастикой (далее – субсидии).</text:p>
        </text:list-item>
        <text:list-item>
          <text:p text:style-name="P53">Главным администратором доходов и главным распорядителем бюджетных средств является Администрация городского округа Верхняя Пышма. Получателем бюджетных средств является муниципальное казенное учреждение «Управление физической культуры, спорта и молодежной политики городского округа Верхняя Пышма» (далее – МКУ «УСМ ГО Верхняя Пышма»).</text:p>
        </text:list-item>
        <text:list-item>
          <text:p text:style-name="P54">Средства направляются для финансирования подведомственных учреждений МКУ «УСМ ГО Верхняя Пышма» в виде субсидий согласно постановлению администрации городского округа Верхняя Пышма<text:s/><text:line-break/>от 30.12.2020 № 1110 «Об утверждении Порядка определения объема и условий предоставления субсидий из бюджета городского округа Верхняя Пышма<text:s/><text:soft-page-break/>муниципальным бюджетным и муниципальным автономным учреждениям городского округа Верхняя Пышма на иные цели».</text:p>
        </text:list-item>
        <text:list-item>
          <text:p text:style-name="P55">Субсидии подлежат зачислению в доход бюджета городского округа Верхняя Пышма и расходованию по разделу 11 «Физическая культура и спорт», подразделу 02 «Массовый спорт», целевой статье «Создание спортивных площадок (оснащение спортивным оборудованием) для занятий уличной гимнастикой».</text:p>
        </text:list-item>
        <text:list-item>
          <text:p text:style-name="P56"><text:span text:style-name="T57">Субсидии расходуются в соответствии с условиями и целями, определенными в Порядке предоставления и распределения субсидий из</text:span><text:span text:style-name="T58"><text:s/>областного бюджета бюджетам муниципальных образований, расположенных на территории Свердловской области, на создание спортивных площадок (оснащение спортивным оборудованием) для занятий уличной гимнастикой, утвержденного постановлением Правительства Сверд</text:span><text:span text:style-name="T59">ловской области от 30.10.2024 № 768-ПП «Об утверждении Порядка предоставления и распределения субсидий из областного бюджета бюджетам муниципальных образований, расположенных на территории Свердловской области, на создание спортивных площадок (оснащение сп</text:span><text:span text:style-name="T60">ортивным оборудованием) для занятий уличной гимнастикой».<text:s/></text:span></text:p>
        </text:list-item>
        <text:list-item>
          <text:p text:style-name="P61">Средства, полученные из областного бюджета в форме субсидии, носят целевой характер и не могут быть использованы на иные цели.<text:s/></text:p>
        </text:list-item>
        <text:list-item>
          <text:p text:style-name="P62">Нецелевое использование бюджетных средств влечет применение мер ответственности, предусмотренных законодательством Российской Федерации.</text:p>
        </text:list-item>
        <text:list-item>
          <text:p text:style-name="P63">Неиспользованные остатки субсидий подлежат возврату в бюджет Свердловской области в срок, установленный бюджетным законодательством Российской Федерации.</text:p>
        </text:list-item>
        <text:list-item>
          <text:p text:style-name="P64">Ответственным за целевое расходование субсидий является МКУ «УСМ ГО Верхняя Пышма».</text:p>
        </text:list-item>
        <text:list-item>
          <text:p text:style-name="P65"><text:span text:style-name="T66">Контроль за целевым расходованием субсидий осуществляется Администрацией городского округа Верхняя Пышма и Финансовым управлением администрации городского округа Верхняя Пышма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Normal" style:display-name="ConsNormal" style:family="paragraph">
      <style:paragraph-properties fo:widows="0" fo:orphans="0" style:snap-to-layout-grid="false" fo:text-indent="0.5in"/>
      <style:text-properties style:font-name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1.1812in" fo:margin-bottom="0.2756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  <style:text-properties fo:language="en" fo:country="US"/>
    </style:style>
    <style:style style:name="P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ionova</meta:initial-creator>
    <dc:creator>Садыкова Дарья Юрьевна</dc:creator>
    <meta:creation-date>2026-04-29T06:12:00Z</meta:creation-date>
    <dc:date>2026-06-15T06:47:00Z</dc:date>
    <meta:print-date>2026-06-09T04:57:00Z</meta:print-date>
    <meta:template xlink:href="Normal" xlink:type="simple"/>
    <meta:editing-cycles>15</meta:editing-cycles>
    <meta:editing-duration>PT3300S</meta:editing-duration>
    <meta:user-defined meta:name="Вид РК"> </meta:user-defined>
    <meta:user-defined meta:name="Вид РК - винительный падеж"> </meta:user-defined>
    <meta:user-defined meta:name="Вид РК - дательный падеж"> </meta:user-defined>
    <meta:user-defined meta:name="Вид РК - предложный падеж"> </meta:user-defined>
    <meta:user-defined meta:name="Вид РК - родительный падеж"> </meta:user-defined>
    <meta:user-defined meta:name="Вид РК - творительный падеж"> </meta:user-defined>
    <meta:user-defined meta:name="Временный номер"> </meta:user-defined>
    <meta:user-defined meta:name="Заголовок"> </meta:user-defined>
    <meta:user-defined meta:name="И.О. головного подписанта"> </meta:user-defined>
    <meta:user-defined meta:name="И.О. исполнителя"> </meta:user-defined>
    <meta:user-defined meta:name="И.О. руководителя органа исполнителя"> </meta:user-defined>
    <meta:user-defined meta:name="Краткая должность головного подписанта"> </meta:user-defined>
    <meta:user-defined meta:name="Краткая должность исполнителя"> </meta:user-defined>
    <meta:user-defined meta:name="Краткая должность руководителя органа исполнителя"> </meta:user-defined>
    <meta:user-defined meta:name="Название органа головного подписанта"> </meta:user-defined>
    <meta:user-defined meta:name="Название органа исполнителя"> </meta:user-defined>
    <meta:user-defined meta:name="Полная должность головного подписанта"> </meta:user-defined>
    <meta:user-defined meta:name="Полная должность исполнителя"> </meta:user-defined>
    <meta:user-defined meta:name="Полная должность руководителя органа исполнителя"> </meta:user-defined>
    <meta:user-defined meta:name="Рег.дата"> </meta:user-defined>
    <meta:user-defined meta:name="Рег.№"> </meta:user-defined>
    <meta:user-defined meta:name="Телефон исполнителя"> </meta:user-defined>
    <meta:user-defined meta:name="Фамилия головного подписанта"> </meta:user-defined>
    <meta:user-defined meta:name="Фамилия исполнителя"> </meta:user-defined>
    <meta:user-defined meta:name="Фамилия руководителя органа исполнителя"> </meta:user-defined>
    <meta:document-statistic meta:page-count="2" meta:paragraph-count="9" meta:word-count="678" meta:character-count="4539" meta:row-count="32" meta:non-whitespace-character-count="3870"/>
  </office:meta>
</office:document-meta>
</file>