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2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3" style:parent-style-name="Обычный" style:family="paragraph">
      <style:paragraph-properties fo:text-align="center" style:vertical-align="auto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4" style:parent-style-name="Обычный" style:family="paragraph">
      <style:paragraph-properties fo:text-align="center" style:vertical-align="auto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35" style:parent-style-name="Обычный" style:family="paragraph">
      <style:paragraph-properties fo:text-align="center" style:vertical-align="auto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36" style:parent-style-name="Обычный" style:family="paragraph">
      <style:paragraph-properties fo:text-align="center" style:vertical-align="auto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37" style:parent-style-name="Обычный" style:list-style-name="LFO2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" style:parent-style-name="Абзацсписка" style:list-style-name="LFO1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9" style:parent-style-name="Обычный" style:list-style-name="LFO1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0" style:parent-style-name="Обычный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5">УТВЕРЖДЕН</text:p><text:p text:style-name="P6">постановлением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15.06.2026</text:p></table:table-cell><table:table-cell table:style-name="TableCell18"><text:p text:style-name="P19">№</text:p></table:table-cell><table:table-cell table:style-name="TableCell20"><text:p text:style-name="P21"><text:span text:style-name="T22"><text:s/></text:span><text:bookmark-start text:name="Регномер"/><text:bookmark-end text:name="Регномер"/><text:span text:style-name="T23">906</text:span></text:p></table:table-cell></table:table-row></table:table><text:p text:style-name="P24"/><text:p text:style-name="P25"/><text:p text:style-name="P26"/></draw:text-box><svg:title/><svg:desc/></draw:frame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ПОРЯДОК<text:s/></text:p>
      <text:p text:style-name="P35">расходования субсидий, предоставляемых из областного бюджета бюджету городского округа Верхняя Пышма на государственную<text:s/>поддержку организаций, входящих в систему спортивной подготовки, на условиях софинансирования из федерального бюджета</text:p>
      <text:p text:style-name="P36"/>
      <text:list text:style-name="LFO1">
        <text:list-item text:start-value="1">
          <text:p text:style-name="P37"><text:span text:style-name="T38">Порядок расходования субсидий, предоставленных из областного бюджета бюджету городского округа Верхняя Пышма, на<text:s/></text:span><text:span text:style-name="T39">государственную поддержку организаций, входящих в систему спортивной подготовки, на условиях софинансирования из федерального бюджета (далее – Порядок) разработан в соответствии со статьей 78 Бюджетного кодекса Российской Федерации, статьями 12,<text:s/></text:span><text:a office:title="Закон Свердловской области от 15.07.2005 N 70-ОЗ (ред. от 17.02.2026) " xlink:href="https://login.consultant.ru/link/?req=doc&amp;base=RLAW071&amp;n=420411&amp;date=08.05.2026&amp;dst=100726&amp;field=134" office:target-frame-name="_top" xlink:show="replace"><text:span text:style-name="T40">13</text:span></text:a><text:span text:style-name="T41"><text:s/>Закона Свердловской области<text:s/></text:span><text:span text:style-name="T42"><text:line-break/></text:span><text:span text:style-name="T43">от 15 июля 2005 года № 70-ОЗ «Об отдельн</text:span><text:span text:style-name="T44">ых межбюджетных трансфертах, предоставляемых из областного бюджета и местных бюджетов в Свердловской области», постановлением Правительства Свердловской области<text:s/></text:span><text:span text:style-name="T45"><text:line-break/></text:span><text:span text:style-name="T46">от 15.04.2021 № 215-ПП «Об утверждении Порядка предоставления и распределения субсидий из обла</text:span><text:span text:style-name="T47">стного бюджета бюджетам муниципальных образований, расположенных на территории Свердловской области, на государственную поддержку организаций, входящих в систему спортивной подготовки, на условиях софинансирования из федерального бюджета».<text:s/></text:span></text:p>
        </text:list-item>
        <text:list-item>
          <text:p text:style-name="P48">Настоящий Порядок определяет условия расходования субсидий, предоставленных из областного бюджета бюджету городского округа Верхняя Пышма, на софинансирование расходных обязательств муниципальных образований, возникающих при реализации региональных проектов, обеспечивающих достижение целей, показателей и результатов федерального проекта «Развитие спорта высших достижений» (далее – субсидии).</text:p>
        </text:list-item>
        <text:list-item>
          <text:p text:style-name="P49">Главным администратором доходов и главным распорядителем бюджетных средств является Администрация городского округа Верхняя Пышма. Получателем бюджетных средств является МКУ «Управление физической культуры, спорта и молодежной политики» (далее – МКУ «УСМ ГО Верхняя Пышма»).</text:p>
        </text:list-item>
        <text:list-item>
          <text:p text:style-name="P50">Средства направляются для финансирования подведомственных учреждений МКУ «УСМ ГО Верхняя Пышма» в виде субсидий на основании соглашений, согласно постановлению администрации городского округа Верхняя Пышма от 30.12.2020 № 1110 «Об утверждении Порядка определения объема и условий предоставления субсидий из бюджета городского округа<text:s/><text:soft-page-break/>Верхняя Пышма муниципальным бюджетным и муниципальным автономным учреждениям городского округа Верхняя Пышма на иные цели».</text:p>
        </text:list-item>
        <text:list-item>
          <text:p text:style-name="P51">Субсидии подлежат зачислению в доход бюджета городского округа Верхняя Пышма и расходованию по разделу 11 «Физическая культура и спорт», подразделу 03 «Спорт высших достижений», целевой статье 05611L0810 «Государственная поддержка организаций, входящих в систему спортивной подготовки, на условиях софинансирования из федерального бюджета».</text:p>
        </text:list-item>
      </text:list>
      <text:p text:style-name="P52">6. Субсидии расходуются в соответствии с условиями и целями,<text:s/>определенными в Порядке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государственную поддержку организаций, входящих в систему спортивной подготовки,<text:s/>на условиях софинансирования из федерального бюджета, утвержденного постановлением Правительства Свердловской области от 15.04.2021 № 215-ПП «Об утверждении Порядка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государственную поддержку организаций, входящих в систему спортивной подготовки, на условиях софинансирования из федерального бюджета».</text:p>
      <text:p text:style-name="P53">7.<text:tab/>Средства, полученные из областного бюджета в форме субсидии, носят целевой характер и не могут быть использованы на иные цели.</text:p>
      <text:p text:style-name="P54">8.<text:tab/>Нецелевое использование бюджетных средств влечет применение мер ответственности, предусмотренных законодательством Российской Федерации.</text:p>
      <text:p text:style-name="P55">9.<text:tab/>Неиспользованные остатки субсидий подлежат<text:s/>возврату в бюджет Свердловской области в срок, установленный бюджетным законодательством Российской Федерации.</text:p>
      <text:p text:style-name="P56">10.<text:tab/>Ответственным за целевое расходование субсидий является<text:s/><text:line-break/>МКУ «УСМ ГО Верхняя Пышма».</text:p>
      <text:p text:style-name="P57">11.<text:tab/>Контроль за целевым расходованием субсидий осуществляется Администрацией городского округа Верхняя Пышма и Финансовым управлением администрации городского округа Верхняя Пышма.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15T06:54:00Z</dc:date>
    <meta:print-date>2026-06-10T10:35:00Z</meta:print-date>
    <meta:template xlink:href="Normal" xlink:type="simple"/>
    <meta:editing-cycles>17</meta:editing-cycles>
    <meta:editing-duration>PT480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2" meta:paragraph-count="8" meta:word-count="643" meta:character-count="4306" meta:row-count="30" meta:non-whitespace-character-count="3671"/>
  </office:meta>
</office:document-meta>
</file>