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7" style:family="table">
      <style:table-properties style:width="2.98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margin-left="3.6423in">
        <style:tab-stops/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46" style:family="table-column">
      <style:table-column-properties style:column-width="2.2965in"/>
    </style:style>
    <style:style style:name="TableColumn47" style:family="table-column">
      <style:table-column-properties style:column-width="0.2597in"/>
    </style:style>
    <style:style style:name="TableColumn48" style:family="table-column">
      <style:table-column-properties style:column-width="4.0902in"/>
    </style:style>
    <style:style style:name="Table45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839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 style:min-row-height="1.364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fo:font-weight="bold" style:font-weight-asian="bold" fo:letter-spacing="0.0013in" fo:font-size="3pt" style:font-size-asian="3pt" style:font-size-complex="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0in" svg:y="-0.26667in" svg:width="3.18681in" svg:height="1.05139in" style:rel-width="scale" style:rel-height="scale"><draw:text-box><text:p text:style-name="P5">К постановлению Администрации</text:p><text:p text:style-name="P6">городского округа Верхняя Пышма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от</text:p></table:table-cell><table:table-cell table:style-name="TableCell15"><text:p text:style-name="P16"><text:bookmark-start text:name="Регдата"/><text:bookmark-end text:name="Регдата"/>19.06.2026</text:p></table:table-cell><table:table-cell table:style-name="TableCell17"><text:p text:style-name="P18">№</text:p></table:table-cell><table:table-cell table:style-name="TableCell19"><text:p text:style-name="P20"><text:span text:style-name="T21"><text:s/></text:span><text:bookmark-start text:name="Регномер"/><text:bookmark-end text:name="Регномер"/><text:span text:style-name="T22">936</text:span></text:p></table:table-cell></table:table-row></table:table><text:p text:style-name="P23"/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>УТВЕРЖДЕН</text:p>
      <text:p text:style-name="P32">постановлением администрации городского округа Верхняя Пышма</text:p>
      <text:p text:style-name="P33"><text:span text:style-name="T34">от __</text:span><text:span text:style-name="T35">16.04.2024</text:span><text:span text:style-name="T36">_____№__</text:span><text:span text:style-name="T37">455</text:span><text:span text:style-name="T38">_</text:span></text:p>
      <text:p text:style-name="P39"/>
      <text:p text:style-name="P40">СОСТАВ<text:s/></text:p>
      <text:p text:style-name="P41">Координационного совета по<text:s/>взаимодействию<text:s/></text:p>
      <text:p text:style-name="P42">с Общероссийским общественно-государственным движением<text:s/></text:p>
      <text:p text:style-name="P43">детей и молодежи «Движение первых»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Зернов И.С.</text:p>
          </table:table-cell>
          <table:table-cell table:style-name="TableCell52">
            <text:p text:style-name="P53">−</text:p>
          </table:table-cell>
          <table:table-cell table:style-name="TableCell54">
            <text:p text:style-name="P55">Глава городского округа Верхняя Пышма, председатель Координационного совета;</text:p>
          </table:table-cell>
        </table:table-row>
        <table:table-row table:style-name="TableRow56">
          <table:table-cell table:style-name="TableCell57">
            <text:p text:style-name="P58">Карпов Д.Г.</text:p>
          </table:table-cell>
          <table:table-cell table:style-name="TableCell59">
            <text:p text:style-name="P60">−</text:p>
          </table:table-cell>
          <table:table-cell table:style-name="TableCell61">
            <text:p text:style-name="P62">заместитель главы<text:s/>администрации по социальным вопросам городского округа Верхняя Пышма, заместитель председателя Координационного совета;</text:p>
          </table:table-cell>
        </table:table-row>
        <table:table-row table:style-name="TableRow63">
          <table:table-cell table:style-name="TableCell64">
            <text:p text:style-name="P65">Хмелёва А.Н.</text:p>
          </table:table-cell>
          <table:table-cell table:style-name="TableCell66">
            <text:p text:style-name="P67">−</text:p>
          </table:table-cell>
          <table:table-cell table:style-name="TableCell68">
            <text:p text:style-name="P69">начальник муниципального казенного учреждения «Управление физической культуры, спорта и молодежной политики<text:s/>городского округа Верхняя Пышма», ответственный секретарь Координационного совета;</text:p>
          </table:table-cell>
        </table:table-row>
        <table:table-row table:style-name="TableRow70">
          <table:table-cell table:style-name="TableCell71">
            <text:p text:style-name="P72">Балюкова Т.В.</text:p>
          </table:table-cell>
          <table:table-cell table:style-name="TableCell73">
            <text:p text:style-name="P74">−</text:p>
          </table:table-cell>
          <table:table-cell table:style-name="TableCell75">
            <text:p text:style-name="P76"><text:span text:style-name="T77">начальник муниципального казенного учреждения «Управление образования городского округа Верхняя Пышма», член Координационного<text:s/></text:span><text:span text:style-name="T78">c</text:span><text:span text:style-name="T79">овета;</text:span></text:p>
          </table:table-cell>
        </table:table-row>
        <table:table-row table:style-name="TableRow80">
          <table:table-cell table:style-name="TableCell81">
            <text:p text:style-name="P82">Харина С.В.</text:p>
          </table:table-cell>
          <table:table-cell table:style-name="TableCell83">
            <text:p text:style-name="P84">−</text:p>
          </table:table-cell>
          <table:table-cell table:style-name="TableCell85">
            <text:p text:style-name="P86"><text:span text:style-name="T87">начальник муниципального казенного учреждения «Управление культуры городского округа Верхняя Пышма», член Координационного<text:s/></text:span><text:span text:style-name="T88">c</text:span><text:span text:style-name="T89">овета;</text:span></text:p>
          </table:table-cell>
        </table:table-row>
        <table:table-row table:style-name="TableRow90">
          <table:table-cell table:style-name="TableCell91">
            <text:p text:style-name="P92">Агреськов Н.А.</text:p>
          </table:table-cell>
          <table:table-cell table:style-name="TableCell93">
            <text:p text:style-name="P94">−</text:p>
          </table:table-cell>
          <table:table-cell table:style-name="TableCell95">
            <text:p text:style-name="P96"><text:span text:style-name="T97">председатель Совета местного отделения Движения Первых, специалист по работе с образовательными организация</text:span><text:span text:style-name="T98">ми в городском округе Верхняя Пышма, член Координационного<text:s/></text:span><text:span text:style-name="T99">c</text:span><text:span text:style-name="T100">овета (по согласованию);</text:span></text:p>
          </table:table-cell>
        </table:table-row>
        <table:table-row table:style-name="TableRow101">
          <table:table-cell table:style-name="TableCell102">
            <text:p text:style-name="P103">Ждановских Е.В.</text:p>
          </table:table-cell>
          <table:table-cell table:style-name="TableCell104">
            <text:p text:style-name="P105">−</text:p>
          </table:table-cell>
          <table:table-cell table:style-name="TableCell106">
            <text:p text:style-name="P107">заместитель председателя Совета местного отделения Движения Первых, специалист<text:s/><text:line-break/>по работе с образовательными организациями в городском округе Верхняя Пышма, член координационного совета (по согласованию).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9T06:10:00Z</dc:date>
    <meta:print-date>2026-06-18T03:40:00Z</meta:print-date>
    <meta:template xlink:href="Normal" xlink:type="simple"/>
    <meta:editing-cycles>7</meta:editing-cycles>
    <meta:editing-duration>PT1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2" meta:word-count="213" meta:character-count="1431" meta:row-count="10" meta:non-whitespace-character-count="1220"/>
  </office:meta>
</office:document-meta>
</file>