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left="-0.0395in">
        <style:tab-stops/>
      </style:paragraph-properties>
    </style:style>
    <style:style style:name="P5" style:parent-style-name="Обычный" style:family="paragraph"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text-properties style:font-name="Liberation Serif" fo:font-size="14pt" style:font-size-asian="14pt" style:font-size-complex="14pt"/>
    </style:style>
    <style:style style:name="TableColumn8" style:family="table-column">
      <style:table-column-properties style:column-width="0.3763in" style:use-optimal-column-width="false"/>
    </style:style>
    <style:style style:name="TableColumn9" style:family="table-column">
      <style:table-column-properties style:column-width="1.4708in" style:use-optimal-column-width="false"/>
    </style:style>
    <style:style style:name="TableColumn10" style:family="table-column">
      <style:table-column-properties style:column-width="0.3361in" style:use-optimal-column-width="false"/>
    </style:style>
    <style:style style:name="TableColumn11" style:family="table-column">
      <style:table-column-properties style:column-width="0.8013in" style:use-optimal-column-width="false"/>
    </style:style>
    <style:style style:name="Table7" style:family="table">
      <style:table-properties style:width="2.9847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Обычный" style:family="paragraph">
      <style:text-properties style:font-name="Liberation Serif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6" style:parent-style-name="Обычный" style:family="paragraph">
      <style:paragraph-properties fo:text-align="center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Обычный" style:family="paragraph">
      <style:text-properties style:font-name="Liberation Serif" fo:font-size="14pt" style:font-size-asian="14pt" style:font-size-complex="14pt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Liberation Serif"/>
    </style:style>
    <style:style style:name="T22" style:parent-style-name="Основнойшрифтабзаца" style:family="text">
      <style:text-properties style:font-name="Liberation Serif"/>
    </style:style>
    <style:style style:name="P23" style:parent-style-name="Обычный" style:family="paragraph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weight="bold" style:font-weight-asian="bold" fo:letter-spacing="0.0013in" fo:font-size="16pt" style:font-size-asian="16pt" style:font-size-complex="16pt"/>
    </style:style>
    <style:style style:name="P25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26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27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28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29" style:parent-style-name="Обычный" style:family="paragraph">
      <style:paragraph-properties fo:margin-left="3.6423in">
        <style:tab-stops/>
      </style:paragraph-properties>
      <style:text-properties style:font-name="Liberation Serif" fo:font-size="14pt" style:font-size-asian="14pt" style:font-size-complex="14pt"/>
    </style:style>
    <style:style style:name="P30" style:parent-style-name="Обычный" style:family="paragraph">
      <style:paragraph-properties fo:margin-left="3.6423in">
        <style:tab-stops/>
      </style:paragraph-properties>
      <style:text-properties style:font-name="Liberation Serif" fo:font-size="14pt" style:font-size-asian="14pt" style:font-size-complex="14pt"/>
    </style:style>
    <style:style style:name="P31" style:parent-style-name="Обычный" style:family="paragraph">
      <style:paragraph-properties fo:margin-left="3.6423in">
        <style:tab-stops/>
      </style:paragraph-properties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fo:margin-left="3.5437in">
        <style:tab-stops/>
      </style:paragraph-properties>
      <style:text-properties style:font-name="Liberation Serif" fo:font-size="14pt" style:font-size-asian="14pt" style:font-size-complex="14pt"/>
    </style:style>
    <style:style style:name="P33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36" style:parent-style-name="Обычный" style:family="paragraph">
      <style:text-properties style:font-name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fo:font-size="6pt" style:font-size-asian="6pt" style:font-size-complex="14pt"/>
    </style:style>
    <style:style style:name="TableColumn39" style:family="table-column">
      <style:table-column-properties style:column-width="1.8472in"/>
    </style:style>
    <style:style style:name="TableColumn40" style:family="table-column">
      <style:table-column-properties style:column-width="0.3937in"/>
    </style:style>
    <style:style style:name="TableColumn41" style:family="table-column">
      <style:table-column-properties style:column-width="4.6027in"/>
    </style:style>
    <style:style style:name="Table38" style:family="table">
      <style:table-properties style:width="6.8437in" fo:margin-left="0in" table:align="left"/>
    </style:style>
    <style:style style:name="TableRow42" style:family="table-row">
      <style:table-row-properties style:min-row-height="4.802in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1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/>
      <style:text-properties style:font-name="Liberation Serif" fo:font-size="14pt" style:font-size-asian="14pt" style:font-size-complex="14pt" fo:language="en" fo:country="US"/>
    </style:style>
    <style:style style:name="P123" style:parent-style-name="Обычный" style:family="paragraph">
      <style:paragraph-properties fo:text-align="justify"/>
      <style:text-properties style:font-name="Liberation Serif" fo:font-size="14pt" style:font-size-asian="14pt" style:font-size-complex="14pt" fo:language="en" fo:country="US"/>
    </style:style>
    <style:style style:name="P124" style:parent-style-name="Обычный" style:family="paragraph">
      <style:paragraph-properties fo:text-align="justify"/>
      <style:text-properties style:font-name="Liberation Serif" fo:font-size="14pt" style:font-size-asian="14pt" style:font-size-complex="14pt" fo:language="en" fo:country="US"/>
    </style:style>
    <style:style style:name="P125" style:parent-style-name="Обычный" style:family="paragraph">
      <style:paragraph-properties fo:text-align="justify"/>
      <style:text-properties style:font-name="Liberation Serif" fo:font-size="14pt" style:font-size-asian="14pt" style:font-size-complex="14pt" fo:language="en" fo:country="US"/>
    </style:style>
    <style:style style:name="P12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3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3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38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13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4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4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4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4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45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14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4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4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149" style:family="table-row">
      <style:table-row-properties style:min-row-height="4.802in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56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288" draw:id="id0" draw:style-name="a0" draw:name="Надпись 2" text:anchor-type="paragraph" svg:x="3.52708in" svg:y="0.00417in" svg:width="3.18681in" svg:height="1.10417in" style:rel-width="scale" style:rel-height="scale"><draw:text-box><text:p text:style-name="P5">К постановлению Администрации</text:p><text:p text:style-name="P6">городского округа Верхняя Пышма</text:p><table:table table:style-name="Table7"><table:table-columns><table:table-column table:style-name="TableColumn8"/><table:table-column table:style-name="TableColumn9"/><table:table-column table:style-name="TableColumn10"/><table:table-column table:style-name="TableColumn11"/></table:table-columns><table:table-row table:style-name="TableRow12"><table:table-cell table:style-name="TableCell13"><text:p text:style-name="P14">от</text:p></table:table-cell><table:table-cell table:style-name="TableCell15"><text:p text:style-name="P16"><text:bookmark-start text:name="Регдата"/><text:bookmark-end text:name="Регдата"/>19.06.2026</text:p></table:table-cell><table:table-cell table:style-name="TableCell17"><text:p text:style-name="P18">№</text:p></table:table-cell><table:table-cell table:style-name="TableCell19"><text:p text:style-name="P20"><text:span text:style-name="T21"><text:s/></text:span><text:bookmark-start text:name="Регномер"/><text:bookmark-end text:name="Регномер"/><text:span text:style-name="T22">935</text:span></text:p></table:table-cell></table:table-row></table:table><text:p text:style-name="P23"/></draw:text-box><svg:title/><svg:desc/></draw:frame><text:span text:style-name="T24"><text:s/></text:span></text:p>
      <text:p text:style-name="P25"/>
      <text:p text:style-name="P26"/>
      <text:p text:style-name="P27"/>
      <text:p text:style-name="P28"/>
      <text:p text:style-name="P29">УТЕРЖДЕН</text:p>
      <text:p text:style-name="P30">постановлением администрации городского округа Верхняя Пышма <text:s/></text:p>
      <text:p text:style-name="P31">от ___25.05.2018____№_448___</text:p>
      <text:p text:style-name="P32"/>
      <text:p text:style-name="P33"/>
      <text:p text:style-name="P34">СОСТАВ<text:s/><text:line-break/>Совета по развитию<text:s/>добровольчества<text:s/></text:p>
      <text:p text:style-name="P35">в городском округе Верхняя Пышма<text:s/>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Карпов Д.Г.</text:p>
            <text:p text:style-name="P45"/>
            <text:p text:style-name="P46"/>
            <text:p text:style-name="P47">Хмелёва А.Н.</text:p>
            <text:p text:style-name="P48"/>
            <text:p text:style-name="P49"/>
            <text:p text:style-name="P50"/>
            <text:p text:style-name="P51">Царегородцева П.В.</text:p>
            <text:p text:style-name="P52"/>
            <text:p text:style-name="P53"/>
            <text:p text:style-name="P54"/>
            <text:p text:style-name="P55"/>
            <text:p text:style-name="P56">Балюкова Т.В.</text:p>
            <text:p text:style-name="P57"/>
            <text:p text:style-name="P58"/>
            <text:p text:style-name="P59">Миклашевская А.А.</text:p>
            <text:p text:style-name="P60"/>
            <text:p text:style-name="P61"/>
            <text:p text:style-name="P62"/>
            <text:p text:style-name="P63"/>
            <text:p text:style-name="P64">Снедкова Е.В.</text:p>
            <text:p text:style-name="P65"/>
            <text:p text:style-name="P66"/>
            <text:p text:style-name="P67">Харина С.В.</text:p>
            <text:p text:style-name="P68"/>
            <text:p text:style-name="P69"/>
            <text:p text:style-name="P70">Бубынина Е.А.</text:p>
            <text:p text:style-name="P71"/>
            <text:p text:style-name="P72"/>
            <text:soft-page-break/>
            <text:p text:style-name="P73">Габец Н.Е.</text:p>
            <text:p text:style-name="P74"/>
            <text:p text:style-name="P75">Егоров П.Ю.</text:p>
            <text:p text:style-name="P76"/>
            <text:p text:style-name="P77"/>
            <text:p text:style-name="P78"/>
            <text:p text:style-name="P79"/>
            <text:p text:style-name="P80">Костромин В.А.</text:p>
            <text:p text:style-name="P81"/>
            <text:p text:style-name="P82"/>
            <text:p text:style-name="P83">Лобастов В.Г.</text:p>
            <text:p text:style-name="P84"/>
            <text:p text:style-name="P85"/>
            <text:p text:style-name="P86"/>
            <text:p text:style-name="P87"/>
            <text:p text:style-name="P88">Нехонова Е.А.<text:s/></text:p>
          </table:table-cell>
          <table:table-cell table:style-name="TableCell89">
            <text:p text:style-name="P90">−</text:p>
            <text:p text:style-name="P91"/>
            <text:p text:style-name="P92"/>
            <text:p text:style-name="P93">−</text:p>
            <text:p text:style-name="P94"/>
            <text:p text:style-name="P95"/>
            <text:p text:style-name="P96"/>
            <text:p text:style-name="P97">−</text:p>
            <text:p text:style-name="P98"/>
            <text:p text:style-name="P99"/>
            <text:p text:style-name="P100"/>
            <text:p text:style-name="P101"/>
            <text:p text:style-name="P102">−</text:p>
            <text:p text:style-name="P103"/>
            <text:p text:style-name="P104"/>
            <text:p text:style-name="P105">−</text:p>
            <text:p text:style-name="P106"/>
            <text:p text:style-name="P107"/>
            <text:p text:style-name="P108"/>
            <text:p text:style-name="P109"/>
            <text:p text:style-name="P110">−</text:p>
            <text:p text:style-name="P111"/>
            <text:p text:style-name="P112"/>
            <text:p text:style-name="P113">−</text:p>
            <text:p text:style-name="P114"/>
            <text:p text:style-name="P115"/>
            <text:p text:style-name="P116">−</text:p>
            <text:p text:style-name="P117"/>
            <text:p text:style-name="P118"/>
            <text:soft-page-break/>
            <text:p text:style-name="P119">−</text:p>
            <text:p text:style-name="P120"/>
            <text:p text:style-name="P121">−</text:p>
            <text:p text:style-name="P122"/>
            <text:p text:style-name="P123"/>
            <text:p text:style-name="P124"/>
            <text:p text:style-name="P125"/>
            <text:p text:style-name="P126">−</text:p>
            <text:p text:style-name="P127"/>
            <text:p text:style-name="P128"/>
            <text:p text:style-name="P129">−</text:p>
            <text:p text:style-name="P130"/>
            <text:p text:style-name="P131"/>
            <text:p text:style-name="P132"/>
            <text:p text:style-name="P133"/>
            <text:p text:style-name="P134">−</text:p>
          </table:table-cell>
          <table:table-cell table:style-name="TableCell135">
            <text:p text:style-name="P136">заместитель главы администрации по социальным вопросам городского округа Верхняя Пышма, председатель Совета;<text:s/></text:p>
            <text:p text:style-name="P137">начальник муниципального казенного учреждения «Управление<text:s/>физической культуры, спорта и молодежной политики городского округа Верхняя Пышма», заместитель председателя Совета;</text:p>
            <text:p text:style-name="P138">ведущий специалист отдела молодежной политики муниципального казенного учреждения «Управление физической культуры, спорта и молодежной политики городского округа Верхняя Пышма», секретарь Совета;</text:p>
            <text:p text:style-name="P139">начальник муниципального казенного учреждения «Управление образования городского округа Верхняя Пышма», член Совета;</text:p>
            <text:p text:style-name="P140">начальник отдела молодежной политики муниципального казенного учреждения «Управление физической культуры, спорта и молодежной политики городского округа Верхняя Пышма», член Совета;</text:p>
            <text:p text:style-name="P141">начальник отдела по связям с общественностью Администрации городского округа Верхняя Пышма, член Совета;</text:p>
            <text:p text:style-name="P142">начальник муниципального казенного учреждения «Управление культуры городского округа Верхняя Пышма», член Совета;</text:p>
            <text:p text:style-name="P143">директор фонда поддержки социальных инициатив «Наша Верхняя Пышма», член Совета<text:s/><text:line-break/>(по согласованию);</text:p>
            <text:soft-page-break/>
            <text:p text:style-name="P144">руководитель волонтерского объединения «Юность», член Совета (по согласованию);</text:p>
            <text:p text:style-name="P145">начальник управления по учебно-воспитательной работе негосударственного частного образовательного учреждения высшего образования «Технический университет УГМК», член Совета<text:s/><text:line-break/>(по согласованию);</text:p>
            <text:p text:style-name="P146">председатель молодежной организации<text:s/><text:line-break/>АО «Уралэлектромедь», член Совета<text:s/><text:line-break/>(по<text:s/>согласованию);</text:p>
            <text:p text:style-name="P147">директор государственного автономного профессионального образовательного учреждения Свердловской области «Верхнепышминский механико-технологический техникум «Юность», член Совета (по согласованию);</text:p>
            <text:p text:style-name="P148">главный редактор муниципального автономного<text:s/>учреждения «Редакция газеты «Красное знамя», член Совета (по согласованию).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Normal" style:display-name="ConsNormal" style:family="paragraph">
      <style:paragraph-properties fo:widows="0" fo:orphans="0" style:snap-to-layout-grid="false" fo:text-indent="0.5in"/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2756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  <style:text-properties fo:language="en" fo:country="US"/>
    </style:style>
    <style:style style:name="P4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ionova</meta:initial-creator>
    <dc:creator>Садыкова Дарья Юрьевна</dc:creator>
    <meta:creation-date>2026-04-29T06:12:00Z</meta:creation-date>
    <dc:date>2026-06-19T06:01:00Z</dc:date>
    <meta:print-date>2026-06-18T03:33:00Z</meta:print-date>
    <meta:template xlink:href="Normal" xlink:type="simple"/>
    <meta:editing-cycles>7</meta:editing-cycles>
    <meta:editing-duration>PT300S</meta:editing-duration>
    <meta:user-defined meta:name="Вид РК"> </meta:user-defined>
    <meta:user-defined meta:name="Вид РК - винительный падеж"> </meta:user-defined>
    <meta:user-defined meta:name="Вид РК - дательный падеж"> </meta:user-defined>
    <meta:user-defined meta:name="Вид РК - предложный падеж"> </meta:user-defined>
    <meta:user-defined meta:name="Вид РК - родительный падеж"> </meta:user-defined>
    <meta:user-defined meta:name="Вид РК - творительный падеж"> </meta:user-defined>
    <meta:user-defined meta:name="Временный номер"> </meta:user-defined>
    <meta:user-defined meta:name="Заголовок"> </meta:user-defined>
    <meta:user-defined meta:name="И.О. головного подписанта"> </meta:user-defined>
    <meta:user-defined meta:name="И.О. исполнителя"> </meta:user-defined>
    <meta:user-defined meta:name="И.О. руководителя органа исполнителя"> </meta:user-defined>
    <meta:user-defined meta:name="Краткая должность головного подписанта"> </meta:user-defined>
    <meta:user-defined meta:name="Краткая должность исполнителя"> </meta:user-defined>
    <meta:user-defined meta:name="Краткая должность руководителя органа исполнителя"> </meta:user-defined>
    <meta:user-defined meta:name="Название органа головного подписанта"> </meta:user-defined>
    <meta:user-defined meta:name="Название органа исполнителя"> </meta:user-defined>
    <meta:user-defined meta:name="Полная должность головного подписанта"> </meta:user-defined>
    <meta:user-defined meta:name="Полная должность исполнителя"> </meta:user-defined>
    <meta:user-defined meta:name="Полная должность руководителя органа исполнителя"> </meta:user-defined>
    <meta:user-defined meta:name="Рег.дата"> </meta:user-defined>
    <meta:user-defined meta:name="Рег.№"> </meta:user-defined>
    <meta:user-defined meta:name="Телефон исполнителя"> </meta:user-defined>
    <meta:user-defined meta:name="Фамилия головного подписанта"> </meta:user-defined>
    <meta:user-defined meta:name="Фамилия исполнителя"> </meta:user-defined>
    <meta:user-defined meta:name="Фамилия руководителя органа исполнителя"> </meta:user-defined>
    <meta:document-statistic meta:page-count="2" meta:paragraph-count="4" meta:word-count="335" meta:character-count="2246" meta:row-count="15" meta:non-whitespace-character-count="1915"/>
  </office:meta>
</office:document-meta>
</file>