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7" style:family="table">
      <style:table-properties style:width="2.98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Обычный" style:family="paragraph">
      <style:paragraph-properties fo:text-align="center"/>
      <style:text-properties fo:language="en" fo:country="US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fo:language="en" fo:country="US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text-properties style:font-name="Liberation Serif"/>
    </style:style>
    <style:style style:name="P2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2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olumn30" style:family="table-column">
      <style:table-column-properties style:column-width="3.1326in"/>
    </style:style>
    <style:style style:name="Table29" style:family="table">
      <style:table-properties style:width="3.1326in" fo:margin-left="3.52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vertical-align="auto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43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31in" svg:y="0.0038in" svg:width="3.17639in" svg:height="1.09514in" style:rel-width="scale" style:rel-height="scale"><draw:text-box><text:p text:style-name="P5">К постановлению Администрации</text:p><text:p text:style-name="P6">городского округа Верхняя Пышма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от</text:p></table:table-cell><table:table-cell table:style-name="TableCell15"><text:p text:style-name="P16"><text:bookmark-start text:name="Регдата"/><text:bookmark-end text:name="Регдата"/>22.06.2026</text:p></table:table-cell><table:table-cell table:style-name="TableCell17"><text:p text:style-name="P18">№</text:p></table:table-cell><table:table-cell table:style-name="TableCell19"><text:p text:style-name="P20"><text:span text:style-name="T21">942</text:span><text:span text:style-name="T22"><text:s/></text:span><text:bookmark-start text:name="Регномер"/><text:bookmark-end text:name="Регномер"/></text:p></table:table-cell></table:table-row></table:table><text:p text:style-name="P23"/></draw:text-box><svg:title/><svg:desc/></draw:frame></text:p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УТВЕРЖДЕН</text:p>
            <text:p text:style-name="P34">постановлением администрации</text:p>
            <text:p text:style-name="P35">городского округа Верхняя Пышма</text:p>
            <text:p text:style-name="P36"><text:span text:style-name="T37">от __</text:span><text:span text:style-name="T38">18.07.2025</text:span><text:span text:style-name="T39">_ № _</text:span><text:span text:style-name="T40">952</text:span><text:span text:style-name="T41">_____</text:span></text:p>
          </table:table-cell>
        </table:table-row>
      </table:table>
      <text:p text:style-name="P42"/>
      <text:p text:style-name="P43"/>
      <text:p text:style-name="P44">ПЕРЕЧЕНЬ</text:p>
      <text:p text:style-name="P45">муниципальных услуг в<text:s/>социальной сфере, в отношении которых формируется муниципальный социальный заказ на оказание муниципальных услуг в социальной сфере, отнесенных к полномочиям органов местного самоуправления городского округа Верхняя Пышма</text:p>
      <text:p text:style-name="P46"/>
      <text:p text:style-name="P47"/>
      <text:p text:style-name="P48">1. Реализация<text:s/>дополнительных общеразвивающих программ:</text:p>
      <text:p text:style-name="P49">1) 804200О.99.0.ББ52АЖ48000 (без указания направленности, форма обучения: очная, физические лица);</text:p>
      <text:p text:style-name="P50">2) 804200О.99.0.ББ52АЖ59000 (без указания направленности, форма обучения: заочная с применением дистанционных образовательных технологий и электронного обучения, без указания категории потребителей)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2T06:18:00Z</dc:date>
    <meta:print-date>2026-06-15T05:27:00Z</meta:print-date>
    <meta:template xlink:href="Normal" xlink:type="simple"/>
    <meta:editing-cycles>7</meta:editing-cycles>
    <meta:editing-duration>PT59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" meta:word-count="107" meta:character-count="720" meta:row-count="5" meta:non-whitespace-character-count="614"/>
  </office:meta>
</office:document-meta>
</file>