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2.7361in" style:use-optimal-column-width="false"/>
    </style:style>
    <style:style style:name="TableColumn39" style:family="table-column">
      <style:table-column-properties style:column-width="4.0347in" style:use-optimal-column-width="false"/>
    </style:style>
    <style:style style:name="Table37" style:family="table">
      <style:table-properties style:width="6.7708in" fo:margin-left="-0.0034in" table:align="left"/>
    </style:style>
    <style:style style:name="TableRow40" style:family="table-row">
      <style:table-row-properties style:min-row-height="0.470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310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Liberation Serif" style:font-name-complex="Arial" fo:color="#252625" fo:font-size="14pt" style:font-size-asian="14pt" style:font-size-complex="14pt" fo:background-color="#FFFFFF"/>
    </style:style>
    <style:style style:name="TableRow55" style:family="table-row">
      <style:table-row-properties style:min-row-height="0.439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Liberation Serif" style:font-name-complex="Arial" fo:color="#252625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2.06.2026</text:p></table:table-cell><table:table-cell table:style-name="TableCell18"><text:p text:style-name="P19">№</text:p></table:table-cell><table:table-cell table:style-name="TableCell20"><text:p text:style-name="P21"><text:span text:style-name="T22">944</text:span><text:span text:style-name="T23"><text:s/></text:span><text:bookmark-start text:name="Регномер"/><text:bookmark-end text:name="Регномер"/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Расчет начальной цены предмета аукциона на право заключения договора аренды земельного участка<text:s/></text:p>
      <text:p text:style-name="P34"/>
      <text:p text:style-name="P35">(подготовлен в соответствии с пунктом 14<text:s/>статьи 39.11 Земельного кодекса Российской Федерации, Решением Думы городского округа Верхняя Пышма от 25.09.2025 года № 39/6 «Об утверждении Правил выбора начальной цены предмета аукциона по продаже земельных участков и начальной цены предмета аукциона на<text:s/>право заключения договоров аренды земельных участков, находящихся в муниципальной собственности, а также земельных участков, государственная собственности на которые не разграничена», выпиской из Единого государственного реестра недвижимости о кадастровой<text:s/>стоимости объекта недвижимости от 16.06.2026<text:line-break/>№ КУВИ-001/2026-81020310)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Кадастровый номер земельного участка<text:s/></text:p>
          </table:table-cell>
          <table:table-cell table:style-name="TableCell43">
            <text:p text:style-name="Обычный"><text:span text:style-name="T44">66:36:3103001:161</text:span></text:p>
          </table:table-cell>
        </table:table-row>
        <table:table-row table:style-name="TableRow45">
          <table:table-cell table:style-name="TableCell46">
            <text:p text:style-name="P47">Дата, по состоянию на которую определена кадастровая стоимость (дата определения кадастровой стоимости)</text:p>
          </table:table-cell>
          <table:table-cell table:style-name="TableCell48">
            <text:p text:style-name="P49">01.01.2022</text:p>
          </table:table-cell>
        </table:table-row>
        <table:table-row table:style-name="TableRow50">
          <table:table-cell table:style-name="TableCell51">
            <text:p text:style-name="P52">Кадастровая стоимость<text:s/></text:p>
          </table:table-cell>
          <table:table-cell table:style-name="TableCell53">
            <text:p text:style-name="Обычный"><text:span text:style-name="T54">792 305,03</text:span></text:p>
          </table:table-cell>
        </table:table-row>
        <table:table-row table:style-name="TableRow55">
          <table:table-cell table:style-name="TableCell56">
            <text:p text:style-name="P57">Начальная цена предмета аукциона на право заключения договора аренды<text:s/></text:p>
          </table:table-cell>
          <table:table-cell table:style-name="TableCell58">
            <text:p text:style-name="Обычный"><text:span text:style-name="T59">792 305,03<text:s/></text:span><text:span text:style-name="T60">х (10%:100) = 79 230 руб. 50 коп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2T06:41:00Z</dc:date>
    <meta:print-date>2010-07-27T08:41:00Z</meta:print-date>
    <meta:template xlink:href="Normal" xlink:type="simple"/>
    <meta:editing-cycles>5</meta:editing-cycles>
    <meta:editing-duration>PT4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2" meta:word-count="157" meta:character-count="1054" meta:row-count="7" meta:non-whitespace-character-count="899"/>
  </office:meta>
</office:document-meta>
</file>