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2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4" style:parent-style-name="ConsPlusNonformat" style:family="paragraph">
      <style:paragraph-properties fo:text-align="center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5" style:parent-style-name="ConsPlusNonformat" style:family="paragraph">
      <style:paragraph-properties fo:text-align="center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6" style:parent-style-name="ConsPlusNonformat" style:family="paragraph">
      <style:paragraph-properties fo:text-align="center" fo:margin-left="0.4923in" fo:background-color="#FFFFFF">
        <style:tab-stops>
          <style:tab-stop style:type="left" style:position="0.1972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38" style:family="table-column">
      <style:table-column-properties style:column-width="0.4104in" style:use-optimal-column-width="false"/>
    </style:style>
    <style:style style:name="TableColumn39" style:family="table-column">
      <style:table-column-properties style:column-width="1.7347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Column42" style:family="table-column">
      <style:table-column-properties style:column-width="1.6458in" style:use-optimal-column-width="false"/>
    </style:style>
    <style:style style:name="Table37" style:family="table">
      <style:table-properties style:width="6.6465in" style:rel-width="100%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list-style-name="LFO2" style:family="paragraph">
      <style:paragraph-properties fo:widows="0" fo:orphans="0" style:text-autospace="none" style:vertical-align="auto"/>
      <style:text-properties style:font-name="Liberation Serif" fo:font-size="14pt" style:font-size-asian="14pt" style:font-size-complex="14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list-style-name="LFO1" style:family="paragraph">
      <style:paragraph-properties fo:widows="0" fo:orphans="0" style:text-autospace="none" style:vertical-align="auto"/>
      <style:text-properties style:font-name="Liberation Serif" fo:font-size="14pt" style:font-size-asian="14pt" style:font-size-complex="14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list-style-name="LFO1" style:family="paragraph">
      <style:paragraph-properties fo:widows="0" fo:orphans="0" style:text-autospace="none" style:vertical-align="auto"/>
      <style:text-properties style:font-name="Liberation Serif" fo:font-size="14pt" style:font-size-asian="14pt" style:font-size-complex="14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list-style-name="LFO1" style:family="paragraph">
      <style:paragraph-properties fo:widows="0" fo:orphans="0" style:text-autospace="none" style:vertical-align="auto"/>
      <style:text-properties style:font-name="Liberation Serif" fo:font-size="14pt" style:font-size-asian="14pt" style:font-size-complex="14pt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list-style-name="LFO1" style:family="paragraph">
      <style:paragraph-properties fo:widows="0" fo:orphans="0" style:text-autospace="none" style:vertical-align="auto"/>
      <style:text-properties style:font-name="Liberation Serif" fo:font-size="14pt" style:font-size-asian="14pt" style:font-size-complex="14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Row126" style:family="table-row">
      <style:table-row-properties style:min-row-height="0.6368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list-style-name="LFO1" style:family="paragraph">
      <style:paragraph-properties style:vertical-align="auto"/>
      <style:text-properties style:font-name="Liberation Serif" fo:font-size="14pt" style:font-size-asian="14pt" style:font-size-complex="14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Row140" style:family="table-row">
      <style:table-row-properties style:min-row-height="0.2666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fo:font-size="14pt" style:font-size-asian="14pt" style:font-size-complex="14pt"/>
    </style:style>
    <style:style style:name="TableRow143" style:family="table-row">
      <style:table-row-properties style:min-row-height="0.289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="Liberation Serif" fo:font-weight="bold" style:font-weight-asian="bold" fo:letter-spacing="0.0013in" fo:font-size="1pt" style:font-size-asian="1pt" style:font-size-complex="1pt"/>
    </style:style>
    <style:style style:name="P160" style:parent-style-name="Обычный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УТВЕРЖДЕН<text:s/></text:p><text:p text:style-name="P6">постановлением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23.06.2026</text:p></table:table-cell><table:table-cell table:style-name="TableCell18"><text:p text:style-name="P19">№</text:p></table:table-cell><table:table-cell table:style-name="TableCell20"><text:p text:style-name="P21"><text:span text:style-name="T22">945</text:span><text:span text:style-name="T23"><text:s/></text:span><text:bookmark-start text:name="Регномер"/><text:bookmark-end text:name="Регномер"/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>ПЛАН</text:p>
      <text:p text:style-name="P34">по подготовке к проведению основных мероприятий,<text:s/></text:p>
      <text:p text:style-name="P35">посвященных Дню молодежи<text:s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№ п/п</text:p>
          </table:table-cell>
          <table:table-cell table:style-name="TableCell46">
            <text:p text:style-name="P47">Наименование</text:p>
          </table:table-cell>
          <table:table-cell table:style-name="TableCell48">
            <text:p text:style-name="P49">Дата и время проведения</text:p>
          </table:table-cell>
          <table:table-cell table:style-name="TableCell50">
            <text:p text:style-name="P51"><text:s/>Место<text:s/></text:p>
            <text:p text:style-name="P52">проведения</text:p>
          </table:table-cell>
          <table:table-cell table:style-name="TableCell53">
            <text:p text:style-name="P54">Ответственный<text:s/></text:p>
            <text:p text:style-name="P55">исполнитель<text:s/></text:p>
          </table:table-cell>
        </table:table-row>
        <table:table-row table:style-name="TableRow56">
          <table:table-cell table:style-name="TableCell57" table:number-columns-spanned="5">
            <text:p text:style-name="P58">Подготовка ко Дню молодежи: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list text:style-name="LFO1">
              <text:list-item text:start-value="1">
                <text:p text:style-name="P61"/>
              </text:list-item>
            </text:list>
          </table:table-cell>
          <table:table-cell table:style-name="TableCell62">
            <text:p text:style-name="P63">Заседание организационного комитета<text:s/></text:p>
          </table:table-cell>
          <table:table-cell table:style-name="TableCell64">
            <text:p text:style-name="P65">16.06.2026</text:p>
            <text:p text:style-name="P66">15.00 часов</text:p>
            <text:p text:style-name="P67">(по необходимости)</text:p>
          </table:table-cell>
          <table:table-cell table:style-name="TableCell68">
            <text:p text:style-name="P69">По согласованию</text:p>
          </table:table-cell>
          <table:table-cell table:style-name="TableCell70">
            <text:p text:style-name="P71">МКУ «УСМ ГО Верхняя Пышма» (Хмелёва А.А.)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Разработка и утверждение положений<text:s/>мероприятий, составление сметы по проведению Дня молодежи<text:s/></text:p>
          </table:table-cell>
          <table:table-cell table:style-name="TableCell77">
            <text:p text:style-name="P78">до 19.06.2026</text:p>
          </table:table-cell>
          <table:table-cell table:style-name="TableCell79">
            <text:p text:style-name="P80"/>
          </table:table-cell>
          <table:table-cell table:style-name="TableCell81">
            <text:p text:style-name="P82">МКУ «УСМ ГО Верхняя Пышма» (Хмелёва А.Н.)</text:p>
            <text:p text:style-name="P83">муниципальное автономное учреждение дополнительного образования «Детско-юношеский центр «Алые паруса» (далее – МАУ ДО «ДЮЦ «Алые паруса» (Мосиенко Г.А.),</text:p>
            <text:p text:style-name="P84">муниципальное автономное учреждение «Центр по работе с молодежью «Объединение клубов по месту жительства» (далее – МАУ «ЦРМ<text:s/><text:soft-page-break/>«Объединение клубов»<text:line-break/>(Шалагина С.В.)</text:p>
            <text:p text:style-name="P85">Муниципальное автономное учреждение дополнительного образования «Спортивная школа<text:s/>по автомотоспорту» (Далее МАУ ДО «СШ по АМС» (Кузнецова Е.А.)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Подготовка сценариев по проведению мероприятий в рамках Дня молодежи, решение организационных вопросов по подключению звукоусиливающей аппаратуры</text:p>
          </table:table-cell>
          <table:table-cell table:style-name="TableCell91">
            <text:p text:style-name="P92">до 24.06.2026</text:p>
          </table:table-cell>
          <table:table-cell table:style-name="TableCell93">
            <text:p text:style-name="P94"/>
          </table:table-cell>
          <table:table-cell table:style-name="TableCell95">
            <text:p text:style-name="P96">МКУ «УСМ ГО Верхняя<text:s/>Пышма» (Хмелёва А.Н.)</text:p>
            <text:p text:style-name="P97">МАУ ДО «ДЮЦ «Алые паруса» (Мосиенко Г.А.),</text:p>
            <text:p text:style-name="P98">МАУ «ЦРМ «Объединение клубов» (Шалагина С.В.), МАУ ДО «СШ по АМС» (Кузнецова Е.А.), муниципальное бюджетное учреждение культуры «Манин парк» (далее – МБУК «Манин парк»)<text:s/><text:line-break/>(Демиденко Н.С.)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Рассылка положений о мероприятиях в рамках Дня молодежи, приглашений для участия в них</text:p>
          </table:table-cell>
          <table:table-cell table:style-name="TableCell104">
            <text:p text:style-name="P105">до 26.06.202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МКУ «УСМ ГО Верхняя Пышма» (Хмелёва А.Н.),<text:s/></text:p>
            <text:p text:style-name="P110">Начальник отдела по связям с общественностью Администрации городского округа Верхняя<text:s/><text:soft-page-break/>Пышма<text:s/>(Снедкова Е.В.),</text:p>
            <text:p text:style-name="P111">организаторы площадок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Приобретение наградной атрибутики, сувенирной продукции, реквизита</text:p>
          </table:table-cell>
          <table:table-cell table:style-name="TableCell117">
            <text:p text:style-name="P118">до 26.06.202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МКУ «УСМ ГО Верхняя Пышма» (Хмелёва А.Н.),</text:p>
            <text:p text:style-name="P123">МАУ ДО «ДЮЦ «Алые паруса» (Мосиенко Г.А.),</text:p>
            <text:p text:style-name="P124">МАУ «ЦРМ «Объединение клубов»<text:s/>(Шалагина С.В.),</text:p>
            <text:p text:style-name="P125">МАУ ДО «СШ по АМС» (Кузнецова Е.А.)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Анонсирование Дня молодежи в местных СМИ, торговых точках<text:s/></text:p>
          </table:table-cell>
          <table:table-cell table:style-name="TableCell131">
            <text:p text:style-name="P132">до 27.06.202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Начальник отдела по связям с общественностью Администрации городского округа Верхняя Пышма (Снедкова Е.В.), МКУ «УСМ ГО<text:s/>Верхняя Пышма» (Хмелёва А.Н.),</text:p>
            <text:p text:style-name="P137">МКУ «УК ГО<text:s/></text:p>
            <text:p text:style-name="P138">Верхняя Пышма» (Харина С.В.),</text:p>
            <text:p text:style-name="P139">организаторы площадок</text:p>
          </table:table-cell>
        </table:table-row>
        <table:table-row table:style-name="TableRow140">
          <table:table-cell table:style-name="TableCell141" table:number-columns-spanned="5">
            <text:p text:style-name="P142">Проведение Дня молодежи: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<text:span text:style-name="T148">Программа мероприятия<text:s/></text:span></text:p>
          </table:table-cell>
          <table:table-cell table:style-name="TableCell149">
            <text:p text:style-name="P150">27.06.2026</text:p>
            <text:p text:style-name="P151">11.00 часов –23.00 часов</text:p>
          </table:table-cell>
          <table:table-cell table:style-name="TableCell152">
            <text:p text:style-name="P153">МБУК «Манин парк»</text:p>
          </table:table-cell>
          <table:table-cell table:style-name="TableCell154">
            <text:p text:style-name="P155">МКУ «УСМ ГО Верхняя Пышма» (Хмелёва А.Н.),</text:p>
            <text:p text:style-name="P156">МКУ «УК<text:s/>ГО<text:s/></text:p>
            <text:p text:style-name="P157">Верхняя Пышма» (Харина С.В.),</text:p>
            <text:p text:style-name="P158">организаторы площадок</text:p>
          </table:table-cell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true"/>
    </style:style>
    <style:style style:name="FontStyle31" style:display-name="FontStyle31" style:family="paragraph" style:parent-style-name="Обычный">
      <style:paragraph-properties fo:text-align="center" style:vertical-align="auto" fo:margin-bottom="0.0694in" fo:margin-left="0.2479in">
        <style:tab-stops>
          <style:tab-stop style:type="left" style:position="2.502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24T07:04:00Z</dc:date>
    <meta:print-date>2026-06-23T04:21:00Z</meta:print-date>
    <meta:template xlink:href="Normal" xlink:type="simple"/>
    <meta:editing-cycles>6</meta:editing-cycles>
    <meta:editing-duration>PT12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3" meta:paragraph-count="4" meta:word-count="363" meta:character-count="2430" meta:row-count="17" meta:non-whitespace-character-count="2071"/>
  </office:meta>
</office:document-meta>
</file>