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/>
    </style:style>
    <style:style style:name="P6" style:parent-style-name="Обычный" style:family="paragraph">
      <style:text-properties style:font-name="Liberation Serif"/>
    </style:style>
    <style:style style:name="P7" style:parent-style-name="Обычный" style:family="paragraph">
      <style:text-properties style:font-name="Liberation Serif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  <style:text-properties fo:language="en" fo:country="US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fo:language="en" fo:country="US"/>
    </style:style>
    <style:style style:name="P24" style:parent-style-name="Обычный" style:family="paragraph">
      <style:text-properties style:font-name="Liberation Serif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widows="0" fo:orphans="0" style:text-autospace="none"/>
      <style:text-properties style:font-name="Liberation Serif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33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style:font-weight-complex="bold" style:letter-kerning="true" style:language-asian="zh" style:country-asian="CN"/>
    </style:style>
    <style:style style:name="P34" style:parent-style-name="Обычный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Liberation Serif" fo:font-weight="bold" style:font-weight-asian="bold" style:font-weight-complex="bold" style:letter-kerning="true" style:language-asian="zh" style:country-asian="CN"/>
    </style:style>
    <style:style style:name="P35" style:parent-style-name="Обычный" style:family="paragraph">
      <style:paragraph-properties style:text-autospace="none" fo:text-align="center"/>
    </style:style>
    <style:style style:name="T36" style:parent-style-name="Основнойшрифтабзаца" style:family="text">
      <style:text-properties style:font-name="Liberation Serif" fo:font-weight="bold" style:font-weight-asian="bold" style:letter-kerning="true" style:language-asian="zh" style:country-asian="CN"/>
    </style:style>
    <style:style style:name="T37" style:parent-style-name="Основнойшрифтабзаца" style:family="text">
      <style:text-properties style:font-name="Liberation Serif" fo:font-weight="bold" style:font-weight-asian="bold" style:letter-kerning="true" style:language-asian="zh" style:country-asian="CN"/>
    </style:style>
    <style:style style:name="T38" style:parent-style-name="Основнойшрифтабзаца" style:family="text">
      <style:text-properties style:font-name="Liberation Serif" fo:font-weight="bold" style:font-weight-asian="bold" style:letter-kerning="true" style:language-asian="zh" style:country-asian="CN"/>
    </style:style>
    <style:style style:name="T39" style:parent-style-name="Основнойшрифтабзаца" style:family="text">
      <style:text-properties style:font-name="Liberation Serif" fo:font-weight="bold" style:font-weight-asian="bold" style:letter-kerning="true" style:language-asian="zh" style:country-asian="CN"/>
    </style:style>
    <style:style style:name="P40" style:parent-style-name="Обычный" style:family="paragraph">
      <style:paragraph-properties style:text-autospace="none" fo:text-align="center"/>
      <style:text-properties style:font-name="Liberation Serif" fo:font-weight="bold" style:font-weight-asian="bold" style:font-weight-complex="bold" style:letter-kerning="true" style:language-asian="zh" style:country-asian="CN"/>
    </style:style>
    <style:style style:name="TableColumn42" style:family="table-column">
      <style:table-column-properties style:column-width="2.1423in" style:use-optimal-column-width="false"/>
    </style:style>
    <style:style style:name="TableColumn43" style:family="table-column">
      <style:table-column-properties style:column-width="4.6263in" style:use-optimal-column-width="false"/>
    </style:style>
    <style:style style:name="Table41" style:family="table">
      <style:table-properties style:width="6.7687in" fo:margin-left="-0.075in" table:align="left"/>
    </style:style>
    <style:style style:name="TableRow44" style:family="table-row">
      <style:table-row-properties style:min-row-height="1.05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margin-left="0.0006in" fo:margin-right="0.0152in">
        <style:tab-stops/>
      </style:paragraph-properties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P47" style:parent-style-name="Обычный" style:family="paragraph">
      <style:paragraph-properties fo:widows="0" fo:orphans="0" style:text-autospace="none" fo:margin-right="0.3187in"/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0" fo:orphans="0" fo:text-align="justify">
        <style:tab-stops>
          <style:tab-stop style:type="left" style:position="1.8736in"/>
          <style:tab-stop style:type="left" style:position="3.5701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Arial" fo:color="#000000" style:language-complex="ru" style:country-complex="RU"/>
    </style:style>
    <style:style style:name="T51" style:parent-style-name="Основнойшрифтабзаца" style:family="text">
      <style:text-properties style:font-name="Liberation Serif" style:font-name-complex="Arial" fo:color="#000000" style:language-complex="ru" style:country-complex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margin-left="0.0006in" fo:margin-right="-0.0451in">
        <style:tab-stops/>
      </style:paragraph-properties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P55" style:parent-style-name="Обычный" style:family="paragraph">
      <style:paragraph-properties fo:widows="0" fo:orphans="0" style:text-autospace="none" fo:margin-right="0.3187in"/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justify" fo:margin-right="0.0229in"/>
      <style:text-properties style:font-name="Liberation Serif" style:letter-kerning="true" style:language-asian="zh" style:country-asian="CN"/>
    </style:style>
    <style:style style:name="P58" style:parent-style-name="Обычный" style:family="paragraph">
      <style:paragraph-properties fo:widows="0" fo:orphans="0" style:text-autospace="none" fo:text-align="justify" fo:margin-right="0.0229in"/>
    </style:style>
    <style:style style:name="T59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60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ableRow61" style:family="table-row">
      <style:table-row-properties style:min-row-height="0.816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 fo:margin-left="0.0006in" fo:margin-right="0.0152in">
        <style:tab-stops/>
      </style:paragraph-properties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text-autospace="none" fo:text-align="justify" fo:margin-right="-0.0138in"/>
    </style:style>
    <style:style style:name="T66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P67" style:parent-style-name="Обычный" style:family="paragraph">
      <style:paragraph-properties fo:widows="0" fo:orphans="0" style:text-autospace="none" fo:text-align="justify" fo:margin-right="-0.0138in"/>
      <style:text-properties style:font-name="Liberation Serif" style:letter-kerning="true" style:language-asian="zh" style:country-asian="C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margin-left="0.0006in" fo:margin-right="-0.0451in">
        <style:tab-stops/>
      </style:paragraph-properties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P71" style:parent-style-name="Обычный" style:family="paragraph">
      <style:paragraph-properties fo:widows="0" fo:orphans="0" style:text-autospace="none" fo:margin-left="0.0006in">
        <style:tab-stops/>
      </style:paragraph-properties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fo:text-align="justify" fo:margin-right="-0.0423in">
        <style:tab-stops>
          <style:tab-stop style:type="left" style:position="0.7125in"/>
          <style:tab-stop style:type="left" style:position="2.0208in"/>
          <style:tab-stop style:type="left" style:position="3.5486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75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ableRow76" style:family="table-row">
      <style:table-row-properties style:min-row-height="0.59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/>
    </style:style>
    <style:style style:name="T79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P80" style:parent-style-name="Обычный" style:family="paragraph">
      <style:paragraph-properties fo:widows="0" fo:orphans="0" style:text-autospace="none"/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margin-right="-0.0423in">
        <style:tab-stops>
          <style:tab-stop style:type="left" style:position="0.7125in"/>
          <style:tab-stop style:type="left" style:position="2.0208in"/>
          <style:tab-stop style:type="left" style:position="3.5486in"/>
        </style:tab-stops>
      </style:paragraph-properties>
      <style:text-properties style:font-name="Liberation Serif" style:letter-kerning="true" style:language-asian="zh" style:country-asian="CN"/>
    </style:style>
    <style:style style:name="P83" style:parent-style-name="Обычный" style:family="paragraph">
      <style:paragraph-properties fo:widows="0" fo:orphans="0" style:text-autospace="none" fo:text-align="justify" fo:margin-right="-0.0423in">
        <style:tab-stops>
          <style:tab-stop style:type="left" style:position="0.7125in"/>
          <style:tab-stop style:type="left" style:position="2.0208in"/>
          <style:tab-stop style:type="left" style:position="3.5486in"/>
        </style:tab-stops>
      </style:paragraph-properties>
    </style:style>
    <style:style style:name="T84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85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86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 fo:margin-left="0.0006in" fo:margin-right="0.0152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P91" style:parent-style-name="Обычный" style:family="paragraph">
      <style:paragraph-properties fo:widows="0" fo:orphans="0" style:text-autospace="none" fo:margin-left="0.0006in" fo:margin-right="0.0152in">
        <style:tab-stops/>
      </style:paragraph-properties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P92" style:parent-style-name="Обычный" style:family="paragraph">
      <style:paragraph-properties fo:widows="0" fo:orphans="0" style:text-autospace="none" fo:margin-left="0.0006in" fo:margin-right="0.0152in">
        <style:tab-stops/>
      </style:paragraph-properties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letter-kerning="true" style:language-asian="zh" style:country-asian="CN"/>
    </style:style>
    <style:style style:name="T95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96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97" style:parent-style-name="Основнойшрифтабзаца" style:family="text">
      <style:text-properties style:font-name="Liberation Serif"/>
    </style:style>
    <style:style style:name="T98" style:parent-style-name="Основнойшрифтабзаца" style:family="text">
      <style:text-properties style:font-name="Liberation Serif"/>
    </style:style>
    <style:style style:name="T99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P100" style:parent-style-name="Обычный" style:family="paragraph">
      <style:text-properties style:font-name="Liberation Serif" style:letter-kerning="true" style:language-asian="zh" style:country-asian="CN"/>
    </style:style>
    <style:style style:name="P101" style:parent-style-name="Обычный" style:family="paragraph">
      <style:text-properties style:font-name="Liberation Serif" style:letter-kerning="true" style:language-asian="zh" style:country-asian="CN"/>
    </style:style>
    <style:style style:name="P102" style:parent-style-name="Обычный" style:family="paragraph">
      <style:text-properties style:font-name="Liberation Serif" style:letter-kerning="true" style:language-asian="zh" style:country-asian="CN"/>
    </style:style>
    <style:style style:name="P103" style:parent-style-name="Обычный" style:family="paragraph">
      <style:text-properties style:font-name="Liberation Serif" style:letter-kerning="true" style:language-asian="zh" style:country-asian="CN"/>
    </style:style>
    <style:style style:name="P104" style:parent-style-name="Обычный" style:family="paragraph">
      <style:text-properties style:font-name="Liberation Serif" style:letter-kerning="true" style:language-asian="zh" style:country-asian="CN"/>
    </style:style>
    <style:style style:name="P105" style:parent-style-name="Обычный" style:family="paragraph">
      <style:text-properties style:font-name="Liberation Serif" style:letter-kerning="true" style:language-asian="zh" style:country-asian="C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margin-right="0.1736in"/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text-autospace="none" fo:margin-right="-0.0138in"/>
    </style:style>
    <style:style style:name="T111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ableRow112" style:family="table-row">
      <style:table-row-properties style:min-row-height="0.489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/>
    </style:style>
    <style:style style:name="T115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119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120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121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text-autospace="none"/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margin-right="-0.0138in"/>
      <style:text-properties style:font-name="Liberation Serif" style:letter-kerning="true" style:language-asian="zh" style:country-asian="C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/>
    </style:style>
    <style:style style:name="T130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134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135" style:parent-style-name="Основнойшрифтабзаца" style:family="text">
      <style:text-properties style:font-name="Liberation Serif" style:font-name-complex="Arial" fo:color="#FF0000" style:language-complex="ru" style:country-complex="RU"/>
    </style:style>
    <style:style style:name="P136" style:parent-style-name="Обычный" style:family="paragraph">
      <style:paragraph-properties fo:widows="0" fo:orphans="0" fo:text-align="justify"/>
    </style:style>
    <style:style style:name="T137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138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P139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</style:style>
    <style:style style:name="T140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/>
    </style:style>
    <style:style style:name="T144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145" style:parent-style-name="Основнойшрифтабзаца" style:family="text">
      <style:text-properties style:font-name="Liberation Serif" style:font-name-asian="Arial" fo:font-weight="bold" style:font-weight-asian="bold" style:font-weight-complex="bold" style:letter-kerning="true" style:language-asian="zh" style:country-asian="CN"/>
    </style:style>
    <style:style style:name="T146" style:parent-style-name="Основнойшрифтабзаца" style:family="text">
      <style:text-properties style:font-name="Liberation Serif" style:font-name-asian="Arial" fo:font-weight="bold" style:font-weight-asian="bold" style:font-weight-complex="bold" style:letter-kerning="true" style:language-asian="zh" style:country-asian="CN"/>
    </style:style>
    <style:style style:name="T147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margin-right="-0.0138in"/>
    </style:style>
    <style:style style:name="T150" style:parent-style-name="Основнойшрифтабзаца" style:family="text">
      <style:text-properties style:font-name="Liberation Serif" style:font-name-asian="Arial" fo:letter-spacing="0.002in" style:letter-kerning="true" style:language-asian="zh" style:country-asian="C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style:text-autospace="none" fo:margin-right="-0.0138in"/>
    </style:style>
    <style:style style:name="T154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155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P156" style:parent-style-name="Обычный" style:family="paragraph">
      <style:paragraph-properties fo:widows="0" fo:orphans="0" style:text-autospace="none" fo:margin-right="0.3187in"/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text-align="justify"/>
    </style:style>
    <style:style style:name="T159" style:parent-style-name="Основнойшрифтабзаца" style:family="text">
      <style:text-properties style:font-name="Liberation Serif" style:font-name-complex="Arial" fo:color="#000000" style:language-complex="ru" style:country-complex="RU"/>
    </style:style>
    <style:style style:name="T160" style:parent-style-name="Основнойшрифтабзаца" style:family="text">
      <style:text-properties style:font-name="Liberation Serif" style:font-name-complex="Arial" fo:color="#000000"/>
    </style:style>
    <style:style style:name="P161" style:parent-style-name="Обычный" style:family="paragraph">
      <style:paragraph-properties fo:widows="0" fo:orphans="0" fo:text-align="justify"/>
      <style:text-properties style:font-name="Liberation Serif" style:font-name-complex="Arial" fo:color="#000000"/>
    </style:style>
    <style:style style:name="P162" style:parent-style-name="Обычный" style:family="paragraph">
      <style:paragraph-properties fo:widows="0" fo:orphans="0" fo:text-align="justify"/>
      <style:text-properties style:font-name="Liberation Serif" style:font-name-complex="Arial" fo:color="#000000"/>
    </style:style>
    <style:style style:name="P163" style:parent-style-name="Обычный" style:family="paragraph">
      <style:paragraph-properties fo:widows="0" fo:orphans="0" fo:text-align="justify"/>
      <style:text-properties style:font-name="Liberation Serif" style:font-name-complex="Arial" fo:color="#000000"/>
    </style:style>
    <style:style style:name="P164" style:parent-style-name="Обычный" style:family="paragraph">
      <style:paragraph-properties fo:widows="0" fo:orphans="0" style:text-autospace="none" fo:text-align="justify" fo:margin-right="-0.0138in"/>
      <style:text-properties style:font-name="Liberation Serif" style:letter-kerning="true" style:language-asian="zh" style:country-asian="CN"/>
    </style:style>
    <style:style style:name="P165" style:parent-style-name="Обычный" style:family="paragraph">
      <style:paragraph-properties fo:widows="0" fo:orphans="0" style:text-autospace="none" fo:text-align="justify" fo:margin-right="-0.0451in"/>
      <style:text-properties style:font-name="Liberation Serif" style:letter-kerning="true" style:language-asian="zh" style:country-asian="CN"/>
    </style:style>
    <style:style style:name="P166" style:parent-style-name="Обычный" style:family="paragraph">
      <style:paragraph-properties fo:widows="0" fo:orphans="0" style:text-autospace="none" fo:text-align="justify" fo:margin-right="-0.0451in"/>
      <style:text-properties style:font-name="Liberation Serif"/>
    </style:style>
    <style:style style:name="P167" style:parent-style-name="Обычный" style:family="paragraph">
      <style:paragraph-properties fo:widows="0" fo:orphans="0" style:text-autospace="none" fo:text-align="justify" fo:margin-right="-0.0451in"/>
    </style:style>
    <style:style style:name="T168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P169" style:parent-style-name="Обычный" style:family="paragraph">
      <style:paragraph-properties fo:widows="0" fo:orphans="0" style:text-autospace="none" fo:text-align="justify" fo:margin-right="-0.0409in"/>
      <style:text-properties style:font-name="Liberation Serif" style:letter-kerning="true" style:language-asian="zh" style:country-asian="CN"/>
    </style:style>
    <style:style style:name="P170" style:parent-style-name="Обычный" style:family="paragraph">
      <style:paragraph-properties fo:widows="0" fo:orphans="0" style:text-autospace="none" fo:text-align="justify" fo:margin-right="-0.0409in"/>
    </style:style>
    <style:style style:name="T171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172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P173" style:parent-style-name="Обычный" style:family="paragraph">
      <style:paragraph-properties fo:widows="0" fo:orphans="0" style:text-autospace="none" fo:text-align="justify" fo:margin-right="-0.0423in"/>
      <style:text-properties style:font-name="Liberation Serif" style:letter-kerning="true" style:language-asian="zh" style:country-asian="CN"/>
    </style:style>
    <style:style style:name="P174" style:parent-style-name="Обычный" style:family="paragraph">
      <style:paragraph-properties fo:widows="0" fo:orphans="0" style:text-autospace="none" fo:text-align="justify" fo:margin-right="-0.0423in"/>
      <style:text-properties style:font-name="Liberation Serif" style:letter-kerning="true" style:language-asian="zh" style:country-asian="CN"/>
    </style:style>
    <style:style style:name="P175" style:parent-style-name="Обычный" style:family="paragraph">
      <style:paragraph-properties fo:widows="0" fo:orphans="0" style:text-autospace="none" fo:text-align="justify" fo:margin-right="-0.0423in"/>
    </style:style>
    <style:style style:name="T176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177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margin-right="0.3187in"/>
    </style:style>
    <style:style style:name="T181" style:parent-style-name="Основнойшрифтабзаца" style:family="text"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P182" style:parent-style-name="Обычный" style:family="paragraph">
      <style:paragraph-properties fo:widows="0" fo:orphans="0" style:text-autospace="none" fo:margin-right="-0.0138in"/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 style:font-name-complex="Arial" style:language-complex="ru" style:country-complex="RU"/>
    </style:style>
    <style:style style:name="P185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187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P188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</style:style>
    <style:style style:name="T189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190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191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192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P193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 style:font-name-complex="Arial" style:language-complex="ru" style:country-complex="RU"/>
    </style:style>
    <style:style style:name="P194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P196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 style:font-name-complex="Arial" style:language-complex="ru" style:country-complex="RU"/>
    </style:style>
    <style:style style:name="P197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T199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200" style:parent-style-name="Основнойшрифтабзаца" style:family="text">
      <style:text-properties style:font-name="Liberation Serif" style:font-name-complex="Arial" style:language-complex="ru" style:country-complex="RU"/>
    </style:style>
    <style:style style:name="P201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 style:font-name-complex="Arial" style:language-complex="ru" style:country-complex="RU"/>
    </style:style>
    <style:style style:name="P202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 style:font-name-complex="Arial" style:language-complex="ru" style:country-complex="RU"/>
    </style:style>
    <style:style style:name="P203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/>
    </style:style>
    <style:style style:name="T206" style:parent-style-name="Основнойшрифтабзаца" style:family="text">
      <style:text-properties style:font-name="Liberation Serif"/>
    </style:style>
    <style:style style:name="T207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208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209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210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211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P212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/>
    </style:style>
    <style:style style:name="P213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/>
    </style:style>
    <style:style style:name="P214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/>
    </style:style>
    <style:style style:name="P215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/>
    </style:style>
    <style:style style:name="P216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/>
    </style:style>
    <style:style style:name="P217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  <style:text-properties style:font-name="Liberation Serif"/>
    </style:style>
    <style:style style:name="P218" style:parent-style-name="Обычный" style:family="paragraph">
      <style:paragraph-properties fo:widows="0" fo:orphans="0" fo:text-align="justify">
        <style:tab-stops>
          <style:tab-stop style:type="left" style:position="1.193in"/>
        </style:tab-stops>
      </style:paragraph-properties>
    </style:style>
    <style:style style:name="T219" style:parent-style-name="Основнойшрифтабзаца" style:family="text">
      <style:text-properties style:font-name="Liberation Serif"/>
    </style:style>
    <style:style style:name="T220" style:parent-style-name="Основнойшрифтабзаца" style:family="text">
      <style:text-properties style:font-name="Liberation Serif"/>
    </style:style>
    <style:style style:name="T221" style:parent-style-name="Основнойшрифтабзаца" style:family="text">
      <style:text-properties style:font-name="Liberation Serif" style:font-name-complex="Arial" fo:color="#000000" style:language-complex="ru" style:country-complex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margin-right="0.3187in"/>
      <style:text-properties style:font-name="Liberation Serif" style:font-name-asian="Arial" fo:font-weight="bold" style:font-weight-asian="bold" style:font-weight-complex="bold" fo:color="#000000" style:letter-kerning="true" style:language-asian="zh" style:country-asian="C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 fo:text-align="justify" fo:margin-right="-0.0138in"/>
    </style:style>
    <style:style style:name="T227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228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229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T230" style:parent-style-name="Основнойшрифтабзаца" style:family="text">
      <style:text-properties style:font-name="Liberation Serif" style:letter-kerning="true" style:language-asian="zh" style:country-asian="CN"/>
    </style:style>
    <style:style style:name="P2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Приложение<text:s/></text:p><text:p text:style-name="P6">к постановлению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24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61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ПРОГРАММА</text:p>
      <text:p text:style-name="P34">проведения противоаварийной тренировки на объектах теплоснабжения</text:p>
      <text:p text:style-name="P35"><text:span text:style-name="T36">в рамках мероприятий по подготовке к отопительному периоду<text:s/></text:span><text:span text:style-name="T37">2026–2027 годов<text:s/></text:span><text:span text:style-name="T38"><text:line-break/></text:span><text:span text:style-name="T39">на территории городского округа Верхняя Пышма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 Тема противоаварийной тренировки</text:p>
            <text:p text:style-name="P47"/>
          </table:table-cell>
          <table:table-cell table:style-name="TableCell48">
            <text:p text:style-name="P49"><text:span text:style-name="T50">Предупреждение возникновения чрезвычайной ситуации по причине прекращения теплоснабжения в жилых домах и объектах социальной инфраструктуры при<text:s/></text:span><text:span text:style-name="T51">низких температурах наружного воздуха из-за порыва на участке тепловой сети. <text:s/></text:span></text:p>
          </table:table-cell>
        </table:table-row>
        <table:table-row table:style-name="TableRow52">
          <table:table-cell table:style-name="TableCell53">
            <text:p text:style-name="P54">2. Цель проведения противоаварийной тренировки</text:p>
            <text:p text:style-name="P55"/>
          </table:table-cell>
          <table:table-cell table:style-name="TableCell56">
            <text:p text:style-name="P57">Проверка способности диспетчерского и оперативного персонала к ликвидации технологического нарушения, формирование<text:s/>навыков принятия оперативных решений.<text:s/></text:p>
            <text:p text:style-name="P58"><text:span text:style-name="T59">Отработка действий оперативного персонала аварийных бригад по ликвидации аварий на сетях, взаимодействие Администрации городского округа с субъектами теплоэнергетики, электроэнергетики, управляющими компаниями по устр</text:span><text:span text:style-name="T60">анению <text:s text:c="4"/>аварий на сетях теплоснабжения с условным отключением объектов жизнеобеспечения (ЦТП № 2)</text:span></text:p>
          </table:table-cell>
        </table:table-row>
        <table:table-row table:style-name="TableRow61">
          <table:table-cell table:style-name="TableCell62">
            <text:p text:style-name="P63">3. Дата и время проведения противоаварийной тренировки</text:p>
          </table:table-cell>
          <table:table-cell table:style-name="TableCell64">
            <text:p text:style-name="P65"><text:span text:style-name="T66">05.08.2026, 10:00 (время местное).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4. Место проведения</text:p>
            <text:p text:style-name="P71">противоаварийной тренировки</text:p>
          </table:table-cell>
          <table:table-cell table:style-name="TableCell72">
            <text:p text:style-name="P73"><text:span text:style-name="T74">Тренировка проводится на местах с условными действиями персонала на объекте:<text:s/></text:span><text:span text:style-name="T75">Свердловская область, г. Верхняя Пышма, от ТК 80/2 пр. Успенский, д. 36, до ТК 91/2, ул. Чайковского, д. 25.</text:span></text:p>
          </table:table-cell>
        </table:table-row>
        <table:table-row table:style-name="TableRow76">
          <table:table-cell table:style-name="TableCell77">
            <text:p text:style-name="P78"><text:span text:style-name="T79">5. Руководители противоаварийной</text:span></text:p>
            <text:p text:style-name="P80">тренировки</text:p>
          </table:table-cell>
          <table:table-cell table:style-name="TableCell81">
            <text:p text:style-name="P82">Первый<text:s/>заместитель главы администрации – Барменков С.А.;</text:p>
            <text:p text:style-name="P83"><text:span text:style-name="T84">Директор АО «Управление тепловыми сетями»<text:s/></text:span><text:span text:style-name="T85"><text:line-break/></text:span><text:span text:style-name="T86">Сторожилов В.В.</text:span></text:p>
          </table:table-cell>
        </table:table-row>
        <table:table-row table:style-name="TableRow87">
          <table:table-cell table:style-name="TableCell88">
            <text:p text:style-name="P89"><text:span text:style-name="T90">6. Участники противоаварийной</text:span></text:p>
            <text:p text:style-name="P91">тренировки</text:p>
            <text:p text:style-name="P92"/>
          </table:table-cell>
          <table:table-cell table:style-name="TableCell93">
            <text:p text:style-name="P94">- дежурный персонал АО «Управление тепловыми сетями» (АО «УТС»);</text:p>
            <text:p text:style-name="Обычный"><text:span text:style-name="T95">- оперативный дежурный «ЕДДС» МКУ<text:s/></text:span><text:span text:style-name="T96">«Управление гражданской защиты ГО Верхняя Пышма» (ЕДДС);</text:span><text:span text:style-name="T97"><text:s/></text:span></text:p>
            <text:p text:style-name="Обычный"><text:span text:style-name="T98">-<text:s/></text:span><text:span text:style-name="T99">МКУ "Управление ЖКХ ГО Верхняя Пышма",<text:s/></text:span></text:p>
            <text:p text:style-name="P100">- МКУ "Управление образования ГО Верхняя Пышма";<text:s/></text:p>
            <text:p text:style-name="P101">- управляющие организации:<text:s/></text:p>
            <text:p text:style-name="P102">ООО "Сити-Сервис", ООО УК "Спектр»:</text:p>
            <text:p text:style-name="P103">- АО «Облкоммунэнерго»;</text:p>
            <text:p text:style-name="P104">- АО<text:s/>«Газпром газораспределение Екатеринбург»;</text:p>
            <text:p text:style-name="P105">- ПАО «Ростелеком».</text:p>
          </table:table-cell>
        </table:table-row>
        <table:table-row table:style-name="TableRow106">
          <table:table-cell table:style-name="TableCell107">
            <text:p text:style-name="P108">7. Условное время возникновения<text:s/><text:soft-page-break/>технологического нарушения</text:p>
          </table:table-cell>
          <table:table-cell table:style-name="TableCell109">
            <text:p text:style-name="P110"><text:span text:style-name="T111">01.12.2026 (09-00 время местное)</text:span></text:p>
          </table:table-cell>
        </table:table-row>
        <table:table-row table:style-name="TableRow112">
          <table:table-cell table:style-name="TableCell113">
            <text:p text:style-name="P114"><text:span text:style-name="T115">8. Порядок пользования связью</text:span></text:p>
          </table:table-cell>
          <table:table-cell table:style-name="TableCell116">
            <text:p text:style-name="P117"><text:span text:style-name="T118">Устно, по каналам<text:s/></text:span><text:span text:style-name="T119">телефонной сети</text:span><text:span text:style-name="T120"><text:s/>и мобильной связи с сигналом в<text:s/></text:span><text:span text:style-name="T121">начале разговора «тренировка».</text:span></text:p>
          </table:table-cell>
        </table:table-row>
        <table:table-row table:style-name="TableRow122">
          <table:table-cell table:style-name="TableCell123">
            <text:p text:style-name="P124">9. Режим работы до аварии</text:p>
          </table:table-cell>
          <table:table-cell table:style-name="TableCell125">
            <text:p text:style-name="P126">Гидравлический и температурный режимы тепловой сети выдерживаются согласно температурному графику.</text:p>
          </table:table-cell>
        </table:table-row>
        <table:table-row table:style-name="TableRow127">
          <table:table-cell table:style-name="TableCell128">
            <text:p text:style-name="P129"><text:span text:style-name="T130">10. Вводная:</text:span></text:p>
          </table:table-cell>
          <table:table-cell table:style-name="TableCell131">
            <text:p text:style-name="P132"><text:span text:style-name="T133">В 09-00 часов главному инженеру Голотину А.В. дежурный ЦТП №1 сообщил о том, что по<text:s/></text:span><text:span text:style-name="T134">приборам обнаружил понижение в обратном трубопроводе тепловой сети</text:span><text:span text:style-name="T135">.</text:span></text:p>
            <text:p text:style-name="P136"><text:span text:style-name="T137">Причина - порыв на участке тепловой сети трубопровода диаметром 273 от ТК 80/2 (пр. Успенский 36) до ТК 91/2 (ул. Чайковского 25) в г. Верхняя Пышма, произошедший в результате коррозии и г</text:span><text:span text:style-name="T138">идродинамического удара. Ухудшение параметров теплоснабжения в 22 многоквартирных домах (896 жителей), 2-х детских садах и стоматологической поликлинике г. Верхняя Пышма.<text:s/></text:span></text:p>
            <text:p text:style-name="P139"><text:span text:style-name="T140">Температура наружного воздуха -24.0 С.</text:span></text:p>
          </table:table-cell>
        </table:table-row>
        <table:table-row table:style-name="TableRow141">
          <table:table-cell table:style-name="TableCell142">
            <text:p text:style-name="P143"><text:span text:style-name="T144">11. Действия дежурного персонала<text:s/></text:span><text:span text:style-name="T145">ЦТП № 1 при</text:span><text:span text:style-name="T146"><text:s/></text:span><text:span text:style-name="T147">возникновении аварийной ситуации:</text:span></text:p>
          </table:table-cell>
          <table:table-cell table:style-name="TableCell148">
            <text:p text:style-name="P149"><text:span text:style-name="T150">Дежурный персонал АДС АО «УТС» проводит мониторинг по системе диспетчеризации в течение периода аварийной ситуации, передает информацию начальнику участка и главному инженеру.</text:span></text:p>
          </table:table-cell>
        </table:table-row>
        <table:table-row table:style-name="TableRow151">
          <table:table-cell table:style-name="TableCell152">
            <text:p text:style-name="P153"><text:span text:style-name="T154">12. Действия администрации<text:s/></text:span><text:span text:style-name="T155">городского округа, руководства АО «УТС» и управляющих организаций:</text:span></text:p>
            <text:p text:style-name="P156"/>
          </table:table-cell>
          <table:table-cell table:style-name="TableCell157">
            <text:p text:style-name="P158"><text:span text:style-name="T159">Директор АО «УТС»</text:span><text:span text:style-name="T160"><text:s/>В.В. Сторожилов посредством мобильной связи немедленно сообщает:<text:s/></text:span></text:p>
            <text:p text:style-name="P161">- Первому заместителю главы Администрации городского округа Верхняя Пышма С.А. Барменкову;</text:p>
            <text:p text:style-name="P162"><text:s/>-<text:s/>директору МКУ «Управление ЖКХ ГО Верхняя Пышма» И.П. Шкерину;</text:p>
            <text:p text:style-name="P163">- дежурному диспетчеру ЕДДС;<text:s/></text:p>
            <text:p text:style-name="P164">- проводит анализ ситуации по устойчивости функционирования системы отопления в условиях критически низких температур и предоставляет рекомендации по плану ликвидации аварийной ситуации в администрацию городского округа.</text:p>
            <text:p text:style-name="P165">Первый заместитель главы администрации – Барменков С.А.:</text:p>
            <text:p text:style-name="P166">- оценивает масштаб аварийной ситуации, принимает решение о необходимости проведения заседания Комиссии по чрезвычайным ситуациям и обеспечению пожарной безопасности ГО Верхняя Пышма;</text:p>
            <text:p text:style-name="P167"><text:span text:style-name="T168">- дает распоряжения о принятии неотложных мер по противоаварийным мероприятиям, сохранению сетей теплоснабжения, нормализации теплоснабжения потребителей;</text:span></text:p>
            <text:p text:style-name="P169">Руководители управляющих организаций:</text:p>
            <text:p text:style-name="P170"><text:span text:style-name="T171">- организовывают опов</text:span><text:span text:style-name="T172">ещение населения в домах, запитанных от ЦТП № 2, производят мониторинг понижения температуры в домах и квартирах.</text:span></text:p>
            <text:p text:style-name="P173">Оперативный дежурный «ЕДДС»:</text:p>
            <text:p text:style-name="P174">- осуществляет оповещение руководителей управляющих организаций и объектов социальной сферы;</text:p>
            <text:p text:style-name="P175"><text:span text:style-name="T176">- предает информацию</text:span><text:span text:style-name="T177"><text:s/>о принятых решениях и выполненных действиях в оперативном режиме в течение всего времени до устранения аварийной ситуации.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13. Действия персонала теплоснабжающей организации АО «УТС»:</text:span></text:p>
            <text:p text:style-name="P182"/>
          </table:table-cell>
          <table:table-cell table:style-name="TableCell183">
            <text:p text:style-name="P184">- Дежурный ЦТП № 1 информирует по телефону начальника участка<text:s/>Мезенцева Е.И. и главного инженера Голотина А.В. о значительном понижении давления в обратном трубопроводе.</text:p>
            <text:p text:style-name="P185"><text:span text:style-name="T186">- Главный инженер отдаёт распоряжения начальнику участка Мезенцеву Е.И.: согласно схемы обследовать камеры ТК</text:span><text:span text:style-name="T187">80/2 до ТК91/2 на предмет подтопления.<text:s/></text:span></text:p>
            <text:p text:style-name="P188"><text:span text:style-name="T189">- Главный инженер по телефону сообщает информацию в управляющие компании УК «Сити-Сервис», ООО УК «Спектр» (далее - УК) о возможных нарушениях в системе отопления, запрашивает информацию о подтоплении подвальных помещений МКД вблизи<text:s/></text:span><text:span text:style-name="T190">ТК</text:span><text:span text:style-name="T191">80/2 до ТК91/2.</text:span><text:span text:style-name="T192"><text:s/></text:span></text:p>
            <text:p text:style-name="P193">- Начальник участка Мезенцев Е.И. совместно с аварийной бригадой приступает к обследованию ТК.<text:s/></text:p>
            <text:p text:style-name="P194"><text:span text:style-name="T195">- Дежурный персонал УК приступает к обследованию подвальных помещений МКД.</text:span></text:p>
            <text:p text:style-name="P196">- В 10:00 дежурный слесарь АО «УТС» при обследовании ТК обнаруживает условное подтопление в ТК80/2.<text:s/></text:p>
            <text:p text:style-name="P197"><text:span text:style-name="T198">- Дежурный персонал УК<text:s/></text:span><text:span text:style-name="T199">«Сити-Сервис»</text:span><text:span text:style-name="T200"><text:s/>обнаруживает намокание стены подвального помещения и парение в МКД ул. Чайковского, д. 23.<text:s/></text:span></text:p>
            <text:p text:style-name="P201">- Мезенцев Е.И. сообщает информацию главному инженеру Голотину А.В. о подтоплении ТК и согласно схемы определяет ближайшую запорную арматуру для отключения обратного трубопровода системы отопления, совместно с Главным инженером <text:s text:c="2"/>Голотиным А.В. предварительно определяют количество МКД, попадающих под отключение.<text:s/></text:p>
            <text:p text:style-name="P202">- Главный инженер АО «УТС» сообщает информацию о возможном отключении МКД УК, диспетчеру ЕДДС, директору АО «УТС», МКУ «Управление ЖКХ ГО Верхняя Пышма».</text:p>
            <text:p text:style-name="P203">- В 10:30 на место возможной нештатной ситуации направляется спецтехника для откачки воды и определения места порыва тепловой сети.<text:s/></text:p>
            <text:p text:style-name="P204"><text:span text:style-name="T205">Параллельно<text:s/></text:span><text:span text:style-name="T206">готовятся документы на производство земляных работ, на место работ приглашают представителей сетевых организаций:<text:s/></text:span><text:span text:style-name="T207">АО «Облкоммунэнерго»; МУП «Водоканал»;<text:s/></text:span><text:span text:style-name="T208"><text:line-break/></text:span><text:span text:style-name="T209">АО «Газпром газораспределение Екатеринбург»;<text:s/></text:span><text:span text:style-name="T210"><text:line-break/></text:span><text:span text:style-name="T211">ПАО «Ростелеком».</text:span></text:p>
            <text:p text:style-name="P212">- В 11:00 после согласования места производства земляных работ, дежурный персонал АО «УТС» производит вскрытие непроходного канала тепловой сети, определяет точное место повреждения обратного трубопровода - порыв на участке тепловой сети магистрального трубопровода диаметром 273мм.</text:p>
            <text:p text:style-name="P213">- Для исключения понижения температуры в МКД АО «УТС» совместно с УК разрабатывается схема пролива воды с обратного трубопровода в ИТП при закрытой вводной запорной арматуре на обратном трубопроводе.</text:p>
            <text:p text:style-name="P214">- В 12:00 согласуется отключение повреждённого обратного трубопровода секционными задвижками.</text:p>
            <text:p text:style-name="P215">- В 12:45 после опорожнения трубопровода ремонтный персонал АО «УТС» приступает к ремонту неисправного<text:s/><text:soft-page-break/>участка.</text:p>
            <text:p text:style-name="P216">- Главный инженер АО «УТС» регулярно информирует всех руководителей о сроках и ходе ремонта неисправного участка.</text:p>
            <text:p text:style-name="P217">- В<text:s/>14:30 проводится проверка качества выполненных работ, информирование всех заинтересованных лиц, заполнение, опрессовка, промывка отремонтированного участка и восстановление изоляции.</text:p>
            <text:p text:style-name="P218"><text:span text:style-name="T219">- В 15:45 производится запуск системы теплоснабжения и возобновление ото</text:span><text:span text:style-name="T220">пления МКД.<text:s/></text:span><text:span text:style-name="T221"><text:s/></text:span></text:p>
          </table:table-cell>
        </table:table-row>
        <text:soft-page-break/>
        <table:table-row table:style-name="TableRow222">
          <table:table-cell table:style-name="TableCell223">
            <text:p text:style-name="P224">14. Подготовка отчетной документации</text:p>
          </table:table-cell>
          <table:table-cell table:style-name="TableCell225">
            <text:p text:style-name="P226"><text:span text:style-name="T227">Директор МКУ «Управление ЖКХ ГО Верхняя Пышма» И.П. Шкерин обеспечивает заполнение Google-таблицы, согласно указаниям Министерства энергетики и жилищно-коммунального хозяйства от 22.05.2026 № 11-05-09/401</text:span><text:span text:style-name="T228">8<text:s/></text:span><text:span text:style-name="T229"><text:line-break/></text:span><text:span text:style-name="T230">«О проведении противоаварийных тренировок по теплоснабжению в 2026 году», и иных отчетных документов в соответствии с установленными сроками.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24T08:21:00Z</dc:date>
    <meta:print-date>2026-06-22T05:30:00Z</meta:print-date>
    <meta:template xlink:href="Normal" xlink:type="simple"/>
    <meta:editing-cycles>9</meta:editing-cycles>
    <meta:editing-duration>PT198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4" meta:paragraph-count="15" meta:word-count="1170" meta:character-count="7829" meta:row-count="55" meta:non-whitespace-character-count="6674"/>
  </office:meta>
</office:document-meta>
</file>