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-0.0395in">
        <style:tab-stops/>
      </style:paragraph-properties>
    </style:style>
    <style:style style:name="P2" style:parent-style-name="Обычный" style:family="paragraph">
      <style:text-properties style:font-name="Liberation Serif" fo:font-size="14pt" style:font-size-asian="14pt" style:font-size-complex="14pt"/>
    </style:style>
    <style:style style:name="P3" style:parent-style-name="Обычный" style:family="paragraph"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text-properties style:font-name="Liberation Serif" fo:font-size="14pt" style:font-size-asian="14pt" style:font-size-complex="14pt"/>
    </style:style>
    <style:style style:name="TableColumn6" style:family="table-column">
      <style:table-column-properties style:column-width="0.3763in" style:use-optimal-column-width="false"/>
    </style:style>
    <style:style style:name="TableColumn7" style:family="table-column">
      <style:table-column-properties style:column-width="1.4708in" style:use-optimal-column-width="false"/>
    </style:style>
    <style:style style:name="TableColumn8" style:family="table-column">
      <style:table-column-properties style:column-width="0.3361in" style:use-optimal-column-width="false"/>
    </style:style>
    <style:style style:name="TableColumn9" style:family="table-column">
      <style:table-column-properties style:column-width="0.8013in" style:use-optimal-column-width="false"/>
    </style:style>
    <style:style style:name="Table5" style:family="table">
      <style:table-properties style:width="2.984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Обычный" style:family="paragraph">
      <style:text-properties style:font-name="Liberation Serif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4" style:parent-style-name="Обычный" style:family="paragraph">
      <style:paragraph-properties fo:text-align="center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/>
    </style:style>
    <style:style style:name="T20" style:parent-style-name="Основнойшрифтабзаца" style:family="text">
      <style:text-properties style:font-name="Liberation Serif"/>
    </style:style>
    <style:style style:name="P21" style:parent-style-name="Обычный" style:family="paragraph">
      <style:text-properties style:font-name="Liberation Serif"/>
    </style:style>
    <style:style style:name="T22" style:parent-style-name="Основнойшрифтабзаца" style:family="text"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3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4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5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6" style:parent-style-name="Обычный" style:family="paragraph">
      <style:paragraph-properties fo:border="0.0034in solid #FFFFFF" fo:padding="0.4305in" style:shadow="#000000 0.0034in 0.0034in"/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7" style:parent-style-name="Обычный" style:family="paragraph">
      <style:paragraph-properties fo:border="0.0034in solid #FFFFFF" fo:padding="0.4305in" style:shadow="#000000 0.0034in 0.0034in"/>
      <style:text-properties style:font-name="Liberation Serif" style:font-name-complex="Liberation Serif" fo:font-weight="bold" style:font-weight-asian="bold" style:font-weight-complex="bold" fo:text-transform="uppercase" fo:font-size="14pt" style:font-size-asian="14pt" style:font-size-complex="14pt"/>
    </style:style>
    <style:style style:name="P28" style:parent-style-name="Обычный" style:family="paragraph">
      <style:paragraph-properties fo:border="0.0034in solid #FFFFFF" fo:padding="0.4305in" style:shadow="#000000 0.0034in 0.0034in" fo:text-align="center"/>
      <style:text-properties style:font-name="Liberation Serif" style:font-name-complex="Liberation Serif" fo:font-weight="bold" style:font-weight-asian="bold" style:font-weight-complex="bold" fo:text-transform="uppercase" fo:font-size="14pt" style:font-size-asian="14pt" style:font-size-complex="14pt"/>
    </style:style>
    <style:style style:name="P29" style:parent-style-name="Обычный" style:family="paragraph">
      <style:paragraph-properties fo:border="0.0034in solid #FFFFFF" fo:padding="0.4305in" style:shadow="#000000 0.0034in 0.0034in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0" style:parent-style-name="Обычный" style:family="paragraph">
      <style:paragraph-properties fo:border="0.0034in solid #FFFFFF" fo:padding="0.4305in" style:shadow="#000000 0.0034in 0.0034in" fo:text-align="center" fo:margin-left="3.5437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P31" style:parent-style-name="Обычный" style:family="paragraph">
      <style:paragraph-properties fo:border="0.0034in solid #FFFFFF" fo:padding="0.4305in" style:shadow="#000000 0.0034in 0.0034in" fo:text-align="end" fo:margin-left="4.5284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P32" style:parent-style-name="Обычный" style:family="paragraph">
      <style:paragraph-properties fo:border="0.0034in solid #FFFFFF" fo:padding="0.4305in" style:shadow="#000000 0.0034in 0.0034in" fo:text-align="center" fo:margin-left="3.5437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P33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variant="small-caps" fo:color="#000000" style:font-size-complex="14pt"/>
    </style:style>
    <style:style style:name="P34" style:parent-style-name="Обычный" style:family="paragraph">
      <style:paragraph-properties fo:border="0.0034in solid #FFFFFF" fo:padding="0.4305in" style:shadow="#000000 0.0034in 0.0034in" fo:text-align="center" fo:text-indent="0.4923in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variant="small-caps" fo:color="#000000" fo:font-size="10pt" style:font-size-asian="10pt" style:font-size-complex="14pt"/>
    </style:style>
    <style:style style:name="P35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36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fo:font-size="10pt" style:font-size-asian="10pt" style:font-size-complex="14pt" fo:background-color="#FFFFFF"/>
    </style:style>
    <style:style style:name="P37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fo:font-size="10pt" style:font-size-asian="10pt" style:font-size-complex="14pt" fo:background-color="#FFFFFF"/>
    </style:style>
    <style:style style:name="P38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39" style:parent-style-name="Обычный" style:family="paragraph">
      <style:paragraph-properties fo:border="0.0034in solid #FFFFFF" fo:padding="0.4305in" style:shadow="#000000 0.0034in 0.0034in" fo:text-align="justify" fo:margin-top="0.0833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40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fo:font-size="10pt" style:font-size-asian="10pt" style:font-size-complex="14pt" fo:background-color="#FFFFFF"/>
    </style:style>
    <style:style style:name="P41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42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fo:font-size="10pt" style:font-size-asian="10pt" style:font-size-complex="14pt" fo:background-color="#FFFFFF"/>
    </style:style>
    <style:style style:name="P43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44" style:parent-style-name="Обычный" style:family="paragraph">
      <style:paragraph-properties fo:border="0.0034in solid #FFFFFF" fo:padding="0.4305in" style:shadow="#000000 0.0034in 0.0034in" fo:text-align="justify" fo:margin-top="0.0833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45" style:parent-style-name="Обычный" style:family="paragraph">
      <style:paragraph-properties fo:border="0.0034in solid #FFFFFF" fo:padding="0.4305in" style:shadow="#000000 0.0034in 0.0034in" fo:text-align="justify" fo:margin-top="0.0833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46" style:parent-style-name="Обычный" style:family="paragraph">
      <style:paragraph-properties fo:border="0.0034in solid #FFFFFF" fo:padding="0.4305in" style:shadow="#000000 0.0034in 0.0034in" fo:text-align="justify" fo:margin-top="0.0833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47" style:parent-style-name="Обычный" style:family="paragraph">
      <style:paragraph-properties fo:border="0.0034in solid #FFFFFF" fo:padding="0.4305in" style:shadow="#000000 0.0034in 0.0034in" fo:text-align="justify" fo:margin-top="0.0833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48" style:parent-style-name="Обычный" style:family="paragraph">
      <style:paragraph-properties fo:border="0.0034in solid #FFFFFF" fo:padding="0.4305in" style:shadow="#000000 0.0034in 0.0034in" fo:text-align="justify" fo:margin-top="0.0833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49" style:parent-style-name="Обычный" style:family="paragraph">
      <style:paragraph-properties fo:border="0.0034in solid #FFFFFF" fo:padding="0.4305in" style:shadow="#000000 0.0034in 0.0034in" fo:text-align="justify" fo:margin-top="0.0833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50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fo:font-size="10pt" style:font-size-asian="10pt" style:font-size-complex="14pt" fo:background-color="#FFFFFF"/>
    </style:style>
    <style:style style:name="P51" style:parent-style-name="Обычный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52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53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/>
    </style:style>
    <style:style style:name="T54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55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56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57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58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/>
    </style:style>
    <style:style style:name="T60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63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64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65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66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/>
    </style:style>
    <style:style style:name="T67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68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69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70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71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/>
    </style:style>
    <style:style style:name="T72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73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74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fo:font-size="10pt" style:font-size-asian="10pt" style:font-size-complex="14pt" fo:background-color="#FFFFFF"/>
    </style:style>
    <style:style style:name="P75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76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/>
    </style:style>
    <style:style style:name="P77" style:parent-style-name="Обычный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style="italic" style:font-style-asian="italic" fo:color="#000000" fo:font-size="10pt" style:font-size-asian="10pt" style:font-size-complex="14pt" fo:background-color="#FFFFFF"/>
    </style:style>
    <style:style style:name="P78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79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olumn81" style:family="table-column">
      <style:table-column-properties style:column-width="6.3944in"/>
    </style:style>
    <style:style style:name="Table80" style:family="table">
      <style:table-properties style:width="6.3944in" fo:margin-left="0.0951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069in dotted #000000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Row88" style:family="table-row">
      <style:table-row-properties style:min-row-height="0.0527in"/>
    </style:style>
    <style:style style:name="TableCell89" style:family="table-cell">
      <style:table-cell-properties fo:border-top="none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ableColumn91" style:family="table-column">
      <style:table-column-properties style:column-width="1.8236in"/>
    </style:style>
    <style:style style:name="TableColumn92" style:family="table-column">
      <style:table-column-properties style:column-width="2.4in"/>
    </style:style>
    <style:style style:name="TableColumn93" style:family="table-column">
      <style:table-column-properties style:column-width="2.0208in"/>
    </style:style>
    <style:style style:name="Table90" style:family="table">
      <style:table-properties style:width="6.2444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P97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P100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P103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107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border="0.0034in solid #FFFFFF" fo:padding="0.4305in" style:shadow="#000000 0.0034in 0.0034in" fo:text-align="end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border="0.0034in solid #FFFFFF" fo:padding="0.4305in" style:shadow="#000000 0.0034in 0.0034in" fo:text-align="end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126" style:parent-style-name="Обычный" style:family="paragraph">
      <style:paragraph-properties fo:border="0.0034in solid #FFFFFF" fo:padding="0.4305in" style:shadow="#000000 0.0034in 0.0034in"/>
      <style:text-properties style:font-name="Liberation Serif" style:font-name-asian="Arial Unicode MS" style:font-name-complex="Liberation Serif" fo:color="#000000" style:font-size-complex="14pt"/>
    </style:style>
    <style:style style:name="P127" style:parent-style-name="Обычный" style:master-page-name="MP1" style:family="paragraph">
      <style:paragraph-properties fo:break-before="page" fo:border="0.0034in solid #FFFFFF" fo:padding="0.4305in" style:shadow="#000000 0.0034in 0.0034in" fo:text-align="end" fo:margin-left="4.5284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P128" style:parent-style-name="Обычный" style:family="paragraph">
      <style:paragraph-properties fo:border="0.0034in solid #FFFFFF" fo:padding="0.4305in" style:shadow="#000000 0.0034in 0.0034in" fo:text-align="center" fo:margin-left="3.5437in">
        <style:tab-stops>
          <style:tab-stop style:type="left" style:position="-3.15in"/>
        </style:tab-stops>
      </style:paragraph-properties>
      <style:text-properties style:font-name="Liberation Serif" style:font-name-asian="Calibri" style:font-name-complex="Liberation Serif" fo:font-variant="small-caps" fo:color="#000000" style:font-size-complex="14pt"/>
    </style:style>
    <style:style style:name="P129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variant="small-caps" fo:color="#000000" style:font-size-complex="14pt"/>
    </style:style>
    <style:style style:name="P130" style:parent-style-name="Обычный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variant="small-caps" fo:color="#000000" style:font-size-complex="14pt"/>
    </style:style>
    <style:style style:name="P131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132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fo:font-size="10pt" style:font-size-asian="10pt" style:font-size-complex="14pt" fo:background-color="#FFFFFF"/>
    </style:style>
    <style:style style:name="P133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134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135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136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fo:font-size="10pt" style:font-size-asian="10pt" style:font-size-complex="14pt" fo:background-color="#FFFFFF"/>
    </style:style>
    <style:style style:name="P137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138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fo:font-size="10pt" style:font-size-asian="10pt" style:font-size-complex="14pt" fo:background-color="#FFFFFF"/>
    </style:style>
    <style:style style:name="P139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140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141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142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143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144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145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</style:style>
    <style:style style:name="T146" style:parent-style-name="Основнойшрифтабзаца" style:family="text">
      <style:text-properties style:font-name="Liberation Serif" style:font-name-asian="Arial Unicode MS" style:font-name-complex="Liberation Serif" fo:color="#000000" fo:font-size="10pt" style:font-size-asian="10pt" style:font-size-complex="14pt" fo:background-color="#FFFFFF"/>
    </style:style>
    <style:style style:name="P147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148" style:parent-style-name="Основнойшрифтабзаца" style:family="text">
      <style:text-properties style:font-name="Liberation Serif" style:font-name-asian="Arial Unicode MS" style:font-name-complex="Liberation Serif" fo:font-style="italic" style:font-style-asian="italic" fo:color="#000000" style:font-size-complex="14pt" fo:background-color="#FFFFFF"/>
    </style:style>
    <style:style style:name="P149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150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151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/>
    </style:style>
    <style:style style:name="T152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153" style:parent-style-name="Основнойшрифтабзаца" style:family="text">
      <style:text-properties style:font-name="Liberation Serif" style:font-name-complex="Liberation Serif"/>
    </style:style>
    <style:style style:name="T154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155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156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/>
    </style:style>
    <style:style style:name="T157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158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159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160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161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/>
    </style:style>
    <style:style style:name="T162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163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164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165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166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/>
    </style:style>
    <style:style style:name="P167" style:parent-style-name="Обычный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style="italic" style:font-style-asian="italic" fo:color="#000000" fo:font-size="10pt" style:font-size-asian="10pt" style:font-size-complex="14pt" fo:background-color="#FFFFFF"/>
    </style:style>
    <style:style style:name="P168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style="italic" style:font-style-asian="italic" fo:color="#000000" style:font-size-complex="14pt" fo:background-color="#FFFFFF"/>
    </style:style>
    <style:style style:name="P169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olumn171" style:family="table-column">
      <style:table-column-properties style:column-width="6.4895in"/>
    </style:style>
    <style:style style:name="Table170" style:family="table">
      <style:table-properties style:width="6.4895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-top="0.0069in dotted #000000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ableColumn181" style:family="table-column">
      <style:table-column-properties style:column-width="1.9534in"/>
    </style:style>
    <style:style style:name="TableColumn182" style:family="table-column">
      <style:table-column-properties style:column-width="2.2333in"/>
    </style:style>
    <style:style style:name="TableColumn183" style:family="table-column">
      <style:table-column-properties style:column-width="2.1527in"/>
    </style:style>
    <style:style style:name="Table180" style:family="table">
      <style:table-properties style:width="6.3395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P187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P190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P193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197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200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203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border="0.0034in solid #FFFFFF" fo:padding="0.4305in" style:shadow="#000000 0.0034in 0.0034in" fo:text-align="end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border="0.0034in solid #FFFFFF" fo:padding="0.4305in" style:shadow="#000000 0.0034in 0.0034in" fo:text-align="end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218" style:parent-style-name="Обычный" style:family="paragraph">
      <style:paragraph-properties fo:border="0.0034in solid #FFFFFF" fo:padding="0.4305in" style:shadow="#000000 0.0034in 0.0034in"/>
      <style:text-properties style:font-name="Liberation Serif" style:font-name-asian="Arial Unicode MS" style:font-name-complex="Liberation Serif" fo:color="#000000" style:font-size-complex="14pt"/>
    </style:style>
    <style:style style:name="P219" style:parent-style-name="Обычный" style:family="paragraph">
      <style:text-properties style:font-name="Liberation Serif" style:font-name-asian="Calibri" style:font-name-complex="Liberation Serif" fo:font-variant="small-caps" style:font-size-complex="14pt"/>
    </style:style>
    <style:style style:name="P220" style:parent-style-name="Обычный" style:family="paragraph">
      <style:paragraph-properties fo:break-before="page"/>
      <style:text-properties style:font-name="Liberation Serif" style:font-name-asian="Calibri" style:font-name-complex="Liberation Serif" fo:color="#000000" style:font-size-complex="14pt" fo:hyphenate="true"/>
    </style:style>
    <style:style style:name="P221" style:parent-style-name="Обычный" style:family="paragraph">
      <style:paragraph-properties fo:border="0.0034in solid #FFFFFF" fo:padding="0.4305in" style:shadow="#000000 0.0034in 0.0034in" fo:text-align="end" fo:margin-left="4.5284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P222" style:parent-style-name="Обычный" style:family="paragraph">
      <style:paragraph-properties fo:border="0.0034in solid #FFFFFF" fo:padding="0.4305in" style:shadow="#000000 0.0034in 0.0034in" fo:text-align="center" fo:margin-left="4.5284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P223" style:parent-style-name="Обычный" style:family="paragraph">
      <style:paragraph-properties fo:text-align="center"/>
    </style:style>
    <style:style style:name="T224" style:parent-style-name="Основнойшрифтабзаца" style:family="text">
      <style:text-properties style:font-name="Liberation Serif" style:font-name-complex="Liberation Serif" fo:text-transform="uppercase"/>
    </style:style>
    <style:style style:name="T225" style:parent-style-name="Основнойшрифтабзаца" style:family="text">
      <style:text-properties style:font-name="Liberation Serif" style:font-name-complex="Liberation Serif" fo:text-transform="uppercase"/>
    </style:style>
    <style:style style:name="T226" style:parent-style-name="Основнойшрифтабзаца" style:family="text">
      <style:text-properties style:font-name="Liberation Serif" style:font-name-asian="Calibri" style:font-name-complex="Liberation Serif" fo:font-variant="small-caps" fo:color="#000000" style:font-size-complex="14pt"/>
    </style:style>
    <style:style style:name="P227" style:parent-style-name="Обычный" style:family="paragraph">
      <style:paragraph-properties fo:text-align="center"/>
      <style:text-properties style:font-name="Liberation Serif" style:font-name-complex="Liberation Serif" fo:text-transform="uppercase"/>
    </style:style>
    <style:style style:name="P228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9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230" style:parent-style-name="Основнойшрифтабзаца" style:family="text">
      <style:text-properties style:font-name="Liberation Serif" style:font-name-complex="Liberation Serif" fo:font-size="10pt" style:font-size-asian="10pt" style:font-size-complex="14pt" fo:background-color="#FFFFFF"/>
    </style:style>
    <style:style style:name="P231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32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233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234" style:parent-style-name="Основнойшрифтабзаца" style:family="text">
      <style:text-properties style:font-name="Liberation Serif" style:font-name-complex="Liberation Serif" fo:font-size="10pt" style:font-size-asian="10pt" style:font-size-complex="14pt" fo:background-color="#FFFFFF"/>
    </style:style>
    <style:style style:name="P235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36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237" style:parent-style-name="Основнойшрифтабзаца" style:family="text">
      <style:text-properties style:font-name="Liberation Serif" style:font-name-complex="Liberation Serif" fo:font-size="10pt" style:font-size-asian="10pt" style:font-size-complex="14pt" fo:background-color="#FFFFFF"/>
    </style:style>
    <style:style style:name="P238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239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240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1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242" style:parent-style-name="Основнойшрифтабзаца" style:family="text">
      <style:text-properties style:font-name="Liberation Serif" style:font-name-complex="Liberation Serif" fo:font-size="10pt" style:font-size-asian="10pt" style:font-size-complex="14pt" fo:background-color="#FFFFFF"/>
    </style:style>
    <style:style style:name="P243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4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245" style:parent-style-name="Основнойшрифтабзаца" style:family="text">
      <style:text-properties style:font-name="Liberation Serif" style:font-name-complex="Liberation Serif" fo:font-size="10pt" style:font-size-asian="10pt" style:font-size-complex="14pt" fo:background-color="#FFFFFF"/>
    </style:style>
    <style:style style:name="T246" style:parent-style-name="Основнойшрифтабзаца" style:family="text">
      <style:text-properties style:font-name="Liberation Serif" style:font-name-complex="Liberation Serif" fo:font-size="10pt" style:font-size-asian="10pt" style:font-size-complex="14pt" fo:background-color="#FFFFFF"/>
    </style:style>
    <style:style style:name="P247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8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249" style:parent-style-name="Основнойшрифтабзаца" style:family="text">
      <style:text-properties style:font-name="Liberation Serif" style:font-name-complex="Liberation Serif" fo:font-size="10pt" style:font-size-asian="10pt" style:font-size-complex="14pt" fo:background-color="#FFFFFF"/>
    </style:style>
    <style:style style:name="P250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251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252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253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0pt" style:font-size-asian="10pt" style:font-size-complex="14pt" fo:background-color="#FFFFFF"/>
    </style:style>
    <style:style style:name="P254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 style:text-underline-type="single" style:text-underline-style="solid" style:text-underline-width="auto" style:text-underline-mode="continuous"/>
    </style:style>
    <style:style style:name="P255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56" style:parent-style-name="Основнойшрифтабзаца" style:family="text">
      <style:text-properties style:font-name="Liberation Serif" style:font-name-complex="Liberation Serif" fo:font-size="10pt" style:font-size-asian="10pt" style:font-size-complex="14pt" fo:background-color="#FFFFFF"/>
    </style:style>
    <style:style style:name="P257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258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0pt" style:font-size-asian="10pt" style:font-size-complex="14pt" fo:background-color="#FFFFFF"/>
    </style:style>
    <style:style style:name="P259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 style:text-underline-type="single" style:text-underline-style="solid" style:text-underline-width="auto" style:text-underline-mode="continuous"/>
    </style:style>
    <style:style style:name="P260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0pt" style:font-size-asian="10pt" style:font-size-complex="14pt" fo:background-color="#FFFFFF"/>
    </style:style>
    <style:style style:name="P261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262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263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asian="Calibri" style:font-name-complex="Liberation Serif" fo:hyphenate="true"/>
    </style:style>
    <style:style style:name="P264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T265" style:parent-style-name="Основнойшрифтабзаца" style:family="text">
      <style:text-properties style:font-name="Liberation Serif" style:font-name-asian="Calibri" style:font-name-complex="Liberation Serif"/>
    </style:style>
    <style:style style:name="T266" style:parent-style-name="Основнойшрифтабзаца" style:family="text">
      <style:text-properties style:font-name="Liberation Serif" style:font-name-complex="Liberation Serif"/>
    </style:style>
    <style:style style:name="T267" style:parent-style-name="Основнойшрифтабзаца" style:family="text">
      <style:text-properties style:font-name="Liberation Serif" style:font-name-asian="Calibri" style:font-name-complex="Liberation Serif"/>
    </style:style>
    <style:style style:name="T268" style:parent-style-name="Основнойшрифтабзаца" style:family="text">
      <style:text-properties style:font-name="Liberation Serif" style:font-name-complex="Liberation Serif"/>
    </style:style>
    <style:style style:name="P269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asian="Calibri" style:font-name-complex="Liberation Serif" fo:hyphenate="true"/>
    </style:style>
    <style:style style:name="P270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T271" style:parent-style-name="Основнойшрифтабзаца" style:family="text">
      <style:text-properties style:font-name="Liberation Serif" style:font-name-asian="Calibri" style:font-name-complex="Liberation Serif"/>
    </style:style>
    <style:style style:name="T272" style:parent-style-name="Основнойшрифтабзаца" style:family="text">
      <style:text-properties style:font-name="Liberation Serif" style:font-name-asian="Calibri" style:font-name-complex="Liberation Serif"/>
    </style:style>
    <style:style style:name="P273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T274" style:parent-style-name="Основнойшрифтабзаца" style:family="text">
      <style:text-properties style:font-name="Liberation Serif" style:font-name-asian="Calibri" style:font-name-complex="Liberation Serif"/>
    </style:style>
    <style:style style:name="P275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T276" style:parent-style-name="Основнойшрифтабзаца" style:family="text">
      <style:text-properties style:font-name="Liberation Serif" style:font-name-asian="Calibri" style:font-name-complex="Liberation Serif"/>
    </style:style>
    <style:style style:name="T277" style:parent-style-name="Основнойшрифтабзаца" style:family="text">
      <style:text-properties style:font-name="Liberation Serif" style:font-name-complex="Liberation Serif"/>
    </style:style>
    <style:style style:name="T278" style:parent-style-name="Основнойшрифтабзаца" style:family="text">
      <style:text-properties style:font-name="Liberation Serif" style:font-name-asian="Calibri" style:font-name-complex="Liberation Serif"/>
    </style:style>
    <style:style style:name="T279" style:parent-style-name="Основнойшрифтабзаца" style:family="text">
      <style:text-properties style:font-name="Liberation Serif" style:font-name-complex="Liberation Serif"/>
    </style:style>
    <style:style style:name="T280" style:parent-style-name="Основнойшрифтабзаца" style:family="text">
      <style:text-properties style:font-name="Liberation Serif" style:font-name-complex="Liberation Serif"/>
    </style:style>
    <style:style style:name="T281" style:parent-style-name="Основнойшрифтабзаца" style:family="text">
      <style:text-properties style:font-name="Liberation Serif" style:font-name-complex="Liberation Serif"/>
    </style:style>
    <style:style style:name="P282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asian="Calibri" style:font-name-complex="Liberation Serif" fo:hyphenate="true"/>
    </style:style>
    <style:style style:name="P283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asian="Calibri" style:font-name-complex="Liberation Serif" fo:hyphenate="true"/>
    </style:style>
    <style:style style:name="P284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T285" style:parent-style-name="Основнойшрифтабзаца" style:family="text">
      <style:text-properties style:font-name="Liberation Serif" style:font-name-asian="Calibri" style:font-name-complex="Liberation Serif"/>
    </style:style>
    <style:style style:name="T286" style:parent-style-name="Основнойшрифтабзаца" style:family="text">
      <style:text-properties style:font-name="Liberation Serif" style:font-name-complex="Liberation Serif" fo:background-color="#FFFFFF"/>
    </style:style>
    <style:style style:name="P287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T288" style:parent-style-name="Основнойшрифтабзаца" style:family="text">
      <style:text-properties style:font-name="Liberation Serif" style:font-name-asian="Calibri" style:font-name-complex="Liberation Serif"/>
    </style:style>
    <style:style style:name="T289" style:parent-style-name="Основнойшрифтабзаца" style:family="text">
      <style:text-properties style:font-name="Liberation Serif" style:font-name-complex="Liberation Serif" fo:background-color="#FFFFFF"/>
    </style:style>
    <style:style style:name="T290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291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292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P293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T294" style:parent-style-name="Основнойшрифтабзаца" style:family="text">
      <style:text-properties style:font-name="Liberation Serif" style:font-name-asian="Calibri" style:font-name-complex="Liberation Serif"/>
    </style:style>
    <style:style style:name="T295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296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297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P298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T299" style:parent-style-name="Основнойшрифтабзаца" style:family="text">
      <style:text-properties style:font-name="Liberation Serif" style:font-name-asian="Calibri" style:font-name-complex="Liberation Serif"/>
    </style:style>
    <style:style style:name="T300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P301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T302" style:parent-style-name="Основнойшрифтабзаца" style:family="text">
      <style:text-properties style:font-name="Liberation Serif" style:font-name-asian="Calibri" style:font-name-complex="Liberation Serif"/>
    </style:style>
    <style:style style:name="T303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P304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305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asian="Calibri" style:font-name-complex="Liberation Serif" fo:hyphenate="true"/>
    </style:style>
    <style:style style:name="P306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T307" style:parent-style-name="Основнойшрифтабзаца" style:family="text">
      <style:text-properties style:font-name="Liberation Serif" style:font-name-asian="Calibri" style:font-name-complex="Liberation Serif"/>
    </style:style>
    <style:style style:name="T308" style:parent-style-name="Основнойшрифтабзаца" style:family="text">
      <style:text-properties style:font-name="Liberation Serif" style:font-name-complex="Liberation Serif"/>
    </style:style>
    <style:style style:name="T309" style:parent-style-name="Основнойшрифтабзаца" style:family="text">
      <style:text-properties style:font-name="Liberation Serif" style:font-name-complex="Liberation Serif"/>
    </style:style>
    <style:style style:name="P310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T311" style:parent-style-name="Основнойшрифтабзаца" style:family="text">
      <style:text-properties style:font-name="Liberation Serif" style:font-name-asian="Calibri" style:font-name-complex="Liberation Serif"/>
    </style:style>
    <style:style style:name="T312" style:parent-style-name="Основнойшрифтабзаца" style:family="text">
      <style:text-properties style:font-name="Liberation Serif" style:font-name-complex="Liberation Serif"/>
    </style:style>
    <style:style style:name="P313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asian="Calibri" style:font-name-complex="Liberation Serif" fo:hyphenate="true"/>
    </style:style>
    <style:style style:name="P314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asian="Calibri" style:font-name-complex="Liberation Serif" fo:hyphenate="true"/>
    </style:style>
    <style:style style:name="P315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asian="Calibri" style:font-name-complex="Liberation Serif" fo:hyphenate="true"/>
    </style:style>
    <style:style style:name="P316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T317" style:parent-style-name="Основнойшрифтабзаца" style:family="text">
      <style:text-properties style:font-name="Liberation Serif" style:font-name-asian="Calibri" style:font-name-complex="Liberation Serif"/>
    </style:style>
    <style:style style:name="T318" style:parent-style-name="Основнойшрифтабзаца" style:family="text">
      <style:text-properties style:font-name="Liberation Serif" style:font-name-asian="Calibri" style:font-name-complex="Liberation Serif"/>
    </style:style>
    <style:style style:name="P319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T320" style:parent-style-name="Основнойшрифтабзаца" style:family="text">
      <style:text-properties style:font-name="Liberation Serif" style:font-name-asian="Calibri" style:font-name-complex="Liberation Serif"/>
    </style:style>
    <style:style style:name="T321" style:parent-style-name="Основнойшрифтабзаца" style:family="text">
      <style:text-properties style:font-name="Liberation Serif" style:font-name-complex="Liberation Serif"/>
    </style:style>
    <style:style style:name="T322" style:parent-style-name="Основнойшрифтабзаца" style:family="text">
      <style:text-properties style:font-name="Liberation Serif" style:font-name-asian="Calibri" style:font-name-complex="Liberation Serif"/>
    </style:style>
    <style:style style:name="T323" style:parent-style-name="Основнойшрифтабзаца" style:family="text">
      <style:text-properties style:font-name="Liberation Serif" style:font-name-complex="Liberation Serif"/>
    </style:style>
    <style:style style:name="T324" style:parent-style-name="Основнойшрифтабзаца" style:family="text">
      <style:text-properties style:font-name="Liberation Serif" style:font-name-complex="Liberation Serif"/>
    </style:style>
    <style:style style:name="P325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asian="Calibri" style:font-name-complex="Liberation Serif" fo:hyphenate="true"/>
    </style:style>
    <style:style style:name="P32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8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329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330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331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332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333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334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5" style:parent-style-name="Основнойшрифтабзаца" style:family="text">
      <style:text-properties style:font-name="Liberation Serif" style:font-name-complex="Liberation Serif" style:font-size-complex="14pt"/>
    </style:style>
    <style:style style:name="P33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337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 fo:background-color="#FFFFFF"/>
    </style:style>
    <style:style style:name="T338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 fo:background-color="#FFFFFF"/>
    </style:style>
    <style:style style:name="T339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4pt" fo:background-color="#FFFFFF"/>
    </style:style>
    <style:style style:name="P340" style:parent-style-name="Обычный" style:master-page-name="MP2" style:family="paragraph">
      <style:paragraph-properties fo:break-before="page" fo:border="0.0034in solid #FFFFFF" fo:padding="0.4305in" style:shadow="#000000 0.0034in 0.0034in" fo:text-align="end" fo:margin-left="4.5284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P341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text-transform="uppercase"/>
    </style:style>
    <style:style style:name="P342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43" style:parent-style-name="Основнойшрифтабзаца" style:family="text">
      <style:text-properties style:font-name="Liberation Serif" style:font-name-asian="Calibri" style:font-name-complex="Liberation Serif" fo:text-transform="uppercase"/>
    </style:style>
    <style:style style:name="T344" style:parent-style-name="Основнойшрифтабзаца" style:family="text">
      <style:text-properties style:font-name="Liberation Serif" style:font-name-complex="Liberation Serif" fo:text-transform="uppercase"/>
    </style:style>
    <style:style style:name="T345" style:parent-style-name="Основнойшрифтабзаца" style:family="text">
      <style:text-properties style:font-name="Liberation Serif" style:font-name-complex="Liberation Serif" fo:text-transform="uppercase"/>
    </style:style>
    <style:style style:name="T346" style:parent-style-name="Основнойшрифтабзаца" style:family="text">
      <style:text-properties style:font-name="Liberation Serif" style:font-name-asian="Calibri" style:font-name-complex="Liberation Serif" fo:font-variant="small-caps" fo:color="#000000" style:font-size-complex="14pt"/>
    </style:style>
    <style:style style:name="P347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text-transform="uppercase" fo:color="#000000"/>
    </style:style>
    <style:style style:name="P348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</style:style>
    <style:style style:name="T349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350" style:parent-style-name="Основнойшрифтабзаца" style:family="text">
      <style:text-properties style:font-name="Liberation Serif" style:font-name-asian="Arial Unicode MS" style:font-name-complex="Liberation Serif" fo:color="#000000" fo:font-size="10pt" style:font-size-asian="10pt" style:font-size-complex="14pt" fo:background-color="#FFFFFF"/>
    </style:style>
    <style:style style:name="P351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</style:style>
    <style:style style:name="T352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353" style:parent-style-name="Основнойшрифтабзаца" style:family="text">
      <style:text-properties style:font-name="Liberation Serif" style:font-name-asian="Arial Unicode MS" style:font-name-complex="Liberation Serif" fo:color="#000000" fo:font-size="10pt" style:font-size-asian="10pt" style:font-size-complex="14pt" fo:background-color="#FFFFFF"/>
    </style:style>
    <style:style style:name="P354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</style:style>
    <style:style style:name="T355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356" style:parent-style-name="Основнойшрифтабзаца" style:family="text">
      <style:text-properties style:font-name="Liberation Serif" style:font-name-asian="Arial Unicode MS" style:font-name-complex="Liberation Serif" fo:color="#000000" fo:font-size="10pt" style:font-size-asian="10pt" style:font-size-complex="14pt" fo:background-color="#FFFFFF"/>
    </style:style>
    <style:style style:name="P357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358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9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360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361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362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P363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 style:text-underline-type="single" style:text-underline-style="solid" style:text-underline-width="auto" style:text-underline-mode="continuous"/>
    </style:style>
    <style:style style:name="P364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0pt" style:font-size-asian="10pt" style:font-size-complex="14pt" fo:background-color="#FFFFFF"/>
    </style:style>
    <style:style style:name="P365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366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0pt" style:font-size-asian="10pt" style:font-size-complex="14pt" fo:background-color="#FFFFFF"/>
    </style:style>
    <style:style style:name="P367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 style:text-underline-type="single" style:text-underline-style="solid" style:text-underline-width="auto" style:text-underline-mode="continuous"/>
    </style:style>
    <style:style style:name="P368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0pt" style:font-size-asian="10pt" style:font-size-complex="14pt" fo:background-color="#FFFFFF"/>
    </style:style>
    <style:style style:name="P369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370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0pt" style:font-size-asian="10pt" style:font-size-complex="14pt" fo:background-color="#FFFFFF"/>
    </style:style>
    <style:style style:name="P371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37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373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asian="Calibri" style:font-name-complex="Liberation Serif" fo:hyphenate="true"/>
    </style:style>
    <style:style style:name="P374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T375" style:parent-style-name="Основнойшрифтабзаца" style:family="text">
      <style:text-properties style:font-name="Liberation Serif" style:font-name-asian="Calibri" style:font-name-complex="Liberation Serif"/>
    </style:style>
    <style:style style:name="T376" style:parent-style-name="Основнойшрифтабзаца" style:family="text">
      <style:text-properties style:font-name="Liberation Serif" style:font-name-complex="Liberation Serif"/>
    </style:style>
    <style:style style:name="P377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asian="Calibri" style:font-name-complex="Liberation Serif" fo:hyphenate="true"/>
    </style:style>
    <style:style style:name="P378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asian="Calibri" style:font-name-complex="Liberation Serif" fo:hyphenate="true"/>
    </style:style>
    <style:style style:name="P379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T380" style:parent-style-name="Основнойшрифтабзаца" style:family="text">
      <style:text-properties style:font-name="Liberation Serif" style:font-name-asian="Calibri" style:font-name-complex="Liberation Serif"/>
    </style:style>
    <style:style style:name="P381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T382" style:parent-style-name="Основнойшрифтабзаца" style:family="text">
      <style:text-properties style:font-name="Liberation Serif" style:font-name-asian="Calibri" style:font-name-complex="Liberation Serif"/>
    </style:style>
    <style:style style:name="T383" style:parent-style-name="Основнойшрифтабзаца" style:family="text">
      <style:text-properties style:font-name="Liberation Serif" style:font-name-complex="Liberation Serif"/>
    </style:style>
    <style:style style:name="T384" style:parent-style-name="Основнойшрифтабзаца" style:family="text">
      <style:text-properties style:font-name="Liberation Serif" style:font-name-asian="Calibri" style:font-name-complex="Liberation Serif"/>
    </style:style>
    <style:style style:name="T385" style:parent-style-name="Основнойшрифтабзаца" style:family="text">
      <style:text-properties style:font-name="Liberation Serif" style:font-name-complex="Liberation Serif"/>
    </style:style>
    <style:style style:name="T386" style:parent-style-name="Основнойшрифтабзаца" style:family="text">
      <style:text-properties style:font-name="Liberation Serif" style:font-name-complex="Liberation Serif"/>
    </style:style>
    <style:style style:name="P387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asian="Calibri" style:font-name-complex="Liberation Serif" fo:hyphenate="true"/>
    </style:style>
    <style:style style:name="P388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asian="Calibri" style:font-name-complex="Liberation Serif" fo:hyphenate="true"/>
    </style:style>
    <style:style style:name="P389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T390" style:parent-style-name="Основнойшрифтабзаца" style:family="text">
      <style:text-properties style:font-name="Liberation Serif" style:font-name-asian="Calibri" style:font-name-complex="Liberation Serif"/>
    </style:style>
    <style:style style:name="T391" style:parent-style-name="Основнойшрифтабзаца" style:family="text">
      <style:text-properties style:font-name="Liberation Serif" style:font-name-complex="Liberation Serif" fo:background-color="#FFFFFF"/>
    </style:style>
    <style:style style:name="P392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T393" style:parent-style-name="Основнойшрифтабзаца" style:family="text">
      <style:text-properties style:font-name="Liberation Serif" style:font-name-asian="Calibri" style:font-name-complex="Liberation Serif"/>
    </style:style>
    <style:style style:name="T394" style:parent-style-name="Основнойшрифтабзаца" style:family="text">
      <style:text-properties style:font-name="Liberation Serif" style:font-name-complex="Liberation Serif" fo:background-color="#FFFFFF"/>
    </style:style>
    <style:style style:name="T395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396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397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P398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T399" style:parent-style-name="Основнойшрифтабзаца" style:family="text">
      <style:text-properties style:font-name="Liberation Serif" style:font-name-asian="Calibri" style:font-name-complex="Liberation Serif"/>
    </style:style>
    <style:style style:name="T400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401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402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P403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T404" style:parent-style-name="Основнойшрифтабзаца" style:family="text">
      <style:text-properties style:font-name="Liberation Serif" style:font-name-asian="Calibri" style:font-name-complex="Liberation Serif"/>
    </style:style>
    <style:style style:name="T405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P406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T407" style:parent-style-name="Основнойшрифтабзаца" style:family="text">
      <style:text-properties style:font-name="Liberation Serif" style:font-name-asian="Calibri" style:font-name-complex="Liberation Serif"/>
    </style:style>
    <style:style style:name="T408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P409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410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asian="Calibri" style:font-name-complex="Liberation Serif" fo:hyphenate="true"/>
    </style:style>
    <style:style style:name="P411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T412" style:parent-style-name="Основнойшрифтабзаца" style:family="text">
      <style:text-properties style:font-name="Liberation Serif" style:font-name-asian="Calibri" style:font-name-complex="Liberation Serif"/>
    </style:style>
    <style:style style:name="T413" style:parent-style-name="Основнойшрифтабзаца" style:family="text">
      <style:text-properties style:font-name="Liberation Serif" style:font-name-complex="Liberation Serif"/>
    </style:style>
    <style:style style:name="T414" style:parent-style-name="Основнойшрифтабзаца" style:family="text">
      <style:text-properties style:font-name="Liberation Serif" style:font-name-complex="Liberation Serif"/>
    </style:style>
    <style:style style:name="P415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T416" style:parent-style-name="Основнойшрифтабзаца" style:family="text">
      <style:text-properties style:font-name="Liberation Serif" style:font-name-asian="Calibri" style:font-name-complex="Liberation Serif"/>
    </style:style>
    <style:style style:name="T417" style:parent-style-name="Основнойшрифтабзаца" style:family="text">
      <style:text-properties style:font-name="Liberation Serif" style:font-name-complex="Liberation Serif"/>
    </style:style>
    <style:style style:name="P418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asian="Calibri" style:font-name-complex="Liberation Serif" fo:hyphenate="true"/>
    </style:style>
    <style:style style:name="P419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asian="Calibri" style:font-name-complex="Liberation Serif" fo:hyphenate="true"/>
    </style:style>
    <style:style style:name="P420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asian="Calibri" style:font-name-complex="Liberation Serif" fo:hyphenate="true"/>
    </style:style>
    <style:style style:name="P421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T422" style:parent-style-name="Основнойшрифтабзаца" style:family="text">
      <style:text-properties style:font-name="Liberation Serif" style:font-name-asian="Calibri" style:font-name-complex="Liberation Serif"/>
    </style:style>
    <style:style style:name="T423" style:parent-style-name="Основнойшрифтабзаца" style:family="text">
      <style:text-properties style:font-name="Liberation Serif" style:font-name-asian="Calibri" style:font-name-complex="Liberation Serif"/>
    </style:style>
    <style:style style:name="P424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T425" style:parent-style-name="Основнойшрифтабзаца" style:family="text">
      <style:text-properties style:font-name="Liberation Serif" style:font-name-asian="Calibri" style:font-name-complex="Liberation Serif"/>
    </style:style>
    <style:style style:name="T426" style:parent-style-name="Основнойшрифтабзаца" style:family="text">
      <style:text-properties style:font-name="Liberation Serif" style:font-name-complex="Liberation Serif"/>
    </style:style>
    <style:style style:name="T427" style:parent-style-name="Основнойшрифтабзаца" style:family="text">
      <style:text-properties style:font-name="Liberation Serif" style:font-name-asian="Calibri" style:font-name-complex="Liberation Serif"/>
    </style:style>
    <style:style style:name="T428" style:parent-style-name="Основнойшрифтабзаца" style:family="text">
      <style:text-properties style:font-name="Liberation Serif" style:font-name-complex="Liberation Serif"/>
    </style:style>
    <style:style style:name="P429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asian="Calibri" style:font-name-complex="Liberation Serif" fo:hyphenate="true"/>
    </style:style>
    <style:style style:name="P43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1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432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433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434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435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436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437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438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/>
    </style:style>
    <style:style style:name="P439" style:parent-style-name="Обычный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440" style:parent-style-name="Основнойшрифтабзаца" style:family="text">
      <style:text-properties style:font-name="Liberation Serif" style:font-name-asian="Arial Unicode MS" style:font-name-complex="Liberation Serif" fo:font-style="italic" style:font-style-asian="italic" fo:color="#000000" style:font-size-complex="14pt" fo:background-color="#FFFFFF"/>
    </style:style>
    <style:style style:name="T441" style:parent-style-name="Основнойшрифтабзаца" style:family="text">
      <style:text-properties style:font-name="Liberation Serif" style:font-name-asian="Arial Unicode MS" style:font-name-complex="Liberation Serif" fo:font-style="italic" style:font-style-asian="italic" fo:color="#000000" style:font-size-complex="14pt" fo:background-color="#FFFFFF"/>
    </style:style>
    <style:style style:name="T442" style:parent-style-name="Основнойшрифтабзаца" style:family="text">
      <style:text-properties style:font-name="Liberation Serif" style:font-name-asian="Arial Unicode MS" style:font-name-complex="Liberation Serif" fo:font-style="italic" style:font-style-asian="italic" fo:color="#000000" fo:font-size="10pt" style:font-size-asian="10pt" style:font-size-complex="14pt" fo:background-color="#FFFFFF"/>
    </style:style>
    <style:style style:name="P443" style:parent-style-name="Обычный" style:master-page-name="MP3" style:family="paragraph">
      <style:paragraph-properties fo:break-before="page" fo:border="0.0034in solid #FFFFFF" fo:padding="0.4305in" style:shadow="#000000 0.0034in 0.0034in" fo:text-align="end" fo:margin-left="4.5284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P444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text-transform="uppercase" fo:color="#000000" style:font-size-complex="14pt"/>
    </style:style>
    <style:style style:name="P445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</style:style>
    <style:style style:name="T446" style:parent-style-name="Основнойшрифтабзаца" style:family="text">
      <style:text-properties style:font-name="Liberation Serif" style:font-name-asian="Calibri" style:font-name-complex="Liberation Serif" fo:text-transform="uppercase" fo:color="#000000" style:font-size-complex="14pt"/>
    </style:style>
    <style:style style:name="T447" style:parent-style-name="Основнойшрифтабзаца" style:family="text">
      <style:text-properties style:font-name="Liberation Serif" style:font-name-complex="Liberation Serif" fo:text-transform="uppercase"/>
    </style:style>
    <style:style style:name="T448" style:parent-style-name="Основнойшрифтабзаца" style:family="text">
      <style:text-properties style:font-name="Liberation Serif" style:font-name-complex="Liberation Serif" fo:text-transform="uppercase"/>
    </style:style>
    <style:style style:name="T449" style:parent-style-name="Основнойшрифтабзаца" style:family="text">
      <style:text-properties style:font-name="Liberation Serif" style:font-name-asian="Calibri" style:font-name-complex="Liberation Serif" fo:text-transform="uppercase" fo:color="#000000" style:font-size-complex="14pt"/>
    </style:style>
    <style:style style:name="T450" style:parent-style-name="Основнойшрифтабзаца" style:family="text">
      <style:text-properties style:font-name="Liberation Serif" style:font-name-asian="Calibri" style:font-name-complex="Liberation Serif" fo:font-variant="small-caps" fo:color="#000000" style:font-size-complex="14pt"/>
    </style:style>
    <style:style style:name="P451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text-transform="uppercase" fo:color="#000000" style:font-size-complex="14pt"/>
    </style:style>
    <style:style style:name="P452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</style:style>
    <style:style style:name="T453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454" style:parent-style-name="Основнойшрифтабзаца" style:family="text">
      <style:text-properties style:font-name="Liberation Serif" style:font-name-asian="Arial Unicode MS" style:font-name-complex="Liberation Serif" fo:color="#000000" fo:font-size="10pt" style:font-size-asian="10pt" style:font-size-complex="14pt" fo:background-color="#FFFFFF"/>
    </style:style>
    <style:style style:name="P455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</style:style>
    <style:style style:name="T456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457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458" style:parent-style-name="Основнойшрифтабзаца" style:family="text">
      <style:text-properties style:font-name="Liberation Serif" style:font-name-asian="Arial Unicode MS" style:font-name-complex="Liberation Serif" fo:color="#000000" fo:font-size="10pt" style:font-size-asian="10pt" style:font-size-complex="14pt" fo:background-color="#FFFFFF"/>
    </style:style>
    <style:style style:name="P459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</style:style>
    <style:style style:name="T460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461" style:parent-style-name="Основнойшрифтабзаца" style:family="text">
      <style:text-properties style:font-name="Liberation Serif" style:font-name-asian="Arial Unicode MS" style:font-name-complex="Liberation Serif" fo:color="#000000" fo:font-size="10pt" style:font-size-asian="10pt" style:font-size-complex="14pt" fo:background-color="#FFFFFF"/>
    </style:style>
    <style:style style:name="P462" style:parent-style-name="Обычный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463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</style:style>
    <style:style style:name="T464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465" style:parent-style-name="Основнойшрифтабзаца" style:family="text">
      <style:text-properties style:font-name="Liberation Serif" style:font-name-asian="Arial Unicode MS" style:font-name-complex="Liberation Serif" fo:color="#000000" fo:font-size="10pt" style:font-size-asian="10pt" style:font-size-complex="14pt" fo:background-color="#FFFFFF"/>
    </style:style>
    <style:style style:name="P466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</style:style>
    <style:style style:name="T467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468" style:parent-style-name="Основнойшрифтабзаца" style:family="text">
      <style:text-properties style:font-name="Liberation Serif" style:font-name-asian="Arial Unicode MS" style:font-name-complex="Liberation Serif" fo:color="#000000" fo:font-size="10pt" style:font-size-asian="10pt" style:font-size-complex="14pt" fo:background-color="#FFFFFF"/>
    </style:style>
    <style:style style:name="T469" style:parent-style-name="Основнойшрифтабзаца" style:family="text">
      <style:text-properties style:font-name="Liberation Serif" style:font-name-asian="Arial Unicode MS" style:font-name-complex="Liberation Serif" fo:color="#000000" fo:font-size="10pt" style:font-size-asian="10pt" style:font-size-complex="14pt" fo:background-color="#FFFFFF"/>
    </style:style>
    <style:style style:name="P470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</style:style>
    <style:style style:name="T471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472" style:parent-style-name="Основнойшрифтабзаца" style:family="text">
      <style:text-properties style:font-name="Liberation Serif" style:font-name-asian="Arial Unicode MS" style:font-name-complex="Liberation Serif" fo:color="#000000" fo:font-size="10pt" style:font-size-asian="10pt" style:font-size-complex="14pt" fo:background-color="#FFFFFF"/>
    </style:style>
    <style:style style:name="P473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474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475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0pt" style:font-size-asian="10pt" style:font-size-complex="14pt" fo:background-color="#FFFFFF"/>
    </style:style>
    <style:style style:name="P476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 style:text-underline-type="single" style:text-underline-style="solid" style:text-underline-width="auto" style:text-underline-mode="continuous"/>
    </style:style>
    <style:style style:name="P477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0pt" style:font-size-asian="10pt" style:font-size-complex="14pt" fo:background-color="#FFFFFF"/>
    </style:style>
    <style:style style:name="P478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479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0pt" style:font-size-asian="10pt" style:font-size-complex="14pt" fo:background-color="#FFFFFF"/>
    </style:style>
    <style:style style:name="P480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 style:text-underline-type="single" style:text-underline-style="solid" style:text-underline-width="auto" style:text-underline-mode="continuous"/>
    </style:style>
    <style:style style:name="P481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0pt" style:font-size-asian="10pt" style:font-size-complex="14pt" fo:background-color="#FFFFFF"/>
    </style:style>
    <style:style style:name="P482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483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484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85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486" style:parent-style-name="Основнойшрифтабзаца" style:family="text">
      <style:text-properties style:font-name="Liberation Serif" style:font-name-asian="Calibri" style:font-name-complex="Liberation Serif"/>
    </style:style>
    <style:style style:name="T487" style:parent-style-name="Основнойшрифтабзаца" style:family="text">
      <style:text-properties style:font-name="Liberation Serif" style:font-name-asian="Calibri" style:font-name-complex="Liberation Serif"/>
    </style:style>
    <style:style style:name="P488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89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490" style:parent-style-name="Основнойшрифтабзаца" style:family="text">
      <style:text-properties style:font-name="Liberation Serif" style:font-name-complex="Liberation Serif"/>
    </style:style>
    <style:style style:name="T491" style:parent-style-name="Основнойшрифтабзаца" style:family="text">
      <style:text-properties style:font-name="Liberation Serif" style:font-name-asian="Calibri" style:font-name-complex="Liberation Serif"/>
    </style:style>
    <style:style style:name="T492" style:parent-style-name="Основнойшрифтабзаца" style:family="text">
      <style:text-properties style:font-name="Liberation Serif" style:font-name-complex="Liberation Serif"/>
    </style:style>
    <style:style style:name="P493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94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495" style:parent-style-name="Основнойшрифтабзаца" style:family="text">
      <style:text-properties style:font-name="Liberation Serif" style:font-name-asian="Calibri" style:font-name-complex="Liberation Serif"/>
    </style:style>
    <style:style style:name="P496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97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498" style:parent-style-name="Основнойшрифтабзаца" style:family="text">
      <style:text-properties style:font-name="Liberation Serif" style:font-name-asian="Calibri" style:font-name-complex="Liberation Serif"/>
    </style:style>
    <style:style style:name="T499" style:parent-style-name="Основнойшрифтабзаца" style:family="text">
      <style:text-properties style:font-name="Liberation Serif" style:font-name-asian="Calibri" style:font-name-complex="Liberation Serif"/>
    </style:style>
    <style:style style:name="P500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01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502" style:parent-style-name="Основнойшрифтабзаца" style:family="text">
      <style:text-properties style:font-name="Liberation Serif" style:font-name-asian="Calibri" style:font-name-complex="Liberation Serif"/>
    </style:style>
    <style:style style:name="P503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04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505" style:parent-style-name="Основнойшрифтабзаца" style:family="text">
      <style:text-properties style:font-name="Liberation Serif" style:font-name-complex="Liberation Serif"/>
    </style:style>
    <style:style style:name="T506" style:parent-style-name="Основнойшрифтабзаца" style:family="text">
      <style:text-properties style:font-name="Liberation Serif" style:font-name-asian="Calibri" style:font-name-complex="Liberation Serif"/>
    </style:style>
    <style:style style:name="T507" style:parent-style-name="Основнойшрифтабзаца" style:family="text">
      <style:text-properties style:font-name="Liberation Serif" style:font-name-complex="Liberation Serif"/>
    </style:style>
    <style:style style:name="T508" style:parent-style-name="Основнойшрифтабзаца" style:family="text">
      <style:text-properties style:font-name="Liberation Serif" style:font-name-complex="Liberation Serif"/>
    </style:style>
    <style:style style:name="P509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10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511" style:parent-style-name="Основнойшрифтабзаца" style:family="text">
      <style:text-properties style:font-name="Liberation Serif" style:font-name-asian="Calibri" style:font-name-complex="Liberation Serif"/>
    </style:style>
    <style:style style:name="P512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13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514" style:parent-style-name="Основнойшрифтабзаца" style:family="text">
      <style:text-properties style:font-name="Liberation Serif" style:font-name-asian="Calibri" style:font-name-complex="Liberation Serif"/>
    </style:style>
    <style:style style:name="T515" style:parent-style-name="Основнойшрифтабзаца" style:family="text">
      <style:text-properties style:font-name="Liberation Serif" style:font-name-asian="Calibri" style:font-name-complex="Liberation Serif"/>
    </style:style>
    <style:style style:name="P516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17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518" style:parent-style-name="Основнойшрифтабзаца" style:family="text">
      <style:text-properties style:font-name="Liberation Serif" style:font-name-complex="Liberation Serif" fo:background-color="#FFFFFF"/>
    </style:style>
    <style:style style:name="P519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20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521" style:parent-style-name="Основнойшрифтабзаца" style:family="text">
      <style:text-properties style:font-name="Liberation Serif" style:font-name-complex="Liberation Serif" fo:background-color="#FFFFFF"/>
    </style:style>
    <style:style style:name="T522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523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524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P525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526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527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528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29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530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531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532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533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534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535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536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537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538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539" style:parent-style-name="Обычный" style:family="paragraph">
      <style:paragraph-properties fo:border="0.0034in solid #FFFFFF" fo:padding="0.4305in" style:shadow="#000000 0.0034in 0.0034in" fo:text-align="justify" fo:text-indent="0.4923in">
        <style:tab-stops>
          <style:tab-stop style:type="left" style:position="0in"/>
        </style:tab-stops>
      </style:paragraph-properties>
    </style:style>
    <style:style style:name="T540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541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542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543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544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545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/>
    </style:style>
    <style:style style:name="P546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547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/>
    </style:style>
    <style:style style:name="T548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/>
    </style:style>
    <style:style style:name="P549" style:parent-style-name="Обычный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550" style:parent-style-name="Основнойшрифтабзаца" style:family="text">
      <style:text-properties style:font-name="Liberation Serif" style:font-name-asian="Arial Unicode MS" style:font-name-complex="Liberation Serif" fo:font-style="italic" style:font-style-asian="italic" fo:color="#000000" style:font-size-complex="14pt" fo:background-color="#FFFFFF"/>
    </style:style>
    <style:style style:name="T551" style:parent-style-name="Основнойшрифтабзаца" style:family="text">
      <style:text-properties style:font-name="Liberation Serif" style:font-name-asian="Arial Unicode MS" style:font-name-complex="Liberation Serif" fo:font-style="italic" style:font-style-asian="italic" fo:color="#000000" fo:font-size="10pt" style:font-size-asian="10pt" style:font-size-complex="14pt" fo:background-color="#FFFFFF"/>
    </style:style>
    <style:style style:name="P552" style:parent-style-name="Обычный" style:master-page-name="MP4" style:family="paragraph">
      <style:paragraph-properties fo:break-before="page" fo:border="0.0034in solid #FFFFFF" fo:padding="0.4305in" style:shadow="#000000 0.0034in 0.0034in" fo:text-align="end" fo:margin-left="4.5284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P553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text-transform="uppercase" fo:color="#000000" style:font-size-complex="14pt"/>
    </style:style>
    <style:style style:name="P554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</style:style>
    <style:style style:name="T555" style:parent-style-name="Основнойшрифтабзаца" style:family="text">
      <style:text-properties style:font-name="Liberation Serif" style:font-name-asian="Calibri" style:font-name-complex="Liberation Serif" fo:text-transform="uppercase" fo:color="#000000" style:font-size-complex="14pt"/>
    </style:style>
    <style:style style:name="T556" style:parent-style-name="Основнойшрифтабзаца" style:family="text">
      <style:text-properties style:font-name="Liberation Serif" style:font-name-complex="Liberation Serif" fo:text-transform="uppercase"/>
    </style:style>
    <style:style style:name="T557" style:parent-style-name="Основнойшрифтабзаца" style:family="text">
      <style:text-properties style:font-name="Liberation Serif" style:font-name-complex="Liberation Serif" fo:text-transform="uppercase"/>
    </style:style>
    <style:style style:name="T558" style:parent-style-name="Основнойшрифтабзаца" style:family="text">
      <style:text-properties style:font-name="Liberation Serif" style:font-name-asian="Calibri" style:font-name-complex="Liberation Serif" fo:text-transform="uppercase" fo:color="#000000" style:font-size-complex="14pt"/>
    </style:style>
    <style:style style:name="T559" style:parent-style-name="Основнойшрифтабзаца" style:family="text">
      <style:text-properties style:font-name="Liberation Serif" style:font-name-asian="Calibri" style:font-name-complex="Liberation Serif" fo:font-variant="small-caps" fo:color="#000000" style:font-size-complex="14pt"/>
    </style:style>
    <style:style style:name="P560" style:parent-style-name="Обычный" style:family="paragraph">
      <style:paragraph-properties fo:border="0.0034in solid #FFFFFF" fo:padding="0.4305in" style:shadow="#000000 0.0034in 0.0034in" fo:text-align="center" fo:text-indent="0.4923in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variant="small-caps" fo:color="#000000" style:font-size-complex="14pt"/>
    </style:style>
    <style:style style:name="P561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</style:style>
    <style:style style:name="T562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563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564" style:parent-style-name="Основнойшрифтабзаца" style:family="text">
      <style:text-properties style:font-name="Liberation Serif" style:font-name-asian="Arial Unicode MS" style:font-name-complex="Liberation Serif" fo:color="#000000" fo:font-size="10pt" style:font-size-asian="10pt" style:font-size-complex="14pt" fo:background-color="#FFFFFF"/>
    </style:style>
    <style:style style:name="P565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</style:style>
    <style:style style:name="T566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567" style:parent-style-name="Основнойшрифтабзаца" style:family="text">
      <style:text-properties style:font-name="Liberation Serif" style:font-name-asian="Arial Unicode MS" style:font-name-complex="Liberation Serif" fo:color="#000000" fo:font-size="10pt" style:font-size-asian="10pt" style:font-size-complex="14pt" fo:background-color="#FFFFFF"/>
    </style:style>
    <style:style style:name="P568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</style:style>
    <style:style style:name="T569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570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571" style:parent-style-name="Основнойшрифтабзаца" style:family="text">
      <style:text-properties style:font-name="Liberation Serif" style:font-name-asian="Arial Unicode MS" style:font-name-complex="Liberation Serif" fo:color="#000000" fo:font-size="10pt" style:font-size-asian="10pt" style:font-size-complex="14pt" fo:background-color="#FFFFFF"/>
    </style:style>
    <style:style style:name="P572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73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574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575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P576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577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0pt" style:font-size-asian="10pt" style:font-size-complex="14pt" fo:background-color="#FFFFFF"/>
    </style:style>
    <style:style style:name="P578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 style:text-underline-type="single" style:text-underline-style="solid" style:text-underline-width="auto" style:text-underline-mode="continuous"/>
    </style:style>
    <style:style style:name="P579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0pt" style:font-size-asian="10pt" style:font-size-complex="14pt" fo:background-color="#FFFFFF"/>
    </style:style>
    <style:style style:name="P580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581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0pt" style:font-size-asian="10pt" style:font-size-complex="14pt" fo:background-color="#FFFFFF"/>
    </style:style>
    <style:style style:name="P582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 style:text-underline-type="single" style:text-underline-style="solid" style:text-underline-width="auto" style:text-underline-mode="continuous"/>
    </style:style>
    <style:style style:name="P583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84" style:parent-style-name="Основнойшрифтабзаца" style:family="text">
      <style:text-properties style:font-name="Liberation Serif" style:font-name-complex="Liberation Serif" fo:font-size="10pt" style:font-size-asian="10pt" style:font-size-complex="14pt" fo:background-color="#FFFFFF"/>
    </style:style>
    <style:style style:name="T585" style:parent-style-name="Основнойшрифтабзаца" style:family="text">
      <style:text-properties style:font-name="Liberation Serif" style:font-name-complex="Liberation Serif" fo:font-size="10pt" style:font-size-asian="10pt" style:font-size-complex="14pt" fo:background-color="#FFFFFF"/>
    </style:style>
    <style:style style:name="P586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58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58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9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590" style:parent-style-name="Основнойшрифтабзаца" style:family="text">
      <style:text-properties style:font-name="Liberation Serif" style:font-name-asian="Calibri" style:font-name-complex="Liberation Serif"/>
    </style:style>
    <style:style style:name="P59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92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593" style:parent-style-name="Основнойшрифтабзаца" style:family="text">
      <style:text-properties style:font-name="Liberation Serif" style:font-name-complex="Liberation Serif"/>
    </style:style>
    <style:style style:name="T594" style:parent-style-name="Основнойшрифтабзаца" style:family="text">
      <style:text-properties style:font-name="Liberation Serif" style:font-name-complex="Liberation Serif"/>
    </style:style>
    <style:style style:name="P59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96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597" style:parent-style-name="Основнойшрифтабзаца" style:family="text">
      <style:text-properties style:font-name="Liberation Serif" style:font-name-asian="Calibri" style:font-name-complex="Liberation Serif"/>
    </style:style>
    <style:style style:name="P59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99" style:parent-style-name="Основнойшрифтабзаца" style:family="text">
      <style:text-properties style:font-name="Liberation Serif" style:font-name-asian="Calibri" style:font-name-complex="Liberation Serif"/>
    </style:style>
    <style:style style:name="P60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01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602" style:parent-style-name="Основнойшрифтабзаца" style:family="text">
      <style:text-properties style:font-name="Liberation Serif" style:font-name-asian="Calibri" style:font-name-complex="Liberation Serif"/>
    </style:style>
    <style:style style:name="P60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04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605" style:parent-style-name="Основнойшрифтабзаца" style:family="text">
      <style:text-properties style:font-name="Liberation Serif" style:font-name-complex="Liberation Serif"/>
    </style:style>
    <style:style style:name="T606" style:parent-style-name="Основнойшрифтабзаца" style:family="text">
      <style:text-properties style:font-name="Liberation Serif" style:font-name-complex="Liberation Serif"/>
    </style:style>
    <style:style style:name="T607" style:parent-style-name="Основнойшрифтабзаца" style:family="text">
      <style:text-properties style:font-name="Liberation Serif" style:font-name-asian="Calibri" style:font-name-complex="Liberation Serif"/>
    </style:style>
    <style:style style:name="T608" style:parent-style-name="Основнойшрифтабзаца" style:family="text">
      <style:text-properties style:font-name="Liberation Serif" style:font-name-complex="Liberation Serif"/>
    </style:style>
    <style:style style:name="P60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10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611" style:parent-style-name="Основнойшрифтабзаца" style:family="text">
      <style:text-properties style:font-name="Liberation Serif" style:font-name-asian="Calibri" style:font-name-complex="Liberation Serif"/>
    </style:style>
    <style:style style:name="T612" style:parent-style-name="Основнойшрифтабзаца" style:family="text">
      <style:text-properties style:font-name="Liberation Serif" style:font-name-asian="Calibri" style:font-name-complex="Liberation Serif"/>
    </style:style>
    <style:style style:name="P61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14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615" style:parent-style-name="Основнойшрифтабзаца" style:family="text">
      <style:text-properties style:font-name="Liberation Serif" style:font-name-asian="Calibri" style:font-name-complex="Liberation Serif"/>
    </style:style>
    <style:style style:name="P61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17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618" style:parent-style-name="Основнойшрифтабзаца" style:family="text">
      <style:text-properties style:font-name="Liberation Serif" style:font-name-complex="Liberation Serif" fo:background-color="#FFFFFF"/>
    </style:style>
    <style:style style:name="P61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20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621" style:parent-style-name="Основнойшрифтабзаца" style:family="text">
      <style:text-properties style:font-name="Liberation Serif" style:font-name-complex="Liberation Serif" fo:background-color="#FFFFFF"/>
    </style:style>
    <style:style style:name="T622" style:parent-style-name="Основнойшрифтабзаца" style:family="text">
      <style:text-properties style:font-name="Liberation Serif" style:font-name-complex="Liberation Serif" fo:background-color="#FFFFFF"/>
    </style:style>
    <style:style style:name="T623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624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P62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62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62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62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29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630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631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632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633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634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63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 fo:background-color="#FFFFFF"/>
    </style:style>
    <style:style style:name="P636" style:parent-style-name="Обычный" style:family="paragraph">
      <style:paragraph-properties fo:border="0.0034in solid #FFFFFF" fo:padding="0.4305in" style:shadow="#000000 0.0034in 0.0034in" fo:text-align="justify" fo:text-indent="0.4923in">
        <style:tab-stops>
          <style:tab-stop style:type="left" style:position="0in"/>
        </style:tab-stops>
      </style:paragraph-properties>
    </style:style>
    <style:style style:name="T637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638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639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640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641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642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643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644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/>
    </style:style>
    <style:style style:name="P645" style:parent-style-name="Обычный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646" style:parent-style-name="Основнойшрифтабзаца" style:family="text">
      <style:text-properties style:font-name="Liberation Serif" style:font-name-asian="Arial Unicode MS" style:font-name-complex="Liberation Serif" fo:font-style="italic" style:font-style-asian="italic" fo:color="#000000" style:font-size-complex="14pt" fo:background-color="#FFFFFF"/>
    </style:style>
    <style:style style:name="T647" style:parent-style-name="Основнойшрифтабзаца" style:family="text">
      <style:text-properties style:font-name="Liberation Serif" style:font-name-asian="Arial Unicode MS" style:font-name-complex="Liberation Serif" fo:font-style="italic" style:font-style-asian="italic" fo:color="#000000" fo:font-size="10pt" style:font-size-asian="10pt" style:font-size-complex="14pt" fo:background-color="#FFFFFF"/>
    </style:style>
    <style:style style:name="T648" style:parent-style-name="Основнойшрифтабзаца" style:family="text">
      <style:text-properties style:font-name="Liberation Serif" style:font-name-asian="Arial Unicode MS" style:font-name-complex="Liberation Serif" fo:font-style="italic" style:font-style-asian="italic" fo:color="#000000" fo:font-size="10pt" style:font-size-asian="10pt" style:font-size-complex="14pt" fo:background-color="#FFFFFF"/>
    </style:style>
    <style:style style:name="P649" style:parent-style-name="Обычный" style:master-page-name="MP5" style:family="paragraph">
      <style:paragraph-properties fo:break-before="page" fo:border="0.0034in solid #FFFFFF" fo:padding="0.4305in" style:shadow="#000000 0.0034in 0.0034in" fo:text-align="end" fo:margin-left="4.5284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P650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text-transform="uppercase" fo:color="#000000" style:font-size-complex="14pt"/>
    </style:style>
    <style:style style:name="P651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</style:style>
    <style:style style:name="T652" style:parent-style-name="Основнойшрифтабзаца" style:family="text">
      <style:text-properties style:font-name="Liberation Serif" style:font-name-asian="Calibri" style:font-name-complex="Liberation Serif" fo:text-transform="uppercase" fo:color="#000000" style:font-size-complex="14pt"/>
    </style:style>
    <style:style style:name="T653" style:parent-style-name="Основнойшрифтабзаца" style:family="text">
      <style:text-properties style:font-name="Liberation Serif" style:font-name-asian="Calibri" style:font-name-complex="Liberation Serif" fo:font-variant="small-caps" fo:color="#000000" style:font-size-complex="14pt"/>
    </style:style>
    <style:style style:name="P654" style:parent-style-name="Обычный" style:family="paragraph">
      <style:paragraph-properties fo:border="0.0034in solid #FFFFFF" fo:padding="0.4305in" style:shadow="#000000 0.0034in 0.0034in" fo:text-align="center" fo:text-indent="0.4923in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variant="small-caps" fo:color="#000000" fo:font-size="10pt" style:font-size-asian="10pt" style:font-size-complex="14pt"/>
    </style:style>
    <style:style style:name="P655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656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fo:font-size="10pt" style:font-size-asian="10pt" style:font-size-complex="14pt" fo:background-color="#FFFFFF"/>
    </style:style>
    <style:style style:name="P657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658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659" style:parent-style-name="Обычный" style:family="paragraph">
      <style:paragraph-properties fo:border="0.0034in solid #FFFFFF" fo:padding="0.4305in" style:shadow="#000000 0.0034in 0.0034in" fo:text-align="justify" fo:margin-top="0.0833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660" style:parent-style-name="Обычный" style:family="paragraph">
      <style:paragraph-properties fo:border="0.0034in solid #FFFFFF" fo:padding="0.4305in" style:shadow="#000000 0.0034in 0.0034in" fo:text-align="justify" fo:margin-top="0.0833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661" style:parent-style-name="Обычный" style:family="paragraph">
      <style:paragraph-properties fo:border="0.0034in solid #FFFFFF" fo:padding="0.4305in" style:shadow="#000000 0.0034in 0.0034in" fo:text-align="justify" fo:margin-top="0.0833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662" style:parent-style-name="Обычный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663" style:parent-style-name="Обычный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664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fo:font-size="10pt" style:font-size-asian="10pt" style:font-size-complex="10pt" fo:background-color="#FFFFFF"/>
    </style:style>
    <style:style style:name="P665" style:parent-style-name="Обычный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666" style:parent-style-name="Обычный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667" style:parent-style-name="Обычный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668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</style:style>
    <style:style style:name="T669" style:parent-style-name="Основнойшрифтабзаца" style:family="text">
      <style:text-properties style:font-name="Liberation Serif" style:font-name-asian="Arial Unicode MS" style:font-name-complex="Liberation Serif" fo:color="#000000" fo:font-size="10pt" style:font-size-asian="10pt" style:font-size-complex="10pt" fo:background-color="#FFFFFF"/>
    </style:style>
    <style:style style:name="T670" style:parent-style-name="Основнойшрифтабзаца" style:family="text">
      <style:text-properties style:font-name="Liberation Serif" style:font-name-asian="Arial Unicode MS" style:font-name-complex="Liberation Serif" fo:font-style="italic" style:font-style-asian="italic" style:font-style-complex="italic" fo:color="#000000" fo:font-size="10pt" style:font-size-asian="10pt" style:font-size-complex="10pt" fo:background-color="#FFFFFF"/>
    </style:style>
    <style:style style:name="T671" style:parent-style-name="Основнойшрифтабзаца" style:family="text">
      <style:text-properties style:font-name="Liberation Serif" style:font-name-asian="Arial Unicode MS" style:font-name-complex="Liberation Serif" fo:color="#000000" fo:font-size="10pt" style:font-size-asian="10pt" style:font-size-complex="10pt" fo:background-color="#FFFFFF"/>
    </style:style>
    <style:style style:name="T672" style:parent-style-name="Основнойшрифтабзаца" style:family="text">
      <style:text-properties style:font-name="Liberation Serif" style:font-name-asian="Arial Unicode MS" style:font-name-complex="Liberation Serif" fo:font-style="italic" style:font-style-asian="italic" style:font-style-complex="italic" fo:color="#000000" fo:font-size="10pt" style:font-size-asian="10pt" style:font-size-complex="10pt" fo:background-color="#FFFFFF"/>
    </style:style>
    <style:style style:name="T673" style:parent-style-name="Основнойшрифтабзаца" style:family="text">
      <style:text-properties style:font-name="Liberation Serif" style:font-name-asian="Arial Unicode MS" style:font-name-complex="Liberation Serif" fo:color="#000000" fo:font-size="10pt" style:font-size-asian="10pt" style:font-size-complex="10pt" fo:background-color="#FFFFFF"/>
    </style:style>
    <style:style style:name="P674" style:parent-style-name="Обычный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675" style:parent-style-name="Обычный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676" style:parent-style-name="Обычный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677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678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/>
    </style:style>
    <style:style style:name="T679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680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681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682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683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/>
    </style:style>
    <style:style style:name="T684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685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686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fo:font-size="10pt" style:font-size-asian="10pt" style:font-size-complex="14pt" fo:background-color="#FFFFFF"/>
    </style:style>
    <style:style style:name="P687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688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/>
    </style:style>
    <style:style style:name="P689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style="italic" style:font-style-asian="italic" fo:color="#000000" fo:font-size="10pt" style:font-size-asian="10pt" style:font-size-complex="14pt" fo:background-color="#FFFFFF"/>
    </style:style>
    <style:style style:name="P690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691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olumn693" style:family="table-column">
      <style:table-column-properties style:column-width="6.4895in"/>
    </style:style>
    <style:style style:name="Table692" style:family="table">
      <style:table-properties style:width="6.4895in" fo:margin-left="0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-top="0.0069in dotted #000000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Row697" style:family="table-row">
      <style:table-row-properties/>
    </style:style>
    <style:style style:name="TableCell698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Row700" style:family="table-row">
      <style:table-row-properties style:min-row-height="0.0527in"/>
    </style:style>
    <style:style style:name="TableCell701" style:family="table-cell">
      <style:table-cell-properties fo:border-top="none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ableColumn703" style:family="table-column">
      <style:table-column-properties style:column-width="1.9409in"/>
    </style:style>
    <style:style style:name="TableColumn704" style:family="table-column">
      <style:table-column-properties style:column-width="2.3166in"/>
    </style:style>
    <style:style style:name="TableColumn705" style:family="table-column">
      <style:table-column-properties style:column-width="2.0819in"/>
    </style:style>
    <style:style style:name="Table702" style:family="table">
      <style:table-properties style:width="6.3395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P709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P712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P715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TableRow716" style:family="table-row">
      <style:table-row-properties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719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724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Row725" style:family="table-row">
      <style:table-row-properties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border="0.0034in solid #FFFFFF" fo:padding="0.4305in" style:shadow="#000000 0.0034in 0.0034in" fo:text-align="end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Row732" style:family="table-row">
      <style:table-row-properties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border="0.0034in solid #FFFFFF" fo:padding="0.4305in" style:shadow="#000000 0.0034in 0.0034in" fo:text-align="end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739" style:parent-style-name="Обычный" style:family="paragraph">
      <style:paragraph-properties fo:border="0.0034in solid #FFFFFF" fo:padding="0.4305in" style:shadow="#000000 0.0034in 0.0034in"/>
      <style:text-properties style:font-name="Liberation Serif" style:font-name-asian="Arial Unicode MS" style:font-name-complex="Liberation Serif" fo:color="#000000" style:font-size-complex="14pt"/>
    </style:style>
    <style:style style:name="P740" style:parent-style-name="Обычный" style:master-page-name="MP6" style:family="paragraph">
      <style:paragraph-properties fo:break-before="page" fo:border="0.0034in solid #FFFFFF" fo:padding="0.4305in" style:shadow="#000000 0.0034in 0.0034in" fo:text-align="end" fo:margin-left="4.5284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P741" style:parent-style-name="Обычный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variant="small-caps" fo:color="#000000" style:font-size-complex="14pt"/>
    </style:style>
    <style:style style:name="P742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</style:style>
    <style:style style:name="T743" style:parent-style-name="Основнойшрифтабзаца" style:family="text">
      <style:text-properties style:font-name="Liberation Serif" style:font-name-asian="Calibri" style:font-name-complex="Liberation Serif" fo:font-variant="small-caps" fo:color="#000000" style:font-size-complex="14pt"/>
    </style:style>
    <style:style style:name="T744" style:parent-style-name="Основнойшрифтабзаца" style:family="text">
      <style:text-properties style:font-name="Liberation Serif" style:font-name-asian="Calibri" style:font-name-complex="Liberation Serif" fo:text-transform="uppercase" fo:color="#000000" style:font-size-complex="14pt"/>
    </style:style>
    <style:style style:name="T745" style:parent-style-name="Основнойшрифтабзаца" style:family="text">
      <style:text-properties style:font-name="Liberation Serif" style:font-name-asian="Calibri" style:font-name-complex="Liberation Serif" fo:font-variant="small-caps" fo:color="#000000" style:font-size-complex="14pt"/>
    </style:style>
    <style:style style:name="P746" style:parent-style-name="Обычный" style:family="paragraph">
      <style:paragraph-properties fo:border="0.0034in solid #FFFFFF" fo:padding="0.4305in" style:shadow="#000000 0.0034in 0.0034in" fo:text-align="center" fo:text-indent="0.4923in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variant="small-caps" fo:color="#000000" style:font-size-complex="14pt"/>
    </style:style>
    <style:style style:name="P747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748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fo:font-size="10pt" style:font-size-asian="10pt" style:font-size-complex="10pt" fo:background-color="#FFFFFF"/>
    </style:style>
    <style:style style:name="P749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750" style:parent-style-name="Обычный" style:family="paragraph">
      <style:paragraph-properties fo:border="0.0034in solid #FFFFFF" fo:padding="0.4305in" style:shadow="#000000 0.0034in 0.0034in" fo:text-align="justify" fo:margin-top="0.0833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751" style:parent-style-name="Обычный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752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fo:font-size="10pt" style:font-size-asian="10pt" style:font-size-complex="10pt" fo:background-color="#FFFFFF"/>
    </style:style>
    <style:style style:name="P753" style:parent-style-name="Обычный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754" style:parent-style-name="Обычный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755" style:parent-style-name="Обычный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756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</style:style>
    <style:style style:name="T757" style:parent-style-name="Основнойшрифтабзаца" style:family="text">
      <style:text-properties style:font-name="Liberation Serif" style:font-name-asian="Arial Unicode MS" style:font-name-complex="Liberation Serif" fo:color="#000000" fo:font-size="10pt" style:font-size-asian="10pt" style:font-size-complex="10pt" fo:background-color="#FFFFFF"/>
    </style:style>
    <style:style style:name="T758" style:parent-style-name="Основнойшрифтабзаца" style:family="text">
      <style:text-properties style:font-name="Liberation Serif" style:font-name-asian="Arial Unicode MS" style:font-name-complex="Liberation Serif" fo:font-style="italic" style:font-style-asian="italic" style:font-style-complex="italic" fo:color="#000000" fo:font-size="10pt" style:font-size-asian="10pt" style:font-size-complex="10pt" fo:background-color="#FFFFFF"/>
    </style:style>
    <style:style style:name="T759" style:parent-style-name="Основнойшрифтабзаца" style:family="text">
      <style:text-properties style:font-name="Liberation Serif" style:font-name-asian="Arial Unicode MS" style:font-name-complex="Liberation Serif" fo:color="#000000" fo:font-size="10pt" style:font-size-asian="10pt" style:font-size-complex="10pt" fo:background-color="#FFFFFF"/>
    </style:style>
    <style:style style:name="P760" style:parent-style-name="Обычный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761" style:parent-style-name="Обычный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762" style:parent-style-name="Обычный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763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764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/>
    </style:style>
    <style:style style:name="T765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766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767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768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/>
    </style:style>
    <style:style style:name="T769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770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771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fo:font-size="10pt" style:font-size-asian="10pt" style:font-size-complex="14pt" fo:background-color="#FFFFFF"/>
    </style:style>
    <style:style style:name="P772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773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/>
    </style:style>
    <style:style style:name="T774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/>
    </style:style>
    <style:style style:name="P775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style="italic" style:font-style-asian="italic" fo:color="#000000" fo:font-size="10pt" style:font-size-asian="10pt" style:font-size-complex="14pt" fo:background-color="#FFFFFF"/>
    </style:style>
    <style:style style:name="P776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777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olumn779" style:family="table-column">
      <style:table-column-properties style:column-width="6.4895in"/>
    </style:style>
    <style:style style:name="Table778" style:family="table">
      <style:table-properties style:width="6.4895in" fo:margin-left="0in" table:align="left"/>
    </style:style>
    <style:style style:name="TableRow780" style:family="table-row">
      <style:table-row-properties/>
    </style:style>
    <style:style style:name="TableCell781" style:family="table-cell">
      <style:table-cell-properties fo:border-top="0.0069in dotted #000000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Row783" style:family="table-row">
      <style:table-row-properties/>
    </style:style>
    <style:style style:name="TableCell784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Row786" style:family="table-row">
      <style:table-row-properties style:min-row-height="0.0527in"/>
    </style:style>
    <style:style style:name="TableCell787" style:family="table-cell">
      <style:table-cell-properties fo:border-top="none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ableColumn789" style:family="table-column">
      <style:table-column-properties style:column-width="1.9333in"/>
    </style:style>
    <style:style style:name="TableColumn790" style:family="table-column">
      <style:table-column-properties style:column-width="2.4in"/>
    </style:style>
    <style:style style:name="TableColumn791" style:family="table-column">
      <style:table-column-properties style:column-width="2.0062in"/>
    </style:style>
    <style:style style:name="Table788" style:family="table">
      <style:table-properties style:width="6.3395in" fo:margin-left="0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P795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P798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P801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TableRow802" style:family="table-row">
      <style:table-row-properties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805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810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Row811" style:family="table-row">
      <style:table-row-properties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border="0.0034in solid #FFFFFF" fo:padding="0.4305in" style:shadow="#000000 0.0034in 0.0034in" fo:text-align="end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Row818" style:family="table-row">
      <style:table-row-properties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border="0.0034in solid #FFFFFF" fo:padding="0.4305in" style:shadow="#000000 0.0034in 0.0034in" fo:text-align="end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825" style:parent-style-name="Обычный" style:family="paragraph">
      <style:paragraph-properties fo:border="0.0034in solid #FFFFFF" fo:padding="0.4305in" style:shadow="#000000 0.0034in 0.0034in"/>
      <style:text-properties style:font-name="Liberation Serif" style:font-name-asian="Arial Unicode MS" style:font-name-complex="Liberation Serif" fo:color="#000000" style:font-size-complex="14pt"/>
    </style:style>
    <style:style style:name="P826" style:parent-style-name="Обычный" style:master-page-name="MP7" style:family="paragraph">
      <style:paragraph-properties fo:break-before="page" fo:border="0.0034in solid #FFFFFF" fo:padding="0.4305in" style:shadow="#000000 0.0034in 0.0034in" fo:text-align="end" fo:margin-left="4.5284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P827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text-transform="uppercase" fo:color="#000000" style:font-size-complex="14pt"/>
    </style:style>
    <style:style style:name="P828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</style:style>
    <style:style style:name="T829" style:parent-style-name="Основнойшрифтабзаца" style:family="text">
      <style:text-properties style:font-name="Liberation Serif" style:font-name-asian="Calibri" style:font-name-complex="Liberation Serif" fo:text-transform="uppercase" fo:color="#000000" style:font-size-complex="14pt"/>
    </style:style>
    <style:style style:name="T830" style:parent-style-name="Основнойшрифтабзаца" style:family="text">
      <style:text-properties style:font-name="Liberation Serif" style:font-name-asian="Calibri" style:font-name-complex="Liberation Serif" fo:text-transform="uppercase" fo:color="#000000" style:font-size-complex="14pt"/>
    </style:style>
    <style:style style:name="T831" style:parent-style-name="Основнойшрифтабзаца" style:family="text">
      <style:text-properties style:font-name="Liberation Serif" style:font-name-asian="Calibri" style:font-name-complex="Liberation Serif" fo:font-variant="small-caps" fo:color="#000000" style:font-size-complex="14pt"/>
    </style:style>
    <style:style style:name="P832" style:parent-style-name="Обычный" style:family="paragraph">
      <style:paragraph-properties fo:border="0.0034in solid #FFFFFF" fo:padding="0.4305in" style:shadow="#000000 0.0034in 0.0034in" fo:text-align="center" fo:text-indent="0.4923in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variant="small-caps" fo:color="#000000" fo:font-size="10pt" style:font-size-asian="10pt" style:font-size-complex="14pt"/>
    </style:style>
    <style:style style:name="P833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834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fo:font-size="10pt" style:font-size-asian="10pt" style:font-size-complex="14pt" fo:background-color="#FFFFFF"/>
    </style:style>
    <style:style style:name="P835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836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837" style:parent-style-name="Обычный" style:family="paragraph">
      <style:paragraph-properties fo:border="0.0034in solid #FFFFFF" fo:padding="0.4305in" style:shadow="#000000 0.0034in 0.0034in" fo:text-align="justify" fo:margin-top="0.0833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838" style:parent-style-name="Обычный" style:family="paragraph">
      <style:paragraph-properties fo:border="0.0034in solid #FFFFFF" fo:padding="0.4305in" style:shadow="#000000 0.0034in 0.0034in" fo:text-align="justify" fo:margin-top="0.0833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839" style:parent-style-name="Обычный" style:family="paragraph">
      <style:paragraph-properties fo:border="0.0034in solid #FFFFFF" fo:padding="0.4305in" style:shadow="#000000 0.0034in 0.0034in" fo:text-align="justify" fo:margin-top="0.0833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840" style:parent-style-name="Обычный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841" style:parent-style-name="Обычный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842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843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/>
    </style:style>
    <style:style style:name="T844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845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846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847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fo:font-size="10pt" style:font-size-asian="10pt" style:font-size-complex="14pt" fo:background-color="#FFFFFF"/>
    </style:style>
    <style:style style:name="P848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849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/>
    </style:style>
    <style:style style:name="P850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style="italic" style:font-style-asian="italic" fo:color="#000000" fo:font-size="10pt" style:font-size-asian="10pt" style:font-size-complex="14pt" fo:background-color="#FFFFFF"/>
    </style:style>
    <style:style style:name="P851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852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olumn854" style:family="table-column">
      <style:table-column-properties style:column-width="6.4895in"/>
    </style:style>
    <style:style style:name="Table853" style:family="table">
      <style:table-properties style:width="6.4895in" fo:margin-left="0in" table:align="left"/>
    </style:style>
    <style:style style:name="TableRow855" style:family="table-row">
      <style:table-row-properties/>
    </style:style>
    <style:style style:name="TableCell856" style:family="table-cell">
      <style:table-cell-properties fo:border-top="0.0069in dotted #000000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Row858" style:family="table-row">
      <style:table-row-properties/>
    </style:style>
    <style:style style:name="TableCell859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Row861" style:family="table-row">
      <style:table-row-properties style:min-row-height="0.0527in"/>
    </style:style>
    <style:style style:name="TableCell862" style:family="table-cell">
      <style:table-cell-properties fo:border-top="none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ableColumn864" style:family="table-column">
      <style:table-column-properties style:column-width="1.9333in"/>
    </style:style>
    <style:style style:name="TableColumn865" style:family="table-column">
      <style:table-column-properties style:column-width="2.4in"/>
    </style:style>
    <style:style style:name="TableColumn866" style:family="table-column">
      <style:table-column-properties style:column-width="2.0062in"/>
    </style:style>
    <style:style style:name="Table863" style:family="table">
      <style:table-properties style:width="6.3395in" fo:margin-left="0in" table:align="left"/>
    </style:style>
    <style:style style:name="TableRow867" style:family="table-row">
      <style:table-row-properties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P870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P873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P876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TableRow877" style:family="table-row">
      <style:table-row-properties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880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885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Row886" style:family="table-row">
      <style:table-row-properties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border="0.0034in solid #FFFFFF" fo:padding="0.4305in" style:shadow="#000000 0.0034in 0.0034in" fo:text-align="end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Row893" style:family="table-row">
      <style:table-row-properties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border="0.0034in solid #FFFFFF" fo:padding="0.4305in" style:shadow="#000000 0.0034in 0.0034in" fo:text-align="end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900" style:parent-style-name="Обычный" style:family="paragraph">
      <style:paragraph-properties fo:border="0.0034in solid #FFFFFF" fo:padding="0.4305in" style:shadow="#000000 0.0034in 0.0034in"/>
      <style:text-properties style:font-name="Liberation Serif" style:font-name-asian="Arial Unicode MS" style:font-name-complex="Liberation Serif" fo:color="#000000" style:font-size-complex="14pt"/>
    </style:style>
    <style:style style:name="P901" style:parent-style-name="Обычный" style:master-page-name="MPF8" style:family="paragraph">
      <style:paragraph-properties fo:break-before="page" fo:border="0.0034in solid #FFFFFF" fo:padding="0.4305in" style:shadow="#000000 0.0034in 0.0034in" fo:text-align="end" fo:margin-left="4.5284in" style:page-number="1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P902" style:parent-style-name="Обычный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text-transform="uppercase" fo:color="#000000" style:font-size-complex="14pt"/>
    </style:style>
    <style:style style:name="P903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</style:style>
    <style:style style:name="T904" style:parent-style-name="Основнойшрифтабзаца" style:family="text">
      <style:text-properties style:font-name="Liberation Serif" style:font-name-asian="Calibri" style:font-name-complex="Liberation Serif" fo:text-transform="uppercase" fo:color="#000000" style:font-size-complex="14pt"/>
    </style:style>
    <style:style style:name="T905" style:parent-style-name="Основнойшрифтабзаца" style:family="text">
      <style:text-properties style:font-name="Liberation Serif" style:font-name-asian="Calibri" style:font-name-complex="Liberation Serif" fo:font-variant="small-caps" fo:color="#000000" style:font-size-complex="14pt"/>
    </style:style>
    <style:style style:name="P906" style:parent-style-name="Обычный" style:family="paragraph">
      <style:paragraph-properties fo:border="0.0034in solid #FFFFFF" fo:padding="0.4305in" style:shadow="#000000 0.0034in 0.0034in" fo:text-align="center" fo:text-indent="0.4923in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variant="small-caps" fo:color="#000000" style:font-size-complex="14pt"/>
    </style:style>
    <style:style style:name="P907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908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fo:font-size="10pt" style:font-size-asian="10pt" style:font-size-complex="10pt" fo:background-color="#FFFFFF"/>
    </style:style>
    <style:style style:name="P909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910" style:parent-style-name="Обычный" style:family="paragraph">
      <style:paragraph-properties fo:border="0.0034in solid #FFFFFF" fo:padding="0.4305in" style:shadow="#000000 0.0034in 0.0034in" fo:text-align="justify" fo:margin-top="0.0833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911" style:parent-style-name="Обычный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912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913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/>
    </style:style>
    <style:style style:name="T914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915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916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917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fo:font-size="10pt" style:font-size-asian="10pt" style:font-size-complex="14pt" fo:background-color="#FFFFFF"/>
    </style:style>
    <style:style style:name="P918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919" style:parent-style-name="Основнойшрифтабзаца" style:family="text">
      <style:text-properties style:font-name="Liberation Serif" style:font-name-asian="Arial Unicode MS" style:font-name-complex="Liberation Serif" fo:color="#000000" style:font-size-complex="14pt"/>
    </style:style>
    <style:style style:name="P920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style="italic" style:font-style-asian="italic" fo:color="#000000" fo:font-size="10pt" style:font-size-asian="10pt" style:font-size-complex="14pt" fo:background-color="#FFFFFF"/>
    </style:style>
    <style:style style:name="P921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922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olumn924" style:family="table-column">
      <style:table-column-properties style:column-width="6.6in"/>
    </style:style>
    <style:style style:name="Table923" style:family="table">
      <style:table-properties style:width="6.6in" fo:margin-left="0in" table:align="left"/>
    </style:style>
    <style:style style:name="TableRow925" style:family="table-row">
      <style:table-row-properties/>
    </style:style>
    <style:style style:name="TableCell926" style:family="table-cell">
      <style:table-cell-properties fo:border-top="0.0069in dotted #000000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Row931" style:family="table-row">
      <style:table-row-properties style:min-row-height="0.0527in"/>
    </style:style>
    <style:style style:name="TableCell932" style:family="table-cell">
      <style:table-cell-properties fo:border-top="none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ableColumn934" style:family="table-column">
      <style:table-column-properties style:column-width="1.9in"/>
    </style:style>
    <style:style style:name="TableColumn935" style:family="table-column">
      <style:table-column-properties style:column-width="2.4in"/>
    </style:style>
    <style:style style:name="TableColumn936" style:family="table-column">
      <style:table-column-properties style:column-width="2.15in"/>
    </style:style>
    <style:style style:name="Table933" style:family="table">
      <style:table-properties style:width="6.45in" fo:margin-left="0in" table:align="left"/>
    </style:style>
    <style:style style:name="TableRow937" style:family="table-row">
      <style:table-row-properties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P940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P943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P946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style:font-size-complex="14pt" fo:background-color="#FFFFFF"/>
    </style:style>
    <style:style style:name="TableRow947" style:family="table-row">
      <style:table-row-properties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950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955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Row956" style:family="table-row">
      <style:table-row-properties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border="0.0034in solid #FFFFFF" fo:padding="0.4305in" style:shadow="#000000 0.0034in 0.0034in" fo:text-align="end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Row963" style:family="table-row">
      <style:table-row-properties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border="0.0034in solid #FFFFFF" fo:padding="0.4305in" style:shadow="#000000 0.0034in 0.0034in" fo:text-align="end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style:font-size-complex="14pt" fo:background-color="#FFFFFF"/>
    </style:style>
    <style:style style:name="P970" style:parent-style-name="Обычный" style:family="paragraph">
      <style:paragraph-properties fo:border="0.0034in solid #FFFFFF" fo:padding="0.4305in" style:shadow="#000000 0.0034in 0.0034in"/>
      <style:text-properties style:font-name="Liberation Serif" style:font-name-asian="Arial Unicode MS" style:font-name-complex="Liberation Serif" fo:color="#000000" style:font-size-complex="14pt"/>
    </style:style>
    <style:style style:name="P971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variant="small-caps" style:font-size-complex="14pt"/>
    </style:style>
    <style:style style:name="P972" style:parent-style-name="Обычный" style:family="paragraph">
      <style:paragraph-properties fo:break-before="page"/>
      <style:text-properties style:font-name="Liberation Serif" style:font-name-asian="Calibri" style:font-name-complex="Liberation Serif" fo:font-variant="small-caps" style:font-size-complex="14pt" fo:hyphenate="true"/>
    </style:style>
    <style:style style:name="P973" style:parent-style-name="Обычный" style:family="paragraph">
      <style:paragraph-properties fo:border="0.0034in solid #FFFFFF" fo:padding="0.4305in" style:shadow="#000000 0.0034in 0.0034in" fo:margin-left="3.5437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974" style:parent-style-name="Обычный" style:family="paragraph">
      <style:paragraph-properties fo:border="0.0034in solid #FFFFFF" fo:padding="0.4305in" style:shadow="#000000 0.0034in 0.0034in" fo:margin-left="3.5437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975" style:parent-style-name="Обычный" style:family="paragraph">
      <style:paragraph-properties fo:border="0.0034in solid #FFFFFF" fo:padding="0.4305in" style:shadow="#000000 0.0034in 0.0034in" fo:margin-left="3.5437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976" style:parent-style-name="Обычный" style:family="paragraph">
      <style:paragraph-properties fo:border="0.0034in solid #FFFFFF" fo:padding="0.4305in" style:shadow="#000000 0.0034in 0.0034in" fo:margin-left="3.5437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977" style:parent-style-name="Обычный" style:family="paragraph">
      <style:paragraph-properties fo:border="0.0034in solid #FFFFFF" fo:padding="0.4305in" style:shadow="#000000 0.0034in 0.0034in" fo:margin-left="3.5437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P978" style:parent-style-name="Обычный" style:family="paragraph">
      <style:paragraph-properties fo:border="0.0034in solid #FFFFFF" fo:padding="0.4305in" style:shadow="#000000 0.0034in 0.0034in" fo:text-align="center"/>
      <style:text-properties style:font-name="Liberation Serif" style:font-name-complex="Liberation Serif" fo:font-weight="bold" style:font-weight-asian="bold" style:font-weight-complex="bold" fo:text-transform="uppercase" fo:font-size="14pt" style:font-size-asian="14pt" style:font-size-complex="14pt"/>
    </style:style>
    <style:style style:name="P979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80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8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982" style:parent-style-name="Обычный" style:family="paragraph">
      <style:paragraph-properties fo:widows="0" fo:orphans="0" style:text-autospace="none" fo:text-align="center"/>
    </style:style>
    <style:style style:name="T983" style:parent-style-name="Основнойшрифтабзаца" style:family="text">
      <style:text-properties style:font-name="Liberation Serif" style:font-name-complex="Liberation Serif"/>
    </style:style>
    <style:style style:name="P984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/>
    </style:style>
    <style:style style:name="P98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98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/>
    </style:style>
    <style:style style:name="P98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98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98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/>
    </style:style>
    <style:style style:name="P99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99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99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/>
    </style:style>
    <style:style style:name="P99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/>
    </style:style>
    <style:style style:name="P99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99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99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/>
    </style:style>
    <style:style style:name="P99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99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99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00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/>
    </style:style>
    <style:style style:name="P100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00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00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/>
    </style:style>
    <style:style style:name="P100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00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00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/>
    </style:style>
    <style:style style:name="P100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00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00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01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01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/>
    </style:style>
    <style:style style:name="P101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01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01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01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01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01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/>
    </style:style>
    <style:style style:name="P101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/>
    </style:style>
    <style:style style:name="P101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02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/>
    </style:style>
    <style:style style:name="P102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02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02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02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025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/>
    </style:style>
    <style:style style:name="P102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2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2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2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03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3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03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33" style:parent-style-name="Обычный" style:family="paragraph">
      <style:paragraph-properties fo:widows="0" fo:orphans="0" style:text-autospace="none" fo:text-align="justify" fo:text-indent="0.4923in"/>
    </style:style>
    <style:style style:name="T1034" style:parent-style-name="Основнойшрифтабзаца" style:family="text">
      <style:text-properties style:font-name="Liberation Serif" style:font-name-complex="Liberation Serif"/>
    </style:style>
    <style:style style:name="T1035" style:parent-style-name="Основнойшрифтабзаца" style:family="text">
      <style:text-properties style:font-name="Liberation Serif" style:font-name-complex="Liberation Serif"/>
    </style:style>
    <style:style style:name="P103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3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03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39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complex="Liberation Serif" fo:font-size="10pt" style:font-size-asian="10pt"/>
    </style:style>
    <style:style style:name="P1040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complex="Liberation Serif" fo:font-size="10pt" style:font-size-asian="10pt"/>
    </style:style>
    <style:style style:name="P104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4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43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/>
    </style:style>
    <style:style style:name="P104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045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/>
    </style:style>
    <style:style style:name="P104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4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4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4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5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51" style:parent-style-name="Обычный" style:family="paragraph">
      <style:paragraph-properties fo:widows="0" fo:orphans="0" style:text-autospace="none" fo:text-align="justify" fo:text-indent="0.4923in"/>
    </style:style>
    <style:style style:name="T1052" style:parent-style-name="Основнойшрифтабзаца" style:family="text">
      <style:text-properties style:font-name="Liberation Serif" style:font-name-complex="Liberation Serif"/>
    </style:style>
    <style:style style:name="T1053" style:parent-style-name="Основнойшрифтабзаца" style:family="text">
      <style:text-properties style:font-name="Liberation Serif" style:font-name-complex="Liberation Serif"/>
    </style:style>
    <style:style style:name="T1054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105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/>
    </style:style>
    <style:style style:name="T1056" style:parent-style-name="Основнойшрифтабзаца" style:family="text">
      <style:text-properties style:font-name="Liberation Serif" style:font-name-complex="Liberation Serif"/>
    </style:style>
    <style:style style:name="T1057" style:parent-style-name="Основнойшрифтабзаца" style:family="text">
      <style:text-properties style:font-name="Liberation Serif" style:font-name-complex="Liberation Serif"/>
    </style:style>
    <style:style style:name="T1058" style:parent-style-name="Основнойшрифтабзаца" style:family="text">
      <style:text-properties style:font-name="Liberation Serif" style:font-name-complex="Liberation Serif" style:font-style-complex="italic"/>
    </style:style>
    <style:style style:name="P105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6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06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062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/>
    </style:style>
    <style:style style:name="P106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6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6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6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6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6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6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7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7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7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7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7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7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7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7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7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7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8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8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8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8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8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8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8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8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8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8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9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9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9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9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9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9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9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9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9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09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10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10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10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10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10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10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10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10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10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10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11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11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11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11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11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11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11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11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11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11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120" style:parent-style-name="Обычный" style:family="paragraph">
      <style:paragraph-properties fo:widows="0" fo:orphans="0" style:text-autospace="none" fo:text-align="center"/>
    </style:style>
    <style:style style:name="T112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122" style:parent-style-name="Основнойшрифтабзаца" style:family="text">
      <style:text-properties style:font-name="Liberation Serif" style:font-name-complex="Liberation Serif"/>
    </style:style>
    <style:style style:name="T1123" style:parent-style-name="Основнойшрифтабзаца" style:family="text">
      <style:text-properties style:font-name="Liberation Serif" style:font-name-complex="Liberation Serif"/>
    </style:style>
    <style:style style:name="P1124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/>
    </style:style>
    <style:style style:name="P1125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/>
    </style:style>
    <style:style style:name="P11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12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12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129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/>
    </style:style>
    <style:style style:name="P1130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/>
    </style:style>
    <style:style style:name="P1131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/>
    </style:style>
    <style:style style:name="P1132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/>
    </style:style>
    <style:style style:name="P1133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/>
    </style:style>
    <style:style style:name="P113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13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136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/>
    </style:style>
    <style:style style:name="P1137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/>
    </style:style>
    <style:style style:name="P1138" style:parent-style-name="Обычный" style:family="paragraph">
      <style:paragraph-properties fo:widows="0" fo:orphans="0" style:text-autospace="none" fo:text-align="justify" fo:text-indent="0.375in"/>
    </style:style>
    <style:style style:name="T1139" style:parent-style-name="Основнойшрифтабзаца" style:family="text">
      <style:text-properties style:font-name="Liberation Serif" style:font-name-complex="Liberation Serif"/>
    </style:style>
    <style:style style:name="T1140" style:parent-style-name="Основнойшрифтабзаца" style:family="text">
      <style:text-properties style:font-name="Liberation Serif" style:font-name-complex="Liberation Serif"/>
    </style:style>
    <style:style style:name="T1141" style:parent-style-name="Основнойшрифтабзаца" style:family="text">
      <style:text-properties style:font-name="Liberation Serif" style:font-name-complex="Liberation Serif" fo:background-color="#FFFFFF"/>
    </style:style>
    <style:style style:name="T1142" style:parent-style-name="Основнойшрифтабзаца" style:family="text">
      <style:text-properties style:font-name="Liberation Serif" style:font-name-complex="Liberation Serif"/>
    </style:style>
    <style:style style:name="T1143" style:parent-style-name="Основнойшрифтабзаца" style:family="text">
      <style:text-properties style:font-name="Liberation Serif" style:font-name-complex="Liberation Serif"/>
    </style:style>
    <style:style style:name="P1144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/>
    </style:style>
    <style:style style:name="P1145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/>
    </style:style>
    <style:style style:name="P1146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/>
    </style:style>
    <style:style style:name="P1147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/>
    </style:style>
    <style:style style:name="P1148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/>
    </style:style>
    <style:style style:name="P1149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/>
    </style:style>
    <style:style style:name="P1150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/>
    </style:style>
    <style:style style:name="P1151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/>
    </style:style>
    <style:style style:name="P1152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/>
    </style:style>
    <style:style style:name="P1153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/>
    </style:style>
    <style:style style:name="P1154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/>
    </style:style>
    <style:style style:name="P1155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/>
    </style:style>
    <style:style style:name="P1156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/>
    </style:style>
    <style:style style:name="P1157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/>
    </style:style>
    <style:style style:name="P1158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/>
    </style:style>
    <style:style style:name="P115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16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16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16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olumn1164" style:family="table-column">
      <style:table-column-properties style:column-width="3.5381in"/>
    </style:style>
    <style:style style:name="TableColumn1165" style:family="table-column">
      <style:table-column-properties style:column-width="3.5416in"/>
    </style:style>
    <style:style style:name="Table1163" style:family="table">
      <style:table-properties style:width="7.0798in" style:rel-width="100%" fo:margin-left="0in" table:align="lef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Cell1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1176" style:family="table-row">
      <style:table-row-properties/>
    </style:style>
    <style:style style:name="TableCell1177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178" style:parent-style-name="Обычный" style:family="paragraph">
      <style:paragraph-properties fo:widows="0" fo:orphans="0" style:text-autospace="none" fo:text-align="justify"/>
    </style:style>
    <style:style style:name="T1179" style:parent-style-name="Основнойшрифтабзаца" style:family="text">
      <style:text-properties style:font-name="Liberation Serif" style:font-name-complex="Liberation Serif"/>
    </style:style>
    <style:style style:name="T1180" style:parent-style-name="Основнойшрифтабзаца" style:family="text">
      <style:text-properties style:font-name="Liberation Serif" style:font-name-complex="Liberation Serif"/>
    </style:style>
    <style:style style:name="TableCell1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1183" style:family="table-row">
      <style:table-row-properties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18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18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1187" style:family="table-row">
      <style:table-row-properties/>
    </style:style>
    <style:style style:name="TableCell1188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18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Cell1190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19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1192" style:family="table-row">
      <style:table-row-properties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19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19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20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20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Cell1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P1207" style:parent-style-name="Обычный" style:family="paragraph">
      <style:paragraph-properties fo:widows="0" fo:orphans="0" style:text-autospace="none" fo:text-align="justify"/>
    </style:style>
    <style:style style:name="T1208" style:parent-style-name="Основнойшрифтабзаца" style:family="text">
      <style:text-properties style:font-name="Liberation Serif" style:font-name-complex="Liberation Serif" style:font-size-complex="10pt"/>
    </style:style>
    <style:style style:name="TableCell1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P1211" style:parent-style-name="Обычный" style:family="paragraph">
      <style:paragraph-properties fo:widows="0" fo:orphans="0" style:text-autospace="none" fo:text-align="justify"/>
    </style:style>
    <style:style style:name="T1212" style:parent-style-name="Основнойшрифтабзаца" style:family="text">
      <style:text-properties style:font-name="Liberation Serif" style:font-name-complex="Liberation Serif" style:font-size-complex="10pt"/>
    </style:style>
    <style:style style:name="P121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/>
    </style:style>
    <style:style style:name="P121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/>
    </style:style>
    <style:style style:name="P121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/>
    </style:style>
    <style:style style:name="P121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/>
    </style:style>
    <style:style style:name="P1217" style:parent-style-name="Обычный" style:family="paragraph">
      <style:paragraph-properties fo:widows="0" fo:orphans="0" fo:break-before="page" style:text-autospace="none" fo:text-indent="3.5437in"/>
      <style:text-properties style:font-name="Liberation Serif" style:font-name-complex="Liberation Serif" style:font-size-complex="13pt"/>
    </style:style>
    <style:style style:name="P1218" style:parent-style-name="Обычный" style:family="paragraph">
      <style:paragraph-properties fo:widows="0" fo:orphans="0" style:text-autospace="none" fo:text-indent="3.5437in"/>
      <style:text-properties style:font-name="Liberation Serif" style:font-name-complex="Liberation Serif" style:font-size-complex="13pt"/>
    </style:style>
    <style:style style:name="P1219" style:parent-style-name="Обычный" style:family="paragraph">
      <style:paragraph-properties fo:widows="0" fo:orphans="0" style:text-autospace="none" fo:text-indent="3.5437in"/>
      <style:text-properties style:font-name="Liberation Serif" style:font-name-complex="Liberation Serif" style:font-size-complex="13pt"/>
    </style:style>
    <style:style style:name="P1220" style:parent-style-name="Обычный" style:family="paragraph">
      <style:paragraph-properties fo:widows="0" fo:orphans="0" style:text-autospace="none" fo:text-indent="3.5437in"/>
      <style:text-properties style:font-name="Liberation Serif" style:font-name-complex="Liberation Serif" style:font-size-complex="13pt"/>
    </style:style>
    <style:style style:name="P1221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3pt" style:font-size-asian="13pt" style:font-size-complex="13pt"/>
    </style:style>
    <style:style style:name="P122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font-size-complex="13pt"/>
    </style:style>
    <style:style style:name="P122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TableColumn1225" style:family="table-column">
      <style:table-column-properties style:column-width="0.3381in" style:use-optimal-column-width="false"/>
    </style:style>
    <style:style style:name="TableColumn1226" style:family="table-column">
      <style:table-column-properties style:column-width="0.7611in" style:use-optimal-column-width="false"/>
    </style:style>
    <style:style style:name="TableColumn1227" style:family="table-column">
      <style:table-column-properties style:column-width="0.7493in" style:use-optimal-column-width="false"/>
    </style:style>
    <style:style style:name="TableColumn1228" style:family="table-column">
      <style:table-column-properties style:column-width="0.4305in" style:use-optimal-column-width="false"/>
    </style:style>
    <style:style style:name="TableColumn1229" style:family="table-column">
      <style:table-column-properties style:column-width="0.484in" style:use-optimal-column-width="false"/>
    </style:style>
    <style:style style:name="TableColumn1230" style:family="table-column">
      <style:table-column-properties style:column-width="0.4888in" style:use-optimal-column-width="false"/>
    </style:style>
    <style:style style:name="TableColumn1231" style:family="table-column">
      <style:table-column-properties style:column-width="0.6798in" style:use-optimal-column-width="false"/>
    </style:style>
    <style:style style:name="TableColumn1232" style:family="table-column">
      <style:table-column-properties style:column-width="0.5652in" style:use-optimal-column-width="false"/>
    </style:style>
    <style:style style:name="TableColumn1233" style:family="table-column">
      <style:table-column-properties style:column-width="0.4437in" style:use-optimal-column-width="false"/>
    </style:style>
    <style:style style:name="TableColumn1234" style:family="table-column">
      <style:table-column-properties style:column-width="0.4888in" style:use-optimal-column-width="false"/>
    </style:style>
    <style:style style:name="TableColumn1235" style:family="table-column">
      <style:table-column-properties style:column-width="0.7763in" style:use-optimal-column-width="false"/>
    </style:style>
    <style:style style:name="TableColumn1236" style:family="table-column">
      <style:table-column-properties style:column-width="0.8312in" style:use-optimal-column-width="false"/>
    </style:style>
    <style:style style:name="Table1224" style:family="table">
      <style:table-properties style:width="7.0375in" style:rel-width="99.4%" fo:margin-left="0in" table:align="left"/>
    </style:style>
    <style:style style:name="TableRow1237" style:family="table-row">
      <style:table-row-properties style:min-row-height="0.3986in" style:use-optimal-row-height="false"/>
    </style:style>
    <style:style style:name="TableCell1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2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1" style:parent-style-name="Обычный" style:family="paragraph">
      <style:paragraph-properties fo:widows="0" fo:orphans="0" style:text-autospace="none" fo:text-align="center"/>
    </style:style>
    <style:style style:name="T124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43" style:parent-style-name="Основнойшрифтабзаца" style:family="text">
      <style:text-properties style:font-name="Liberation Serif" style:font-name-complex="Liberation Serif" style:text-position="super 65%" fo:font-size="10pt" style:font-size-asian="10pt" style:font-size-complex="10pt"/>
    </style:style>
    <style:style style:name="T124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124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1" style:parent-style-name="Обычный" style:family="paragraph">
      <style:paragraph-properties fo:widows="0" fo:orphans="0" style:text-autospace="none" fo:text-align="center"/>
    </style:style>
    <style:style style:name="T125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4" style:parent-style-name="Обычный" style:family="paragraph">
      <style:paragraph-properties fo:widows="0" fo:orphans="0" style:text-autospace="none" fo:text-align="center"/>
    </style:style>
    <style:style style:name="T125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5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57" style:parent-style-name="Основнойшрифтабзаца" style:family="text">
      <style:text-properties style:font-name="Liberation Serif" style:font-name-complex="Liberation Serif" style:text-position="super 65%"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9" style:parent-style-name="Обычный" style:family="paragraph">
      <style:paragraph-properties fo:widows="0" fo:orphans="0" style:text-autospace="none" fo:text-align="center"/>
    </style:style>
    <style:style style:name="T126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61" style:parent-style-name="Основнойшрифтабзаца" style:family="text">
      <style:text-properties style:font-name="Liberation Serif" style:font-name-complex="Liberation Serif" style:text-position="super 65%"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3" style:parent-style-name="Обычный" style:family="paragraph">
      <style:paragraph-properties fo:widows="0" fo:orphans="0" style:text-autospace="none" fo:text-align="center"/>
    </style:style>
    <style:style style:name="T126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65" style:parent-style-name="Основнойшрифтабзаца" style:family="text">
      <style:text-properties style:font-name="Liberation Serif" style:font-name-complex="Liberation Serif" style:text-position="super 65%" fo:font-size="10pt" style:font-size-asian="10pt" style:font-size-complex="10pt"/>
    </style:style>
    <style:style style:name="P12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Row1267" style:family="table-row">
      <style:table-row-properties style:use-optimal-row-height="false"/>
    </style:style>
    <style:style style:name="P126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P126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P127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7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127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7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128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P128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TableRow1282" style:family="table-row">
      <style:table-row-properties style:use-optimal-row-height="false"/>
    </style:style>
    <style:style style:name="P128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P128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P128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P128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2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8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9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0pt" style:font-size-asian="10pt" style:font-size-complex="10pt"/>
    </style:style>
    <style:style style:name="P129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P129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9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9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129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P129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TableCell1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TableCell1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TableCell1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TableCell13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TableCell1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TableCell1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TableCell1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TableCell1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TableCell13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TableCell1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TableCell13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TableCell1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TableCell1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P134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50" style:parent-style-name="Обычный" style:family="paragraph">
      <style:paragraph-properties fo:widows="0" fo:orphans="0" style:text-autospace="none" fo:text-align="justify" fo:text-indent="0.4923in"/>
    </style:style>
    <style:style style:name="T1351" style:parent-style-name="Основнойшрифтабзаца" style:family="text">
      <style:text-properties style:font-name="Liberation Serif" style:font-name-complex="Liberation Serif" style:text-position="super 65%" fo:font-size="10pt" style:font-size-asian="10pt" style:font-size-complex="10pt"/>
    </style:style>
    <style:style style:name="T135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5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354" style:parent-style-name="Обычный" style:family="paragraph">
      <style:paragraph-properties fo:widows="0" fo:orphans="0" style:text-autospace="none" fo:text-align="justify" fo:text-indent="0.4923in"/>
    </style:style>
    <style:style style:name="T1355" style:parent-style-name="Основнойшрифтабзаца" style:family="text">
      <style:text-properties style:font-name="Liberation Serif" style:font-name-complex="Liberation Serif" style:text-position="super 65%" fo:font-size="10pt" style:font-size-asian="10pt" style:font-size-complex="10pt"/>
    </style:style>
    <style:style style:name="T135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5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5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5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6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361" style:parent-style-name="Обычный" style:family="paragraph">
      <style:paragraph-properties fo:widows="0" fo:orphans="0" style:text-autospace="none" fo:text-align="justify" fo:text-indent="0.4923in"/>
    </style:style>
    <style:style style:name="T1362" style:parent-style-name="Основнойшрифтабзаца" style:family="text">
      <style:text-properties style:font-name="Liberation Serif" style:font-name-complex="Liberation Serif" style:text-position="super 65%" fo:font-size="10pt" style:font-size-asian="10pt" style:font-size-complex="10pt"/>
    </style:style>
    <style:style style:name="T136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364" style:parent-style-name="Обычный" style:family="paragraph">
      <style:paragraph-properties fo:widows="0" fo:orphans="0" style:text-autospace="none" fo:text-align="justify" fo:text-indent="0.4923in"/>
    </style:style>
    <style:style style:name="T1365" style:parent-style-name="Основнойшрифтабзаца" style:family="text">
      <style:text-properties style:font-name="Liberation Serif" style:font-name-complex="Liberation Serif" style:text-position="super 65%" fo:font-size="10pt" style:font-size-asian="10pt" style:font-size-complex="10pt"/>
    </style:style>
    <style:style style:name="T136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367" style:parent-style-name="Обычный" style:family="paragraph">
      <style:paragraph-properties fo:widows="0" fo:orphans="0" style:text-autospace="none" fo:text-align="justify" fo:text-indent="0.4923in"/>
    </style:style>
    <style:style style:name="T1368" style:parent-style-name="Основнойшрифтабзаца" style:family="text">
      <style:text-properties style:font-name="Liberation Serif" style:font-name-complex="Liberation Serif" style:text-position="super 65%" fo:font-size="10pt" style:font-size-asian="10pt" style:font-size-complex="10pt"/>
    </style:style>
    <style:style style:name="T136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7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371" style:parent-style-name="Обычный" style:master-page-name="MP9" style:family="paragraph">
      <style:paragraph-properties fo:widows="0" fo:orphans="0" fo:break-before="page" style:text-autospace="none" fo:text-indent="3.5437in"/>
      <style:text-properties style:font-name="Liberation Serif" style:font-name-complex="Liberation Serif" style:font-size-complex="13pt"/>
    </style:style>
    <style:style style:name="P1375" style:parent-style-name="Обычный" style:family="paragraph">
      <style:paragraph-properties fo:widows="0" fo:orphans="0" style:text-autospace="none" fo:text-indent="3.5437in"/>
      <style:text-properties style:font-name="Liberation Serif" style:font-name-complex="Liberation Serif" style:font-size-complex="13pt"/>
    </style:style>
    <style:style style:name="P1376" style:parent-style-name="Обычный" style:family="paragraph">
      <style:paragraph-properties fo:widows="0" fo:orphans="0" style:text-autospace="none" fo:text-indent="3.5437in"/>
      <style:text-properties style:font-name="Liberation Serif" style:font-name-complex="Liberation Serif" style:font-size-complex="13pt"/>
    </style:style>
    <style:style style:name="P1377" style:parent-style-name="Обычный" style:family="paragraph">
      <style:paragraph-properties fo:widows="0" fo:orphans="0" style:text-autospace="none" fo:text-indent="3.5437in"/>
      <style:text-properties style:font-name="Liberation Serif" style:font-name-complex="Liberation Serif" style:font-size-complex="13pt"/>
    </style:style>
    <style:style style:name="P1378" style:parent-style-name="ConsPlusNormal" style:family="paragraph">
      <style:paragraph-properties fo:text-align="end" fo:line-height="150%" fo:text-indent="0.375in"/>
      <style:text-properties style:font-name="Liberation Serif" style:font-name-complex="Liberation Serif" fo:font-size="14pt" style:font-size-asian="14pt" style:font-size-complex="14pt"/>
    </style:style>
    <style:style style:name="P1379" style:parent-style-name="ConsPlusNormal" style:family="paragraph">
      <style:paragraph-properties fo:text-align="center" fo:line-height="150%" fo:text-indent="0.375in"/>
      <style:text-properties style:font-name="Liberation Serif" style:font-name-complex="Liberation Serif" fo:font-size="12pt" style:font-size-asian="12pt" style:font-size-complex="12pt"/>
    </style:style>
    <style:style style:name="P1380" style:parent-style-name="ConsPlusNormal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P138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38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38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/>
    </style:style>
    <style:style style:name="P138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38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38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387" style:parent-style-name="Обычный" style:family="paragraph">
      <style:paragraph-properties fo:widows="0" fo:orphans="0" style:text-autospace="none" fo:text-align="center"/>
    </style:style>
    <style:style style:name="T138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38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39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39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39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39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/>
    </style:style>
    <style:style style:name="P139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39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39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/>
    </style:style>
    <style:style style:name="P139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39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39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/>
    </style:style>
    <style:style style:name="P140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40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40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40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40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/>
    </style:style>
    <style:style style:name="P140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40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40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40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40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41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/>
    </style:style>
    <style:style style:name="P141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41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41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/>
    </style:style>
    <style:style style:name="P141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41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41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41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41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41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42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42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42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42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42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42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42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142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2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1430" style:family="table-column">
      <style:table-column-properties style:column-width="3.3229in"/>
    </style:style>
    <style:style style:name="TableColumn1431" style:family="table-column">
      <style:table-column-properties style:column-width="3.3236in"/>
    </style:style>
    <style:style style:name="Table1429" style:family="table">
      <style:table-properties style:width="6.6465in" style:rel-width="100%" fo:margin-left="0in" table:align="lef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4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442" style:family="table-row">
      <style:table-row-properties/>
    </style:style>
    <style:style style:name="TableCell1443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44" style:parent-style-name="Обычный" style:family="paragraph">
      <style:paragraph-properties fo:widows="0" fo:orphans="0" style:text-autospace="none"/>
    </style:style>
    <style:style style:name="T1445" style:parent-style-name="Основнойшрифтабзаца" style:family="text">
      <style:text-properties style:font-name="Liberation Serif" style:font-name-complex="Liberation Serif"/>
    </style:style>
    <style:style style:name="T1446" style:parent-style-name="Основнойшрифтабзаца" style:family="text">
      <style:text-properties style:font-name="Liberation Serif" style:font-name-complex="Liberation Serif"/>
    </style:style>
    <style:style style:name="TableCell14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449" style:family="table-row">
      <style:table-row-properties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45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4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453" style:family="table-row">
      <style:table-row-properties/>
    </style:style>
    <style:style style:name="TableCell1454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5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456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5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458" style:family="table-row">
      <style:table-row-properties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46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46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46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46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470" style:family="table-row">
      <style:table-row-properties style:min-row-height="0.3868in"/>
    </style:style>
    <style:style style:name="TableCell1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P1473" style:parent-style-name="Обычный" style:family="paragraph">
      <style:paragraph-properties fo:widows="0" fo:orphans="0" style:text-autospace="none"/>
    </style:style>
    <style:style style:name="T1474" style:parent-style-name="Основнойшрифтабзаца" style:family="text">
      <style:text-properties style:font-name="Liberation Serif" style:font-name-complex="Liberation Serif" style:font-size-complex="10pt"/>
    </style:style>
    <style:style style:name="TableCell1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P1477" style:parent-style-name="Обычный" style:family="paragraph">
      <style:paragraph-properties fo:widows="0" fo:orphans="0" style:text-autospace="none"/>
    </style:style>
    <style:style style:name="T1478" style:parent-style-name="Основнойшрифтабзаца" style:family="text">
      <style:text-properties style:font-name="Liberation Serif" style:font-name-complex="Liberation Serif" style:font-size-complex="10pt"/>
    </style:style>
    <style:style style:name="P147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148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1481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family="graphic" style:name="a1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id="id0" draw:style-name="a0" draw:name="Надпись 2" text:anchor-type="paragraph" svg:x="3.52929in" svg:y="0in" svg:width="3.18681in" svg:height="1.40625in" style:rel-width="scale" style:rel-height="scale"><draw:text-box><text:p text:style-name="P2">УТВЕРЖДЕНЫ</text:p><text:p text:style-name="P3">постановлением Администрации</text:p><text:p text:style-name="P4">городского округа Верхняя Пышма</text:p><table:table table:style-name="Table5"><table:table-columns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><text:p text:style-name="P12">от</text:p></table:table-cell><table:table-cell table:style-name="TableCell13"><text:p text:style-name="P14"><text:bookmark-start text:name="Регдата"/><text:bookmark-end text:name="Регдата"/>03.07.2026</text:p></table:table-cell><table:table-cell table:style-name="TableCell15"><text:p text:style-name="P16">№</text:p></table:table-cell><table:table-cell table:style-name="TableCell17"><text:p text:style-name="P18"><text:span text:style-name="T19">993</text:span><text:span text:style-name="T20"><text:s/></text:span><text:bookmark-start text:name="Регномер"/><text:bookmark-end text:name="Регномер"/></text:p></table:table-cell></table:table-row></table:table><text:p text:style-name="P21"/></draw:text-box><svg:title/><svg:desc/></draw:frame><text:span text:style-name="T22"><text:s/></text:span></text:p>
      <text:p text:style-name="P23"/>
      <text:p text:style-name="P24"/>
      <text:p text:style-name="P25"/>
      <text:p text:style-name="P26"/>
      <text:p text:style-name="P27"/>
      <text:p text:style-name="P28">Формы<text:s/></text:p>
      <text:p text:style-name="P29">заявлений и согласий на обработку персональных данных, используемые при формировании в электронном виде социальных<text:s/>сертификатов на получение муниципальной услуги в социальной сфере «Реализация дополнительных общеразвивающих программ» и реестра их получателей</text:p>
      <text:p text:style-name="P30"/>
      <text:p text:style-name="P31">Форма № 1<text:s/></text:p>
      <text:p text:style-name="P32"/>
      <text:p text:style-name="P33">ЗАЯВЛЕНИЕ О ЗАЧИСЛЕНИИ НА ОБУЧЕНИЕ ПО ДОПОЛНИТЕЛЬНОЙ ОБЩЕРАЗВИВАЮЩЕЙ ПРОГРАММЕ И ПОЛУЧЕНИИ<text:s/>СОЦИАЛЬНОГО СЕРТИФИКАТА (ПОДАВАЕМОЕ ЗАКОННЫМ ПРЕДСТАВИТЕЛЕМ ПОТРЕБИТЕЛЯ)</text:p>
      <text:p text:style-name="P34"/>
      <text:p text:style-name="P35">Я, ___________________________________________________________________________,<text:s/></text:p>
      <text:p text:style-name="P36">(Ф.И.О.)</text:p>
      <text:p text:style-name="P37"/>
      <text:p text:style-name="P38">прошу зачислить моего ребенка на обучение по дополнительной общеразвивающей<text:s/>программе<text:s/></text:p>
      <text:p text:style-name="P39">_____________________________________________________________________________</text:p>
      <text:p text:style-name="P40">(наименование программы)</text:p>
      <text:p text:style-name="P41">в ____________________________________________________________________________.</text:p>
      <text:p text:style-name="P42">(наименование организации)</text:p>
      <text:p text:style-name="P43">Фамилия, имя, отчество (при<text:s/>наличии) ребенка _____________________________________</text:p>
      <text:soft-page-break/>
      <text:p text:style-name="P44"><text:s/>_____________________________________________________________________________</text:p>
      <text:p text:style-name="P45">Дата рождения ребенка ___/___/___________</text:p>
      <text:p text:style-name="P46">Номер СНИЛС<text:s/>________________________________________________________________</text:p>
      <text:p text:style-name="P47">Адрес регистрации ребенка _____________________________________________________</text:p>
      <text:p text:style-name="P48">_____________________________________________________________________________</text:p>
      <text:p text:style-name="P49">Контактные данные: ___________________________________________________________</text:p>
      <text:p text:style-name="P50">(телефон и адрес электронной почты родителя (законного представителя)</text:p>
      <text:p text:style-name="P51"/>
      <text:p text:style-name="P52"><text:span text:style-name="T53"><draw:custom-shape svg:x="0in" svg:y="0in" svg:width="0.17639in" svg:height="0.15625in" draw:z-index="251671552" draw:id="id1" draw:style-name="a1" draw:name="Прямоугольник 1661044156" text:anchor-type="paragraph"><svg:title/><svg:desc/><draw:enhanced-geometry draw:type="non-primitive" svg:viewBox="0 0 21600 21600" draw:enhanced-path="M 0 0 L 21600 0 21600 21600 0 21600 Z N"/></draw:custom-shape></text:span><text:span text:style-name="T54"><text:tab/>Настоящим подтверждаю, что я ознакомлен(а) с Уставом организации, осуществляющей образовательную деятельность, с<text:s/></text:span><text:span text:style-name="T55">регистрационным номером и датой получения Лицензии на право ведения образовательной деятельности, с локальными нормативными актами, регламентирующими организацию и осуществление образовательной деятельности, права и обязанности обучающихся, размещенными на</text:span><text:span text:style-name="T56"><text:s/>сайте организации, осуществляющей образовательную деятельность.</text:span></text:p>
      <text:p text:style-name="P57"/>
      <text:p text:style-name="P58"><text:span text:style-name="T59"><draw:custom-shape svg:x="0in" svg:y="0in" svg:width="0.17639in" svg:height="0.15625in" draw:z-index="251672576" draw:id="id2" draw:style-name="a2" draw:name="Прямоугольник 678560587" text:anchor-type="paragraph"><svg:title/><svg:desc/><draw:enhanced-geometry draw:type="non-primitive" svg:viewBox="0 0 21600 21600" draw:enhanced-path="M 0 0 L 21600 0 21600 21600 0 21600 Z N"/></draw:custom-shape></text:span><text:span text:style-name="T60"><text:tab/>Настоящим подтверждаю, что я ознакомлен(а) с</text:span><text:span text:style-name="T61"><text:s/></text:span><text:span text:style-name="T62">образовательной программой и Порядком реализации программ дополнительного образования, размещенными на сайте организации, осуществляющей образо</text:span><text:span text:style-name="T63">вательную деятельность.</text:span></text:p>
      <text:p text:style-name="P64"/>
      <text:p text:style-name="P65"><text:span text:style-name="T66"><draw:custom-shape svg:x="0.01042in" svg:y="0.03125in" svg:width="0.17639in" svg:height="0.15625in" draw:z-index="251662336" draw:id="id3" draw:style-name="a3" draw:name="Прямоугольник 2" text:anchor-type="paragraph"><svg:title/><svg:desc/><draw:enhanced-geometry draw:type="non-primitive" svg:viewBox="0 0 21600 21600" draw:enhanced-path="M 0 0 L 21600 0 21600 21600 0 21600 Z N"/></draw:custom-shape></text:span><text:span text:style-name="T67"><text:tab/>Настоящим подтверждаю, что я ознакомлен(а) с Правилами формирования в электронном виде социальных сертификатов на получение муниципальной услуги в социальной сфере «Реализация дополнительных общеразвивающих программ» и реестра их</text:span><text:span text:style-name="T68"><text:s/>получателей и обязуюсь соблюдать указанные Правила.</text:span></text:p>
      <text:p text:style-name="P69"/>
      <text:p text:style-name="P70"><text:span text:style-name="T71"><draw:custom-shape svg:x="0.01042in" svg:y="0.01875in" svg:width="0.17639in" svg:height="0.15625in" draw:z-index="251663360" draw:id="id4" draw:style-name="a4" draw:name="Прямоугольник 4" text:anchor-type="paragraph"><svg:title/><svg:desc/><draw:enhanced-geometry draw:type="non-primitive" svg:viewBox="0 0 21600 21600" draw:enhanced-path="M 0 0 L 21600 0 21600 21600 0 21600 Z N"/></draw:custom-shape></text:span><text:span text:style-name="T72"><text:tab/>Даю информированное согласие на включение сведений о моем ребенке в реестр получателей социального сертификата согласно Правилам формирования в электронном виде социальных сертификатов на получение му</text:span><text:span text:style-name="T73">ниципальной услуги в социальной сфере «Реализация дополнительных общеразвивающих программ» и реестра их получателей.</text:span></text:p>
      <text:p text:style-name="P74"/>
      <text:p text:style-name="P75"><text:span text:style-name="T76">«____» <text:s text:c="3"/>____________ 20__ года <text:s text:c="20"/>__________________/___________________/<text:s/></text:span></text:p>
      <text:p text:style-name="P77"><text:s text:c="108"/>подпись <text:s text:c="24"/>расшифровка</text:p>
      <text:p text:style-name="P78"/>
      <text:p text:style-name="P79">Для отметок учреждения, принявшего заявление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Заявление принял</text:p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able:table table:style-name="Table90">
              <table:table-columns>
                <table:table-column table:style-name="TableColumn91"/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Организация</text:p>
                  <text:p text:style-name="P97"/>
                </table:table-cell>
                <table:table-cell table:style-name="TableCell98">
                  <text:p text:style-name="P99">Должность</text:p>
                  <text:p text:style-name="P100"/>
                </table:table-cell>
                <table:table-cell table:style-name="TableCell101">
                  <text:p text:style-name="P102">Фамилия ИО</text:p>
                  <text:p text:style-name="P103"/>
                </table:table-cell>
              </table:table-row>
              <text:soft-page-break/>
              <table:table-row table:style-name="TableRow104">
                <table:table-cell table:style-name="TableCell105">
                  <text:p text:style-name="P106">___________________</text:p>
                  <text:p text:style-name="P107"/>
                </table:table-cell>
                <table:table-cell table:style-name="TableCell108">
                  <text:p text:style-name="P109">________________________</text:p>
                </table:table-cell>
                <table:table-cell table:style-name="TableCell110">
                  <text:p text:style-name="P111">______________________</text:p>
                </table:table-cell>
              </table:table-row>
              <table:table-row table:style-name="TableRow112">
                <table:table-cell table:style-name="TableCell113">
                  <text:p text:style-name="P114">Подпись</text:p>
                </table:table-cell>
                <table:table-cell table:style-name="TableCell115">
                  <text:p text:style-name="P116">___________________________</text:p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</table:table-row>
            </table:table>
            <text:p text:style-name="P126"/>
          </table:table-cell>
        </table:table-row>
      </table:table>
      <text:soft-page-break/>
      <text:p text:style-name="P127">Форма № 2<text:s/></text:p>
      <text:p text:style-name="P128"/>
      <text:p text:style-name="P129">ЗАЯВЛЕНИЕ О ЗАЧИСЛЕНИИ НА ОБУЧЕНИЕ ПО ДОПОЛНИТЕЛЬНОЙ ОБЩЕРАЗВИВАЮЩЕЙ ПРОГРАММЕ И ПОЛУЧЕНИИ СОЦИАЛЬНОГО СЕРТИФИКАТА<text:s/>(ПОДАВАЕМОЕ ПОТРЕБИТЕЛЕМ)</text:p>
      <text:p text:style-name="P130"/>
      <text:p text:style-name="P131">Я, ___________________________________________________________________________,<text:s/></text:p>
      <text:p text:style-name="P132">(Ф.И.О.)</text:p>
      <text:p text:style-name="P133"/>
      <text:p text:style-name="P134">прошу зачислить меня на обучение по дополнительной общеобразовательной программе</text:p>
      <text:p text:style-name="P135">_____________________________________________________________________________</text:p>
      <text:p text:style-name="P136">(наименование программы)</text:p>
      <text:p text:style-name="P137">в ____________________________________________________________________________.</text:p>
      <text:p text:style-name="P138">(наименование организации)</text:p>
      <text:p text:style-name="P139"/>
      <text:p text:style-name="P140">Дата рождения ___/___/___________</text:p>
      <text:p text:style-name="P141">Номер СНИЛС ________________________________________________________________</text:p>
      <text:p text:style-name="P142">Адрес регистрации _____________________________________________________________</text:p>
      <text:p text:style-name="P143">_____________________________________________________________________________</text:p>
      <text:p text:style-name="P144">Контактные данные:<text:s/>___________________________________________________________</text:p>
      <text:p text:style-name="P145"><text:span text:style-name="T146">(телефон и адрес электронной почты)</text:span></text:p>
      <text:p text:style-name="P147"><text:span text:style-name="T148"><draw:custom-shape svg:x="0.00903in" svg:y="0.1969in" svg:width="0.17639in" svg:height="0.15625in" draw:z-index="251664384" draw:id="id5" draw:style-name="a5" draw:name="Прямоугольник 5" text:anchor-type="paragraph"><svg:title/><svg:desc/><draw:enhanced-geometry draw:type="non-primitive" svg:viewBox="0 0 21600 21600" draw:enhanced-path="M 0 0 L 21600 0 21600 21600 0 21600 Z N"/></draw:custom-shape></text:span></text:p>
      <text:p text:style-name="P149"><text:tab/>Настоящим подтверждаю, что я ознакомлен(а) с Уставом организации, осуществляющей образовательную деятельность, с регистрационным номером и датой получения Лицензии на право ведения образовательной деятельности, с локальными нормативными актами, регламентирующими организацию и осуществление образовательной деятельности, права и обязанности обучающихся, размещенными на сайте организации, осуществляющей образовательную деятельность.</text:p>
      <text:p text:style-name="P150"><text:span text:style-name="T151"><draw:custom-shape svg:x="0in" svg:y="0in" svg:width="0.17639in" svg:height="0.15625in" draw:z-index="251675648" draw:id="id6" draw:style-name="a6" draw:name="Прямоугольник 175824765" text:anchor-type="paragraph"><svg:title/><svg:desc/><draw:enhanced-geometry draw:type="non-primitive" svg:viewBox="0 0 21600 21600" draw:enhanced-path="M 0 0 L 21600 0 21600 21600 0 21600 Z N"/></draw:custom-shape></text:span><text:span text:style-name="T152"><text:tab/>Настоящим подтверждаю, что я ознакомлен(а) с</text:span><text:span text:style-name="T153"><text:s/></text:span><text:span text:style-name="T154">образовательной программой и Порядком реализации программ дополнительного образования, размещенными на сайте организации, осуществляющей образовательную деятельность.</text:span></text:p>
      <text:p text:style-name="P155"><text:span text:style-name="T156"><draw:custom-shape svg:x="0.01042in" svg:y="0.03125in" svg:width="0.17639in" svg:height="0.15625in" draw:z-index="251673600" draw:id="id7" draw:style-name="a7" draw:name="Прямоугольник 644872469" text:anchor-type="paragraph"><svg:title/><svg:desc/><draw:enhanced-geometry draw:type="non-primitive" svg:viewBox="0 0 21600 21600" draw:enhanced-path="M 0 0 L 21600 0 21600 21600 0 21600 Z N"/></draw:custom-shape></text:span><text:span text:style-name="T157"><text:tab/>Настоящим подтвержд</text:span><text:span text:style-name="T158">аю, что я ознакомлен(а) с Правилами формирования в электронном виде социальных сертификатов на получение муниципальной услуги в социальной сфере «Реализация дополнительных общеразвивающих программ» и реестра их получателей и обязуюсь соблюдать указанные Пр</text:span><text:span text:style-name="T159">авила.</text:span></text:p>
      <text:p text:style-name="P160"><text:span text:style-name="T161"><draw:custom-shape svg:x="0.01042in" svg:y="0.01875in" svg:width="0.17639in" svg:height="0.15625in" draw:z-index="251674624" draw:id="id8" draw:style-name="a8" draw:name="Прямоугольник 1489839836" text:anchor-type="paragraph"><svg:title/><svg:desc/><draw:enhanced-geometry draw:type="non-primitive" svg:viewBox="0 0 21600 21600" draw:enhanced-path="M 0 0 L 21600 0 21600 21600 0 21600 Z N"/></draw:custom-shape></text:span><text:span text:style-name="T162"><text:tab/>Даю информированное согласие на включение сведений обо мне в реестр получателей социального сертификата согласно Правилам формирования в электронном виде социальных сертификатов на получение муниципальной услуги в социальной сфере «Реализация допо</text:span><text:span text:style-name="T163">лнительных общеразвивающих программ» и реестра их получателей.</text:span></text:p>
      <text:p text:style-name="P164"/>
      <text:p text:style-name="P165"><text:span text:style-name="T166">«____» <text:s text:c="3"/>____________ 20__ года <text:s text:c="20"/>__________________/___________________/<text:s/></text:span></text:p>
      <text:p text:style-name="P167"><text:s text:c="64"/><text:s text:c="41"/>подпись <text:s text:c="22"/>расшифровка</text:p>
      <text:p text:style-name="P168"/>
      <text:p text:style-name="P169">Для отметок учреждения, принявшего заявление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Заявление принял</text:p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able:table table:style-name="Table180">
              <table:table-columns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Организация</text:p>
                  <text:p text:style-name="P187"/>
                </table:table-cell>
                <table:table-cell table:style-name="TableCell188">
                  <text:p text:style-name="P189">Должность</text:p>
                  <text:p text:style-name="P190"/>
                </table:table-cell>
                <table:table-cell table:style-name="TableCell191">
                  <text:p text:style-name="P192">Фамилия ИО</text:p>
                  <text:p text:style-name="P193"/>
                </table:table-cell>
              </table:table-row>
              <table:table-row table:style-name="TableRow194">
                <table:table-cell table:style-name="TableCell195">
                  <text:p text:style-name="P196">_____________________</text:p>
                  <text:p text:style-name="P197"/>
                </table:table-cell>
                <table:table-cell table:style-name="TableCell198">
                  <text:p text:style-name="P199">_________________________</text:p>
                  <text:p text:style-name="P200"/>
                </table:table-cell>
                <table:table-cell table:style-name="TableCell201">
                  <text:p text:style-name="P202">________________________</text:p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>Подпись</text:p>
                </table:table-cell>
                <table:table-cell table:style-name="TableCell207">
                  <text:p text:style-name="P208">_________________________</text:p>
                </table:table-cell>
                <table:table-cell table:style-name="TableCell209">
                  <text:p text:style-name="P210"/>
                </table:table-cell>
              </table:table-row>
              <table:table-row table:style-name="TableRow211"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</table:table>
            <text:p text:style-name="P218"/>
          </table:table-cell>
        </table:table-row>
      </table:table>
      <text:p text:style-name="P219"/>
      <text:p text:style-name="P220"/>
      <text:p text:style-name="P221">Форма № 3<text:s/></text:p>
      <text:p text:style-name="P222"/>
      <text:p text:style-name="P223"><text:span text:style-name="T224">Согласие на обработку персональных данных ребенка при ЗАЧИСЛЕНИИ НА ОБУЧЕНИЕ ПО ДОПОЛНИТЕЛЬНОЙ ОБЩЕРАЗВИВАЮЩЕЙ ПРОГРАММЕ И<text:s/></text:span><text:span text:style-name="T225">формировании СОЦИАЛЬНОГО СЕРТИФИКАТА<text:s/></text:span><text:span text:style-name="T226">(ДАВАЕМОЕ ЗАКОННЫМ ПРЕДСТАВИТЕЛЕМ ПОТРЕБИТЕЛЯ)</text:span></text:p>
      <text:p text:style-name="P227"/>
      <text:p text:style-name="P228"><text:span text:style-name="T229">Я, ___________________________________________________________________________<text:s/></text:span><text:span text:style-name="T230">(Ф.И.О. родителя (законного представителя)</text:span></text:p>
      <text:p text:style-name="P231"><text:span text:style-name="T232">_________________________________________________</text:span><text:span text:style-name="T233">____________________________,<text:s/></text:span><text:span text:style-name="T234">(серия, номер паспорта, кем, когда выдан)</text:span></text:p>
      <text:p text:style-name="P235"><text:span text:style-name="T236">_____________________________________________________________________________,<text:s/></text:span><text:span text:style-name="T237">(адрес родителя (законного представителя)</text:span></text:p>
      <text:p text:style-name="P238"/>
      <text:p text:style-name="P239">являющийся родителем (законным представителем)<text:s/>________________________________</text:p>
      <text:p text:style-name="P240"><text:span text:style-name="T241">_____________________________________________________________________________,</text:span><text:span text:style-name="T242">(Ф.И.О. ребенка – субъекта персональных данных)</text:span></text:p>
      <text:p text:style-name="P243"><text:span text:style-name="T244">_____________________________________________________________________________,</text:span><text:span text:style-name="T245">(номер документа, у</text:span><text:span text:style-name="T246">достоверяющего личность, сведения о дате выдачи и выдавшем органе)</text:span></text:p>
      <text:p text:style-name="P247"><text:span text:style-name="T248">_____________________________________________________________________________,</text:span><text:span text:style-name="T249">(адрес ребенка – субъекта персональных данных)</text:span></text:p>
      <text:p text:style-name="P250"/>
      <text:p text:style-name="P251">для зачисления на обучение по дополнительной общеразвивающей программе и формирования социального сертификата на оказание государственной (муниципальной) услуги в социальной сфере «Реализация дополнительных общеразвивающих программ» и с целью организации персонифицированного учета детей, обучающихся по дополнительным<text:s/>общеобразовательным программам, даю согласие на обработку персональных данных следующим операторам персональных данных:</text:p>
      <text:p text:style-name="P252">_____________________________________________________________________________</text:p>
      <text:p text:style-name="P253">(наименование, адрес уполномоченного органа)</text:p>
      <text:p text:style-name="P254">_____________________________________________________________________________</text:p>
      <text:p text:style-name="P255"><text:span text:style-name="T256">(наименование, адрес исполнителя услуги)</text:span></text:p>
      <text:p text:style-name="P257">_____________________________________________________________________________</text:p>
      <text:p text:style-name="P258">(наименование, адрес Регионального модельного центра)</text:p>
      <text:p text:style-name="P259">_____________________________________________________________________________</text:p>
      <text:p text:style-name="P260">(наименование, адрес Муниципального опорного центра)</text:p>
      <text:p text:style-name="P261">(далее – Операторы персональных данных).</text:p>
      <text:p text:style-name="P262">Согласие дано на обработку следующих персональных данных:</text:p>
      <text:p text:style-name="P263">1) фамилия, имя, отчество<text:s/>(последнее – при наличии) ребенка;</text:p>
      <text:p text:style-name="P264"><text:span text:style-name="T265">2)<text:s/></text:span><text:span text:style-name="T266">вид документа, удостоверяющего личность<text:s/></text:span><text:span text:style-name="T267">ребенка</text:span><text:span text:style-name="T268">, его серия, номер и дата выдачи, а также наименование органа и код подразделения, выдавшего документ (при наличии);</text:span></text:p>
      <text:p text:style-name="P269">3) дата рождения ребенка;</text:p>
      <text:p text:style-name="P270"><text:span text:style-name="T271">4) данные<text:s/></text:span><text:span text:style-name="T272">страхового номера индивидуального лицевого счета (СНИЛС) ребенка;</text:span></text:p>
      <text:p text:style-name="P273"><text:span text:style-name="T274">5) фамилия, имя, отчество (последнее – при наличии) родителя (законного представителя) ребенка;</text:span></text:p>
      <text:p text:style-name="P275"><text:span text:style-name="T276">6)<text:s/></text:span><text:span text:style-name="T277">вид документа, удостоверяющего личность<text:s/></text:span><text:span text:style-name="T278">родителя (законного представителя) ребенка</text:span><text:span text:style-name="T279">, его сер</text:span><text:span text:style-name="T280">ия, номер и дата выдачи, а также наименование органа и код подразделения,<text:s/></text:span><text:soft-page-break/><text:span text:style-name="T281">выдавшего документ (при наличии);</text:span></text:p>
      <text:p text:style-name="P282">7) контактная информация родителя (законного представителя) ребенка (адрес электронной почты, телефон);</text:p>
      <text:p text:style-name="P283">8) данные страхового номера индивидуального<text:s/>лицевого счета (СНИЛС) родителя (законного представителя) ребенка;</text:p>
      <text:p text:style-name="P284"><text:span text:style-name="T285">9)<text:s/></text:span><text:span text:style-name="T286">данных об объеме и результатах освоения образовательной программы обучающимся;</text:span></text:p>
      <text:p text:style-name="P287"><text:span text:style-name="T288">10)<text:s/></text:span><text:span text:style-name="T289">данных о составе семьи (в том числе наличии статуса ребенка-сироты или ребенка, оставшегося</text:span><text:span text:style-name="T290"><text:s/>без попечен</text:span><text:span text:style-name="T291">ия родителей), статусе и материальном положении семьи (в том числе наличии статуса семьи, находящейся в трудной жизненной ситуации), включении сведений о ребенке в государственный информационный ресурс о лицах, проявивших выдающиеся способности и других пе</text:span><text:span text:style-name="T292">рсональных данных обучающегося, если они необходимы для предоставления ему мер социальной поддержки (в случае предоставления таких данных);</text:span></text:p>
      <text:p text:style-name="P293"><text:span text:style-name="T294">11)<text:s/></text:span><text:span text:style-name="T295">специальной категории персональных данных: ограничениях в связи с состоянием здоровья (в том числе при наличии с</text:span><text:span text:style-name="T296">ведения, содержащиеся в заключении психолого-медико-педагогической комиссии (ПМПК), медицинском заключении, справке, подтверждающей факт установления инвалидности, индивидуальной программе реабилитации или абилитации инвалида), номере полиса обязательного<text:s/></text:span><text:span text:style-name="T297">медицинского страхования (в случае предоставления таких данных);</text:span></text:p>
      <text:p text:style-name="P298"><text:span text:style-name="T299">12)<text:s/></text:span><text:span text:style-name="T300">данных о ранее полученном образовании обучающимся, получаемом ином образовании обучающимся;</text:span></text:p>
      <text:p text:style-name="P301"><text:span text:style-name="T302">13)<text:s/></text:span><text:span text:style-name="T303">фотографической карточки обучающегося.</text:span></text:p>
      <text:p text:style-name="P304">Даю согласие на включение в информационную систему «Навигатор дополнительного образования детей Свердловской области» для дальнейшей обработки Операторами персональных данных следующих персональных данных ребенка:</text:p>
      <text:p text:style-name="P305">1) фамилия, имя, отчество (последнее – при наличии);</text:p>
      <text:p text:style-name="P306"><text:span text:style-name="T307">2)<text:s/></text:span><text:span text:style-name="T308">вид документа, удостоверяющего личност</text:span><text:span text:style-name="T309">ь, его серия, номер и дата выдачи, а также наименование органа и код подразделения, выдавшего документ (при наличии);</text:span></text:p>
      <text:p text:style-name="P310"><text:span text:style-name="T311">3)<text:s/></text:span><text:span text:style-name="T312">пол;</text:span></text:p>
      <text:p text:style-name="P313">4)<text:s/><text:bookmark-start text:name="_Ref8570041"/>дата рождения;</text:p>
      <text:p text:style-name="P314">5) место (адрес) проживания;<text:bookmark-end text:name="_Ref8570041"/></text:p>
      <text:p text:style-name="P315">6) данные страхового номера индивидуального лицевого<text:bookmark-start text:name="_Ref17532171"/><text:s/>счета (СНИЛС);</text:p>
      <text:p text:style-name="P316"><text:span text:style-name="T317">7) фамилия, имя</text:span><text:span text:style-name="T318">, отчество (последнее – при наличии) родителя (законного представителя);</text:span><text:bookmark-end text:name="_Ref17532171"/></text:p>
      <text:p text:style-name="P319"><text:span text:style-name="T320">8)<text:s/></text:span><text:span text:style-name="T321">вид документа, удостоверяющего личность<text:s/></text:span><text:span text:style-name="T322">родителя (законного представителя)</text:span><text:span text:style-name="T323">, его серия, номер и дата выдачи, а также наименование органа и код подразделения, выдавшего<text:s/></text:span><text:span text:style-name="T324">документ (при наличии);</text:span></text:p>
      <text:p text:style-name="P325">9) контактная информация родителя (законного представителя) (адрес электронной почты, телефон);</text:p>
      <text:p text:style-name="P326"><text:span text:style-name="T327">10) данные страхового номера индивидуального лицевого счета (СНИЛС) родителя (законного представителя).</text:span></text:p>
      <text:p text:style-name="P328">Согласие дается на<text:s/>обработку персональных данных в форме совершения с персональными данными любых действий, включаемых в понятие обработки персональных данных законодательством, в том числе на автоматизированную обработку персональных данных, любыми выбранными оператором персональных данных способами обработки, за исключением согласия на передачу персональных данных третьим лицам.<text:s/></text:p>
      <text:p text:style-name="P329">Согласие дается на срок получения государственной (муниципальной) услуги в социальной сфере «Реализация дополнительных общеразвивающих программ» и<text:s/>срок хранения документов в связи с нормативными требованиями.</text:p>
      <text:p text:style-name="P330">Согласие на обработку персональных данных и включение персональных данных ребенка в информационную систему «Навигатор дополнительного образования детей<text:s/><text:soft-page-break/>Свердловской области» дается на срок вплоть до достижения ребенком возраста 18 лет, в целях использования указанных персональных данных для реализации права ребенка на получение образования в соответствии с Федеральным законом от 29.12.2012 № 273-ФЗ «Об образовании в Российской Федерации», а также в целях обеспечения оказания в электронном виде государственной (муниципальной) услуги по записи на обучение по дополнительной образовательной программе в соответствии с требованиями Федерального закона от 27.07.2010 № 210-ФЗ «Об организации предоставления государственных и муниципальных услуг».<text:s/></text:p>
      <text:p text:style-name="P331">Согласие информированное, дано свободно.<text:s/></text:p>
      <text:p text:style-name="P332">Согласие может быть отозвано в любое время в письменной форме.<text:s/></text:p>
      <text:p text:style-name="P333"/>
      <text:p text:style-name="P334"><text:span text:style-name="T335">«____» <text:s text:c="2"/>____________ 20__ года <text:s text:c="20"/>__________________/___________________/<text:s/></text:span></text:p>
      <text:p text:style-name="P336"><text:span text:style-name="T337"><text:s text:c="12"/></text:span><text:span text:style-name="T338"><text:s text:c="75"/></text:span><text:span text:style-name="T339"><text:s/>подпись <text:s text:c="25"/>расшифровка</text:span></text:p>
      <text:soft-page-break/>
      <text:p text:style-name="P340">Форма № 4<text:s/></text:p>
      <text:p text:style-name="P341"/>
      <text:p text:style-name="P342"><text:span text:style-name="T343">Согласие на обработку персональных данных<text:s/></text:span><text:span text:style-name="T344">при ЗАЧИСЛЕНИИ НА ОБУЧЕНИЕ ПО ДОПОЛНИТЕЛЬНОЙ ОБЩЕРАЗВИВАЮЩЕЙ ПРОГРАММЕ И<text:s/></text:span><text:span text:style-name="T345">формировании СОЦИАЛЬНОГО СЕРТИФИКАТА<text:s/></text:span><text:span text:style-name="T346">(ДАВАЕМОЕ ПОТРЕБИТЕЛЕМ)</text:span></text:p>
      <text:p text:style-name="P347"/>
      <text:p text:style-name="P348"><text:span text:style-name="T349">Я, ___________________________________________________________________________<text:s/></text:span><text:span text:style-name="T350">(Ф.И.О.)</text:span></text:p>
      <text:p text:style-name="P351"><text:span text:style-name="T352">_____________________________________________________________________________,<text:s/></text:span><text:span text:style-name="T353">(серия, номер паспорта, кем, когда выдан)</text:span></text:p>
      <text:p text:style-name="P354"><text:span text:style-name="T355">_____________________________________________________________________________,<text:s/></text:span><text:span text:style-name="T356">(адрес местожительства)</text:span></text:p>
      <text:p text:style-name="P357"/>
      <text:p text:style-name="P358"><text:span text:style-name="T359">для<text:s/></text:span><text:span text:style-name="T360">зачисления на обучение по д</text:span><text:span text:style-name="T361">ополнительной общеразвивающей программе и формирования социального сертификата на оказание государственной (муниципальной) услуги в социальной сфере «Реализация дополнительных общеразвивающих программ» и с целью организации персонифицированного учета детей</text:span><text:span text:style-name="T362">, обучающихся по дополнительным общеобразовательным программам, даю согласие на обработку персональных данных следующим операторам персональных данных:</text:span></text:p>
      <text:p text:style-name="P363">_____________________________________________________________________________</text:p>
      <text:p text:style-name="P364">(наименование, адрес уполномоченного органа)</text:p>
      <text:p text:style-name="P365">_____________________________________________________________________________</text:p>
      <text:p text:style-name="P366">(наименование, адрес исполнителя услуги)</text:p>
      <text:p text:style-name="P367">_____________________________________________________________________________</text:p>
      <text:p text:style-name="P368">(наименование,<text:s/>адрес Регионального модельного центра)</text:p>
      <text:p text:style-name="P369">_____________________________________________________________________________</text:p>
      <text:p text:style-name="P370">(наименование, адрес Муниципального опорного центра)</text:p>
      <text:p text:style-name="P371">(далее – Операторы персональных данных).</text:p>
      <text:p text:style-name="P372">Согласие дано на обработку следующих персональных данных:</text:p>
      <text:p text:style-name="P373">1) фамилия, имя, отчество (последнее – при наличии);</text:p>
      <text:p text:style-name="P374"><text:span text:style-name="T375">2)<text:s/></text:span><text:span text:style-name="T376">вид документа, удостоверяющего личность, его серия, номер и дата выдачи, а также наименование органа и код подразделения, выдавшего документ (при наличии);</text:span></text:p>
      <text:p text:style-name="P377">3) дата рождения;<text:s/></text:p>
      <text:p text:style-name="P378">4)<text:s/>данные страхового номера индивидуального лицевого счета (СНИЛС);</text:p>
      <text:p text:style-name="P379"><text:span text:style-name="T380">5) фамилия, имя, отчество (последнее – при наличии) родителя (законного представителя);</text:span></text:p>
      <text:p text:style-name="P381"><text:span text:style-name="T382">6)<text:s/></text:span><text:span text:style-name="T383">вид документа, удостоверяющего личность<text:s/></text:span><text:span text:style-name="T384">родителя (законного представителя)</text:span><text:span text:style-name="T385">, его серия, номер и дата<text:s/></text:span><text:span text:style-name="T386">выдачи, а также наименование органа и код подразделения, выдавшего документ (при наличии);</text:span></text:p>
      <text:p text:style-name="P387">7) контактная информация родителя (законного представителя) (адрес электронной почты, телефон);</text:p>
      <text:p text:style-name="P388">8) данные страхового номера индивидуального лицевого счета<text:s/>(СНИЛС) родителя (законного представителя);</text:p>
      <text:soft-page-break/>
      <text:p text:style-name="P389"><text:span text:style-name="T390">9)<text:s/></text:span><text:span text:style-name="T391">данных об объеме и результатах освоения образовательной программы обучающимся;</text:span></text:p>
      <text:p text:style-name="P392"><text:span text:style-name="T393">10)<text:s/></text:span><text:span text:style-name="T394">данных о составе семьи (в том числе наличии статуса ребенка-сироты или ребенка, оставшегося</text:span><text:span text:style-name="T395"><text:s/>без попечения родителей), статусе<text:s/></text:span><text:span text:style-name="T396">и материальном положении семьи (в том числе наличии статуса семьи, находящейся в трудной жизненной ситуации), включении сведений о ребенке в государственный информационный ресурс о лицах, проявивших выдающиеся способности и других персональных данных обуча</text:span><text:span text:style-name="T397">ющегося, если они необходимы для предоставления ему мер социальной поддержки (в случае предоставления таких данных);</text:span></text:p>
      <text:p text:style-name="P398"><text:span text:style-name="T399">11)<text:s/></text:span><text:span text:style-name="T400">специальной категории персональных данных: ограничениях в связи с состоянием здоровья (в том числе при наличии сведения, содержащиеся в</text:span><text:span text:style-name="T401"><text:s/>заключении психолого-медико-педагогической комиссии (ПМПК), медицинском заключении, справке, подтверждающей факт установления инвалидности, индивидуальной программе реабилитации или абилитации инвалида), номере полиса обязательного медицинского страховани</text:span><text:span text:style-name="T402">я (в случае предоставления таких данных);</text:span></text:p>
      <text:p text:style-name="P403"><text:span text:style-name="T404">12)<text:s/></text:span><text:span text:style-name="T405">данных о ранее полученном образовании обучающимся, получаемом ином образовании обучающимся;</text:span></text:p>
      <text:p text:style-name="P406"><text:span text:style-name="T407">13)<text:s/></text:span><text:span text:style-name="T408">фотографической карточки.</text:span></text:p>
      <text:p text:style-name="P409">Даю согласие на включение в информационную систему «Навигатор дополнительного образования детей Свердловской области» для дальнейшей обработки Операторами персональных данных следующих персональных данных:</text:p>
      <text:p text:style-name="P410">1) фамилия, имя, отчество (последнее – при наличии);</text:p>
      <text:p text:style-name="P411"><text:span text:style-name="T412">2)<text:s/></text:span><text:span text:style-name="T413">вид документа, удостоверяющего личность, его серия, номер и дата выдачи, а также н</text:span><text:span text:style-name="T414">аименование органа и код подразделения, выдавшего документ (при наличии);</text:span></text:p>
      <text:p text:style-name="P415"><text:span text:style-name="T416">3)<text:s/></text:span><text:span text:style-name="T417">пол;</text:span></text:p>
      <text:p text:style-name="P418">4) дата рождения;</text:p>
      <text:p text:style-name="P419">5) место (адрес) проживания;</text:p>
      <text:p text:style-name="P420">6) данные страхового номера индивидуального лицевого счета (СНИЛС);</text:p>
      <text:p text:style-name="P421"><text:span text:style-name="T422">7) фамилия, имя, отчество (последнее – при наличии) родител</text:span><text:span text:style-name="T423">я (законного представителя);</text:span></text:p>
      <text:p text:style-name="P424"><text:span text:style-name="T425">8)<text:s/></text:span><text:span text:style-name="T426">вид документа, удостоверяющего личность<text:s/></text:span><text:span text:style-name="T427">родителя (законного представителя)</text:span><text:span text:style-name="T428">, его серия, номер и дата выдачи, а также наименование органа и код подразделения, выдавшего документ (при наличии);</text:span></text:p>
      <text:p text:style-name="P429">9) контактная информация родителя<text:s/>(законного представителя) (адрес электронной почты, телефон);</text:p>
      <text:p text:style-name="P430">10) данные страхового номера индивидуального лицевого счета (СНИЛС) родителя (законного представителя).</text:p>
      <text:p text:style-name="P431">Согласие дается на обработку персональных данных в форме совершения с<text:s/>персональными данными любых действий, включаемых в понятие обработки персональных данных законодательством, в том числе на автоматизированную обработку персональных данных, любыми выбранными оператором персональных данных способами обработки, за исключением согласия на передачу персональных данных третьим лицам.</text:p>
      <text:p text:style-name="P432">Согласие дается на срок получения государственной (муниципальной) услуги в социальной сфере «Реализация дополнительных общеразвивающих программ» и срок хранения документов в связи с<text:s/>нормативными требованиями.</text:p>
      <text:p text:style-name="P433">Согласие на обработку персональных данных и включение персональных данных в информационную систему «Навигатор дополнительного образования детей Свердловской области» дается на срок вплоть до достижения мной возраста 18 лет, в целях использования указанных персональных данных для реализации моего права на получение образования в соответствии с Федеральным законом от 29.12.2012 № 273-ФЗ «Об образовании в Российской Федерации», а также в целях обеспечения оказания в электронном виде<text:s/>государственной (муниципальной) услуги по записи на обучение по дополнительной<text:s/><text:soft-page-break/>образовательной программе в соответствии с требованиями Федерального закона от 27.07.2010 № 210-ФЗ «Об организации предоставления государственных и муниципальных услуг».</text:p>
      <text:p text:style-name="P434">Согласие информированное, дано свободно.<text:s/></text:p>
      <text:p text:style-name="P435">Согласие может быть отозвано в любое время в письменной форме.<text:s/></text:p>
      <text:p text:style-name="P436"/>
      <text:p text:style-name="P437"><text:span text:style-name="T438">«____» <text:s text:c="3"/>____________ 20__ года <text:s text:c="20"/>__________________/___________________/<text:s/></text:span></text:p>
      <text:p text:style-name="P439"><text:span text:style-name="T440"><text:s text:c="62"/></text:span><text:span text:style-name="T441"><text:s text:c="27"/></text:span><text:span text:style-name="T442"><text:s text:c="2"/>подпись <text:s text:c="27"/>расшифровка</text:span></text:p>
      <text:soft-page-break/>
      <text:p text:style-name="P443">Форма № 5</text:p>
      <text:p text:style-name="P444"/>
      <text:p text:style-name="P445"><text:span text:style-name="T446">Согласие на обработку персональных данных ребенка<text:s/></text:span><text:span text:style-name="T447">при ЗАЧИСЛЕНИИ НА ОБУЧЕНИЕ ПО ДОПОЛНИТЕЛЬНОЙ ОБЩЕРАЗВИВАЮЩЕЙ ПРОГРАММЕ И формировании СОЦИАЛЬНОГО<text:s/></text:span><text:span text:style-name="T448">СЕРТИФИКАТА</text:span><text:span text:style-name="T449"><text:s/>без внесения ТАКОВЫХ В информационную систему<text:s/></text:span><text:span text:style-name="T450">(ДАВАЕМОЕ ЗАКОННЫМ ПРЕДСТАВИТЕЛЕМ ПОТРЕБИТЕЛЯ)</text:span></text:p>
      <text:p text:style-name="P451"/>
      <text:p text:style-name="P452"><text:span text:style-name="T453">Я, ___________________________________________________________________________<text:s/></text:span><text:span text:style-name="T454">(Ф.И.О. родителя (законного представителя)</text:span></text:p>
      <text:p text:style-name="P455"><text:span text:style-name="T456">____________________________</text:span><text:span text:style-name="T457">_________________________________________________,<text:s/></text:span><text:span text:style-name="T458">(серия, номер паспорта, кем, когда выдан)</text:span></text:p>
      <text:p text:style-name="P459"><text:span text:style-name="T460">_____________________________________________________________________________,<text:s/></text:span><text:span text:style-name="T461">(адрес родителя (законного представителя)</text:span></text:p>
      <text:p text:style-name="P462">являющийся родителем (законным представителем) ________________________________</text:p>
      <text:p text:style-name="P463"><text:span text:style-name="T464">_____________________________________________________________________________,</text:span><text:span text:style-name="T465">(Ф.И.О. ребенка – субъекта персональных данных)</text:span></text:p>
      <text:p text:style-name="P466"><text:span text:style-name="T467">_____________________________________________________________________________,<text:s/></text:span><text:span text:style-name="T468">(номер докуме</text:span><text:span text:style-name="T469">нта, удостоверяющего личность, сведения о дате выдачи и выдавшем органе)</text:span></text:p>
      <text:p text:style-name="P470"><text:span text:style-name="T471">_____________________________________________________________________________,<text:s/></text:span><text:span text:style-name="T472">(адрес ребенка – субъекта персональных данных)</text:span></text:p>
      <text:p text:style-name="P473">для зачисления на обучение по дополнительной общеразвивающей программе и формирования социального сертификата на оказание государственной (муниципальной) услуги в социальной сфере «Реализация дополнительных общеразвивающих программ» и с целью организации персонифицированного учета детей, обучающихся по дополнительным общеобразовательным программам, даю согласие на обработку персональных данных следующим операторам персональных данных:</text:p>
      <text:p text:style-name="P474">_____________________________________________________________________________</text:p>
      <text:p text:style-name="P475">(наименование, адрес уполномоченного органа)</text:p>
      <text:p text:style-name="P476">_____________________________________________________________________________</text:p>
      <text:p text:style-name="P477">(наименование, адрес исполнителя услуги)</text:p>
      <text:p text:style-name="P478">_____________________________________________________________________________</text:p>
      <text:p text:style-name="P479">(наименование, адрес Регионального модельного центра)</text:p>
      <text:p text:style-name="P480">_____________________________________________________________________________</text:p>
      <text:p text:style-name="P481">(наименование, адрес Муниципального опорного центра)</text:p>
      <text:p text:style-name="P482">(далее – Операторы персональных данных).</text:p>
      <text:p text:style-name="P483">Согласие дано на обработку следующих персональных данных:</text:p>
      <text:p text:style-name="P484"><text:span text:style-name="T485">1)<text:s/></text:span><text:span text:style-name="T486">фамилия, имя, отчество<text:s/></text:span><text:span text:style-name="T487">(последнее – при наличии) ребенка;</text:span></text:p>
      <text:p text:style-name="P488"><text:span text:style-name="T489">2)<text:s/></text:span><text:span text:style-name="T490">вид документа, удостоверяющего личность<text:s/></text:span><text:span text:style-name="T491">ребенка</text:span><text:span text:style-name="T492">, его серия, номер и дата выдачи, а также наименование органа и код подразделения, выдавшего документ (при наличии);</text:span></text:p>
      <text:p text:style-name="P493"><text:span text:style-name="T494">3)<text:s/></text:span><text:span text:style-name="T495">дата рождения ребенка;<text:s/></text:span></text:p>
      <text:p text:style-name="P496"><text:span text:style-name="T497">4)<text:s/></text:span><text:span text:style-name="T498">данные страхового номера</text:span><text:span text:style-name="T499"><text:s/>индивидуального лицевого счета (СНИЛС) ребенка;</text:span></text:p>
      <text:p text:style-name="P500"><text:span text:style-name="T501">5)<text:s/></text:span><text:span text:style-name="T502">фамилия, имя, отчество (последнее – при наличии) родителя (законного представителя) ребенка;</text:span></text:p>
      <text:soft-page-break/>
      <text:p text:style-name="P503"><text:span text:style-name="T504">6)<text:s/></text:span><text:span text:style-name="T505">вид документа, удостоверяющего личность<text:s/></text:span><text:span text:style-name="T506">родителя (законного представителя) ребенка</text:span><text:span text:style-name="T507">, его серия, номер и<text:s/></text:span><text:span text:style-name="T508">дата выдачи, а также наименование органа и код подразделения, выдавшего документ (при наличии);</text:span></text:p>
      <text:p text:style-name="P509"><text:span text:style-name="T510">7)<text:s/></text:span><text:span text:style-name="T511">контактная информация родителя (законного представителя) ребенка (адрес электронной почты, телефон);</text:span></text:p>
      <text:p text:style-name="P512"><text:span text:style-name="T513">8)<text:s/></text:span><text:span text:style-name="T514">данные страхового номера индивидуального лицевого сче</text:span><text:span text:style-name="T515">та (СНИЛС) родителя (законного представителя) ребенка;</text:span></text:p>
      <text:p text:style-name="P516"><text:span text:style-name="T517">9)<text:s/></text:span><text:span text:style-name="T518">данных об объеме и результатах освоения образовательной программы обучающимся;</text:span></text:p>
      <text:p text:style-name="P519"><text:span text:style-name="T520">10)<text:s/></text:span><text:span text:style-name="T521">данных о составе семьи (в том числе наличии статуса ребенка-сироты или ребенка, оставшегося</text:span><text:span text:style-name="T522"><text:s/>без попечения родителей</text:span><text:span text:style-name="T523">), статусе и материальном положении семьи (в том числе наличии статуса семьи, находящейся в трудной жизненной ситуации), включении сведений о ребенке в государственный информационный ресурс о лицах, проявивших выдающиеся способности и других персональных д</text:span><text:span text:style-name="T524">анных обучающегося, если они необходимы для предоставления ему мер социальной поддержки (в случае предоставления таких данных);</text:span></text:p>
      <text:p text:style-name="P525">11) специальной категории персональных данных: ограничениях в связи с состоянием здоровья (в том числе при наличии сведения, содержащиеся в заключении психолого-медико-педагогической комиссии (ПМПК), медицинском заключении, справке, подтверждающей факт установления инвалидности, индивидуальной программе реабилитации или абилитации инвалида), номере полиса обязательного медицинского<text:s/>страхования (в случае предоставления таких данных);</text:p>
      <text:p text:style-name="P526">12) данных о ранее полученном образовании обучающимся, получаемом ином образовании обучающимся;</text:p>
      <text:p text:style-name="P527">13) фотографической карточки обучающегося.</text:p>
      <text:p text:style-name="P528"><text:span text:style-name="T529">В информационную систему<text:s/></text:span><text:span text:style-name="T530">«Навигатор дополнительного образования<text:s/></text:span><text:span text:style-name="T531">детей Свердловской области»<text:s/></text:span><text:span text:style-name="T532">для дальнейшего использования операторами персональных данных включаются исключительно данные о дате рождения ребенка.<text:s/></text:span><text:span text:style-name="T533">Согласие на включение данных о дате рождения ребенка в информационную систему «Навигатор дополнительного обра</text:span><text:span text:style-name="T534">зования детей Свердловской области» дается на срок вплоть до достижения ребенком возраста 18 лет, в целях использования указанных персональных данных для реализации права ребенка на получение образования в соответствии с Федеральным законом от 29.12.2012 №</text:span><text:span text:style-name="T535"><text:s/>273-ФЗ «Об образовании в Российской Федерации», а также в целях обеспечения оказания в электронном виде государственной (муниципальной) услуги по записи на обучение по дополнительной образовательной программе в соответствии с требованиями Федерального зак</text:span><text:span text:style-name="T536">она от 27.07.2010 № 210-ФЗ «Об организации предоставления государственных и муниципальных услуг».<text:s/></text:span><text:span text:style-name="T537"><text:s/></text:span></text:p>
      <text:p text:style-name="P538">Согласие дается на обработку персональных данных в форме совершения с персональными данными любых действий, включаемых в понятие обработки персональных данных законодательством, исключая автоматизированную обработку персональных данных и передачу персональных данных третьим лицам.</text:p>
      <text:p text:style-name="P539"><text:span text:style-name="T540">Согласие дается на срок получения государственной (муниципальной) услуги в социальной сфере «Реализация дополнительных общеразвива</text:span><text:span text:style-name="T541">ющих программ» и срок хранения документов в связи с нормативными требованиями</text:span><text:span text:style-name="T542">.</text:span></text:p>
      <text:p text:style-name="P543">Согласие информированное, дано свободно.<text:s/></text:p>
      <text:p text:style-name="P544">Согласие может быть отозвано в любое время в письменной форме.<text:s/></text:p>
      <text:p text:style-name="P545"/>
      <text:p text:style-name="P546"><text:span text:style-name="T547">«____» <text:s text:c="3"/>____________ 20__ года<text:s/></text:span><text:span text:style-name="T548"><text:s text:c="20"/>__________________/___________________/<text:s/></text:span></text:p>
      <text:soft-page-break/>
      <text:p text:style-name="P549"><text:span text:style-name="T550"><text:s text:c="91"/></text:span><text:span text:style-name="T551"><text:s/>подпись <text:s text:c="22"/>расшифровка</text:span></text:p>
      <text:soft-page-break/>
      <text:p text:style-name="P552">Форма № 6<text:s/></text:p>
      <text:p text:style-name="P553"/>
      <text:p text:style-name="P554"><text:span text:style-name="T555">Согласие на обработку персональных данных<text:s/></text:span><text:span text:style-name="T556">при ЗАЧ</text:span><text:span text:style-name="T557">ИСЛЕНИИ НА ОБУЧЕНИЕ ПО ДОПОЛНИТЕЛЬНОЙ ОБЩЕРАЗВИВАЮЩЕЙ ПРОГРАММЕ И формировании СОЦИАЛЬНОГО СЕРТИФИКАТА</text:span><text:span text:style-name="T558"><text:s/>без внесения ТАКОВЫХ В информационную систему<text:s/></text:span><text:span text:style-name="T559">(ДАВАЕМОЕ ПОТРЕБИТЕЛЕМ)</text:span></text:p>
      <text:p text:style-name="P560"/>
      <text:p text:style-name="P561"><text:span text:style-name="T562">Я,<text:s/></text:span><text:span text:style-name="T563">___________________________________________________________________________<text:s/></text:span><text:span text:style-name="T564">(Ф.И.О.)</text:span></text:p>
      <text:p text:style-name="P565"><text:span text:style-name="T566">_____________________________________________________________________________,<text:s/></text:span><text:span text:style-name="T567">(серия, номер паспорта, кем, когда выдан)</text:span></text:p>
      <text:p text:style-name="P568"><text:span text:style-name="T569">__________________________________________________</text:span><text:span text:style-name="T570">___________________________,<text:s/></text:span><text:span text:style-name="T571">(адрес местожительства)</text:span></text:p>
      <text:p text:style-name="P572"><text:span text:style-name="T573">для<text:s/></text:span><text:span text:style-name="T574">зачисления на обучение по дополнительной общеразвивающей программе и формирования социального сертификата на оказание государственной (муниципальной) услуги в социальной сфере «Реализация дополнитель</text:span><text:span text:style-name="T575">ных общеразвивающих программ» и с целью организации персонифицированного учета детей, обучающихся по дополнительным общеобразовательным программам, даю согласие на обработку персональных данных следующим операторам персональных данных:</text:span></text:p>
      <text:p text:style-name="P576">_____________________________________________________________________________</text:p>
      <text:p text:style-name="P577">(наименование, адрес уполномоченного органа)</text:p>
      <text:p text:style-name="P578">_____________________________________________________________________________</text:p>
      <text:p text:style-name="P579">(наименование, адрес исполнителя услуги)</text:p>
      <text:p text:style-name="P580">_____________________________________________________________________________</text:p>
      <text:p text:style-name="P581">(наименование, адрес Регионального модельного центра)</text:p>
      <text:p text:style-name="P582">_____________________________________________________________________________</text:p>
      <text:p text:style-name="P583"><text:span text:style-name="T584">(наименование, адрес Муниципального опорного ц</text:span><text:span text:style-name="T585">ентра)</text:span></text:p>
      <text:p text:style-name="P586">(далее – Операторы персональных данных).</text:p>
      <text:p text:style-name="P587">Согласие дано на обработку следующих персональных данных:</text:p>
      <text:p text:style-name="P588"><text:span text:style-name="T589">1)<text:s/></text:span><text:span text:style-name="T590">фамилия, имя, отчество (последнее – при наличии);</text:span></text:p>
      <text:p text:style-name="P591"><text:span text:style-name="T592">2)<text:s/></text:span><text:span text:style-name="T593">вид документа, удостоверяющего личность, его серия, номер и дата выдачи, а также<text:s/></text:span><text:span text:style-name="T594">наименование органа и код подразделения, выдавшего документ (при наличии);</text:span></text:p>
      <text:p text:style-name="P595"><text:span text:style-name="T596">3)<text:s/></text:span><text:span text:style-name="T597">дата рождения;</text:span></text:p>
      <text:p text:style-name="P598"><text:span text:style-name="T599">4) данные страхового номера индивидуального лицевого счета (СНИЛС);</text:span></text:p>
      <text:p text:style-name="P600"><text:span text:style-name="T601">5)<text:s/></text:span><text:span text:style-name="T602">фамилия, имя, отчество (последнее – при наличии) родителя (законного представителя);</text:span></text:p>
      <text:p text:style-name="P603"><text:span text:style-name="T604">6)<text:s/></text:span><text:span text:style-name="T605">вид<text:s/></text:span><text:span text:style-name="T606">документа, удостоверяющего личность<text:s/></text:span><text:span text:style-name="T607">родителя (законного представителя)</text:span><text:span text:style-name="T608">, его серия, номер и дата выдачи, а также наименование органа и код подразделения, выдавшего документ (при наличии);</text:span></text:p>
      <text:p text:style-name="P609"><text:span text:style-name="T610">7)<text:s/></text:span><text:span text:style-name="T611">контактная информация родителя (законного<text:s/></text:span><text:span text:style-name="T612">представителя) (адрес электронной почты, телефон);</text:span></text:p>
      <text:p text:style-name="P613"><text:span text:style-name="T614">8)<text:s/></text:span><text:span text:style-name="T615">данные страхового номера индивидуального лицевого счета (СНИЛС) родителя (законного представителя);</text:span></text:p>
      <text:soft-page-break/>
      <text:p text:style-name="P616"><text:span text:style-name="T617">9)<text:s/></text:span><text:span text:style-name="T618">данных об объеме и результатах освоения образовательной программы обучающимся;</text:span></text:p>
      <text:p text:style-name="P619"><text:span text:style-name="T620">10)<text:s/></text:span><text:span text:style-name="T621">данных о составе</text:span><text:span text:style-name="T622"><text:s/>семьи (в том числе наличии статуса ребенка-сироты или ребенка, оставшегося</text:span><text:span text:style-name="T623"><text:s/>без попечения родителей), статусе и материальном положении семьи (в том числе наличии статуса семьи, находящейся в трудной жизненной ситуации), включении сведений о ребенке в госуд</text:span><text:span text:style-name="T624">арственный информационный ресурс о лицах, проявивших выдающиеся способности и других персональных данных обучающегося, если они необходимы для предоставления ему мер социальной поддержки (в случае предоставления таких данных);</text:span></text:p>
      <text:p text:style-name="P625">11) специальной категории персональных данных: ограничениях в связи с состоянием здоровья (в том числе при наличии сведения, содержащиеся в заключении психолого-медико-педагогической комиссии (ПМПК), медицинском заключении, справке, подтверждающей факт установления инвалидности, индивидуальной программе реабилитации или абилитации инвалида), номере полиса обязательного медицинского страхования (в случае предоставления таких данных);</text:p>
      <text:p text:style-name="P626">12) данных о ранее полученном образовании обучающимся, получаемом ином образовании обучающимся;</text:p>
      <text:p text:style-name="P627">13) фотографической карточки.</text:p>
      <text:p text:style-name="P628"><text:span text:style-name="T629">В информационную систему «Навигатор дополнительного образования детей Свердловской области» с моего согласия для дальнейшего использования операторами персональных данных включаются исключительно данные о дате рождения.<text:s/></text:span><text:span text:style-name="T630">Согласие на вк</text:span><text:span text:style-name="T631">лючение данных о дате рождения в информационную систему «Навигатор дополнительного образования детей Свердловской области» дается на срок вплоть до достижения мной возраста 18 лет, в целях использования указанных персональных данных для реализации моего пр</text:span><text:span text:style-name="T632">ава на получение образования в соответствии с Федеральным законом от 29.12.2012 № 273-ФЗ «Об образовании в Российской Федерации», а также в целях обеспечения оказания в электронном виде государственной (муниципальной) услуги по записи на обучение по дополн</text:span><text:span text:style-name="T633">ительной образовательной программе в соответствии с требованиями Федерального закона от 27.07.2010 № 210-ФЗ «Об организации предоставления государственных и муниципальных услуг».<text:s/></text:span><text:span text:style-name="T634"><text:s/></text:span></text:p>
      <text:p text:style-name="P635">Согласие дается на обработку персональных данных в форме совершения с персональными данными любых действий, включаемых в понятие обработки персональных данных законодательством, исключая автоматизированную обработку персональных данных и передачу персональных данных третьим лицам.</text:p>
      <text:p text:style-name="P636"><text:span text:style-name="T637">Согласие дается на срок получения государственной</text:span><text:span text:style-name="T638"><text:s/>(муниципальной) услуги в социальной сфере «Реализация дополнительных общеразвивающих программ» и срок хранения документов в связи с нормативными требованиями</text:span><text:span text:style-name="T639">.</text:span></text:p>
      <text:p text:style-name="P640">Согласие информированное, дано свободно.<text:s/></text:p>
      <text:p text:style-name="P641">Согласие может быть отозвано в любое время в<text:s/>письменной форме.<text:s/></text:p>
      <text:p text:style-name="P642"/>
      <text:p text:style-name="P643"><text:span text:style-name="T644">«____» <text:s text:c="3"/>____________ 20__ года <text:s text:c="20"/>__________________/___________________/<text:s/></text:span></text:p>
      <text:p text:style-name="P645"><text:span text:style-name="T646"><text:s text:c="91"/></text:span><text:span text:style-name="T647">подпись<text:s/></text:span><text:span text:style-name="T648"><text:s text:c="26"/>расшифровка</text:span></text:p>
      <text:soft-page-break/>
      <text:p text:style-name="P649">Форма № 7</text:p>
      <text:p text:style-name="P650"/>
      <text:p text:style-name="P651"><text:span text:style-name="T652">ЗАЯВЛЕНИЕ Об изменении сведений, содержащихся в реестре получателей СОЦИАЛЬНОГО СЕРТИФИКАТА<text:s/></text:span><text:span text:style-name="T653">(ПОДАВАЕМОЕ ЗАКОННЫМ ПРЕДСТАВИТЕЛЕМ ПОТРЕБИТЕЛЯ)</text:span></text:p>
      <text:p text:style-name="P654"/>
      <text:p text:style-name="P655">Я,<text:s/>___________________________________________________________________________,<text:s/></text:p>
      <text:p text:style-name="P656">(Ф.И.О.)</text:p>
      <text:p text:style-name="P657">являющийся(щаяся) родителем (законным представителем):</text:p>
      <text:p text:style-name="P658">Фамилия, имя, отчество (при наличии) ребенка<text:s/>_____________________________________</text:p>
      <text:p text:style-name="P659">_____________________________________________________________________________</text:p>
      <text:p text:style-name="P660">Дата рождения ребенка ___/___/___________</text:p>
      <text:p text:style-name="P661">Номер СНИЛС ________________________________________________________________</text:p>
      <text:p text:style-name="P662"><text:s/>прошу<text:s/>изменить следующие включенные в реестр получателей социального сертификата сведения о моем ребенке, являющемся получателем социального сертификата:</text:p>
      <text:p text:style-name="P663">_____________________________________________________________________________</text:p>
      <text:p text:style-name="P664">(указываются сведения, подлежащие изменению)</text:p>
      <text:p text:style-name="P665">__________________________________________________________________________________________________________________________________________________________</text:p>
      <text:p text:style-name="P666"/>
      <text:p text:style-name="P667">Причиной изменения указанных выше сведений является _____________________________________________________________________________</text:p>
      <text:p text:style-name="P668"><text:span text:style-name="T669">(указываются причины изменения сведений, например:<text:s/></text:span><text:span text:style-name="T670">получение</text:span><text:span text:style-name="T671">/</text:span><text:span text:style-name="T672">замена паспорта</text:span><text:span text:style-name="T673">)</text:span></text:p>
      <text:p text:style-name="P674">__________________________________________________________________________________________________________________________________________________________</text:p>
      <text:p text:style-name="P675"/>
      <text:p text:style-name="P676"/>
      <text:p text:style-name="P677"><text:span text:style-name="T678"><draw:custom-shape svg:x="0.01042in" svg:y="0.03125in" svg:width="0.17639in" svg:height="0.15625in" draw:z-index="251665408" draw:id="id9" draw:style-name="a9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679"><text:tab/>Настоящим подтверждаю, что я ознакомлен(а) с последствиями предоставления ложной информации и гар</text:span><text:span text:style-name="T680">антирую достоверность предоставленных сведений.</text:span></text:p>
      <text:p text:style-name="P681"/>
      <text:p text:style-name="P682"><text:span text:style-name="T683"><draw:custom-shape svg:x="0.01042in" svg:y="0.01875in" svg:width="0.17639in" svg:height="0.15625in" draw:z-index="251666432" draw:id="id10" draw:style-name="a10" draw:name="Прямоугольник 6" text:anchor-type="paragraph"><svg:title/><svg:desc/><draw:enhanced-geometry draw:type="non-primitive" svg:viewBox="0 0 21600 21600" draw:enhanced-path="M 0 0 L 21600 0 21600 21600 0 21600 Z N"/></draw:custom-shape></text:span><text:span text:style-name="T684"><text:tab/>Настоящим подтверждаю, что я ознакомлен(а) с Правилами формирования в электронном виде социальных сертификатов на получение муниципальной услуги в социальной сфере «Реализация дополнительных общеразвивающи</text:span><text:span text:style-name="T685">х программ» и реестра их получателей и обязуюсь соблюдать положения указанных Правил.</text:span></text:p>
      <text:p text:style-name="P686"/>
      <text:p text:style-name="P687"><text:span text:style-name="T688">«____» <text:s text:c="3"/>____________ 20__ года <text:s text:c="20"/>__________________/___________________/<text:s/></text:span></text:p>
      <text:p text:style-name="P689"><text:s text:c="111"/>подпись <text:s text:c="24"/>расшифровка</text:p>
      <text:p text:style-name="P690"/>
      <text:p text:style-name="P691">Для отметок учреждения, принявшего заявление</text:p>
      <table:table table:style-name="Table692">
        <table:table-columns>
          <table:table-column table:style-name="TableColumn693"/>
        </table:table-columns>
        <table:table-row table:style-name="TableRow694">
          <table:table-cell table:style-name="TableCell695">
            <text:soft-page-break/>
            <text:p text:style-name="P696">Заявление принял</text:p>
          </table:table-cell>
        </table:table-row>
        <table:table-row table:style-name="TableRow697"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able:table table:style-name="Table702">
              <table:table-columns>
                <table:table-column table:style-name="TableColumn703"/>
                <table:table-column table:style-name="TableColumn704"/>
                <table:table-column table:style-name="TableColumn705"/>
              </table:table-columns>
              <table:table-row table:style-name="TableRow706">
                <table:table-cell table:style-name="TableCell707">
                  <text:p text:style-name="P708">Организация</text:p>
                  <text:p text:style-name="P709"/>
                </table:table-cell>
                <table:table-cell table:style-name="TableCell710">
                  <text:p text:style-name="P711">Должность</text:p>
                  <text:p text:style-name="P712"/>
                </table:table-cell>
                <table:table-cell table:style-name="TableCell713">
                  <text:p text:style-name="P714">Фамилия ИО</text:p>
                  <text:p text:style-name="P715"/>
                </table:table-cell>
              </table:table-row>
              <table:table-row table:style-name="TableRow716">
                <table:table-cell table:style-name="TableCell717">
                  <text:p text:style-name="P718">_____________________</text:p>
                  <text:p text:style-name="P719"/>
                </table:table-cell>
                <table:table-cell table:style-name="TableCell720">
                  <text:p text:style-name="P721">________________________</text:p>
                </table:table-cell>
                <table:table-cell table:style-name="TableCell722">
                  <text:p text:style-name="P723">_______________________</text:p>
                  <text:p text:style-name="P724"/>
                </table:table-cell>
              </table:table-row>
              <table:table-row table:style-name="TableRow725">
                <table:table-cell table:style-name="TableCell726">
                  <text:p text:style-name="P727">Подпись</text:p>
                </table:table-cell>
                <table:table-cell table:style-name="TableCell728">
                  <text:p text:style-name="P729">__________________________</text:p>
                </table:table-cell>
                <table:table-cell table:style-name="TableCell730">
                  <text:p text:style-name="P731"/>
                </table:table-cell>
              </table:table-row>
              <table:table-row table:style-name="TableRow732">
                <table:table-cell table:style-name="TableCell733">
                  <text:p text:style-name="P734"/>
                </table:table-cell>
                <table:table-cell table:style-name="TableCell735">
                  <text:p text:style-name="P736"/>
                </table:table-cell>
                <table:table-cell table:style-name="TableCell737">
                  <text:p text:style-name="P738"/>
                </table:table-cell>
              </table:table-row>
            </table:table>
            <text:p text:style-name="P739"/>
          </table:table-cell>
        </table:table-row>
      </table:table>
      <text:soft-page-break/>
      <text:p text:style-name="P740">Форма № 8<text:s/></text:p>
      <text:p text:style-name="P741"/>
      <text:p text:style-name="P742"><text:span text:style-name="T743">ЗАЯВЛЕНИЕ<text:s/></text:span><text:span text:style-name="T744">Об изменении сведений, содержащихся в реестре получателей СОЦИАЛЬНОГО СЕРТИФИКАТА<text:s/></text:span><text:span text:style-name="T745">(ПОДАВАЕМОЕ ПОТРЕБИТЕЛЕМ)</text:span></text:p>
      <text:p text:style-name="P746"/>
      <text:p text:style-name="P747">Я, __________________________________________________________________________,<text:s/></text:p>
      <text:p text:style-name="P748">(Ф.И.О. (при наличии)</text:p>
      <text:p text:style-name="P749">Дата рождения ___/___/___________</text:p>
      <text:p text:style-name="P750">Номер СНИЛС ______________________________________________________________ прошу изменить следующие включенные в реестр получателей социального сертификата сведения:</text:p>
      <text:p text:style-name="P751">_____________________________________________________________________________</text:p>
      <text:p text:style-name="P752">(указываются сведения, подлежащие изменению)</text:p>
      <text:p text:style-name="P753">__________________________________________________________________________________________________________________________________________________________</text:p>
      <text:p text:style-name="P754"/>
      <text:p text:style-name="P755">Причиной изменения указанных выше сведений является _____________________________________________________________________________</text:p>
      <text:p text:style-name="P756"><text:span text:style-name="T757">(указываются причины изменения сведений, например:<text:s/></text:span><text:span text:style-name="T758">получение/замена паспорта</text:span><text:span text:style-name="T759">)</text:span></text:p>
      <text:p text:style-name="P760">__________________________________________________________________________________________________________________________________________________________</text:p>
      <text:p text:style-name="P761"/>
      <text:p text:style-name="P762"/>
      <text:p text:style-name="P763"><text:span text:style-name="T764"><draw:custom-shape svg:x="0.01042in" svg:y="0.03125in" svg:width="0.17639in" svg:height="0.15625in" draw:z-index="251667456" draw:id="id11" draw:style-name="a11" draw:name="Прямоугольник 9" text:anchor-type="paragraph"><svg:title/><svg:desc/><draw:enhanced-geometry draw:type="non-primitive" svg:viewBox="0 0 21600 21600" draw:enhanced-path="M 0 0 L 21600 0 21600 21600 0 21600 Z N"/></draw:custom-shape></text:span><text:span text:style-name="T765"><text:tab/>Настоящим подтверждаю, что я ознакомлен(а) с последствиями предоставления ложной информации и гарантирую достоверность предоставленных сведений.</text:span></text:p>
      <text:p text:style-name="P766"/>
      <text:p text:style-name="P767"><text:span text:style-name="T768"><draw:custom-shape svg:x="0.01042in" svg:y="0.01875in" svg:width="0.17639in" svg:height="0.15625in" draw:z-index="251668480" draw:id="id12" draw:style-name="a12" draw:name="Прямоугольник 10" text:anchor-type="paragraph"><svg:title/><svg:desc/><draw:enhanced-geometry draw:type="non-primitive" svg:viewBox="0 0 21600 21600" draw:enhanced-path="M 0 0 L 21600 0 21600 21600 0 21600 Z N"/></draw:custom-shape></text:span><text:span text:style-name="T769"><text:tab/>Настоящим подтверждаю, что я ознакомлен(а) с Правилами формирования в электронном виде<text:s/></text:span><text:span text:style-name="T770">социальных сертификатов на получение муниципальной услуги в социальной сфере «Реализация дополнительных общеразвивающих программ» и реестра их получателей и обязуюсь соблюдать положения указанных Правил.</text:span></text:p>
      <text:p text:style-name="P771"/>
      <text:p text:style-name="P772"><text:span text:style-name="T773">«____» <text:s text:c="3"/>____________ 20__ года <text:s text:c="18"/></text:span><text:span text:style-name="T774"><text:s text:c="2"/>__________________/___________________/<text:s/></text:span></text:p>
      <text:p text:style-name="P775"><text:s text:c="103"/>подпись <text:s text:c="24"/>расшифровка</text:p>
      <text:p text:style-name="P776"/>
      <text:p text:style-name="P777">Для отметок учреждения, принявшего заявление</text:p>
      <table:table table:style-name="Table778">
        <table:table-columns>
          <table:table-column table:style-name="TableColumn779"/>
        </table:table-columns>
        <table:table-row table:style-name="TableRow780">
          <table:table-cell table:style-name="TableCell781">
            <text:p text:style-name="P782">Заявление<text:s/>принял</text:p>
          </table:table-cell>
        </table:table-row>
        <table:table-row table:style-name="TableRow783"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able:table table:style-name="Table788">
              <table:table-columns>
                <table:table-column table:style-name="TableColumn789"/>
                <table:table-column table:style-name="TableColumn790"/>
                <table:table-column table:style-name="TableColumn791"/>
              </table:table-columns>
              <table:table-row table:style-name="TableRow792">
                <table:table-cell table:style-name="TableCell793">
                  <text:p text:style-name="P794">Организация</text:p>
                  <text:p text:style-name="P795"/>
                </table:table-cell>
                <table:table-cell table:style-name="TableCell796">
                  <text:p text:style-name="P797">Должность</text:p>
                  <text:p text:style-name="P798"/>
                </table:table-cell>
                <table:table-cell table:style-name="TableCell799">
                  <text:p text:style-name="P800">Фамилия ИО</text:p>
                  <text:p text:style-name="P801"/>
                </table:table-cell>
              </table:table-row>
              <table:table-row table:style-name="TableRow802">
                <table:table-cell table:style-name="TableCell803">
                  <text:p text:style-name="P804">_____________________</text:p>
                  <text:p text:style-name="P805"/>
                </table:table-cell>
                <table:table-cell table:style-name="TableCell806">
                  <text:p text:style-name="P807">________________________</text:p>
                </table:table-cell>
                <table:table-cell table:style-name="TableCell808">
                  <text:p text:style-name="P809">______________________</text:p>
                  <text:p text:style-name="P810"/>
                </table:table-cell>
              </table:table-row>
              <table:table-row table:style-name="TableRow811">
                <table:table-cell table:style-name="TableCell812">
                  <text:p text:style-name="P813">Подпись</text:p>
                </table:table-cell>
                <table:table-cell table:style-name="TableCell814">
                  <text:p text:style-name="P815">___________________________</text:p>
                </table:table-cell>
                <table:table-cell table:style-name="TableCell816">
                  <text:p text:style-name="P817"/>
                </table:table-cell>
              </table:table-row>
              <table:table-row table:style-name="TableRow818">
                <table:table-cell table:style-name="TableCell819">
                  <text:p text:style-name="P820"/>
                </table:table-cell>
                <table:table-cell table:style-name="TableCell821">
                  <text:p text:style-name="P822"/>
                </table:table-cell>
                <table:table-cell table:style-name="TableCell823">
                  <text:p text:style-name="P824"/>
                </table:table-cell>
              </table:table-row>
            </table:table>
            <text:p text:style-name="P825"/>
          </table:table-cell>
        </table:table-row>
      </table:table>
      <text:soft-page-break/>
      <text:p text:style-name="P826">Форма № 9<text:s/></text:p>
      <text:p text:style-name="P827"/>
      <text:p text:style-name="P828"><text:span text:style-name="T829">ЗАЯВЛЕНИЕ Об исключении сведений из реестра получателей СОЦИАЛЬНОГО<text:s/></text:span><text:span text:style-name="T830">СЕРТИФИКАТА<text:s/></text:span><text:span text:style-name="T831">(ПОДАВАЕМОЕ ЗАКОННЫМ ПРЕДСТАВИТЕЛЕМ ПОТРЕБИТЕЛЯ)</text:span></text:p>
      <text:p text:style-name="P832"/>
      <text:p text:style-name="P833">Я, ___________________________________________________________________________,<text:s/></text:p>
      <text:p text:style-name="P834">(Ф.И.О.)</text:p>
      <text:p text:style-name="P835">являющийся(щаяся) родителем (законным представителем):</text:p>
      <text:p text:style-name="P836">Фамилия, имя, отчество (при наличии)<text:s/>ребенка ___________________________________</text:p>
      <text:p text:style-name="P837">_____________________________________________________________________________</text:p>
      <text:p text:style-name="P838">Дата рождения ребенка ___/___/___________</text:p>
      <text:p text:style-name="P839">Номер СНИЛС ______________________________________________________________</text:p>
      <text:p text:style-name="P840">прошу<text:s/>исключить сведения о моем ребенке, являющемся получателем социального сертификата, из реестра получателей социального сертификата.</text:p>
      <text:p text:style-name="P841"/>
      <text:p text:style-name="P842"><text:span text:style-name="T843"><draw:custom-shape svg:x="0.01042in" svg:y="0.03125in" svg:width="0.17639in" svg:height="0.15625in" draw:z-index="251669504" draw:id="id13" draw:style-name="a13" draw:name="Прямоугольник 11" text:anchor-type="paragraph"><svg:title/><svg:desc/><draw:enhanced-geometry draw:type="non-primitive" svg:viewBox="0 0 21600 21600" draw:enhanced-path="M 0 0 L 21600 0 21600 21600 0 21600 Z N"/></draw:custom-shape></text:span><text:span text:style-name="T844"><text:tab/>Настоящим подтверждаю, что я ознакомлен(а) с последствиями исключения сведений о получателе социального сертификата из рее</text:span><text:span text:style-name="T845">стра получателей социального сертификата, включая невозможность использования социального сертификата.<text:s/></text:span></text:p>
      <text:p text:style-name="P846"/>
      <text:p text:style-name="P847"/>
      <text:p text:style-name="P848"><text:span text:style-name="T849">«____» <text:s text:c="3"/>____________ 20__ года <text:s text:c="20"/>__________________/___________________/<text:s/></text:span></text:p>
      <text:p text:style-name="P850"><text:s text:c="107"/>подпись <text:s text:c="24"/>расшифровка</text:p>
      <text:p text:style-name="P851"/>
      <text:p text:style-name="P852">Для отметок учреждения, принявшего заявление</text:p>
      <table:table table:style-name="Table853">
        <table:table-columns>
          <table:table-column table:style-name="TableColumn854"/>
        </table:table-columns>
        <table:table-row table:style-name="TableRow855">
          <table:table-cell table:style-name="TableCell856">
            <text:p text:style-name="P857">Заявление принял</text:p>
          </table:table-cell>
        </table:table-row>
        <table:table-row table:style-name="TableRow858"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able:table table:style-name="Table863">
              <table:table-columns>
                <table:table-column table:style-name="TableColumn864"/>
                <table:table-column table:style-name="TableColumn865"/>
                <table:table-column table:style-name="TableColumn866"/>
              </table:table-columns>
              <table:table-row table:style-name="TableRow867">
                <table:table-cell table:style-name="TableCell868">
                  <text:p text:style-name="P869">Организация</text:p>
                  <text:p text:style-name="P870"/>
                </table:table-cell>
                <table:table-cell table:style-name="TableCell871">
                  <text:p text:style-name="P872">Должность</text:p>
                  <text:p text:style-name="P873"/>
                </table:table-cell>
                <table:table-cell table:style-name="TableCell874">
                  <text:p text:style-name="P875">Фамилия ИО</text:p>
                  <text:p text:style-name="P876"/>
                </table:table-cell>
              </table:table-row>
              <text:soft-page-break/>
              <table:table-row table:style-name="TableRow877">
                <table:table-cell table:style-name="TableCell878">
                  <text:p text:style-name="P879">_____________________</text:p>
                  <text:p text:style-name="P880"/>
                </table:table-cell>
                <table:table-cell table:style-name="TableCell881">
                  <text:p text:style-name="P882">________________________</text:p>
                </table:table-cell>
                <table:table-cell table:style-name="TableCell883">
                  <text:p text:style-name="P884">______________________</text:p>
                  <text:p text:style-name="P885"/>
                </table:table-cell>
              </table:table-row>
              <table:table-row table:style-name="TableRow886">
                <table:table-cell table:style-name="TableCell887">
                  <text:p text:style-name="P888">Подпись</text:p>
                </table:table-cell>
                <table:table-cell table:style-name="TableCell889">
                  <text:p text:style-name="P890">___________________________</text:p>
                </table:table-cell>
                <table:table-cell table:style-name="TableCell891">
                  <text:p text:style-name="P892"/>
                </table:table-cell>
              </table:table-row>
              <table:table-row table:style-name="TableRow893">
                <table:table-cell table:style-name="TableCell894">
                  <text:p text:style-name="P895"/>
                </table:table-cell>
                <table:table-cell table:style-name="TableCell896">
                  <text:p text:style-name="P897"/>
                </table:table-cell>
                <table:table-cell table:style-name="TableCell898">
                  <text:p text:style-name="P899"/>
                </table:table-cell>
              </table:table-row>
            </table:table>
            <text:p text:style-name="P900"/>
          </table:table-cell>
        </table:table-row>
      </table:table>
      <text:soft-page-break/>
      <text:p text:style-name="P901">Форма № 10</text:p>
      <text:p text:style-name="P902"/>
      <text:p text:style-name="P903"><text:span text:style-name="T904">ЗАЯВЛЕНИЕ Об исключении сведений из реестра получателей СОЦИАЛЬНОГО СЕРТИФИКАТА<text:s/></text:span><text:span text:style-name="T905">(ПОДАВАЕМОЕ ПОТРЕБИТЕЛЕМ)</text:span></text:p>
      <text:p text:style-name="P906"/>
      <text:p text:style-name="P907">Я,<text:s/>__________________________________________________________________________________,<text:s/></text:p>
      <text:p text:style-name="P908">(Ф.И.О. (при наличии)</text:p>
      <text:p text:style-name="P909">Дата рождения ___/___/___________</text:p>
      <text:p text:style-name="P910">Номер СНИЛС ____________________________________________________________________ прошу исключить сведения обо мне из реестра получателей социального сертификата.</text:p>
      <text:p text:style-name="P911"/>
      <text:p text:style-name="P912"><text:span text:style-name="T913"><draw:custom-shape svg:x="0.01042in" svg:y="0.03125in" svg:width="0.17639in" svg:height="0.15625in" draw:z-index="251670528" draw:id="id14" draw:style-name="a14" draw:name="Прямоугольник 13" text:anchor-type="paragraph"><svg:title/><svg:desc/><draw:enhanced-geometry draw:type="non-primitive" svg:viewBox="0 0 21600 21600" draw:enhanced-path="M 0 0 L 21600 0 21600 21600 0 21600 Z N"/></draw:custom-shape></text:span><text:span text:style-name="T914"><text:tab/>Настоящим подтверждаю, что я ознакомлен(а) с последствиями исключения сведений о получателе социального сертификата из реестра получателей социального сертификата, включая невозможность<text:s/></text:span><text:span text:style-name="T915">использования социального сертификата.</text:span></text:p>
      <text:p text:style-name="P916"/>
      <text:p text:style-name="P917"/>
      <text:p text:style-name="P918"><text:span text:style-name="T919">«____» <text:s text:c="3"/>____________ 20__ года <text:s text:c="20"/>__________________/___________________/<text:s/></text:span></text:p>
      <text:p text:style-name="P920"><text:s text:c="107"/>подпись <text:s text:c="24"/>расшифровка</text:p>
      <text:p text:style-name="P921"/>
      <text:p text:style-name="P922">Для отметок учреждения, принявшего заявление</text:p>
      <table:table table:style-name="Table923">
        <table:table-columns>
          <table:table-column table:style-name="TableColumn924"/>
        </table:table-columns>
        <table:table-row table:style-name="TableRow925">
          <table:table-cell table:style-name="TableCell926">
            <text:p text:style-name="P927">Заявление принял</text:p>
          </table:table-cell>
        </table:table-row>
        <table:table-row table:style-name="TableRow928"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able:table table:style-name="Table933">
              <table:table-columns>
                <table:table-column table:style-name="TableColumn934"/>
                <table:table-column table:style-name="TableColumn935"/>
                <table:table-column table:style-name="TableColumn936"/>
              </table:table-columns>
              <table:table-row table:style-name="TableRow937">
                <table:table-cell table:style-name="TableCell938">
                  <text:p text:style-name="P939">Организация</text:p>
                  <text:p text:style-name="P940"/>
                </table:table-cell>
                <table:table-cell table:style-name="TableCell941">
                  <text:p text:style-name="P942">Должность</text:p>
                  <text:p text:style-name="P943"/>
                </table:table-cell>
                <table:table-cell table:style-name="TableCell944">
                  <text:p text:style-name="P945">Фамилия ИО</text:p>
                  <text:p text:style-name="P946"/>
                </table:table-cell>
              </table:table-row>
              <table:table-row table:style-name="TableRow947">
                <table:table-cell table:style-name="TableCell948">
                  <text:p text:style-name="P949">_____________________</text:p>
                  <text:p text:style-name="P950"/>
                </table:table-cell>
                <table:table-cell table:style-name="TableCell951">
                  <text:p text:style-name="P952">________________________</text:p>
                </table:table-cell>
                <table:table-cell table:style-name="TableCell953">
                  <text:p text:style-name="P954">________________________</text:p>
                  <text:p text:style-name="P955"/>
                </table:table-cell>
              </table:table-row>
              <text:soft-page-break/>
              <table:table-row table:style-name="TableRow956">
                <table:table-cell table:style-name="TableCell957">
                  <text:p text:style-name="P958">Подпись</text:p>
                </table:table-cell>
                <table:table-cell table:style-name="TableCell959">
                  <text:p text:style-name="P960">___________________________</text:p>
                </table:table-cell>
                <table:table-cell table:style-name="TableCell961">
                  <text:p text:style-name="P962"/>
                </table:table-cell>
              </table:table-row>
              <table:table-row table:style-name="TableRow963">
                <table:table-cell table:style-name="TableCell964">
                  <text:p text:style-name="P965"/>
                </table:table-cell>
                <table:table-cell table:style-name="TableCell966">
                  <text:p text:style-name="P967"/>
                </table:table-cell>
                <table:table-cell table:style-name="TableCell968">
                  <text:p text:style-name="P969"/>
                </table:table-cell>
              </table:table-row>
            </table:table>
            <text:p text:style-name="P970"/>
          </table:table-cell>
        </table:table-row>
      </table:table>
      <text:p text:style-name="P971"/>
      <text:p text:style-name="P972"/>
      <text:p text:style-name="P973">УТВЕРЖДЕНА</text:p>
      <text:p text:style-name="P974">постановлением Администрации</text:p>
      <text:p text:style-name="P975">городского округа Верхняя Пышма</text:p>
      <text:p text:style-name="P976">от __03.07.2026_ № __993____</text:p>
      <text:p text:style-name="P977"/>
      <text:p text:style-name="P978">ТИПОВАЯ ФормА<text:s/></text:p>
      <text:p text:style-name="P979">договора об<text:s/>оказании муниципальных услуг в социальной сфере</text:p>
      <text:p text:style-name="P980"/>
      <text:p text:style-name="P981">Договор</text:p>
      <text:p text:style-name="P982"><text:span text:style-name="T983">об оказании муниципальных услуг в социальной сфере</text:span></text:p>
      <text:p text:style-name="P984"/>
      <text:p text:style-name="P985">г. ________________________________</text:p>
      <text:p text:style-name="P986">(место заключения договора)</text:p>
      <text:p text:style-name="P987"/>
      <text:p text:style-name="P988">«__» _________________ 20__ г. <text:s text:c="51"/><text:s text:c="17"/>№ ____________________</text:p>
      <text:p text:style-name="P989"><text:s text:c="9"/>(дата заключения договора) <text:s text:c="107"/>(номер договора)</text:p>
      <text:p text:style-name="P990"/>
      <text:p text:style-name="P991">____________________________________________________________________________________,</text:p>
      <text:p text:style-name="P992">(наименование юридического лица (за исключением федеральных государственных учреждений),фамилия, имя отчество (при наличии) индивидуального предпринимателя или физического лица)</text:p>
      <text:p text:style-name="P993"/>
      <text:p text:style-name="P994">именуемый(ая) в дальнейшем «Исполнитель услуг», в лице</text:p>
      <text:p text:style-name="P995">____________________________________________________________________________________,</text:p>
      <text:p text:style-name="P996">(наименование должности, а также фамилия, имя, отчество (при наличии) лица, представляющего Исполнителя услуг, или уполномоченного им лица)</text:p>
      <text:p text:style-name="P997"/>
      <text:p text:style-name="P998">действующего на основании ____________________________________________________________</text:p>
      <text:p text:style-name="P999">____________________________________________________________________________________,</text:p>
      <text:p text:style-name="P1000">(реквизиты учредительного документа юридического лица, свидетельства о государственной<text:s/>регистрации индивидуального предпринимателя или иной документ, удостоверяющий полномочия)</text:p>
      <text:p text:style-name="P1001"/>
      <text:p text:style-name="P1002">с одной стороны, и ___________________________________________________________________,</text:p>
      <text:p text:style-name="P1003">(фамилия, имя, отчество (при наличии), наименование и реквизиты документа физического лица - потребителя государственных услуг в социальной сфере)</text:p>
      <text:p text:style-name="P1004"/>
      <text:p text:style-name="P1005">проживающий(ая) по адресу: ___________________________________________________________,</text:p>
      <text:p text:style-name="P1006">(адрес места жительства физического лица - потребителя государственных услуг в социальной сфере)</text:p>
      <text:p text:style-name="P1007"/>
      <text:p text:style-name="P1008">которому выдан социальный сертификат № ______________________________________________,</text:p>
      <text:p text:style-name="P1009"/>
      <text:p text:style-name="P1010">____________________________________________________________________________________,</text:p>
      <text:p text:style-name="P1011">(фамилия, имя, отчество (при наличии), наименование и реквизиты документа законного представителя Потребителя услуг)</text:p>
      <text:p text:style-name="P1012"/>
      <text:p text:style-name="P1013">именуемый(ая) в дальнейшем «Потребитель услуг», в лице__________________________________</text:p>
      <text:p text:style-name="P1014"/>
      <text:p text:style-name="P1015">действующего на основании пункта 1 статьи 26/28 ГК РФ ___________________________________</text:p>
      <text:p text:style-name="P1016">____________________________________________________________________________________,</text:p>
      <text:p text:style-name="P1017">(основание правомочия)</text:p>
      <text:p text:style-name="P1018"/>
      <text:p text:style-name="P1019">проживающего по адресу: ______________________________________________________________</text:p>
      <text:p text:style-name="P1020">(указывается адрес места жительства законного представителя Потребителя услуг)</text:p>
      <text:p text:style-name="P1021"/>
      <text:p text:style-name="P1022">с другой стороны,<text:s/>далее именуемые «Стороны», заключили настоящий Договор о нижеследующем.</text:p>
      <text:p text:style-name="P1023"/>
      <text:p text:style-name="P1024">I. Предмет Договора</text:p>
      <text:p text:style-name="P1025"/>
      <text:p text:style-name="P1026">1.1. Потребитель услуг получает, а Исполнитель услуг обязуется оказать муниципальную услугу в социальной сфере «Реализация дополнительных<text:s/>общеразвивающих программ» Потребителю услуг:</text:p>
      <text:p text:style-name="P1027">Наименование программы: _______________________________________________________</text:p>
      <text:p text:style-name="P1028">Форма обучения, вид, уровень и (или) направленность образовательной программы:<text:s/></text:p>
      <text:p text:style-name="P1029">_____________________________________________________________________________________</text:p>
      <text:p text:style-name="P1030">Срок освоения образовательной программы на момент подписания Договора составляет:<text:s/></text:p>
      <text:p text:style-name="P1031">_____________________________________________________________________________________</text:p>
      <text:p text:style-name="P1032">Срок обучения по индивидуальному учебному плану (при его наличии у Обучающегося), в том числе ускоренному обучению, составляет: ____________________________________________</text:p>
      <text:p text:style-name="P1033"><text:span text:style-name="T1034">Дата начала обучения:</text:span><text:s/><text:span text:style-name="T1035">_______/_______/_______</text:span></text:p>
      <text:p text:style-name="P1036">Дата завершения обучения: _______/_______/_______</text:p>
      <text:p text:style-name="P1037">(далее – Услуга (Услуги)), в соответствии с условиями ее оказания, определенные разделом II настоящего Договора.</text:p>
      <text:p text:style-name="P1038">1.2. Услуга (Услуги) оказывается(ются)_____________________________________________</text:p>
      <text:p text:style-name="P1039">(местонахождение Потребителя)</text:p>
      <text:p text:style-name="P1040"/>
      <text:p text:style-name="P1041">1.3. Предоставление Услуги в соответствии с социальным сертификатом производится за счет средств местного бюджета городского округа Верхняя Пышма, за исключением случаев, предусмотренных частью 5 статьи 20 Федерального закона от 13.07.2020 N 189-ФЗ «О государственном (муниципальном) социальном заказе на оказание государственных (муниципальных) услуг в социальной сфере».</text:p>
      <text:p text:style-name="P1042">1.4. По результатам оказания Услуги (Услуг) Исполнитель услуг представляет Потребителю услуг акт сдачи-приемки оказанных Услуг, подписанный Исполнителем, составленный по форме, согласованной Сторонами, который является неотъемлемой частью настоящего Договора.<text:s/></text:p>
      <text:p text:style-name="P1043"/>
      <text:p text:style-name="P1044">II. Условия оказания Услуги (Услуг)</text:p>
      <text:p text:style-name="P1045"/>
      <text:p text:style-name="P1046">2.1. Услуга (Услуги) оказывается(ются) в соответствии с:</text:p>
      <text:p text:style-name="P1047">2.1.1. Федеральным законом от 29.12.2012 N 273-ФЗ «Об образовании в Российской Федерации»;</text:p>
      <text:p text:style-name="P1048">2.1.2. Приказ Министерства просвещения РФ от 27 июля 2022 г. N 629 «Об утверждении Порядка организации и осуществления образовательной деятельности по дополнительным общеобразовательным программам»;</text:p>
      <text:p text:style-name="P1049">2.1.3. Локальными актами исполнителя услуг.</text:p>
      <text:p text:style-name="P1050">2.2. Качество оказания Услуги (Услуг) и ее (их) результат должен соответствовать следующим обязательным требованиям:</text:p>
      <text:p text:style-name="P1051"><text:span text:style-name="T1052">2.2.1. Требования к порядку и условиям оказания муниципальной услуги в социальной сфере «Реализация допол</text:span><text:span text:style-name="T1053">нительных общеразвивающих программ» в<text:s/></text:span><text:span text:style-name="T1054">городском округе Верхняя Пышма</text:span><text:span text:style-name="T1055"><text:s/></text:span><text:span text:style-name="T1056">в<text:s/></text:span><text:soft-page-break/><text:span text:style-name="T1057">соответствии с социальным сертификатом, утвержденные Уполномоченным органом<text:s/></text:span><text:span text:style-name="T1058">городского округа Верхняя Пышма.</text:span></text:p>
      <text:p text:style-name="P1059">2.3. Услуга признается оказанной в полном объеме в случае фактической реализации Услуги в установленном объеме в группе обучающихся независимо от числа фактических посещений Потребителем услуг учебных занятий в соответствующем месяце.</text:p>
      <text:p text:style-name="P1060"/>
      <text:p text:style-name="P1061">III. Взаимодействие Сторон<text:s/></text:p>
      <text:p text:style-name="P1062"/>
      <text:p text:style-name="P1063">3.1. Потребитель услуг (законный представитель Потребителя услуг) обязан:</text:p>
      <text:p text:style-name="P1064">3.1.1. соблюдать сроки и условия, предусмотренные настоящим Договором;</text:p>
      <text:p text:style-name="P1065">3.1.2. представлять сведения и документы, необходимые для предоставления Услуги (Услуг), предусмотренные порядком оказания Услуги (Услуг);</text:p>
      <text:p text:style-name="P1066">3.1.3. своевременно информировать Исполнителя услуг об изменении обстоятельств, обусловливающих потребность в оказании Услуги (Услуг);</text:p>
      <text:p text:style-name="P1067">3.1.4. информировать Исполнителя услуг о возникновении (изменении) обстоятельств, влекущих изменение (расторжение) настоящего Договора;</text:p>
      <text:p text:style-name="P1068">3.1.5. уведомлять Исполнителя услуг об отказе от получения Услуги (Услуг), предусмотренной(ых) настоящим Договором;</text:p>
      <text:p text:style-name="P1069">3.1.6. соблюдать нормативный правовой акт, устанавливающий стандарт (порядок) оказания государственных (муниципальных) услуг в социальной сфере, а при отсутствии такого нормативного правового акта - требования к оказанию государственных (муниципальных) услуг в социальной сфере, устанавливаемые Уполномоченным органом;<text:s/></text:p>
      <text:p text:style-name="P1070">3.1.7. сообщать Исполнителю услуг о выявленных нарушениях порядка оказания Услуги (Услуг);</text:p>
      <text:p text:style-name="P1071">3.1.8. Своевременно вносить плату за предоставляемую Услугу, указанную в пункте 1.1. настоящего Договора, в размере и порядке, определенными настоящим Договором, а также предоставлять платежные документы, подтверждающие такую оплату;</text:p>
      <text:p text:style-name="P1072">3.1.9. Соблюдать требования, установленные в статье 43 Федерального закона от 29 декабря 2012 г. N 273-ФЗ «Об образовании в Российской Федерации», в том числе:</text:p>
      <text:p text:style-name="P1073">3.1.9.1. Выполнять задания для подготовки к занятиям, предусмотренным учебным планом, в том числе индивидуальным.</text:p>
      <text:p text:style-name="P1074">3.1.9.2. Извещать Исполнителя услуг о причинах отсутствия на занятиях.</text:p>
      <text:p text:style-name="P1075">3.1.9.3. Обучаться в организации по образовательной программе с соблюдением требований, установленных федеральными государственными требованиями (при реализации дополнительной<text:s/>предпрофессиональной программы) и учебным планом, в том числе индивидуальным (при его наличии у Потребителя), Исполнителя услуг.</text:p>
      <text:p text:style-name="P1076">3.1.9.4. Соблюдать требования учредительных документов, правила внутреннего распорядка и иные локальные нормативные акты Исполнителя услуг.</text:p>
      <text:p text:style-name="P1077">3.2. Потребитель услуги (законный представитель Потребителя услуг) вправе:</text:p>
      <text:p text:style-name="P1078">3.2.1. получать надлежащее оказание ему Услуги (Услуг);</text:p>
      <text:p text:style-name="P1079">3.2.2. получать бесплатно в доступной форме информацию о своих правах и обязанностях, видах Услуг, сроках, порядке и об условиях их предоставления, о ценах (тарифах) на эти услуги и об их стоимости для (в случае, если законодательством Российской Федерации предусмотрено оказание Услуги за частичную плату), а также об Исполнителе услуг;</text:p>
      <text:p text:style-name="P1080">3.2.3. отказаться от получения<text:s/>Услуги (Услуг), если иное не установлено федеральными законами;</text:p>
      <text:p text:style-name="P1081">3.2.4. обратиться в Уполномоченный орган с заявлением о неоказании или ненадлежащем оказании Услуги (Услуг) Исполнителем услуг;</text:p>
      <text:p text:style-name="P1082">3.2.5. давать оценку Исполнителю услуг на<text:s/>официальном сайте для размещения информации о государственных и муниципальных учреждениях в информационно-телекоммуникационной сети «Интернет»;</text:p>
      <text:p text:style-name="P1083">3.2.6. получить Услугу (Услуг), на оказание которой выдан социальный сертификат, в<text:s/><text:soft-page-break/>объеме, превышающем установленный социальным сертификатом объем оказания Услуги (Услуг). В случае, если стоимость оказания такой услуги превышает определенный социальным сертификатом объем финансового обеспечения ее оказания, Потребитель услуги (законный представитель Потребителя услуги) возмещает разницу за счет собственных средств в соответствии с размером платы, определенной приложением к настоящему договору.<text:s/></text:p>
      <text:p text:style-name="P1084">3.2.7. осуществлять академические права в соответствии с частью 1 статьи 34 Федерального закона от 29 декабря 2012 г. N 273-ФЗ «Об образовании в Российской Федерации»;</text:p>
      <text:p text:style-name="P1085">3.2.8. представлять письменное заявление о сохранении места у Исполнителя услуг на время отсутствия Потребителя по причинам санитарно-курортного лечения, карантина, отпуска, командировки, а также в иных случаях по согласованию с Исполнителем услуг;</text:p>
      <text:p text:style-name="P1086">3.2.9. обращаться к Исполнителю услуг по вопросам, касающимся образовательного процесса.</text:p>
      <text:p text:style-name="P1087">3.2.10.<text:tab/>пользоваться в порядке, установленном локальными нормативными актами, имуществом Исполнителя услуг, необходимым для освоения образовательной программы.</text:p>
      <text:p text:style-name="P1088">3.2.11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 услуг.</text:p>
      <text:p text:style-name="P1089">3.2.12. получать полную и достоверную информацию об оценке своих знаний, умений, навыков и компетенций, а также о критериях этой оценки.</text:p>
      <text:p text:style-name="P1090">3.3. Исполнитель услуг обязуется:</text:p>
      <text:p text:style-name="P1091">3.3.1. предоставлять Потребителю услуг Услугу (Услуги) надлежащего качества в соответствии с нормативным правовым актом, указанном в<text:s/>пункте 2.1 настоящего договора:</text:p>
      <text:p text:style-name="P1092">3.3.2. предоставлять бесплатно в доступной форме Потребителю услуг (законному представителю Потребителя услуг) информацию о его правах и обязанностях, о видах Услуги (Услуг), которые оказываются Потребителю услуг, и показателях качества и (или) объема их оказания, о реквизитах нормативного правового акта, устанавливающего стандарт (порядок) оказания государственных (муниципальных) услуг в социальной сфере, а при отсутствии такого нормативного правового акта - о требованиях к<text:s/>условиям и порядку оказания государственных (муниципальных) услуг в социальной сфере, установленных уполномоченным органом, о сроках, порядке и об условиях предоставления Услуги, о ценах (тарифах) на эти услуги и об их стоимости для потребителей услуг (в<text:s/>случае, если законодательством Российской Федерации предусмотрено оказание Услуги (Услуг) за частичную плату) либо о возможности получать их бесплатно;</text:p>
      <text:p text:style-name="P1093">3.3.3. использовать информацию о потребителях услуг в соответствии с установленными законодательством Российской Федерации в области персональных данных требованиями к защите обрабатываемых персональных данных;</text:p>
      <text:p text:style-name="P1094">3.3.4. своевременно информировать Потребителя услуг об изменении порядка и условий предоставления Услуги (Услуг), оказываемой(ых) в соответствии с настоящим Договором;</text:p>
      <text:p text:style-name="P1095">3.3.5. вести учет Услуг, оказанных Потребителю услуг;</text:p>
      <text:p text:style-name="P1096">3.3.6. довести до Потребителя услуг (законного представителя Потребителя услуг)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«О защите прав потребителей» и Федеральным законом «Об образовании в Российской Федерации»;</text:p>
      <text:p text:style-name="P1097">3.3.7. обеспечить Потребителю услуг предусмотренные выбранной образовательной программой условия ее освоения, а также<text:s/>специальные условия при необходимости (в случае если Потребитель услуг является лицом с ограниченными возможностями здоровья или инвалидом);</text:p>
      <text:p text:style-name="P1098">3.3.8. обеспечивать защиту прав Потребителя услуг в соответствии с законодательством;</text:p>
      <text:p text:style-name="P1099">3.3.9. обеспечивать охрану жизни, укрепление физического и психического здоровья Потребителя услуг, создавать благоприятные условия для интеллектуального, нравственного, эстетического развития личности, всестороннего развития его способностей;</text:p>
      <text:p text:style-name="P1100">3.3.10. нести ответственность за жизнь и<text:s/>здоровье Потребителя услуг во время образовательного процесса, за соблюдение установленных санитарно-гигиенических норм, правил и требований;</text:p>
      <text:soft-page-break/>
      <text:p text:style-name="P1101">3.3.11. обеспечивать, в пределах имеющихся возможностей, максимально комфортные условия для занятий в помещениях,<text:s/>соответствующих санитарным и гигиеническим требованиям, а также предоставлять оснащение, соответствующее обязательным нормам и правилам, предъявляемым к образовательному процессу;</text:p>
      <text:p text:style-name="P1102">3.3.12. обеспечить Потребителю услуг уважение человеческого достоинства, защиту от всех форм физического и психического насилия, оскорбления личности;</text:p>
      <text:p text:style-name="P1103">3.3.13. предоставлять законному представителю Потребителя услуг возможность ознакомления с ходом и содержанием образовательного процесса и итогами освоения программы Потребителем услуг;</text:p>
      <text:p text:style-name="P1104">3.3.14. Осуществлять подготовку к участию Потребителя услуг в соревнованиях, конкурсах и олимпиадах различного уровня;</text:p>
      <text:p text:style-name="P1105">3.3.15. Сохранять место за Потребителем услуг в случае его болезни, лечения, карантина и других случаях пропуска занятий по уважительной причине;</text:p>
      <text:p text:style-name="P1106">3.3.16. направить в адрес Потребителя услуг (законного представителя Потребителя услуг) уведомление о возникновении обстоятельств, препятствующих оказанию Услуги в очной форме (в случае оказания Услуги в очной форме), в течение двух рабочих<text:s/>дней после их возникновения.</text:p>
      <text:p text:style-name="P1107">3.3.17. в случае, предусмотренном п. 3.3.16, предложить Потребителю услуг оказание образовательной услуги по дополнительной общеразвивающей программе, указанной в п. 1.1 настоящего Договора, или аналогичной дополнительной общеразвивающей программе той же направленности в дистанционной форме;</text:p>
      <text:p text:style-name="P1108">3.3.18. принимать от Потребителя услуг (законного представителя Потребителя услуг) плату за образовательные услуги в соответствии с пунктом 5.1.1. настоящего Договора.</text:p>
      <text:p text:style-name="P1109">3.4. Исполнитель услуг<text:s/>вправе:</text:p>
      <text:p text:style-name="P1110">3.4.1. требовать от Потребителя услуг соблюдения условий настоящего Договора;</text:p>
      <text:p text:style-name="P1111">3.4.2. получать от Потребителя услуг информацию (сведения, документы), необходимую для выполнения своих обязательств по настоящему Договору;</text:p>
      <text:p text:style-name="P1112">3.4.3. применять к<text:s/>Потребителю услуг меры поощрения и меры дисциплинарного взыскания в соответствии с законодательством Российской Федерации, учредительными документами Исполнителя услуг, настоящим Договором и локальными нормативными актами Исполнителя услуг.</text:p>
      <text:p text:style-name="P1113">3.4.4. устанавливать режим работы (расписание занятий, их сменность, продолжительность учебной недели и т.д.) в соответствии с Уставом.</text:p>
      <text:p text:style-name="P1114">3.4.5.<text:tab/>Привлекать законного представителя Потребителя услуг к ответственности в случае причинения Исполнителю услуг имущественного вреда по вине Потребителя услуг в соответствии с действующим законодательством.</text:p>
      <text:p text:style-name="P1115">3.5. Исполнитель не вправе:</text:p>
      <text:p text:style-name="P1116">3.5.1. ограничивать права, свободы и законные интересы Потребителя услуг (законного представителя Потребителя услуг);</text:p>
      <text:p text:style-name="P1117">3.5.2. применять физическое или психологическое насилие в отношении Потребителей услуг (законного представителя Потребителя услуг), допускать его оскорбление, грубое обращение с ним.</text:p>
      <text:p text:style-name="P1118">3.5.3. передавать исполнение обязательств по настоящему Договору третьим лицам.</text:p>
      <text:p text:style-name="P1119"/>
      <text:p text:style-name="P1120"><text:span text:style-name="T1121">I</text:span><text:span text:style-name="T1122">V.<text:s/></text:span><text:span text:style-name="T1123">Ответственность Сторон</text:span></text:p>
      <text:p text:style-name="P1124"/>
      <text:p text:style-name="P1125">4.1. Стороны несут ответственность за неисполнение или ненадлежащее исполнение обязательств по настоящему Договору в соответствии с законодательством Российской Федерации.</text:p>
      <text:p text:style-name="P1126"/>
      <text:p text:style-name="P1127">V. Иные условия</text:p>
      <text:p text:style-name="P1128"/>
      <text:p text:style-name="P1129">5.1. Иные условия по настоящему Договору:</text:p>
      <text:p text:style-name="P1130">5.1.1. Плата, осуществляемая Потребителем услуг (законным представителем Потребителя услуг) за счет собственных средств, составляет ___________;</text:p>
      <text:soft-page-break/>
      <text:p text:style-name="P1131">5.1.2. Объем оказания муниципальной услуги в социальной сфере в социальной сфере согласно социальному сертификату: ________ часов/рублей;</text:p>
      <text:p text:style-name="P1132">5.1.3. Объем оказания муниципальной услуги в социальной сфере в социальной сфере, превышающий соответствующий показатель, определенный социальным сертификатом: _______ часов/рублей.</text:p>
      <text:p text:style-name="P1133"/>
      <text:p text:style-name="P1134"/>
      <text:p text:style-name="P1135">VI. Заключительные положения</text:p>
      <text:p text:style-name="P1136"/>
      <text:p text:style-name="P1137">6.1. Споры, возникающие между Сторонами в связи с исполнением настоящего Договора, решаются ими, по возможности, путем проведения переговоров с оформлением соответствующих протоколов или иных документов. При недостижении согласия споры между Сторонами решаются в судебном<text:s/>порядке.</text:p>
      <text:p text:style-name="P1138"><text:span text:style-name="T1139">6.2. Настоящий Договор вступает в силу со дня его акцепта Потребителем услуг (законным представителем Потребителя услуг) и действует до полного исполнения Сторонами своих обязательств по настоящему Договору. Срок акцепта настоящего Договора<text:s/></text:span><text:span text:style-name="T1140">Потребителем услуг (законным представителем потребителя услуг) составляет не более 14 (четырнадцати) календарных дней с даты подачи Потребителем услуги одного из заявлений, предусмотренных</text:span><text:span text:style-name="T1141"><text:s/>пунктами 6-7</text:span><text:span text:style-name="T1142"><text:s/>Правил формирования в электронном виде социальных серт</text:span><text:span text:style-name="T1143">ификатов на получение муниципальной услуги в социальной сфере «Реализация дополнительных общеразвивающих программ» и реестра их получателей, утвержденными постановлением администрации городского округа Верхняя Пышма.</text:span></text:p>
      <text:p text:style-name="P1144">6.3. Настоящий договор может быть изменен в случае изменения порядка оказания Услуги (Услуг).</text:p>
      <text:p text:style-name="P1145">6.4. Настоящий Договор может быть расторгнут по соглашению сторон. В таком случае Договор считается расторгнутым с даты достижения согласия сторон по его расторжению.</text:p>
      <text:p text:style-name="P1146">6.5. Настоящий Договор может быть<text:s/>расторгнут по инициативе Потребителя услуг, в том числе в случае неоказания или ненадлежащего оказания Услуги (Услуг) Исполнителем услуг.</text:p>
      <text:p text:style-name="P1147">6.6. Настоящий Договор считается расторгнутым с первого дня месяца, следующего за днем уведомления Потребителем услуг<text:s/>Исполнителя услуг об отказе от получения Услуги (Услуг) в случае, предусмотренном пунктом 6.5 настоящего Договора, если иные сроки не установлены настоящим Договором.</text:p>
      <text:p text:style-name="P1148">6.7. Настоящий Договор может быть расторгнут по инициативе Исполнителя услуг в одностороннем порядке в случаях:<text:s/></text:p>
      <text:p text:style-name="P1149">6.7.1. установления нарушения порядка приема в образовательную организацию, повлекшего по вине Потребителя услуг его незаконное зачисление в эту образовательную организацию;</text:p>
      <text:p text:style-name="P1150">6.7.2. просрочки оплаты стоимости платных образовательных<text:s/>услуг;</text:p>
      <text:p text:style-name="P1151">6.7.3. невозможности надлежащего исполнения обязательства по оказанию образовательных услуг вследствие действий (бездействия) Потребителя услуг;</text:p>
      <text:p text:style-name="P1152">6.7.4. в иных случаях, предусмотренных законодательством Российской Федерации.</text:p>
      <text:p text:style-name="P1153">6.8. Исполнитель услуг вправе отказаться от исполнения обязательств по Договору при условии полного возмещения Потребителю услуг (законному представителю Потребителя услуг) убытков.</text:p>
      <text:p text:style-name="P1154">6.9. Потребитель услуг (законный представитель Потребителя услуг) вправе отказаться от исполнения настоящего Договора при условии оплаты Исполнителю услуг фактически понесенных им расходов, связанных с исполнением обязательств по Договору.</text:p>
      <text:p text:style-name="P1155">6.10. При возникновении обстоятельств, препятствующих продолжению оказания Услуги в очной форме, Услуга по настоящему Договору могут быть оказана в дистанционной форме в случае, если отсутствует отказ Потребителя услуг (законного представителя Потребителя услуг) в письменной форме, и Договор не расторгнут.</text:p>
      <text:p text:style-name="P1156">6.11. Стороны выражают согласие<text:s/><text:bookmark-start text:name="_Hlk25571309"/>на продление настоящего Договора для получения Услуги в случае, если настоящий Договор не расторгнут в соответствии с пунктами 6.4. – 6.7. настоящего<text:s/><text:soft-page-break/>Договора по состоянию на 20 день до момента окончания срока действия настоящего<text:s/><text:bookmark-end text:name="_Hlk25571309"/>Договора при условии продолжения реализации дополнительной общеразвивающей программы, указанной в пункте 1.1. настоящего Договора.</text:p>
      <text:p text:style-name="P1157"/>
      <text:p text:style-name="P1158"/>
      <text:p text:style-name="P1159"/>
      <text:p text:style-name="P1160"/>
      <text:p text:style-name="P1161">VII. Адрес, реквизиты и подписи Сторон</text:p>
      <text:p text:style-name="P1162"/>
      <table:table table:style-name="Table1163">
        <table:table-columns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Исполнитель услуг</text:p>
          </table:table-cell>
          <table:table-cell table:style-name="TableCell1169">
            <text:p text:style-name="P1170">Потребитель услуг (законный представитель Потребителя услуг)</text:p>
          </table:table-cell>
        </table:table-row>
        <table:table-row table:style-name="TableRow1171">
          <table:table-cell table:style-name="TableCell1172">
            <text:p text:style-name="P1173">Наименование Исполнителя услуг</text:p>
          </table:table-cell>
          <table:table-cell table:style-name="TableCell1174">
            <text:p text:style-name="P1175">Фамилия, имя,<text:s/>отчество (при наличии) Потребителя услуг (законного представителя Потребителя услуг)</text:p>
          </table:table-cell>
        </table:table-row>
        <table:table-row table:style-name="TableRow1176">
          <table:table-cell table:style-name="TableCell1177">
            <text:p text:style-name="P1178"><text:span text:style-name="T1179">ОГРН,<text:s/></text:span><text:a xlink:href="https://login.consultant.ru/link/?req=doc&amp;base=LAW&amp;n=149911&amp;date=02.11.2020" office:target-frame-name="_top" xlink:show="replace"><text:span text:style-name="T1180">ОКТМО</text:span></text:a></text:p>
          </table:table-cell>
          <table:table-cell table:style-name="TableCell1181" table:number-rows-spanned="2">
            <text:p text:style-name="P1182">Данные документа, удостоверяющего личность Потребителя услуг (законного представителя Потребителя услуг)</text:p>
          </table:table-cell>
        </table:table-row>
        <table:table-row table:style-name="TableRow1183">
          <table:table-cell table:style-name="TableCell1184">
            <text:p text:style-name="P1185">ИНН/КПП<text:s/></text:p>
          </table:table-cell>
          <table:covered-table-cell>
            <text:p text:style-name="P1186"/>
          </table:covered-table-cell>
        </table:table-row>
        <table:table-row table:style-name="TableRow1187">
          <table:table-cell table:style-name="TableCell1188">
            <text:p text:style-name="P1189">Место нахождения:</text:p>
          </table:table-cell>
          <table:table-cell table:style-name="TableCell1190">
            <text:p text:style-name="P1191">Место жительства Потребителя услуг:</text:p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Платежные реквизиты:</text:p>
            <text:p text:style-name="P1200">Наименование учреждения Банка России, БИК</text:p>
            <text:p text:style-name="P1201">Расчетный счет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____________________/__________________________</text:p>
            <text:p text:style-name="P1207"><text:span text:style-name="T1208"><text:s text:c="10"/>(подпись) <text:s text:c="26"/>(ФИО)</text:span></text:p>
          </table:table-cell>
          <table:table-cell table:style-name="TableCell1209">
            <text:p text:style-name="P1210">____________________/__________________________</text:p>
            <text:p text:style-name="P1211"><text:span text:style-name="T1212"><text:s text:c="10"/>(подпись) <text:s text:c="26"/>(ФИО)</text:span></text:p>
          </table:table-cell>
        </table:table-row>
      </table:table>
      <text:p text:style-name="P1213"><text:bookmark-start text:name="Par2292"/><text:bookmark-end text:name="Par2292"/></text:p>
      <text:p text:style-name="P1214"/>
      <text:p text:style-name="P1215"/>
      <text:p text:style-name="P1216"/>
      <text:soft-page-break/>
      <text:p text:style-name="P1217">Приложение<text:s/></text:p>
      <text:p text:style-name="P1218">к Договору об оказании<text:s/>муниципальных<text:s/></text:p>
      <text:p text:style-name="P1219">услуг в социальной сфере</text:p>
      <text:p text:style-name="P1220">от_____________________ №___________</text:p>
      <text:p text:style-name="P1221"/>
      <text:p text:style-name="P1222">Информация<text:s/><text:line-break/>об оказании муниципальной(ых) услуги (услуг) в социальной сфере оплата оказания которой(ых) осуществляется Потребителем услуг (законным представителем Потребителя услуг) за счет собственных средств</text:p>
      <text:p text:style-name="P1223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 table:number-rows-spanned="3">
            <text:p text:style-name="P1239">№ п/п</text:p>
          </table:table-cell>
          <table:table-cell table:style-name="TableCell1240" table:number-rows-spanned="3">
            <text:p text:style-name="P1241"><text:span text:style-name="T1242">Наименование муниципальной(ых) услуги (услуг) в социальной сфере (далее –Услуга (Услуги))</text:span><text:span text:style-name="T1243">1</text:span><text:span text:style-name="T1244"><text:s/></text:span></text:p>
          </table:table-cell>
          <table:table-cell table:style-name="TableCell1245" table:number-rows-spanned="3">
            <text:p text:style-name="P1246">Размер оплаты, осуществляемой Потребителем услуг (законным представителем Потребителя услуг) за счет собственных<text:s/>средств, рубль2</text:p>
            <text:p text:style-name="P1247"/>
          </table:table-cell>
          <table:table-cell table:style-name="TableCell1248" table:number-columns-spanned="3">
            <text:p text:style-name="P1249">Показатель, характеризующий объем оказания Услуги (Услуг)3</text:p>
          </table:table-cell>
          <table:covered-table-cell/>
          <table:covered-table-cell/>
          <table:table-cell table:style-name="TableCell1250" table:number-rows-spanned="3">
            <text:p text:style-name="P1251"><text:span text:style-name="T1252">Значение показателя объема оказания Услуги (Услуг), превышающий соответствующий показатель, определенный социальным сертификатом3</text:span></text:p>
          </table:table-cell>
          <table:table-cell table:style-name="TableCell1253" table:number-columns-spanned="3">
            <text:p text:style-name="P1254"><text:span text:style-name="T1255">Показатель, характеризующий качество оказания Услу</text:span><text:span text:style-name="T1256">ги (Услуг)</text:span><text:span text:style-name="T1257">4</text:span></text:p>
          </table:table-cell>
          <table:covered-table-cell/>
          <table:covered-table-cell/>
          <table:table-cell table:style-name="TableCell1258" table:number-rows-spanned="3">
            <text:p text:style-name="P1259"><text:span text:style-name="T1260">Значение показателя, характеризующего качество оказания Услуги (Услуг) превышающее соответствующий показатель, определенный социальным сертификатом</text:span><text:span text:style-name="T1261">4</text:span></text:p>
          </table:table-cell>
          <table:table-cell table:style-name="TableCell1262" table:number-rows-spanned="3">
            <text:p text:style-name="P1263"><text:span text:style-name="T1264">Значение показателя, превышающего стандарт оказания Услуги (Услуг)</text:span><text:span text:style-name="T1265">5</text:span></text:p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 table:number-rows-spanned="2">
            <text:p text:style-name="P1272">наименование показателя</text:p>
          </table:table-cell>
          <table:table-cell table:style-name="TableCell1273" table:number-columns-spanned="2">
            <text:p text:style-name="P1274">единица измерения</text:p>
          </table:table-cell>
          <table:covered-table-cell/>
          <table:covered-table-cell>
            <text:p text:style-name="P1275"/>
          </table:covered-table-cell>
          <table:table-cell table:style-name="TableCell1276" table:number-rows-spanned="2">
            <text:p text:style-name="P1277">наименование показателя</text:p>
          </table:table-cell>
          <table:table-cell table:style-name="TableCell1278" table:number-columns-spanned="2">
            <text:p text:style-name="P1279">единица измерения</text:p>
          </table:table-cell>
          <table:covered-table-cell/>
          <table:covered-table-cell>
            <text:p text:style-name="P1280"/>
          </table:covered-table-cell>
          <table:covered-table-cell>
            <text:p text:style-name="P1281"/>
          </table:covered-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table-cell table:style-name="TableCell1287">
            <text:p text:style-name="P1288">наименование</text:p>
          </table:table-cell>
          <table:table-cell table:style-name="TableCell1289">
            <text:p text:style-name="P1290">код по ОКЕИ</text:p>
          </table:table-cell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>
            <text:p text:style-name="P1294">наименование</text:p>
          </table:table-cell>
          <table:table-cell table:style-name="TableCell1295">
            <text:p text:style-name="P1296">код по ОКЕИ</text:p>
          </table:table-cell>
          <table:covered-table-cell>
            <text:p text:style-name="P1297"/>
          </table:covered-table-cell>
          <table:covered-table-cell>
            <text:p text:style-name="P1298"/>
          </table:covered-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</table:table>
      <text:p text:style-name="P1349">_________________</text:p>
      <text:p text:style-name="P1350"><text:span text:style-name="T1351">1</text:span><text:span text:style-name="T1352">Указывается в соответствии с<text:s/></text:span><text:span text:style-name="T1353">наименованием(ями) муниципальной(ых) услуги (услуг) в социальной сфере (далее – Услуга (Услуги)), определенным(ыми) пунктом 1.1 Договора об оказании муниципальных услуг в социальной сфере.</text:span></text:p>
      <text:p text:style-name="P1354"><text:span text:style-name="T1355">2</text:span><text:span text:style-name="T1356">Указывается размер оплаты, осуществляемой Потребителем услуг (зако</text:span><text:span text:style-name="T1357">нным представителем Потребителя услуг) за счет собственных средств, в соответствии с информацией о стоимости оказания Услуги (Услуги) в объеме, превышающем установленный социальным сертификатом объем оказания такой(их) Услуги (Услуг), определенной на основ</text:span><text:span text:style-name="T1358">ании нормативных затрат или цены (тарифа), указанных в подпунктах «з» и «и» пункта 5 Положения о структуре реестра исполнителей государственных (муниципальных) услуг в социальной сфере в соответствии с социальным сертификатом и порядка формирования информа</text:span><text:span text:style-name="T1359">ции, включаемой в такой реестр, утвержденной постановлением Правительства Российской Федерации от 13 февраля 2021 г. № 183 (далее – Положение), и (или) сверх установленного стандарта, в случае, если соответствующим нормативным правовым актом установлен ста</text:span><text:span text:style-name="T1360">ндарт оказания такой(их) услуги (Услуг), включенной в реестр исполнителей.</text:span></text:p>
      <text:p text:style-name="P1361"><text:span text:style-name="T1362">3</text:span><text:span text:style-name="T1363">указывается в случае оказания Услуги (Услуг) Потребителю услуг в объеме предоставления Услуги (Услуг), превышающем соответствующие показатели, определенные социальным сертификатом.</text:span></text:p>
      <text:p text:style-name="P1364"><text:span text:style-name="T1365">4</text:span><text:span text:style-name="T1366">указывается в случае если показатели качества оказания Услуги (Услуг), оказываемой Потребителю услуг, превышают соответствующие показатели, включенные в реестр исполнителей в соответствии с подпунктом «г» пункта 5 Положения.</text:span></text:p>
      <text:p text:style-name="P1367"><text:span text:style-name="T1368">5</text:span><text:span text:style-name="T1369">указывается в случае<text:s/></text:span><text:span text:style-name="T1370">если оказание Услуги (Услуг) Потребителю услуг превышает стандарт оказания Услуги (Услуг).</text:span></text:p>
      <text:soft-page-break/>
      <text:p text:style-name="P1371">Приложение<text:s/></text:p>
      <text:p text:style-name="P1375">к Договору об оказании муниципальных<text:s/></text:p>
      <text:p text:style-name="P1376">услуг в социальной сфере</text:p>
      <text:p text:style-name="P1377">от_____________________ №___________</text:p>
      <text:p text:style-name="P1378"/>
      <text:p text:style-name="P1379">Акт сдачи-приемки оказанных услуг</text:p>
      <text:p text:style-name="P1380">«____»<text:s/>__________ ________<text:s/><text:tab/><text:tab/><text:tab/><text:tab/><text:tab/><text:s text:c="11"/><text:tab/>__________________</text:p>
      <text:p text:style-name="P1381"/>
      <text:p text:style-name="P1382">_______________________________________________________________________________,</text:p>
      <text:p text:style-name="P1383">(наименование юридического лица (за исключением федеральных государственных учреждений),фамилия, имя отчество (при наличии) индивидуального предпринимателя или физического лица)</text:p>
      <text:p text:style-name="P1384"/>
      <text:p text:style-name="P1385">именуемый(ая) в дальнейшем «Исполнитель услуг», в лице</text:p>
      <text:p text:style-name="P1386">_______________________________________________________________________________,</text:p>
      <text:p text:style-name="P1387"><text:span text:style-name="T1388">(наименование должности, а также фамилия, имя, отчество (пр</text:span><text:span text:style-name="T1389">и наличии) лица, представляющего Исполнителя услуг, или уполномоченного им лица)</text:span></text:p>
      <text:p text:style-name="P1390"/>
      <text:p text:style-name="P1391">действующего на основании ______________________________________________________</text:p>
      <text:p text:style-name="P1392">_______________________________________________________________________________,</text:p>
      <text:p text:style-name="P1393">(реквизиты учредительного документа юридического лица, свидетельства о государственной регистрации индивидуального предпринимателя или иной документ, удостоверяющий полномочия)</text:p>
      <text:p text:style-name="P1394"/>
      <text:p text:style-name="P1395">с одной стороны, и ______________________________________________________________,</text:p>
      <text:p text:style-name="P1396">(фамилия, имя, отчество (при наличии), наименование и реквизиты документа физического лица - потребителя государственных услуг в социальной сфере)</text:p>
      <text:p text:style-name="P1397"/>
      <text:p text:style-name="P1398">проживающий(ая) по адресу: _____________________________________________________,</text:p>
      <text:p text:style-name="P1399">(адрес места жительства физического лица - потребителя государственных услуг в социальной сфере)</text:p>
      <text:p text:style-name="P1400"/>
      <text:p text:style-name="P1401">которому выдан социальный сертификат № _________________________________________,</text:p>
      <text:p text:style-name="P1402"/>
      <text:p text:style-name="P1403">_______________________________________________________________________________,</text:p>
      <text:p text:style-name="P1404">(фамилия, имя,<text:s/>отчество (при наличии), наименование и реквизиты документа законного представителя Потребителя услуг)</text:p>
      <text:p text:style-name="P1405"/>
      <text:p text:style-name="P1406">именуемый(ая) в дальнейшем «Потребитель услуг», в лице_____________________________</text:p>
      <text:p text:style-name="P1407"/>
      <text:p text:style-name="P1408">действующего на основании пункта 1 статьи 26/28 ГК РФ _____________________________</text:p>
      <text:p text:style-name="P1409">_______________________________________________________________________________,</text:p>
      <text:p text:style-name="P1410">(основание правомочия)</text:p>
      <text:p text:style-name="P1411"/>
      <text:p text:style-name="P1412">проживающего по адресу: ________________________________________________________</text:p>
      <text:p text:style-name="P1413">(указывается адрес места жительства законного представителя Потребителя услуг)</text:p>
      <text:p text:style-name="P1414"/>
      <text:p text:style-name="P1415">с другой стороны, далее именуемые «Стороны», <text:s/>составили <text:s/>акт <text:s/>о том, что оказанные Услуги удовлетворяют <text:s/>требованиям Договора и надлежащим образом исполнены.</text:p>
      <text:p text:style-name="P1416">Описание оказанных услуг:</text:p>
      <text:p text:style-name="P1417">Наименование программы:<text:s/>__________________________________________________</text:p>
      <text:p text:style-name="P1418">Форма обучения, вид, уровень и (или) направленность образовательной программы:_____________________________________________________________________</text:p>
      <text:p text:style-name="P1419">Срок освоения образовательной программы:<text:s/>___________________________________</text:p>
      <text:p text:style-name="P1420">Срок обучения по индивидуальному учебному плану (при его наличии у Обучающегося), в том числе ускоренному обучению: _________________________________</text:p>
      <text:soft-page-break/>
      <text:p text:style-name="P1421">Дата начала обучения: _______/_______/_______</text:p>
      <text:p text:style-name="P1422">Дата завершения обучения: _______/_______/_______</text:p>
      <text:p text:style-name="P1423">Объем оказания муниципальной услуги в социальной сфере в социальной сфере согласно социальному сертификату: ______________ часов/рублей;</text:p>
      <text:p text:style-name="P1424">Объем оказания муниципальной услуги в социальной сфере в социальной сфере, превышающий соответствующий показатель, определенный социальным сертификатом: _____________ часов/рублей.</text:p>
      <text:p text:style-name="P1425"/>
      <text:p text:style-name="P1426">К оплате: ____________________ рублей</text:p>
      <text:p text:style-name="P1427"/>
      <text:p text:style-name="P1428"/>
      <table:table table:style-name="Table1429">
        <table:table-columns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Исполнитель услуг</text:p>
          </table:table-cell>
          <table:table-cell table:style-name="TableCell1435">
            <text:p text:style-name="P1436">Потребитель услуг (законный представитель Потребителя услуг)</text:p>
          </table:table-cell>
        </table:table-row>
        <table:table-row table:style-name="TableRow1437">
          <table:table-cell table:style-name="TableCell1438">
            <text:p text:style-name="P1439">Наименование Исполнителя услуг</text:p>
          </table:table-cell>
          <table:table-cell table:style-name="TableCell1440">
            <text:p text:style-name="P1441">Фамилия, имя, отчество (при наличии) Потребителя услуг (законного представителя Потребителя услуг)</text:p>
          </table:table-cell>
        </table:table-row>
        <table:table-row table:style-name="TableRow1442">
          <table:table-cell table:style-name="TableCell1443">
            <text:p text:style-name="P1444"><text:span text:style-name="T1445">ОГРН,<text:s/></text:span><text:a xlink:href="https://login.consultant.ru/link/?req=doc&amp;base=LAW&amp;n=149911&amp;date=02.11.2020" office:target-frame-name="_top" xlink:show="replace"><text:span text:style-name="T1446">ОКТМО</text:span></text:a></text:p>
          </table:table-cell>
          <table:table-cell table:style-name="TableCell1447" table:number-rows-spanned="2">
            <text:p text:style-name="P1448">Данные документа, удостоверяющего личность Потребителя услуг (законного представителя Потребителя услуг)</text:p>
          </table:table-cell>
        </table:table-row>
        <table:table-row table:style-name="TableRow1449">
          <table:table-cell table:style-name="TableCell1450">
            <text:p text:style-name="P1451">ИНН/КПП<text:s/></text:p>
          </table:table-cell>
          <table:covered-table-cell>
            <text:p text:style-name="P1452"/>
          </table:covered-table-cell>
        </table:table-row>
        <table:table-row table:style-name="TableRow1453">
          <table:table-cell table:style-name="TableCell1454">
            <text:p text:style-name="P1455">Место нахождения:</text:p>
          </table:table-cell>
          <table:table-cell table:style-name="TableCell1456">
            <text:p text:style-name="P1457">Место<text:s/>жительства Потребителя услуг:</text:p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Платежные реквизиты:</text:p>
            <text:p text:style-name="P1466">Наименование учреждения Банка России, БИК</text:p>
            <text:p text:style-name="P1467">Расчетный счет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____________________/__________________________</text:p>
            <text:p text:style-name="P1473"><text:span text:style-name="T1474"><text:s text:c="10"/>(подпись) <text:s text:c="26"/>(ФИО)</text:span></text:p>
          </table:table-cell>
          <table:table-cell table:style-name="TableCell1475">
            <text:p text:style-name="P1476">____________________/__________________________</text:p>
            <text:p text:style-name="P1477"><text:span text:style-name="T1478"><text:s text:c="10"/>(подпись) <text:s text:c="26"/>(ФИО)</text:span></text:p>
          </table:table-cell>
        </table:table-row>
      </table:table>
      <text:p text:style-name="P1479"/>
      <text:p text:style-name="P1480"/>
      <text:p text:style-name="P1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style:vertical-align="auto" fo:margin-top="0.1666in" fo:line-height="104%"/>
      <style:text-properties style:font-name="Cambria" fo:color="#365F91" fo:font-size="16pt" style:font-size-asian="16pt" style:font-size-complex="16pt" style:language-asian="en" style:country-asian="US" fo:hyphenate="tru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 style:vertical-align="auto"/>
      <style:text-properties style:font-name="Arial" style:font-name-complex="Arial" fo:hyphenate="tru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style:vertical-align="auto"/>
      <style:text-properties style:font-name="Arial" style:font-name-complex="Arial" fo:hyphenate="true"/>
    </style:style>
    <style:style style:name="Абзацсписка" style:display-name="Абзац списка" style:family="paragraph" style:parent-style-name="Обычный">
      <style:paragraph-properties style:vertical-align="auto" fo:margin-bottom="0.1111in" fo:line-height="104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АбзацспискаЗнак" style:display-name="Абзац списка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Текстпримечания" style:display-name="Текст примечания" style:family="paragraph" style:parent-style-name="Обычный">
      <style:paragraph-properties style:vertical-align="auto" fo:margin-bottom="0.1111in"/>
      <style:text-properties style:font-name="Calibri" style:font-name-asian="Calibri" fo:font-size="10pt" style:font-size-asian="10pt" style:font-size-complex="10pt" style:language-asian="en" style:country-asian="US" fo:hyphenate="tru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style:language-asian="en" style:country-asian="US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true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complex="Courier New" fo:hyphenate="true"/>
    </style:style>
    <style:style style:name="msonormalcxspmiddle" style:display-name="msonormalcxspmiddle" style:family="paragraph" style:parent-style-name="Обычный">
      <style:paragraph-properties style:vertical-align="auto" fo:margin-top="0.0694in" fo:margin-bottom="0.0694in"/>
      <style:text-properties style:font-name="Arial" style:font-name-complex="Arial" fo:hyphenate="tru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fo:font-size="10pt" style:font-size-asian="10pt" style:font-size-complex="10pt" style:language-asian="en" style:country-asian="US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anguage-asian="en" style:country-asian="US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font-weight="normal" style:font-weight-asian="normal" fo:color="#106BB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Arial" style:font-name-complex="Aria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1372" style:parent-style-name="Верхнийколонтитул" style:family="paragraph">
      <style:paragraph-properties fo:text-align="center"/>
    </style:style>
    <style:style style:name="P1373" style:parent-style-name="Верхнийколонтитул" style:family="paragraph">
      <style:paragraph-properties fo:text-align="center"/>
      <style:text-properties fo:language="en" fo:country="US"/>
    </style:style>
    <style:style style:name="P1374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ext-style-name="MP8" style:name="MPF8" style:page-layout-name="PL8"/>
    <style:master-page style:name="MP9" style:page-layout-name="PL9">
      <style:header>
        <text:p text:style-name="P1372"/>
        <text:p text:style-name="P1373"/>
      </style:header>
      <style:footer>
        <text:p text:style-name="P13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7-03T06:05:00Z</meta:creation-date>
    <dc:date>2026-07-03T06:05:00Z</dc:date>
    <meta:print-date>2026-07-03T06:05:00Z</meta:print-date>
    <meta:template xlink:href="Normal" xlink:type="simple"/>
    <meta:editing-cycles>3</meta:editing-cycles>
    <meta:editing-duration>PT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34" meta:paragraph-count="128" meta:word-count="9593" meta:character-count="64150" meta:row-count="455" meta:non-whitespace-character-count="54685"/>
  </office:meta>
</office:document-meta>
</file>